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8.74pt"/>
    </style:style>
    <style:style style:name="co2" style:family="table-column">
      <style:table-column-properties fo:break-before="auto" style:column-width="142.84pt"/>
    </style:style>
    <style:style style:name="co3" style:family="table-column">
      <style:table-column-properties fo:break-before="auto" style:column-width="90.51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223pt"/>
    </style:style>
    <style:style style:name="co7" style:family="table-column">
      <style:table-column-properties fo:break-before="auto" style:column-width="103.21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40.51pt"/>
    </style:style>
    <style:style style:name="co10" style:family="table-column">
      <style:table-column-properties fo:break-before="auto" style:column-width="273pt"/>
    </style:style>
    <style:style style:name="co11" style:family="table-column">
      <style:table-column-properties fo:break-before="auto" style:column-width="111.91pt"/>
    </style:style>
    <style:style style:name="co12" style:family="table-column">
      <style:table-column-properties fo:break-before="auto" style:column-width="128.55pt"/>
    </style:style>
    <style:style style:name="co13" style:family="table-column">
      <style:table-column-properties fo:break-before="auto" style:column-width="30.16pt"/>
    </style:style>
    <style:style style:name="co14" style:family="table-column">
      <style:table-column-properties fo:break-before="auto" style:column-width="64.29pt"/>
    </style:style>
    <style:style style:name="co15" style:family="table-column">
      <style:table-column-properties fo:break-before="auto" style:column-width="88.89pt"/>
    </style:style>
    <style:style style:name="co16" style:family="table-column">
      <style:table-column-properties fo:break-before="auto" style:column-width="225.41pt"/>
    </style:style>
    <style:style style:name="co17" style:family="table-column">
      <style:table-column-properties fo:break-before="auto" style:column-width="74.61pt"/>
    </style:style>
    <style:style style:name="co18" style:family="table-column">
      <style:table-column-properties fo:break-before="auto" style:column-width="126.99pt"/>
    </style:style>
    <style:style style:name="co19" style:family="table-column">
      <style:table-column-properties fo:break-before="auto" style:column-width="66.64pt"/>
    </style:style>
    <style:style style:name="co20" style:family="table-column">
      <style:table-column-properties fo:break-before="auto" style:column-width="65.06pt"/>
    </style:style>
    <style:style style:name="co21" style:family="table-column">
      <style:table-column-properties fo:break-before="auto" style:column-width="80.96pt"/>
    </style:style>
    <style:style style:name="co22" style:family="table-column">
      <style:table-column-properties fo:break-before="auto" style:column-width="72.26pt"/>
    </style:style>
    <style:style style:name="co23" style:family="table-column">
      <style:table-column-properties fo:break-before="auto" style:column-width="65.91pt"/>
    </style:style>
    <style:style style:name="co24" style:family="table-column">
      <style:table-column-properties fo:break-before="auto" style:column-width="72.99pt"/>
    </style:style>
    <style:style style:name="co25" style:family="table-column">
      <style:table-column-properties fo:break-before="auto" style:column-width="47.25pt"/>
    </style:style>
    <style:style style:name="co26" style:family="table-column">
      <style:table-column-properties fo:break-before="auto" style:column-width="71.46pt"/>
    </style:style>
    <style:style style:name="co27" style:family="table-column">
      <style:table-column-properties fo:break-before="auto" style:column-width="55.56pt"/>
    </style:style>
    <style:style style:name="co28" style:family="table-column">
      <style:table-column-properties fo:break-before="auto" style:column-width="61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40.01pt" fo:break-before="auto" style:use-optimal-row-height="false"/>
    </style:style>
    <style:style style:name="ro4" style:family="table-row">
      <style:table-row-properties style:row-height="31.49pt" fo:break-before="auto" style:use-optimal-row-height="false"/>
    </style:style>
    <style:style style:name="ro5" style:family="table-row">
      <style:table-row-properties style:row-height="36pt" fo:break-before="auto" style:use-optimal-row-height="false"/>
    </style:style>
    <style:style style:name="ro6" style:family="table-row">
      <style:table-row-properties style:row-height="42.75pt" fo:break-before="auto" style:use-optimal-row-height="false"/>
    </style:style>
    <style:style style:name="ro7" style:family="table-row">
      <style:table-row-properties style:row-height="47.2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9.74pt" fo:break-before="auto" style:use-optimal-row-height="false"/>
    </style:style>
    <style:style style:name="ro10" style:family="table-row">
      <style:table-row-properties style:row-height="12.81pt" fo:break-before="auto" style:use-optimal-row-height="true"/>
    </style:style>
    <style:style style:name="ta1" style:family="table" style:master-page-name="PageStyle_5f_Cash">
      <style:table-properties table:display="true" style:writing-mode="lr-tb"/>
    </style:style>
    <style:style style:name="ta2" style:family="table" style:master-page-name="PageStyle_5f_Payments">
      <style:table-properties table:display="true" style:writing-mode="lr-tb"/>
    </style:style>
    <style:style style:name="ta3" style:family="table" style:master-page-name="PageStyle_5f_Public_20_Report">
      <style:table-properties table:display="true" style:writing-mode="lr-tb"/>
    </style:style>
    <style:style style:name="ta4" style:family="table" style:master-page-name="PageStyle_5f_Income_20_Analysis">
      <style:table-properties table:display="true" style:writing-mode="lr-tb" tableooo:tab-color="#00ffff"/>
    </style:style>
    <style:style style:name="ta5" style:family="table" style:master-page-name="PageStyle_5f_Daily_20_Income_20_vs_20_Expenditure">
      <style:table-properties table:display="true" style:writing-mode="lr-tb" tableooo:tab-color="#8e7cc3"/>
    </style:style>
    <style:style style:name="ta6" style:family="table" style:master-page-name="PageStyle_5f_Daily_20_Income_20_vs_20_Expenses_20_Chart">
      <style:table-properties table:display="true" style:writing-mode="lr-tb"/>
    </style:style>
    <style:style style:name="ta7" style:family="table" style:master-page-name="PageStyle_5f_Daily_20__28_Projections_29_">
      <style:table-properties table:display="true" style:writing-mode="lr-tb"/>
    </style:style>
    <style:style style:name="ta8" style:family="table" style:master-page-name="PageStyle_5f_Culmulative_20_projections">
      <style:table-properties table:display="true" style:writing-mode="lr-tb"/>
    </style:style>
    <style:style style:name="ta9" style:family="table" style:master-page-name="PageStyle_5f_Orders_20_history">
      <style:table-properties table:display="true" style:writing-mode="lr-tb" tableooo:tab-color="#f1c232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 style:data-style-name="N125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8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5">
      <style:table-cell-properties fo:border-bottom="none" fo:background-color="#f3f3f3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 style:data-style-name="N125">
      <style:table-cell-properties fo:border-bottom="0.74pt solid #000000" fo:background-color="#f3f3f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style:rotation-align="none"/>
      <style:text-properties fo:color="#d9d9d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d9d9d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25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26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7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5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2" style:family="table-cell" style:parent-style-name="Default" style:data-style-name="N127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2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1" style:family="table-cell" style:parent-style-name="Default" style:data-style-name="N12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2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29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30">
      <style:table-cell-properties fo:border-bottom="none" fo:background-color="#a3fcf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30">
      <style:table-cell-properties fo:border-bottom="0.74pt solid #000000" fo:background-color="#a3fcf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30">
      <style:table-cell-properties fo:border-bottom="0.74pt solid #000000" fo:background-color="#a3fcf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a3fcf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2.49pt solid #000000" fo:background-color="#a3fcf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none" fo:background-color="#a3fcf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a3fcf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a3fc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2.49pt solid #000000" fo:background-color="#a3fcf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28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28">
      <style:table-cell-properties fo:border-bottom="0.74pt solid #000000" fo:background-color="#ea99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28">
      <style:table-cell-properties fo:border-bottom="0.74pt solid #000000" fo:background-color="#ea99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28">
      <style:table-cell-properties fo:border-bottom="2.49pt solid #000000" fo:background-color="#ea99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28">
      <style:table-cell-properties fo:border-bottom="none" fo:background-color="#cc4125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25">
      <style:table-cell-properties fo:border-bottom="2.49pt solid #000000" fo:background-color="#cc4125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28">
      <style:table-cell-properties fo:border-bottom="0.74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28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none" fo:background-color="#a4c2f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e0666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2.49pt solid #000000" fo:background-color="#e066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order-bottom="2.49pt solid #000000" fo:background-color="#ea9999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128">
      <style:table-cell-properties fo:border-bottom="none" fo:background-color="#ea99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28">
      <style:table-cell-properties fo:border-bottom="0.74pt solid #000000" fo:background-color="#ea99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28">
      <style:table-cell-properties fo:background-color="#e0666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129">
      <style:table-cell-properties fo:border-bottom="none" fo:background-color="#ea9999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fo:background-color="#ea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29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28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28">
      <style:table-cell-properties fo:border-bottom="2.49pt solid #000000" fo:background-color="#ea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28">
      <style:table-cell-properties fo:border-bottom="none" fo:background-color="#cfe2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ConditionalStyle_5f_1" style:base-cell-address="'Income Analysis'.G29"/>
    </style:style>
    <style:style style:name="ce191" style:family="table-cell" style:parent-style-name="Default" style:data-style-name="N1">
      <style:table-cell-properties fo:background-color="#a4c2f4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">
      <style:table-cell-properties fo:border-bottom="0.74pt solid #000000" fo:background-color="#a4c2f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33">
      <style:table-cell-properties fo:border-bottom="0.74pt solid #000000" fo:background-color="#a4c2f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33">
      <style:table-cell-properties fo:border-bottom="2.49pt solid #000000" fo:background-color="#a4c2f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128">
      <style:table-cell-properties fo:border-bottom="0.74pt solid #000000" fo:background-color="#b6d7a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25">
      <style:table-cell-properties fo:border-bottom="0.74pt solid #000000" fo:background-color="#b6d7a8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b6d7a8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fo:background-color="#b6d7a8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28">
      <style:table-cell-properties fo:background-color="#00ff00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129">
      <style:table-cell-properties fo:border-bottom="none" fo:background-color="#b6d7a8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fo:border-bottom="none" fo:background-color="#b6d7a8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29">
      <style:table-cell-properties fo:border-bottom="none" fo:background-color="#b6d7a8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28">
      <style:table-cell-properties fo:border-bottom="none" fo:background-color="#b6d7a8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28">
      <style:table-cell-properties fo:border-bottom="2.49pt solid #000000" fo:background-color="#b6d7a8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125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10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0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0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29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29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29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3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2.49pt solid #000000" fo:background-color="#00ff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 style:data-style-name="N3">
      <style:table-cell-properties fo:background-color="#6aa84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3">
      <style:table-cell-properties fo:border-bottom="none" fo:background-color="#a4c2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3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3">
      <style:table-cell-properties fo:border-bottom="2.49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3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3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28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28">
      <style:table-cell-properties fo:border-bottom="2.49pt solid #000000" fo:background-color="#00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 style:data-style-name="N128">
      <style:table-cell-properties fo:background-color="#6aa84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28">
      <style:table-cell-properties fo:border-bottom="none" fo:background-color="#a4c2f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28">
      <style:table-cell-properties fo:border-bottom="none" fo:background-color="#a4c2f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28">
      <style:table-cell-properties fo:border-bottom="2.49pt solid #000000" fo:background-color="#00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28">
      <style:table-cell-properties fo:border-bottom="none" fo:background-color="#00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28">
      <style:table-cell-properties fo:border-bottom="none" fo:background-color="#00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28">
      <style:table-cell-properties fo:border-bottom="none" fo:background-color="#00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28">
      <style:table-cell-properties fo:border-bottom="none" fo:background-color="#00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28">
      <style:table-cell-properties fo:border-bottom="2.49pt solid #000000" fo:background-color="#00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ackground-color="#38761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28">
      <style:table-cell-properties fo:border-bottom="none" fo:background-color="#93c47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128">
      <style:table-cell-properties fo:border-bottom="none" fo:background-color="#93c47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28">
      <style:table-cell-properties fo:border-bottom="2.49pt solid #000000" fo:background-color="#93c47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order-bottom="2.49pt solid #000000" fo:background-color="#93c47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2.49pt solid #000000" fo:background-color="#ffd9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2.49pt solid #000000" fo:background-color="#ffd96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28">
      <style:table-cell-properties fo:border-bottom="none" style:diagonal-bl-tr="none" style:diagonal-tl-br="none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2.49pt solid #000000" fo:background-color="#cc4125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>
      <style:table-cell-properties fo:border-bottom="none" fo:background-color="#ea99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fo:background-color="#ea99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fo:background-color="#ea99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none" fo:background-color="#ea99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2.49pt solid #000000" fo:background-color="#ea99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2.49pt solid #000000" fo:background-color="#ea99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128">
      <style:table-cell-properties fo:border-bottom="none" fo:background-color="#ea99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28">
      <style:table-cell-properties fo:border-bottom="2.49pt solid #000000" fo:background-color="#ea99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28">
      <style:table-cell-properties fo:border-bottom="none" fo:background-color="#ea99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128">
      <style:table-cell-properties fo:border-bottom="none" fo:background-color="#ea99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128">
      <style:table-cell-properties fo:border-bottom="none" fo:background-color="#ea99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ackground-color="#6fa8d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11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ackground-color="#8e7cc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11">
      <style:table-cell-properties fo:border-bottom="none" fo:background-color="#f8e0e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 style:data-style-name="N11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128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order-bottom="none" fo:background-color="#8e7cc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order-bottom="2.49pt solid #000000" fo:background-color="#ffd9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133">
      <style:table-cell-properties fo:border-bottom="none" fo:background-color="#ffd9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33">
      <style:table-cell-properties fo:border-bottom="none" fo:background-color="#ffd9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33">
      <style:table-cell-properties fo:border-bottom="2.49pt solid #000000" fo:background-color="#ffd9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order-bottom="2.49pt solid #000000" fo:background-color="#ffe5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1">
      <style:table-cell-properties fo:border-bottom="none" fo:background-color="#ffe5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1">
      <style:table-cell-properties fo:border-bottom="none" fo:background-color="#ffe5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2.49pt solid #000000" fo:background-color="#ffe5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">
      <style:table-cell-properties fo:border-bottom="none" fo:background-color="#ffe5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1">
      <style:table-cell-properties fo:border-bottom="2.49pt solid #000000" fo:background-color="#ffe5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1">
      <style:table-cell-properties fo:border-bottom="none" fo:background-color="#ffe5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">
      <style:table-cell-properties fo:border-bottom="2.49pt solid #000000" fo:background-color="#ffe5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fo:background-color="#e0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fo:border-bottom="none" fo:background-color="#e0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order-bottom="none" fo:background-color="#e0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none" fo:background-color="#e066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order-bottom="none" fo:background-color="#e066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2.49pt solid #000000" fo:background-color="#e066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 style:data-style-name="N128">
      <style:table-cell-properties fo:border-bottom="none" fo:background-color="#e066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 style:data-style-name="N128">
      <style:table-cell-properties fo:border-bottom="2.49pt solid #000000" fo:background-color="#e066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128">
      <style:table-cell-properties fo:border-bottom="none" fo:background-color="#e066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28">
      <style:table-cell-properties fo:border-bottom="none" fo:background-color="#e0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28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128">
      <style:table-cell-properties fo:border-bottom="2.49pt solid #000000" fo:background-color="#e0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28">
      <style:table-cell-properties fo:border-bottom="none" fo:background-color="#e0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28">
      <style:table-cell-properties fo:border-bottom="none" fo:background-color="#e0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128">
      <style:table-cell-properties fo:border-bottom="2.49pt solid #000000" fo:background-color="#e0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128">
      <style:table-cell-properties fo:border-bottom="none" fo:background-color="#6aa84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28">
      <style:table-cell-properties fo:border-bottom="2.49pt solid #000000" fo:background-color="#6aa84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 style:data-style-name="N128">
      <style:table-cell-properties fo:border-bottom="none" fo:background-color="#6aa84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 style:data-style-name="N128">
      <style:table-cell-properties fo:border-bottom="none" fo:background-color="#6aa84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128">
      <style:table-cell-properties fo:border-bottom="none" fo:background-color="#6aa84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128">
      <style:table-cell-properties fo:border-bottom="2.49pt solid #000000" fo:background-color="#6aa84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128">
      <style:table-cell-properties fo:border-bottom="none" fo:background-color="#6aa84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2.49pt solid #000000" fo:background-color="#6aa84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ackground-color="#6fa8d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128">
      <style:table-cell-properties fo:border-bottom="none" fo:background-color="#9fc5e8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128">
      <style:table-cell-properties fo:border-bottom="none" fo:background-color="#9fc5e8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129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fo:border-bottom="2.49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2.49pt solid #000000" fo:background-color="#00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ash.$B$22:.$B$31])" table:allow-empty-cell="true" table:display-list="unsorted" table:base-cell-address="Payments.G21"/>
      </table:content-validations>
      <table:table table:name="Cas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/>
          <table:table-cell table:style-name="ce19" office:value-type="string" calcext:value-type="string">
            <text:p>2020 budget</text:p>
          </table:table-cell>
          <table:table-cell table:style-name="ce19" office:value-type="string" calcext:value-type="string">
            <text:p>2020 so far</text:p>
          </table:table-cell>
          <table:table-cell table:style-name="ce36" office:value-type="string" calcext:value-type="string">
            <text:p>Checksum</text:p>
          </table:table-cell>
          <table:table-cell table:style-name="ce45" office:value-type="string" calcext:value-type="string">
            <text:p>Week</text:p>
          </table:table-cell>
          <table:table-cell table:style-name="ce55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55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55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55" office:value-type="float" office:value="39" calcext:value-type="float">
            <text:p>39</text:p>
          </table:table-cell>
          <table:table-cell table:style-name="ce63" office:value-type="float" office:value="40" calcext:value-type="float">
            <text:p>40</text:p>
          </table:table-cell>
          <table:table-cell table:style-name="ce55" office:value-type="float" office:value="41" calcext:value-type="float">
            <text:p>41</text:p>
          </table:table-cell>
          <table:table-cell table:style-name="ce63" office:value-type="float" office:value="42" calcext:value-type="float">
            <text:p>42</text:p>
          </table:table-cell>
          <table:table-cell table:style-name="ce55" office:value-type="float" office:value="43" calcext:value-type="float">
            <text:p>43</text:p>
          </table:table-cell>
          <table:table-cell table:style-name="ce63" office:value-type="float" office:value="44" calcext:value-type="float">
            <text:p>44</text:p>
          </table:table-cell>
          <table:table-cell table:style-name="ce55" office:value-type="float" office:value="45" calcext:value-type="float">
            <text:p>45</text:p>
          </table:table-cell>
          <table:table-cell table:style-name="ce63" office:value-type="float" office:value="46" calcext:value-type="float">
            <text:p>46</text:p>
          </table:table-cell>
          <table:table-cell table:style-name="ce55" office:value-type="float" office:value="47" calcext:value-type="float">
            <text:p>47</text:p>
          </table:table-cell>
          <table:table-cell table:style-name="ce63" office:value-type="float" office:value="48" calcext:value-type="float">
            <text:p>48</text:p>
          </table:table-cell>
          <table:table-cell table:style-name="ce55" office:value-type="float" office:value="49" calcext:value-type="float">
            <text:p>49</text:p>
          </table:table-cell>
          <table:table-cell table:style-name="ce63" office:value-type="float" office:value="50" calcext:value-type="float">
            <text:p>50</text:p>
          </table:table-cell>
          <table:table-cell table:style-name="ce55" office:value-type="float" office:value="51" calcext:value-type="float">
            <text:p>51</text:p>
          </table:table-cell>
          <table:table-cell table:style-name="ce74" office:value-type="float" office:value="52" calcext:value-type="float">
            <text:p>52</text:p>
          </table:table-cell>
          <table:table-cell table:style-name="ce55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53"/>
        </table:table-row>
        <table:table-row table:style-name="ro1">
          <table:table-cell table:style-name="ce2"/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6" office:value-type="date" office:date-value="2020-03-23" calcext:value-type="date">
            <text:p>23/03/20</text:p>
          </table:table-cell>
          <table:table-cell table:style-name="ce64" table:formula="of:=[.G2]+7" office:value-type="date" office:date-value="2020-03-30" calcext:value-type="date">
            <text:p>30/03/20</text:p>
          </table:table-cell>
          <table:table-cell table:style-name="ce56" table:formula="of:=[.H2]+7" office:value-type="date" office:date-value="2020-04-06" calcext:value-type="date">
            <text:p>06/04/20</text:p>
          </table:table-cell>
          <table:table-cell table:style-name="ce64" table:formula="of:=[.I2]+7" office:value-type="date" office:date-value="2020-04-13" calcext:value-type="date">
            <text:p>13/04/20</text:p>
          </table:table-cell>
          <table:table-cell table:style-name="ce56" table:formula="of:=[.J2]+7" office:value-type="date" office:date-value="2020-04-20" calcext:value-type="date">
            <text:p>20/04/20</text:p>
          </table:table-cell>
          <table:table-cell table:style-name="ce64" table:formula="of:=[.K2]+7" office:value-type="date" office:date-value="2020-04-27" calcext:value-type="date">
            <text:p>27/04/20</text:p>
          </table:table-cell>
          <table:table-cell table:style-name="ce56" table:formula="of:=[.L2]+7" office:value-type="date" office:date-value="2020-05-04" calcext:value-type="date">
            <text:p>04/05/20</text:p>
          </table:table-cell>
          <table:table-cell table:style-name="ce64" table:formula="of:=[.M2]+7" office:value-type="date" office:date-value="2020-05-11" calcext:value-type="date">
            <text:p>11/05/20</text:p>
          </table:table-cell>
          <table:table-cell table:style-name="ce56" table:formula="of:=[.N2]+7" office:value-type="date" office:date-value="2020-05-18" calcext:value-type="date">
            <text:p>18/05/20</text:p>
          </table:table-cell>
          <table:table-cell table:style-name="ce64" table:formula="of:=[.O2]+7" office:value-type="date" office:date-value="2020-05-25" calcext:value-type="date">
            <text:p>25/05/20</text:p>
          </table:table-cell>
          <table:table-cell table:style-name="ce56" table:formula="of:=[.P2]+7" office:value-type="date" office:date-value="2020-06-01" calcext:value-type="date">
            <text:p>01/06/20</text:p>
          </table:table-cell>
          <table:table-cell table:style-name="ce64" table:formula="of:=[.Q2]+7" office:value-type="date" office:date-value="2020-06-08" calcext:value-type="date">
            <text:p>08/06/20</text:p>
          </table:table-cell>
          <table:table-cell table:style-name="ce56" table:formula="of:=[.R2]+7" office:value-type="date" office:date-value="2020-06-15" calcext:value-type="date">
            <text:p>15/06/20</text:p>
          </table:table-cell>
          <table:table-cell table:style-name="ce64" table:formula="of:=[.S2]+7" office:value-type="date" office:date-value="2020-06-22" calcext:value-type="date">
            <text:p>22/06/20</text:p>
          </table:table-cell>
          <table:table-cell table:style-name="ce56" table:formula="of:=[.T2]+7" office:value-type="date" office:date-value="2020-06-29" calcext:value-type="date">
            <text:p>29/06/20</text:p>
          </table:table-cell>
          <table:table-cell table:style-name="ce64" table:formula="of:=[.U2]+7" office:value-type="date" office:date-value="2020-07-06" calcext:value-type="date">
            <text:p>06/07/20</text:p>
          </table:table-cell>
          <table:table-cell table:style-name="ce56" table:formula="of:=[.V2]+7" office:value-type="date" office:date-value="2020-07-13" calcext:value-type="date">
            <text:p>13/07/20</text:p>
          </table:table-cell>
          <table:table-cell table:style-name="ce64" table:formula="of:=[.W2]+7" office:value-type="date" office:date-value="2020-07-20" calcext:value-type="date">
            <text:p>20/07/20</text:p>
          </table:table-cell>
          <table:table-cell table:style-name="ce56" table:formula="of:=[.X2]+7" office:value-type="date" office:date-value="2020-07-27" calcext:value-type="date">
            <text:p>27/07/20</text:p>
          </table:table-cell>
          <table:table-cell table:style-name="ce64" table:formula="of:=[.Y2]+7" office:value-type="date" office:date-value="2020-08-03" calcext:value-type="date">
            <text:p>03/08/20</text:p>
          </table:table-cell>
          <table:table-cell table:style-name="ce56" table:formula="of:=[.Z2]+7" office:value-type="date" office:date-value="2020-08-10" calcext:value-type="date">
            <text:p>10/08/20</text:p>
          </table:table-cell>
          <table:table-cell table:style-name="ce64" table:formula="of:=[.AA2]+7" office:value-type="date" office:date-value="2020-08-17" calcext:value-type="date">
            <text:p>17/08/20</text:p>
          </table:table-cell>
          <table:table-cell table:style-name="ce56" table:formula="of:=[.AB2]+7" office:value-type="date" office:date-value="2020-08-24" calcext:value-type="date">
            <text:p>24/08/20</text:p>
          </table:table-cell>
          <table:table-cell table:style-name="ce64" table:formula="of:=[.AC2]+7" office:value-type="date" office:date-value="2020-08-31" calcext:value-type="date">
            <text:p>31/08/20</text:p>
          </table:table-cell>
          <table:table-cell table:style-name="ce56" table:formula="of:=[.AD2]+7" office:value-type="date" office:date-value="2020-09-07" calcext:value-type="date">
            <text:p>07/09/20</text:p>
          </table:table-cell>
          <table:table-cell table:style-name="ce64" table:formula="of:=[.AE2]+7" office:value-type="date" office:date-value="2020-09-14" calcext:value-type="date">
            <text:p>14/09/20</text:p>
          </table:table-cell>
          <table:table-cell table:style-name="ce56" table:formula="of:=[.AF2]+7" office:value-type="date" office:date-value="2020-09-21" calcext:value-type="date">
            <text:p>21/09/20</text:p>
          </table:table-cell>
          <table:table-cell table:style-name="ce64" table:formula="of:=[.AG2]+7" office:value-type="date" office:date-value="2020-09-28" calcext:value-type="date">
            <text:p>28/09/20</text:p>
          </table:table-cell>
          <table:table-cell table:style-name="ce56" table:formula="of:=[.AH2]+7" office:value-type="date" office:date-value="2020-10-05" calcext:value-type="date">
            <text:p>05/10/20</text:p>
          </table:table-cell>
          <table:table-cell table:style-name="ce64" table:formula="of:=[.AI2]+7" office:value-type="date" office:date-value="2020-10-12" calcext:value-type="date">
            <text:p>12/10/20</text:p>
          </table:table-cell>
          <table:table-cell table:style-name="ce56" table:formula="of:=[.AJ2]+7" office:value-type="date" office:date-value="2020-10-19" calcext:value-type="date">
            <text:p>19/10/20</text:p>
          </table:table-cell>
          <table:table-cell table:style-name="ce64" table:formula="of:=[.AK2]+7" office:value-type="date" office:date-value="2020-10-26" calcext:value-type="date">
            <text:p>26/10/20</text:p>
          </table:table-cell>
          <table:table-cell table:style-name="ce56" table:formula="of:=[.AL2]+7" office:value-type="date" office:date-value="2020-11-02" calcext:value-type="date">
            <text:p>02/11/20</text:p>
          </table:table-cell>
          <table:table-cell table:style-name="ce64" table:formula="of:=[.AM2]+7" office:value-type="date" office:date-value="2020-11-09" calcext:value-type="date">
            <text:p>09/11/20</text:p>
          </table:table-cell>
          <table:table-cell table:style-name="ce56" table:formula="of:=[.AN2]+7" office:value-type="date" office:date-value="2020-11-16" calcext:value-type="date">
            <text:p>16/11/20</text:p>
          </table:table-cell>
          <table:table-cell table:style-name="ce64" table:formula="of:=[.AO2]+7" office:value-type="date" office:date-value="2020-11-23" calcext:value-type="date">
            <text:p>23/11/20</text:p>
          </table:table-cell>
          <table:table-cell table:style-name="ce56" table:formula="of:=[.AP2]+7" office:value-type="date" office:date-value="2020-11-30" calcext:value-type="date">
            <text:p>30/11/20</text:p>
          </table:table-cell>
          <table:table-cell table:style-name="ce64" table:formula="of:=[.AQ2]+7" office:value-type="date" office:date-value="2020-12-07" calcext:value-type="date">
            <text:p>07/12/20</text:p>
          </table:table-cell>
          <table:table-cell table:style-name="ce56" table:formula="of:=[.AR2]+7" office:value-type="date" office:date-value="2020-12-14" calcext:value-type="date">
            <text:p>14/12/20</text:p>
          </table:table-cell>
          <table:table-cell table:style-name="ce75" table:formula="of:=[.AS2]+7" office:value-type="date" office:date-value="2020-12-21" calcext:value-type="date">
            <text:p>21/12/20</text:p>
          </table:table-cell>
          <table:table-cell table:style-name="ce56" table:formula="of:=[.AT2]+7" office:value-type="date" office:date-value="2020-12-28" calcext:value-type="date">
            <text:p>28/12/20</text:p>
          </table:table-cell>
          <table:table-cell table:style-name="ce64" table:formula="of:=[.AU2]+7" office:value-type="date" office:date-value="2021-01-04" calcext:value-type="date">
            <text:p>04/01/21</text:p>
          </table:table-cell>
          <table:table-cell table:style-name="ce56" table:formula="of:=[.AV2]+7" office:value-type="date" office:date-value="2021-01-11" calcext:value-type="date">
            <text:p>11/01/21</text:p>
          </table:table-cell>
          <table:table-cell table:style-name="ce64" table:formula="of:=[.AW2]+7" office:value-type="date" office:date-value="2021-01-18" calcext:value-type="date">
            <text:p>18/01/21</text:p>
          </table:table-cell>
          <table:table-cell table:style-name="ce56" table:formula="of:=[.AX2]+7" office:value-type="date" office:date-value="2021-01-25" calcext:value-type="date">
            <text:p>25/01/21</text:p>
          </table:table-cell>
          <table:table-cell table:style-name="ce64" table:formula="of:=[.AY2]+7" office:value-type="date" office:date-value="2021-02-01" calcext:value-type="date">
            <text:p>01/02/21</text:p>
          </table:table-cell>
          <table:table-cell table:style-name="ce56" table:formula="of:=[.AZ2]+7" office:value-type="date" office:date-value="2021-02-08" calcext:value-type="date">
            <text:p>08/02/21</text:p>
          </table:table-cell>
          <table:table-cell table:style-name="ce64" table:formula="of:=[.BA2]+7" office:value-type="date" office:date-value="2021-02-15" calcext:value-type="date">
            <text:p>15/02/21</text:p>
          </table:table-cell>
          <table:table-cell table:style-name="ce56" table:formula="of:=[.BB2]+7" office:value-type="date" office:date-value="2021-02-22" calcext:value-type="date">
            <text:p>22/02/21</text:p>
          </table:table-cell>
          <table:table-cell table:style-name="ce64" table:formula="of:=[.BC2]+7" office:value-type="date" office:date-value="2021-03-01" calcext:value-type="date">
            <text:p>01/03/21</text:p>
          </table:table-cell>
          <table:table-cell table:style-name="ce56" table:formula="of:=[.BD2]+7" office:value-type="date" office:date-value="2021-03-08" calcext:value-type="date">
            <text:p>08/03/21</text:p>
          </table:table-cell>
          <table:table-cell table:style-name="ce64" table:formula="of:=[.BE2]+7" office:value-type="date" office:date-value="2021-03-15" calcext:value-type="date">
            <text:p>15/03/21</text:p>
          </table:table-cell>
          <table:table-cell table:style-name="ce56" table:formula="of:=[.BF2]+7" office:value-type="date" office:date-value="2021-03-22" calcext:value-type="date">
            <text:p>22/03/21</text:p>
          </table:table-cell>
          <table:table-cell table:style-name="ce64" table:formula="of:=[.BG2]+7" office:value-type="date" office:date-value="2021-03-29" calcext:value-type="date">
            <text:p>29/03/21</text:p>
          </table:table-cell>
          <table:table-cell table:style-name="ce56" table:formula="of:=[.BH2]+7" office:value-type="date" office:date-value="2021-04-05" calcext:value-type="date">
            <text:p>05/04/21</text:p>
          </table:table-cell>
          <table:table-cell table:style-name="ce64" table:formula="of:=[.BI2]+7" office:value-type="date" office:date-value="2021-04-12" calcext:value-type="date">
            <text:p>12/04/21</text:p>
          </table:table-cell>
          <table:table-cell table:style-name="ce56" table:formula="of:=[.BJ2]+7" office:value-type="date" office:date-value="2021-04-19" calcext:value-type="date">
            <text:p>19/04/21</text:p>
          </table:table-cell>
          <table:table-cell table:style-name="ce64" table:formula="of:=[.BK2]+7" office:value-type="date" office:date-value="2021-04-26" calcext:value-type="date">
            <text:p>26/04/21</text:p>
          </table:table-cell>
          <table:table-cell table:style-name="ce56" table:formula="of:=[.BL2]+7" office:value-type="date" office:date-value="2021-05-03" calcext:value-type="date">
            <text:p>03/05/21</text:p>
          </table:table-cell>
          <table:table-cell table:style-name="ce64" table:formula="of:=[.BM2]+7" office:value-type="date" office:date-value="2021-05-10" calcext:value-type="date">
            <text:p>10/05/21</text:p>
          </table:table-cell>
          <table:table-cell table:style-name="ce56" table:formula="of:=[.BN2]+7" office:value-type="date" office:date-value="2021-05-17" calcext:value-type="date">
            <text:p>17/05/21</text:p>
          </table:table-cell>
          <table:table-cell table:style-name="ce64" table:formula="of:=[.BO2]+7" office:value-type="date" office:date-value="2021-05-24" calcext:value-type="date">
            <text:p>24/05/21</text:p>
          </table:table-cell>
          <table:table-cell table:style-name="ce56" table:formula="of:=[.BP2]+7" office:value-type="date" office:date-value="2021-05-31" calcext:value-type="date">
            <text:p>31/05/21</text:p>
          </table:table-cell>
          <table:table-cell table:style-name="ce64" table:formula="of:=[.BQ2]+7" office:value-type="date" office:date-value="2021-06-07" calcext:value-type="date">
            <text:p>07/06/21</text:p>
          </table:table-cell>
          <table:table-cell table:style-name="ce56" table:formula="of:=[.BR2]+7" office:value-type="date" office:date-value="2021-06-14" calcext:value-type="date">
            <text:p>14/06/21</text:p>
          </table:table-cell>
          <table:table-cell table:number-columns-repeated="953"/>
        </table:table-row>
        <table:table-row table:style-name="ro1">
          <table:table-cell table:style-name="ce2"/>
          <table:table-cell table:style-name="ce8"/>
          <table:table-cell table:style-name="ce21"/>
          <table:table-cell table:style-name="ce30"/>
          <table:table-cell table:style-name="ce38"/>
          <table:table-cell table:style-name="ce47"/>
          <table:table-cell table:style-name="ce57"/>
          <table:table-cell table:style-name="ce8"/>
          <table:table-cell table:style-name="ce5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2" office:value-type="string" calcext:value-type="string">
            <text:p>Cash at start</text:p>
          </table:table-cell>
          <table:table-cell table:style-name="ce9"/>
          <table:table-cell table:style-name="ce22" office:value-type="currency" office:currency="£" office:value="0" calcext:value-type="currency">
            <text:p>£0.00</text:p>
          </table:table-cell>
          <table:table-cell table:style-name="ce31"/>
          <table:table-cell table:style-name="ce37"/>
          <table:table-cell table:style-name="ce47"/>
          <table:table-cell table:style-name="ce57" table:formula="of:=[.C4]" office:value-type="currency" office:currency="£" office:value="0" calcext:value-type="currency">
            <text:p>£0.00</text:p>
          </table:table-cell>
          <table:table-cell table:style-name="ce8" table:formula="of:=[.G38]" office:value-type="currency" office:currency="£" office:value="3988.83" calcext:value-type="currency">
            <text:p>£3,988.83</text:p>
          </table:table-cell>
          <table:table-cell table:style-name="ce57" table:formula="of:=[.H38]" office:value-type="currency" office:currency="£" office:value="4187.94" calcext:value-type="currency">
            <text:p>£4,187.94</text:p>
          </table:table-cell>
          <table:table-cell table:style-name="ce8" table:formula="of:=[.I38]" office:value-type="currency" office:currency="£" office:value="3836.01" calcext:value-type="currency">
            <text:p>£3,836.01</text:p>
          </table:table-cell>
          <table:table-cell table:style-name="ce57" table:formula="of:=[.J38]" office:value-type="currency" office:currency="£" office:value="2906.82" calcext:value-type="currency">
            <text:p>£2,906.82</text:p>
          </table:table-cell>
          <table:table-cell table:style-name="ce8" table:formula="of:=[.K38]" office:value-type="currency" office:currency="£" office:value="3769.91" calcext:value-type="currency">
            <text:p>£3,769.91</text:p>
          </table:table-cell>
          <table:table-cell table:style-name="ce57" table:formula="of:=[.L38]" office:value-type="currency" office:currency="£" office:value="3256.66" calcext:value-type="currency">
            <text:p>£3,256.66</text:p>
          </table:table-cell>
          <table:table-cell table:style-name="ce8" table:formula="of:=[.M38]" office:value-type="currency" office:currency="£" office:value="2901.62" calcext:value-type="currency">
            <text:p>£2,901.62</text:p>
          </table:table-cell>
          <table:table-cell table:style-name="ce57" table:formula="of:=[.N38]" office:value-type="currency" office:currency="£" office:value="7216.31" calcext:value-type="currency">
            <text:p>£7,216.31</text:p>
          </table:table-cell>
          <table:table-cell table:style-name="ce8" table:formula="of:=[.O38]" office:value-type="currency" office:currency="£" office:value="8702.21" calcext:value-type="currency">
            <text:p>£8,702.21</text:p>
          </table:table-cell>
          <table:table-cell table:style-name="ce57" table:formula="of:=[.P38]" office:value-type="currency" office:currency="£" office:value="9067.42" calcext:value-type="currency">
            <text:p>£9,067.42</text:p>
          </table:table-cell>
          <table:table-cell table:style-name="ce8" table:formula="of:=[.Q38]" office:value-type="currency" office:currency="£" office:value="8774.38" calcext:value-type="currency">
            <text:p>£8,774.38</text:p>
          </table:table-cell>
          <table:table-cell table:style-name="ce57" table:formula="of:=[.R38]" office:value-type="currency" office:currency="£" office:value="8610.55" calcext:value-type="currency">
            <text:p>£8,610.55</text:p>
          </table:table-cell>
          <table:table-cell table:style-name="ce8" table:formula="of:=[.S38]" office:value-type="currency" office:currency="£" office:value="7555.2" calcext:value-type="currency">
            <text:p>£7,555.20</text:p>
          </table:table-cell>
          <table:table-cell table:style-name="ce57" table:formula="of:=[.T38]" office:value-type="currency" office:currency="£" office:value="6780.63" calcext:value-type="currency">
            <text:p>£6,780.63</text:p>
          </table:table-cell>
          <table:table-cell table:style-name="ce8" table:formula="of:=[.U38]" office:value-type="currency" office:currency="£" office:value="6017.14" calcext:value-type="currency">
            <text:p>£6,017.14</text:p>
          </table:table-cell>
          <table:table-cell table:style-name="ce57" table:formula="of:=[.V38]" office:value-type="currency" office:currency="£" office:value="5790.64" calcext:value-type="currency">
            <text:p>£5,790.64</text:p>
          </table:table-cell>
          <table:table-cell table:style-name="ce8" table:formula="of:=[.W38]" office:value-type="currency" office:currency="£" office:value="5743.67" calcext:value-type="currency">
            <text:p>£5,743.67</text:p>
          </table:table-cell>
          <table:table-cell table:style-name="ce57" table:formula="of:=[.X38]" office:value-type="currency" office:currency="£" office:value="5444.5" calcext:value-type="currency">
            <text:p>£5,444.50</text:p>
          </table:table-cell>
          <table:table-cell table:style-name="ce8" table:formula="of:=[.Y38]" office:value-type="currency" office:currency="£" office:value="5206.94" calcext:value-type="currency">
            <text:p>£5,206.94</text:p>
          </table:table-cell>
          <table:table-cell table:style-name="ce57" table:formula="of:=[.Z38]" office:value-type="currency" office:currency="£" office:value="4934.81" calcext:value-type="currency">
            <text:p>£4,934.81</text:p>
          </table:table-cell>
          <table:table-cell table:style-name="ce8" table:formula="of:=[.AA38]" office:value-type="currency" office:currency="£" office:value="4781.05" calcext:value-type="currency">
            <text:p>£4,781.05</text:p>
          </table:table-cell>
          <table:table-cell table:style-name="ce57" table:formula="of:=[.AB38]" office:value-type="currency" office:currency="£" office:value="4711.87" calcext:value-type="currency">
            <text:p>£4,711.87</text:p>
          </table:table-cell>
          <table:table-cell table:style-name="ce8" table:formula="of:=[.AC38]" office:value-type="currency" office:currency="£" office:value="4511.64" calcext:value-type="currency">
            <text:p>£4,511.64</text:p>
          </table:table-cell>
          <table:table-cell table:style-name="ce57" table:formula="of:=[.AD38]" office:value-type="currency" office:currency="£" office:value="3304.81" calcext:value-type="currency">
            <text:p>£3,304.81</text:p>
          </table:table-cell>
          <table:table-cell table:style-name="ce8" table:formula="of:=[.AE38]" office:value-type="currency" office:currency="£" office:value="3347.15" calcext:value-type="currency">
            <text:p>£3,347.15</text:p>
          </table:table-cell>
          <table:table-cell table:style-name="ce57" table:formula="of:=[.AF38]" office:value-type="currency" office:currency="£" office:value="2844.73" calcext:value-type="currency">
            <text:p>£2,844.73</text:p>
          </table:table-cell>
          <table:table-cell table:style-name="ce8" table:formula="of:=[.AG38]" office:value-type="currency" office:currency="£" office:value="2857.85" calcext:value-type="currency">
            <text:p>£2,857.85</text:p>
          </table:table-cell>
          <table:table-cell table:style-name="ce57" table:formula="of:=[.AH38]" office:value-type="currency" office:currency="£" office:value="2861.33" calcext:value-type="currency">
            <text:p>£2,861.33</text:p>
          </table:table-cell>
          <table:table-cell table:style-name="ce8" table:formula="of:=[.AI38]" office:value-type="currency" office:currency="£" office:value="2863.07" calcext:value-type="currency">
            <text:p>£2,863.07</text:p>
          </table:table-cell>
          <table:table-cell table:style-name="ce57" table:formula="of:=[.AJ38]" office:value-type="currency" office:currency="£" office:value="2986.07" calcext:value-type="currency">
            <text:p>£2,986.07</text:p>
          </table:table-cell>
          <table:table-cell table:style-name="ce8" table:formula="of:=[.AK38]" office:value-type="currency" office:currency="£" office:value="3045.75" calcext:value-type="currency">
            <text:p>£3,045.75</text:p>
          </table:table-cell>
          <table:table-cell table:style-name="ce57" table:formula="of:=[.AL38]" office:value-type="currency" office:currency="£" office:value="2689.16" calcext:value-type="currency">
            <text:p>£2,689.16</text:p>
          </table:table-cell>
          <table:table-cell table:style-name="ce8" table:formula="of:=[.AM38]" office:value-type="currency" office:currency="£" office:value="2816.12999999999" calcext:value-type="currency">
            <text:p>£2,816.13</text:p>
          </table:table-cell>
          <table:table-cell table:style-name="ce57" table:formula="of:=[.AN38]" office:value-type="currency" office:currency="£" office:value="2851.97" calcext:value-type="currency">
            <text:p>£2,851.97</text:p>
          </table:table-cell>
          <table:table-cell table:style-name="ce8" table:formula="of:=[.AO38]" office:value-type="currency" office:currency="£" office:value="2898.68" calcext:value-type="currency">
            <text:p>£2,898.68</text:p>
          </table:table-cell>
          <table:table-cell table:style-name="ce57" table:formula="of:=[.AP38]" office:value-type="currency" office:currency="£" office:value="2640.66" calcext:value-type="currency">
            <text:p>£2,640.66</text:p>
          </table:table-cell>
          <table:table-cell table:style-name="ce8" table:formula="of:=[.AQ38]" office:value-type="currency" office:currency="£" office:value="2568.7" calcext:value-type="currency">
            <text:p>£2,568.70</text:p>
          </table:table-cell>
          <table:table-cell table:style-name="ce57" table:formula="of:=[.AR38]" office:value-type="currency" office:currency="£" office:value="3337.71" calcext:value-type="currency">
            <text:p>£3,337.71</text:p>
          </table:table-cell>
          <table:table-cell table:style-name="ce76" table:formula="of:=[.AS38]" office:value-type="currency" office:currency="£" office:value="3536.65" calcext:value-type="currency">
            <text:p>£3,536.65</text:p>
          </table:table-cell>
          <table:table-cell table:style-name="ce57" table:formula="of:=[.AT38]" office:value-type="currency" office:currency="£" office:value="3548.03" calcext:value-type="currency">
            <text:p>£3,548.03</text:p>
          </table:table-cell>
          <table:table-cell table:style-name="ce8" table:formula="of:=[.AU38]" office:value-type="currency" office:currency="£" office:value="3267.35" calcext:value-type="currency">
            <text:p>£3,267.35</text:p>
          </table:table-cell>
          <table:table-cell table:style-name="ce57" table:formula="of:=[.AV38]" office:value-type="currency" office:currency="£" office:value="3170.19" calcext:value-type="currency">
            <text:p>£3,170.19</text:p>
          </table:table-cell>
          <table:table-cell table:style-name="ce8" table:formula="of:=[.AW38]" office:value-type="currency" office:currency="£" office:value="3244.89" calcext:value-type="currency">
            <text:p>£3,244.89</text:p>
          </table:table-cell>
          <table:table-cell table:style-name="ce57" table:formula="of:=[.AX38]" office:value-type="currency" office:currency="£" office:value="3133.31" calcext:value-type="currency">
            <text:p>£3,133.31</text:p>
          </table:table-cell>
          <table:table-cell table:style-name="ce8" table:formula="of:=[.AY38]" office:value-type="currency" office:currency="£" office:value="3338.64" calcext:value-type="currency">
            <text:p>£3,338.64</text:p>
          </table:table-cell>
          <table:table-cell table:style-name="ce57" table:formula="of:=[.AZ38]" office:value-type="currency" office:currency="£" office:value="3340.38" calcext:value-type="currency">
            <text:p>£3,340.38</text:p>
          </table:table-cell>
          <table:table-cell table:style-name="ce8" table:formula="of:=[.BA38]" office:value-type="currency" office:currency="£" office:value="3001.52" calcext:value-type="currency">
            <text:p>£3,001.52</text:p>
          </table:table-cell>
          <table:table-cell table:style-name="ce57" table:formula="of:=[.BB38]" office:value-type="currency" office:currency="£" office:value="2605.66" calcext:value-type="currency">
            <text:p>£2,605.66</text:p>
          </table:table-cell>
          <table:table-cell table:style-name="ce8" table:formula="of:=[.BC38]" office:value-type="currency" office:currency="£" office:value="2571.23999999999" calcext:value-type="currency">
            <text:p>£2,571.24</text:p>
          </table:table-cell>
          <table:table-cell table:style-name="ce57" table:formula="of:=[.BD38]" office:value-type="currency" office:currency="£" office:value="1000.47" calcext:value-type="currency">
            <text:p>£1,000.47</text:p>
          </table:table-cell>
          <table:table-cell table:style-name="ce8" table:formula="of:=[.BE38]" office:value-type="currency" office:currency="£" office:value="1041.07" calcext:value-type="currency">
            <text:p>£1,041.07</text:p>
          </table:table-cell>
          <table:table-cell table:style-name="ce57" table:formula="of:=[.BF38]" office:value-type="currency" office:currency="£" office:value="1270.86" calcext:value-type="currency">
            <text:p>£1,270.86</text:p>
          </table:table-cell>
          <table:table-cell table:style-name="ce8" table:formula="of:=[.BG38]" office:value-type="currency" office:currency="£" office:value="1118.69" calcext:value-type="currency">
            <text:p>£1,118.69</text:p>
          </table:table-cell>
          <table:table-cell table:style-name="ce57" table:formula="of:=[.BH38]" office:value-type="currency" office:currency="£" office:value="1120.43" calcext:value-type="currency">
            <text:p>£1,120.43</text:p>
          </table:table-cell>
          <table:table-cell table:style-name="ce8" table:formula="of:=[.BI38]" office:value-type="currency" office:currency="£" office:value="1122.17" calcext:value-type="currency">
            <text:p>£1,122.17</text:p>
          </table:table-cell>
          <table:table-cell table:style-name="ce57" table:formula="of:=[.BJ38]" office:value-type="currency" office:currency="£" office:value="766.929999999995" calcext:value-type="currency">
            <text:p>£766.93</text:p>
          </table:table-cell>
          <table:table-cell table:style-name="ce8" table:formula="of:=[.BK38]" office:value-type="currency" office:currency="£" office:value="1526.7" calcext:value-type="currency">
            <text:p>£1,526.70</text:p>
          </table:table-cell>
          <table:table-cell table:style-name="ce57" table:formula="of:=[.BL38]" office:value-type="currency" office:currency="£" office:value="1528.44" calcext:value-type="currency">
            <text:p>£1,528.44</text:p>
          </table:table-cell>
          <table:table-cell table:style-name="ce8" table:formula="of:=[.BM38]" office:value-type="currency" office:currency="£" office:value="1530.18" calcext:value-type="currency">
            <text:p>£1,530.18</text:p>
          </table:table-cell>
          <table:table-cell table:style-name="ce57" table:formula="of:=[.BN38]" office:value-type="currency" office:currency="£" office:value="1590.72" calcext:value-type="currency">
            <text:p>£1,590.72</text:p>
          </table:table-cell>
          <table:table-cell table:style-name="ce8" table:formula="of:=[.BO38]" office:value-type="currency" office:currency="£" office:value="0" calcext:value-type="currency">
            <text:p>£0.00</text:p>
          </table:table-cell>
          <table:table-cell table:style-name="ce57" table:formula="of:=[.BP38]" office:value-type="currency" office:currency="£" office:value="0" calcext:value-type="currency">
            <text:p>£0.00</text:p>
          </table:table-cell>
          <table:table-cell table:style-name="ce8" table:formula="of:=[.BQ38]" office:value-type="currency" office:currency="£" office:value="0" calcext:value-type="currency">
            <text:p>£0.00</text:p>
          </table:table-cell>
          <table:table-cell table:style-name="ce57" table:formula="of:=[.BR38]" office:value-type="currency" office:currency="£" office:value="0" calcext:value-type="currency">
            <text:p>£0.00</text:p>
          </table:table-cell>
          <table:table-cell table:number-columns-repeated="953"/>
        </table:table-row>
        <table:table-row table:style-name="ro1">
          <table:table-cell table:style-name="ce2"/>
          <table:table-cell table:style-name="ce8"/>
          <table:table-cell table:style-name="ce21"/>
          <table:table-cell table:style-name="ce30"/>
          <table:table-cell table:style-name="ce39"/>
          <table:table-cell table:style-name="ce4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2" office:value-type="string" calcext:value-type="string">
            <text:p>Income</text:p>
          </table:table-cell>
          <table:table-cell table:style-name="ce8"/>
          <table:table-cell table:style-name="ce23"/>
          <table:table-cell table:style-name="ce30"/>
          <table:table-cell table:style-name="ce38"/>
          <table:table-cell table:style-name="ce47"/>
          <table:table-cell table:style-name="ce57"/>
          <table:table-cell table:style-name="ce8"/>
          <table:table-cell table:style-name="ce5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3"/>
          <table:table-cell table:style-name="ce10" office:value-type="string" calcext:value-type="string">
            <text:p>Gross bank income</text:p>
          </table:table-cell>
          <table:table-cell table:style-name="ce22" office:value-type="string" calcext:value-type="string">
            <text:p>-</text:p>
          </table:table-cell>
          <table:table-cell table:style-name="ce32" table:formula="of:=SUM([.G7]:7)" office:value-type="string" office:string-value="" calcext:value-type="error">
            <text:p>Err:502</text:p>
          </table:table-cell>
          <table:table-cell table:style-name="ce40" table:formula="of:=[.D7]=SUM([.G7:.AAX7])" office:value-type="string" office:string-value="" calcext:value-type="error">
            <text:p>Err:502</text:p>
          </table:table-cell>
          <table:table-cell table:style-name="ce49"/>
          <table:table-cell table:style-name="ce58" office:value-type="currency" office:currency="£" office:value="4192.75" calcext:value-type="currency">
            <text:p>£4,192.75</text:p>
          </table:table-cell>
          <table:table-cell table:style-name="ce65" office:value-type="currency" office:currency="£" office:value="258.15" calcext:value-type="currency">
            <text:p>£258.15</text:p>
          </table:table-cell>
          <table:table-cell table:style-name="ce58"/>
          <table:table-cell table:style-name="ce65"/>
          <table:table-cell table:style-name="ce58" office:value-type="currency" office:currency="£" office:value="1500" calcext:value-type="currency">
            <text:p>£1,500.00</text:p>
          </table:table-cell>
          <table:table-cell table:style-name="ce65"/>
          <table:table-cell table:style-name="ce58" office:value-type="currency" office:currency="£" office:value="3.56" calcext:value-type="currency">
            <text:p>£3.56</text:p>
          </table:table-cell>
          <table:table-cell table:style-name="ce65" table:formula="of:=5119.98+67.31" office:value-type="currency" office:currency="£" office:value="5187.29" calcext:value-type="currency">
            <text:p>£5,187.29</text:p>
          </table:table-cell>
          <table:table-cell table:style-name="ce58" office:value-type="currency" office:currency="£" office:value="2265.52" calcext:value-type="currency">
            <text:p>£2,265.52</text:p>
          </table:table-cell>
          <table:table-cell table:style-name="ce65" office:value-type="currency" office:currency="£" office:value="700.92" calcext:value-type="currency">
            <text:p>£700.92</text:p>
          </table:table-cell>
          <table:table-cell table:style-name="ce58" office:value-type="currency" office:currency="£" office:value="419.59" calcext:value-type="currency">
            <text:p>£419.59</text:p>
          </table:table-cell>
          <table:table-cell table:style-name="ce65" office:value-type="currency" office:currency="£" office:value="350.37" calcext:value-type="currency">
            <text:p>£350.37</text:p>
          </table:table-cell>
          <table:table-cell table:style-name="ce58" office:value-type="currency" office:currency="£" office:value="115.61" calcext:value-type="currency">
            <text:p>£115.61</text:p>
          </table:table-cell>
          <table:table-cell table:style-name="ce65" office:value-type="currency" office:currency="£" office:value="13.26" calcext:value-type="currency">
            <text:p>£13.26</text:p>
          </table:table-cell>
          <table:table-cell table:style-name="ce58" office:value-type="currency" office:currency="£" office:value="71.03" calcext:value-type="currency">
            <text:p>£71.03</text:p>
          </table:table-cell>
          <table:table-cell table:style-name="ce65" office:value-type="currency" office:currency="£" office:value="33.06" calcext:value-type="currency">
            <text:p>£33.06</text:p>
          </table:table-cell>
          <table:table-cell table:style-name="ce58" office:value-type="currency" office:currency="£" office:value="115.61" calcext:value-type="currency">
            <text:p>£115.61</text:p>
          </table:table-cell>
          <table:table-cell table:style-name="ce65" office:value-type="currency" office:currency="£" office:value="61.56" calcext:value-type="currency">
            <text:p>£61.56</text:p>
          </table:table-cell>
          <table:table-cell table:style-name="ce58" office:value-type="currency" office:currency="£" office:value="3.56" calcext:value-type="currency">
            <text:p>£3.56</text:p>
          </table:table-cell>
          <table:table-cell table:style-name="ce65" office:value-type="currency" office:currency="£" office:value="3.56" calcext:value-type="currency">
            <text:p>£3.56</text:p>
          </table:table-cell>
          <table:table-cell table:style-name="ce58" office:value-type="currency" office:currency="£" office:value="67.31" calcext:value-type="currency">
            <text:p>£67.31</text:p>
          </table:table-cell>
          <table:table-cell table:style-name="ce65" office:value-type="currency" office:currency="£" office:value="3.56" calcext:value-type="currency">
            <text:p>£3.56</text:p>
          </table:table-cell>
          <table:table-cell table:style-name="ce58" office:value-type="currency" office:currency="£" office:value="13.26" calcext:value-type="currency">
            <text:p>£13.26</text:p>
          </table:table-cell>
          <table:table-cell table:style-name="ce65" office:value-type="currency" office:currency="£" office:value="293.86" calcext:value-type="currency">
            <text:p>£293.86</text:p>
          </table:table-cell>
          <table:table-cell table:style-name="ce58" office:value-type="currency" office:currency="£" office:value="42.34" calcext:value-type="currency">
            <text:p>£42.34</text:p>
          </table:table-cell>
          <table:table-cell table:style-name="ce65" office:value-type="currency" office:currency="£" office:value="37.58" calcext:value-type="currency">
            <text:p>£37.58</text:p>
          </table:table-cell>
          <table:table-cell table:style-name="ce58" office:value-type="currency" office:currency="£" office:value="13.12" calcext:value-type="currency">
            <text:p>£13.12</text:p>
          </table:table-cell>
          <table:table-cell table:style-name="ce65" office:value-type="currency" office:currency="£" office:value="3.48" calcext:value-type="currency">
            <text:p>£3.48</text:p>
          </table:table-cell>
          <table:table-cell table:style-name="ce58" office:value-type="currency" office:currency="£" office:value="1.74" calcext:value-type="currency">
            <text:p>£1.74</text:p>
          </table:table-cell>
          <table:table-cell table:style-name="ce65" office:value-type="currency" office:currency="£" office:value="123" calcext:value-type="currency">
            <text:p>£123.00</text:p>
          </table:table-cell>
          <table:table-cell table:style-name="ce58" office:value-type="currency" office:currency="£" office:value="59.68" calcext:value-type="currency">
            <text:p>£59.68</text:p>
          </table:table-cell>
          <table:table-cell table:style-name="ce65" office:value-type="currency" office:currency="£" office:value="20.91" calcext:value-type="currency">
            <text:p>£20.91</text:p>
          </table:table-cell>
          <table:table-cell table:style-name="ce58" office:value-type="currency" office:currency="£" office:value="126.97" calcext:value-type="currency">
            <text:p>£126.97</text:p>
          </table:table-cell>
          <table:table-cell table:style-name="ce65" office:value-type="currency" office:currency="£" office:value="35.84" calcext:value-type="currency">
            <text:p>£35.84</text:p>
          </table:table-cell>
          <table:table-cell table:style-name="ce58" office:value-type="currency" office:currency="£" office:value="127.99" calcext:value-type="currency">
            <text:p>£127.99</text:p>
          </table:table-cell>
          <table:table-cell table:style-name="ce65" office:value-type="currency" office:currency="£" office:value="25.69" calcext:value-type="currency">
            <text:p>£25.69</text:p>
          </table:table-cell>
          <table:table-cell table:style-name="ce58" office:value-type="currency" office:currency="£" office:value="25.76" calcext:value-type="currency">
            <text:p>£25.76</text:p>
          </table:table-cell>
          <table:table-cell table:style-name="ce65" office:value-type="currency" office:currency="£" office:value="878.19" calcext:value-type="currency">
            <text:p>£878.19</text:p>
          </table:table-cell>
          <table:table-cell table:style-name="ce58" office:value-type="currency" office:currency="£" office:value="285.84" calcext:value-type="currency">
            <text:p>£285.84</text:p>
          </table:table-cell>
          <table:table-cell table:style-name="ce77" office:value-type="currency" office:currency="£" office:value="11.38" calcext:value-type="currency">
            <text:p>£11.38</text:p>
          </table:table-cell>
          <table:table-cell table:style-name="ce58" office:value-type="currency" office:currency="£" office:value="1.74" calcext:value-type="currency">
            <text:p>£1.74</text:p>
          </table:table-cell>
          <table:table-cell table:style-name="ce65" office:value-type="currency" office:currency="£" office:value="6.34" calcext:value-type="currency">
            <text:p>£6.34</text:p>
          </table:table-cell>
          <table:table-cell table:style-name="ce58" office:value-type="currency" office:currency="£" office:value="74.7" calcext:value-type="currency">
            <text:p>£74.70</text:p>
          </table:table-cell>
          <table:table-cell table:style-name="ce65" office:value-type="currency" office:currency="£" office:value="1.74" calcext:value-type="currency">
            <text:p>£1.74</text:p>
          </table:table-cell>
          <table:table-cell table:style-name="ce58" office:value-type="currency" office:currency="£" office:value="205.33" calcext:value-type="currency">
            <text:p>£205.33</text:p>
          </table:table-cell>
          <table:table-cell table:style-name="ce65" office:value-type="currency" office:currency="£" office:value="1.74" calcext:value-type="currency">
            <text:p>£1.74</text:p>
          </table:table-cell>
          <table:table-cell table:style-name="ce58" office:value-type="currency" office:currency="£" office:value="31.14" calcext:value-type="currency">
            <text:p>£31.14</text:p>
          </table:table-cell>
          <table:table-cell table:style-name="ce65" office:value-type="currency" office:currency="£" office:value="84.14" calcext:value-type="currency">
            <text:p>£84.14</text:p>
          </table:table-cell>
          <table:table-cell table:style-name="ce58" office:value-type="currency" office:currency="£" office:value="146.82" calcext:value-type="currency">
            <text:p>£146.82</text:p>
          </table:table-cell>
          <table:table-cell table:style-name="ce65" office:value-type="currency" office:currency="£" office:value="44.93" calcext:value-type="currency">
            <text:p>£44.93</text:p>
          </table:table-cell>
          <table:table-cell table:style-name="ce58" office:value-type="currency" office:currency="£" office:value="40.6" calcext:value-type="currency">
            <text:p>£40.60</text:p>
          </table:table-cell>
          <table:table-cell table:style-name="ce65" office:value-type="currency" office:currency="£" office:value="229.79" calcext:value-type="currency">
            <text:p>£229.79</text:p>
          </table:table-cell>
          <table:table-cell table:style-name="ce58" office:value-type="currency" office:currency="£" office:value="11.38" calcext:value-type="currency">
            <text:p>£11.38</text:p>
          </table:table-cell>
          <table:table-cell table:style-name="ce65" office:value-type="currency" office:currency="£" office:value="1.74" calcext:value-type="currency">
            <text:p>£1.74</text:p>
          </table:table-cell>
          <table:table-cell table:style-name="ce58" office:value-type="currency" office:currency="£" office:value="1.74" calcext:value-type="currency">
            <text:p>£1.74</text:p>
          </table:table-cell>
          <table:table-cell table:style-name="ce65" office:value-type="currency" office:currency="£" office:value="60.54" calcext:value-type="currency">
            <text:p>£60.54</text:p>
          </table:table-cell>
          <table:table-cell table:style-name="ce58" office:value-type="currency" office:currency="£" office:value="759.77" calcext:value-type="currency">
            <text:p>£759.77</text:p>
          </table:table-cell>
          <table:table-cell table:style-name="ce65" office:value-type="currency" office:currency="£" office:value="1.74" calcext:value-type="currency">
            <text:p>£1.74</text:p>
          </table:table-cell>
          <table:table-cell table:style-name="ce58" office:value-type="currency" office:currency="£" office:value="1.74" calcext:value-type="currency">
            <text:p>£1.74</text:p>
          </table:table-cell>
          <table:table-cell table:style-name="ce65" office:value-type="currency" office:currency="£" office:value="60.54" calcext:value-type="currency">
            <text:p>£60.54</text:p>
          </table:table-cell>
          <table:table-cell table:style-name="ce58" office:value-type="currency" office:currency="£" office:value="1.74" calcext:value-type="currency">
            <text:p>£1.74</text:p>
          </table:table-cell>
          <table:table-cell table:style-name="ce65"/>
          <table:table-cell table:style-name="ce58"/>
          <table:table-cell table:style-name="ce65"/>
          <table:table-cell table:style-name="ce58"/>
          <table:table-cell table:number-columns-repeated="953"/>
        </table:table-row>
        <table:table-row table:style-name="ro1">
          <table:table-cell table:style-name="ce3"/>
          <table:table-cell table:style-name="ce11" office:value-type="string" calcext:value-type="string">
            <text:p>(Cash paid into bank)</text:p>
          </table:table-cell>
          <table:table-cell table:style-name="ce22" office:value-type="string" calcext:value-type="string">
            <text:p>-</text:p>
          </table:table-cell>
          <table:table-cell table:style-name="ce31" table:formula="of:=SUM([.G8]:7)" office:value-type="string" office:string-value="" calcext:value-type="error">
            <text:p>Err:502</text:p>
          </table:table-cell>
          <table:table-cell table:style-name="ce37"/>
          <table:table-cell table:style-name="ce48"/>
          <table:table-cell table:style-name="ce59" office:value-type="currency" office:currency="£" office:value="0" calcext:value-type="currency">
            <text:p>(£0.00)</text:p>
          </table:table-cell>
          <table:table-cell table:style-name="ce66" office:value-type="currency" office:currency="£" office:value="0" calcext:value-type="currency">
            <text:p>(£0.00)</text:p>
          </table:table-cell>
          <table:table-cell table:style-name="ce59"/>
          <table:table-cell table:style-name="ce66"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8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number-columns-repeated="953"/>
        </table:table-row>
        <table:table-row table:style-name="ro1">
          <table:table-cell table:style-name="ce3"/>
          <table:table-cell table:style-name="ce11" office:value-type="string" calcext:value-type="string">
            <text:p>Cash received and not paid in</text:p>
          </table:table-cell>
          <table:table-cell table:style-name="ce22" office:value-type="string" calcext:value-type="string">
            <text:p>-</text:p>
          </table:table-cell>
          <table:table-cell table:style-name="ce31" table:formula="of:=SUM([.G9]:7)" office:value-type="string" office:string-value="" calcext:value-type="error">
            <text:p>Err:502</text:p>
          </table:table-cell>
          <table:table-cell table:style-name="ce37"/>
          <table:table-cell table:style-name="ce48"/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/>
          <table:table-cell table:style-name="ce9"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3"/>
          <table:table-cell table:style-name="ce12" office:value-type="string" calcext:value-type="string">
            <text:p>Total income</text:p>
          </table:table-cell>
          <table:table-cell table:style-name="ce22" office:value-type="currency" office:currency="£" office:value="10000" calcext:value-type="currency">
            <text:p>£10,000.00</text:p>
          </table:table-cell>
          <table:table-cell table:style-name="ce31" table:formula="of:=SUM([.G10]:7)" office:value-type="string" office:string-value="" calcext:value-type="error">
            <text:p>Err:502</text:p>
          </table:table-cell>
          <table:table-cell table:style-name="ce37" table:formula="of:=[.D10]=SUM([.G10:.AAX10])" office:value-type="string" office:string-value="" calcext:value-type="error">
            <text:p>Err:502</text:p>
          </table:table-cell>
          <table:table-cell table:style-name="ce48"/>
          <table:table-cell table:style-name="ce27" table:formula="of:=[.G7]-[.G8]+[.G9]" office:value-type="currency" office:currency="£" office:value="4192.75" calcext:value-type="currency">
            <text:p>£4,192.75</text:p>
          </table:table-cell>
          <table:table-cell table:style-name="ce9" table:formula="of:=[.H7]-[.H8]+[.H9]" office:value-type="currency" office:currency="£" office:value="258.15" calcext:value-type="currency">
            <text:p>£258.15</text:p>
          </table:table-cell>
          <table:table-cell table:style-name="ce27" table:formula="of:=[.I7]-[.I8]+[.I9]" office:value-type="currency" office:currency="£" office:value="0" calcext:value-type="currency">
            <text:p>£0.00</text:p>
          </table:table-cell>
          <table:table-cell table:style-name="ce9" table:formula="of:=[.J7]-[.J8]+[.J9]" office:value-type="currency" office:currency="£" office:value="0" calcext:value-type="currency">
            <text:p>£0.00</text:p>
          </table:table-cell>
          <table:table-cell table:style-name="ce57" table:formula="of:=[.K7]-[.K8]+[.K9]" office:value-type="currency" office:currency="£" office:value="1500" calcext:value-type="currency">
            <text:p>£1,500.00</text:p>
          </table:table-cell>
          <table:table-cell table:style-name="ce8" table:formula="of:=[.L7]-[.L8]+[.L9]" office:value-type="currency" office:currency="£" office:value="0" calcext:value-type="currency">
            <text:p>£0.00</text:p>
          </table:table-cell>
          <table:table-cell table:style-name="ce57" table:formula="of:=[.M7]-[.M8]+[.M9]" office:value-type="currency" office:currency="£" office:value="3.56" calcext:value-type="currency">
            <text:p>£3.56</text:p>
          </table:table-cell>
          <table:table-cell table:style-name="ce8" table:formula="of:=[.N7]-[.N8]+[.N9]" office:value-type="currency" office:currency="£" office:value="5187.29" calcext:value-type="currency">
            <text:p>£5,187.29</text:p>
          </table:table-cell>
          <table:table-cell table:style-name="ce57" table:formula="of:=[.O7]-[.O8]+[.O9]" office:value-type="currency" office:currency="£" office:value="2265.52" calcext:value-type="currency">
            <text:p>£2,265.52</text:p>
          </table:table-cell>
          <table:table-cell table:style-name="ce8" table:formula="of:=[.P7]-[.P8]+[.P9]" office:value-type="currency" office:currency="£" office:value="700.92" calcext:value-type="currency">
            <text:p>£700.92</text:p>
          </table:table-cell>
          <table:table-cell table:style-name="ce57" table:formula="of:=[.Q7]-[.Q8]+[.Q9]" office:value-type="currency" office:currency="£" office:value="419.59" calcext:value-type="currency">
            <text:p>£419.59</text:p>
          </table:table-cell>
          <table:table-cell table:style-name="ce8" table:formula="of:=[.R7]-[.R8]+[.R9]" office:value-type="currency" office:currency="£" office:value="350.37" calcext:value-type="currency">
            <text:p>£350.37</text:p>
          </table:table-cell>
          <table:table-cell table:style-name="ce27" table:formula="of:=[.S7]-[.S8]+[.S9]" office:value-type="currency" office:currency="£" office:value="115.61" calcext:value-type="currency">
            <text:p>£115.61</text:p>
          </table:table-cell>
          <table:table-cell table:style-name="ce8" table:formula="of:=[.T7]-[.T8]+[.T9]" office:value-type="currency" office:currency="£" office:value="13.26" calcext:value-type="currency">
            <text:p>£13.26</text:p>
          </table:table-cell>
          <table:table-cell table:style-name="ce27" table:formula="of:=[.U7]-[.U8]+[.U9]" office:value-type="currency" office:currency="£" office:value="71.03" calcext:value-type="currency">
            <text:p>£71.03</text:p>
          </table:table-cell>
          <table:table-cell table:style-name="ce8" table:formula="of:=[.V7]-[.V8]+[.V9]" office:value-type="currency" office:currency="£" office:value="33.06" calcext:value-type="currency">
            <text:p>£33.06</text:p>
          </table:table-cell>
          <table:table-cell table:style-name="ce27" table:formula="of:=[.W7]-[.W8]+[.W9]" office:value-type="currency" office:currency="£" office:value="115.61" calcext:value-type="currency">
            <text:p>£115.61</text:p>
          </table:table-cell>
          <table:table-cell table:style-name="ce8" table:formula="of:=[.X7]-[.X8]+[.X9]" office:value-type="currency" office:currency="£" office:value="61.56" calcext:value-type="currency">
            <text:p>£61.56</text:p>
          </table:table-cell>
          <table:table-cell table:style-name="ce27" table:formula="of:=[.Y7]-[.Y8]+[.Y9]" office:value-type="currency" office:currency="£" office:value="3.56" calcext:value-type="currency">
            <text:p>£3.56</text:p>
          </table:table-cell>
          <table:table-cell table:style-name="ce8" table:formula="of:=[.Z7]-[.Z8]+[.Z9]" office:value-type="currency" office:currency="£" office:value="3.56" calcext:value-type="currency">
            <text:p>£3.56</text:p>
          </table:table-cell>
          <table:table-cell table:style-name="ce27" table:formula="of:=[.AA7]-[.AA8]+[.AA9]" office:value-type="currency" office:currency="£" office:value="67.31" calcext:value-type="currency">
            <text:p>£67.31</text:p>
          </table:table-cell>
          <table:table-cell table:style-name="ce8" table:formula="of:=[.AB7]-[.AB8]+[.AB9]" office:value-type="currency" office:currency="£" office:value="3.56" calcext:value-type="currency">
            <text:p>£3.56</text:p>
          </table:table-cell>
          <table:table-cell table:style-name="ce27" table:formula="of:=[.AC7]-[.AC8]+[.AC9]" office:value-type="currency" office:currency="£" office:value="13.26" calcext:value-type="currency">
            <text:p>£13.26</text:p>
          </table:table-cell>
          <table:table-cell table:style-name="ce8" table:formula="of:=[.AD7]-[.AD8]+[.AD9]" office:value-type="currency" office:currency="£" office:value="293.86" calcext:value-type="currency">
            <text:p>£293.86</text:p>
          </table:table-cell>
          <table:table-cell table:style-name="ce27" table:formula="of:=[.AE7]-[.AE8]+[.AE9]" office:value-type="currency" office:currency="£" office:value="42.34" calcext:value-type="currency">
            <text:p>£42.34</text:p>
          </table:table-cell>
          <table:table-cell table:style-name="ce8" table:formula="of:=[.AF7]-[.AF8]+[.AF9]" office:value-type="currency" office:currency="£" office:value="37.58" calcext:value-type="currency">
            <text:p>£37.58</text:p>
          </table:table-cell>
          <table:table-cell table:style-name="ce27" table:formula="of:=[.AG7]-[.AG8]+[.AG9]" office:value-type="currency" office:currency="£" office:value="13.12" calcext:value-type="currency">
            <text:p>£13.12</text:p>
          </table:table-cell>
          <table:table-cell table:style-name="ce8" table:formula="of:=[.AH7]-[.AH8]+[.AH9]" office:value-type="currency" office:currency="£" office:value="3.48" calcext:value-type="currency">
            <text:p>£3.48</text:p>
          </table:table-cell>
          <table:table-cell table:style-name="ce27" table:formula="of:=[.AI7]-[.AI8]+[.AI9]" office:value-type="currency" office:currency="£" office:value="1.74" calcext:value-type="currency">
            <text:p>£1.74</text:p>
          </table:table-cell>
          <table:table-cell table:style-name="ce8" table:formula="of:=[.AJ7]-[.AJ8]+[.AJ9]" office:value-type="currency" office:currency="£" office:value="123" calcext:value-type="currency">
            <text:p>£123.00</text:p>
          </table:table-cell>
          <table:table-cell table:style-name="ce27" table:formula="of:=[.AK7]-[.AK8]+[.AK9]" office:value-type="currency" office:currency="£" office:value="59.68" calcext:value-type="currency">
            <text:p>£59.68</text:p>
          </table:table-cell>
          <table:table-cell table:style-name="ce8" table:formula="of:=[.AL7]-[.AL8]+[.AL9]" office:value-type="currency" office:currency="£" office:value="20.91" calcext:value-type="currency">
            <text:p>£20.91</text:p>
          </table:table-cell>
          <table:table-cell table:style-name="ce27" table:formula="of:=[.AM7]-[.AM8]+[.AM9]" office:value-type="currency" office:currency="£" office:value="126.97" calcext:value-type="currency">
            <text:p>£126.97</text:p>
          </table:table-cell>
          <table:table-cell table:style-name="ce8" table:formula="of:=[.AN7]-[.AN8]+[.AN9]" office:value-type="currency" office:currency="£" office:value="35.84" calcext:value-type="currency">
            <text:p>£35.84</text:p>
          </table:table-cell>
          <table:table-cell table:style-name="ce27" table:formula="of:=[.AO7]-[.AO8]+[.AO9]" office:value-type="currency" office:currency="£" office:value="127.99" calcext:value-type="currency">
            <text:p>£127.99</text:p>
          </table:table-cell>
          <table:table-cell table:style-name="ce8" table:formula="of:=[.AP7]-[.AP8]+[.AP9]" office:value-type="currency" office:currency="£" office:value="25.69" calcext:value-type="currency">
            <text:p>£25.69</text:p>
          </table:table-cell>
          <table:table-cell table:style-name="ce27" table:formula="of:=[.AQ7]-[.AQ8]+[.AQ9]" office:value-type="currency" office:currency="£" office:value="25.76" calcext:value-type="currency">
            <text:p>£25.76</text:p>
          </table:table-cell>
          <table:table-cell table:style-name="ce8" table:formula="of:=[.AR7]-[.AR8]+[.AR9]" office:value-type="currency" office:currency="£" office:value="878.19" calcext:value-type="currency">
            <text:p>£878.19</text:p>
          </table:table-cell>
          <table:table-cell table:style-name="ce27" table:formula="of:=[.AS7]-[.AS8]+[.AS9]" office:value-type="currency" office:currency="£" office:value="285.84" calcext:value-type="currency">
            <text:p>£285.84</text:p>
          </table:table-cell>
          <table:table-cell table:style-name="ce76" table:formula="of:=[.AT7]-[.AT8]+[.AT9]" office:value-type="currency" office:currency="£" office:value="11.38" calcext:value-type="currency">
            <text:p>£11.38</text:p>
          </table:table-cell>
          <table:table-cell table:style-name="ce27" table:formula="of:=[.AU7]-[.AU8]+[.AU9]" office:value-type="currency" office:currency="£" office:value="1.74" calcext:value-type="currency">
            <text:p>£1.74</text:p>
          </table:table-cell>
          <table:table-cell table:style-name="ce8" table:formula="of:=[.AV7]-[.AV8]+[.AV9]" office:value-type="currency" office:currency="£" office:value="6.34" calcext:value-type="currency">
            <text:p>£6.34</text:p>
          </table:table-cell>
          <table:table-cell table:style-name="ce27" table:formula="of:=[.AW7]-[.AW8]+[.AW9]" office:value-type="currency" office:currency="£" office:value="74.7" calcext:value-type="currency">
            <text:p>£74.70</text:p>
          </table:table-cell>
          <table:table-cell table:style-name="ce8" table:formula="of:=[.AX7]-[.AX8]+[.AX9]" office:value-type="currency" office:currency="£" office:value="1.74" calcext:value-type="currency">
            <text:p>£1.74</text:p>
          </table:table-cell>
          <table:table-cell table:style-name="ce27" table:formula="of:=[.AY7]-[.AY8]+[.AY9]" office:value-type="currency" office:currency="£" office:value="205.33" calcext:value-type="currency">
            <text:p>£205.33</text:p>
          </table:table-cell>
          <table:table-cell table:style-name="ce8" table:formula="of:=[.AZ7]-[.AZ8]+[.AZ9]" office:value-type="currency" office:currency="£" office:value="1.74" calcext:value-type="currency">
            <text:p>£1.74</text:p>
          </table:table-cell>
          <table:table-cell table:style-name="ce27" table:formula="of:=[.BA7]-[.BA8]+[.BA9]" office:value-type="currency" office:currency="£" office:value="31.14" calcext:value-type="currency">
            <text:p>£31.14</text:p>
          </table:table-cell>
          <table:table-cell table:style-name="ce8" table:formula="of:=[.BB7]-[.BB8]+[.BB9]" office:value-type="currency" office:currency="£" office:value="84.14" calcext:value-type="currency">
            <text:p>£84.14</text:p>
          </table:table-cell>
          <table:table-cell table:style-name="ce27" table:formula="of:=[.BC7]-[.BC8]+[.BC9]" office:value-type="currency" office:currency="£" office:value="146.82" calcext:value-type="currency">
            <text:p>£146.82</text:p>
          </table:table-cell>
          <table:table-cell table:style-name="ce8" table:formula="of:=[.BD7]-[.BD8]+[.BD9]" office:value-type="currency" office:currency="£" office:value="44.93" calcext:value-type="currency">
            <text:p>£44.93</text:p>
          </table:table-cell>
          <table:table-cell table:style-name="ce27" table:formula="of:=[.BE7]-[.BE8]+[.BE9]" office:value-type="currency" office:currency="£" office:value="40.6" calcext:value-type="currency">
            <text:p>£40.60</text:p>
          </table:table-cell>
          <table:table-cell table:style-name="ce8" table:formula="of:=[.BF7]-[.BF8]+[.BF9]" office:value-type="currency" office:currency="£" office:value="229.79" calcext:value-type="currency">
            <text:p>£229.79</text:p>
          </table:table-cell>
          <table:table-cell table:style-name="ce27" table:formula="of:=[.BG7]-[.BG8]+[.BG9]" office:value-type="currency" office:currency="£" office:value="11.38" calcext:value-type="currency">
            <text:p>£11.38</text:p>
          </table:table-cell>
          <table:table-cell table:style-name="ce8" table:formula="of:=[.BH7]-[.BH8]+[.BH9]" office:value-type="currency" office:currency="£" office:value="1.74" calcext:value-type="currency">
            <text:p>£1.74</text:p>
          </table:table-cell>
          <table:table-cell table:style-name="ce27" table:formula="of:=[.BI7]-[.BI8]+[.BI9]" office:value-type="currency" office:currency="£" office:value="1.74" calcext:value-type="currency">
            <text:p>£1.74</text:p>
          </table:table-cell>
          <table:table-cell table:style-name="ce8" table:formula="of:=[.BJ7]-[.BJ8]+[.BJ9]" office:value-type="currency" office:currency="£" office:value="60.54" calcext:value-type="currency">
            <text:p>£60.54</text:p>
          </table:table-cell>
          <table:table-cell table:style-name="ce27" table:formula="of:=[.BK7]-[.BK8]+[.BK9]" office:value-type="currency" office:currency="£" office:value="759.77" calcext:value-type="currency">
            <text:p>£759.77</text:p>
          </table:table-cell>
          <table:table-cell table:style-name="ce8" table:formula="of:=[.BL7]-[.BL8]+[.BL9]" office:value-type="currency" office:currency="£" office:value="1.74" calcext:value-type="currency">
            <text:p>£1.74</text:p>
          </table:table-cell>
          <table:table-cell table:style-name="ce27" table:formula="of:=[.BM7]-[.BM8]+[.BM9]" office:value-type="currency" office:currency="£" office:value="1.74" calcext:value-type="currency">
            <text:p>£1.74</text:p>
          </table:table-cell>
          <table:table-cell table:style-name="ce8" table:formula="of:=[.BN7]-[.BN8]+[.BN9]" office:value-type="currency" office:currency="£" office:value="60.54" calcext:value-type="currency">
            <text:p>£60.54</text:p>
          </table:table-cell>
          <table:table-cell table:style-name="ce27" table:formula="of:=[.BO7]-[.BO8]+[.BO9]" office:value-type="currency" office:currency="£" office:value="1.74" calcext:value-type="currency">
            <text:p>£1.74</text:p>
          </table:table-cell>
          <table:table-cell table:style-name="ce8" table:formula="of:=[.BP7]-[.BP8]+[.BP9]" office:value-type="currency" office:currency="£" office:value="0" calcext:value-type="currency">
            <text:p>£0.00</text:p>
          </table:table-cell>
          <table:table-cell table:style-name="ce27" table:formula="of:=[.BQ7]-[.BQ8]+[.BQ9]" office:value-type="currency" office:currency="£" office:value="0" calcext:value-type="currency">
            <text:p>£0.00</text:p>
          </table:table-cell>
          <table:table-cell table:style-name="ce8" table:formula="of:=[.BR7]-[.BR8]+[.BR9]" office:value-type="currency" office:currency="£" office:value="0" calcext:value-type="currency">
            <text:p>£0.00</text:p>
          </table:table-cell>
          <table:table-cell table:style-name="ce27" table:formula="of:=[.BS7]-[.BS8]+[.BS9]" office:value-type="currency" office:currency="£" office:value="0" calcext:value-type="currency">
            <text:p>£0.00</text:p>
          </table:table-cell>
          <table:table-cell table:number-columns-repeated="953"/>
        </table:table-row>
        <table:table-row table:style-name="ro1">
          <table:table-cell table:style-name="ce3"/>
          <table:table-cell table:style-name="ce13"/>
          <table:table-cell table:style-name="ce22"/>
          <table:table-cell table:style-name="ce31"/>
          <table:table-cell table:style-name="ce37"/>
          <table:table-cell table:style-name="ce48"/>
          <table:table-cell table:style-name="ce27"/>
          <table:table-cell table:style-name="ce9"/>
          <table:table-cell table:style-name="ce27"/>
          <table:table-cell table:style-name="ce9"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4"/>
          <table:table-cell table:style-name="ce14" office:value-type="string" calcext:value-type="string">
            <text:p>Of which (approx):</text:p>
          </table:table-cell>
          <table:table-cell table:style-name="ce24"/>
          <table:table-cell table:style-name="ce33"/>
          <table:table-cell table:style-name="ce41"/>
          <table:table-cell table:style-name="ce50"/>
          <table:table-cell table:style-name="ce60"/>
          <table:table-cell table:style-name="ce67"/>
          <table:table-cell table:style-name="ce60"/>
          <table:table-cell table:style-name="ce67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9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number-columns-repeated="953"/>
        </table:table-row>
        <table:table-row table:style-name="ro1">
          <table:table-cell table:style-name="ce4"/>
          <table:table-cell table:style-name="ce15" office:value-type="string" calcext:value-type="string">
            <text:p>GoFundme</text:p>
          </table:table-cell>
          <table:table-cell table:style-name="ce24" office:value-type="currency" office:currency="£" office:value="8000" calcext:value-type="currency">
            <text:p>£8,000.00</text:p>
          </table:table-cell>
          <table:table-cell table:style-name="ce31" table:formula="of:=SUM([.G13]:13)" office:value-type="string" office:string-value="" calcext:value-type="error">
            <text:p>Err:502</text:p>
          </table:table-cell>
          <table:table-cell table:style-name="ce37" table:formula="of:=[.D13]=SUM([.G13:.AAX13])" office:value-type="string" office:string-value="" calcext:value-type="error">
            <text:p>Err:502</text:p>
          </table:table-cell>
          <table:table-cell table:style-name="ce50"/>
          <table:table-cell table:style-name="ce61" office:value-type="currency" office:currency="£" office:value="4192.75" calcext:value-type="currency">
            <text:p>£4,192.75</text:p>
          </table:table-cell>
          <table:table-cell table:style-name="ce67" office:value-type="currency" office:currency="£" office:value="258.15" calcext:value-type="currency">
            <text:p>£258.15</text:p>
          </table:table-cell>
          <table:table-cell table:style-name="ce60"/>
          <table:table-cell table:style-name="ce67"/>
          <table:table-cell table:style-name="ce61"/>
          <table:table-cell table:style-name="ce71"/>
          <table:table-cell table:style-name="ce61"/>
          <table:table-cell table:style-name="ce67" table:formula="of:=5160.01-40.03" office:value-type="currency" office:currency="£" office:value="5119.98" calcext:value-type="currency">
            <text:p>£5,119.98</text:p>
          </table:table-cell>
          <table:table-cell table:style-name="ce61" office:value-type="currency" office:currency="£" office:value="1261.96" calcext:value-type="currency">
            <text:p>£1,261.96</text:p>
          </table:table-cell>
          <table:table-cell table:style-name="ce67" office:value-type="currency" office:currency="£" office:value="687.66" calcext:value-type="currency">
            <text:p>£687.66</text:p>
          </table:table-cell>
          <table:table-cell table:style-name="ce61" table:formula="of:=173.53+242.5" office:value-type="currency" office:currency="£" office:value="416.03" calcext:value-type="currency">
            <text:p>£416.03</text:p>
          </table:table-cell>
          <table:table-cell table:style-name="ce71" table:formula="of:=96.6+143.9+96.85+9.46" office:value-type="currency" office:currency="£" office:value="346.81" calcext:value-type="currency">
            <text:p>£346.81</text:p>
          </table:table-cell>
          <table:table-cell table:style-name="ce61" office:value-type="currency" office:currency="£" office:value="48.3" calcext:value-type="currency">
            <text:p>£48.30</text:p>
          </table:table-cell>
          <table:table-cell table:style-name="ce71"/>
          <table:table-cell table:style-name="ce60" table:formula="of:=48.3+19.17" office:value-type="currency" office:currency="£" office:value="67.47" calcext:value-type="currency">
            <text:p>£67.47</text:p>
          </table:table-cell>
          <table:table-cell table:style-name="ce67" office:value-type="currency" office:currency="£" office:value="33.06" calcext:value-type="currency">
            <text:p>£33.06</text:p>
          </table:table-cell>
          <table:table-cell table:style-name="ce61" office:value-type="currency" office:currency="£" office:value="112.05" calcext:value-type="currency">
            <text:p>£112.05</text:p>
          </table:table-cell>
          <table:table-cell table:style-name="ce67" office:value-type="currency" office:currency="£" office:value="48.3" calcext:value-type="currency">
            <text:p>£48.30</text:p>
          </table:table-cell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67" office:value-type="currency" office:currency="£" office:value="290.3" calcext:value-type="currency">
            <text:p>£290.30</text:p>
          </table:table-cell>
          <table:table-cell table:style-name="ce61" office:value-type="currency" office:currency="£" office:value="9.46" calcext:value-type="currency">
            <text:p>£9.46</text:p>
          </table:table-cell>
          <table:table-cell table:style-name="ce71"/>
          <table:table-cell table:style-name="ce60"/>
          <table:table-cell table:style-name="ce71"/>
          <table:table-cell table:style-name="ce60"/>
          <table:table-cell table:style-name="ce67" office:value-type="currency" office:currency="£" office:value="57.76" calcext:value-type="currency">
            <text:p>£57.76</text:p>
          </table:table-cell>
          <table:table-cell table:style-name="ce61" office:value-type="currency" office:currency="£" office:value="48.3" calcext:value-type="currency">
            <text:p>£48.30</text:p>
          </table:table-cell>
          <table:table-cell table:style-name="ce67" office:value-type="currency" office:currency="£" office:value="19.17" calcext:value-type="currency">
            <text:p>£19.17</text:p>
          </table:table-cell>
          <table:table-cell table:style-name="ce61" office:value-type="currency" office:currency="£" office:value="125.23" calcext:value-type="currency">
            <text:p>£125.23</text:p>
          </table:table-cell>
          <table:table-cell table:style-name="ce71"/>
          <table:table-cell table:style-name="ce61" office:value-type="currency" office:currency="£" office:value="96.85" calcext:value-type="currency">
            <text:p>£96.85</text:p>
          </table:table-cell>
          <table:table-cell table:style-name="ce67" office:value-type="currency" office:currency="£" office:value="14.31" calcext:value-type="currency">
            <text:p>£14.31</text:p>
          </table:table-cell>
          <table:table-cell table:style-name="ce61" office:value-type="currency" office:currency="£" office:value="24.02" calcext:value-type="currency">
            <text:p>£24.02</text:p>
          </table:table-cell>
          <table:table-cell table:style-name="ce67" office:value-type="currency" office:currency="£" office:value="347.05" calcext:value-type="currency">
            <text:p>£347.05</text:p>
          </table:table-cell>
          <table:table-cell table:style-name="ce60"/>
          <table:table-cell table:style-name="ce79"/>
          <table:table-cell table:style-name="ce60"/>
          <table:table-cell table:style-name="ce67" office:value-type="currency" office:currency="£" office:value="4.6" calcext:value-type="currency">
            <text:p>£4.60</text:p>
          </table:table-cell>
          <table:table-cell table:style-name="ce61" office:value-type="currency" office:currency="£" office:value="9.46" calcext:value-type="currency">
            <text:p>£9.46</text:p>
          </table:table-cell>
          <table:table-cell table:style-name="ce71"/>
          <table:table-cell table:style-name="ce61" office:value-type="currency" office:currency="£" office:value="193.95" calcext:value-type="currency">
            <text:p>£193.95</text:p>
          </table:table-cell>
          <table:table-cell table:style-name="ce71"/>
          <table:table-cell table:style-name="ce60"/>
          <table:table-cell table:style-name="ce67" office:value-type="currency" office:currency="£" office:value="48.3" calcext:value-type="currency">
            <text:p>£48.30</text:p>
          </table:table-cell>
          <table:table-cell table:style-name="ce61" office:value-type="currency" office:currency="£" office:value="135.44" calcext:value-type="currency">
            <text:p>£135.44</text:p>
          </table:table-cell>
          <table:table-cell table:style-name="ce67" office:value-type="currency" office:currency="£" office:value="43.19" calcext:value-type="currency">
            <text:p>£43.19</text:p>
          </table:table-cell>
          <table:table-cell table:style-name="ce61" office:value-type="currency" office:currency="£" office:value="9.46" calcext:value-type="currency">
            <text:p>£9.46</text:p>
          </table:table-cell>
          <table:table-cell table:style-name="ce67" office:value-type="currency" office:currency="£" office:value="193.95" calcext:value-type="currency">
            <text:p>£193.95</text:p>
          </table:table-cell>
          <table:table-cell table:style-name="ce60"/>
          <table:table-cell table:style-name="ce71"/>
          <table:table-cell table:style-name="ce60"/>
          <table:table-cell table:style-name="ce71"/>
          <table:table-cell table:style-name="ce61" office:value-type="currency" office:currency="£" office:value="748.39" calcext:value-type="currency">
            <text:p>£748.39</text:p>
          </table:table-cell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1"/>
          <table:table-cell table:style-name="ce71"/>
          <table:table-cell table:style-name="ce60"/>
          <table:table-cell table:number-columns-repeated="953"/>
        </table:table-row>
        <table:table-row table:style-name="ro1">
          <table:table-cell table:style-name="ce4"/>
          <table:table-cell table:style-name="ce15" office:value-type="string" calcext:value-type="string">
            <text:p>Standing orders / Gocardless</text:p>
          </table:table-cell>
          <table:table-cell table:style-name="ce24" office:value-type="currency" office:currency="£" office:value="1000" calcext:value-type="currency">
            <text:p>£1,000.00</text:p>
          </table:table-cell>
          <table:table-cell table:style-name="ce31" table:formula="of:=SUM([.G14]:13)" office:value-type="string" office:string-value="" calcext:value-type="error">
            <text:p>Err:502</text:p>
          </table:table-cell>
          <table:table-cell table:style-name="ce37" table:formula="of:=[.D14]=SUM([.G14:.AAX14])" office:value-type="string" office:string-value="" calcext:value-type="error">
            <text:p>Err:502</text:p>
          </table:table-cell>
          <table:table-cell table:style-name="ce50"/>
          <table:table-cell table:style-name="ce61"/>
          <table:table-cell table:style-name="ce67"/>
          <table:table-cell table:style-name="ce60"/>
          <table:table-cell table:style-name="ce67"/>
          <table:table-cell table:style-name="ce61"/>
          <table:table-cell table:style-name="ce71"/>
          <table:table-cell table:style-name="ce61" office:value-type="currency" office:currency="£" office:value="3.56" calcext:value-type="currency">
            <text:p>£3.56</text:p>
          </table:table-cell>
          <table:table-cell table:style-name="ce67" office:value-type="currency" office:currency="£" office:value="67.31" calcext:value-type="currency">
            <text:p>£67.31</text:p>
          </table:table-cell>
          <table:table-cell table:style-name="ce61" office:value-type="currency" office:currency="£" office:value="3.56" calcext:value-type="currency">
            <text:p>£3.56</text:p>
          </table:table-cell>
          <table:table-cell table:style-name="ce67" office:value-type="currency" office:currency="£" office:value="13.26" calcext:value-type="currency">
            <text:p>£13.26</text:p>
          </table:table-cell>
          <table:table-cell table:style-name="ce61" office:value-type="currency" office:currency="£" office:value="3.56" calcext:value-type="currency">
            <text:p>£3.56</text:p>
          </table:table-cell>
          <table:table-cell table:style-name="ce67" office:value-type="currency" office:currency="£" office:value="3.56" calcext:value-type="currency">
            <text:p>£3.56</text:p>
          </table:table-cell>
          <table:table-cell table:style-name="ce61" office:value-type="currency" office:currency="£" office:value="67.31" calcext:value-type="currency">
            <text:p>£67.31</text:p>
          </table:table-cell>
          <table:table-cell table:style-name="ce67" table:formula="of:=3.56+9.7" office:value-type="currency" office:currency="£" office:value="13.26" calcext:value-type="currency">
            <text:p>£13.26</text:p>
          </table:table-cell>
          <table:table-cell table:style-name="ce61" office:value-type="currency" office:currency="£" office:value="3.56" calcext:value-type="currency">
            <text:p>£3.56</text:p>
          </table:table-cell>
          <table:table-cell table:style-name="ce67"/>
          <table:table-cell table:style-name="ce61" office:value-type="currency" office:currency="£" office:value="3.56" calcext:value-type="currency">
            <text:p>£3.56</text:p>
          </table:table-cell>
          <table:table-cell table:style-name="ce67" table:formula="of:=9.7+3.56" office:value-type="currency" office:currency="£" office:value="13.26" calcext:value-type="currency">
            <text:p>£13.26</text:p>
          </table:table-cell>
          <table:table-cell table:style-name="ce61" office:value-type="currency" office:currency="£" office:value="3.56" calcext:value-type="currency">
            <text:p>£3.56</text:p>
          </table:table-cell>
          <table:table-cell table:style-name="ce67" office:value-type="currency" office:currency="£" office:value="3.56" calcext:value-type="currency">
            <text:p>£3.56</text:p>
          </table:table-cell>
          <table:table-cell table:style-name="ce61" office:value-type="currency" office:currency="£" office:value="67.31" calcext:value-type="currency">
            <text:p>£67.31</text:p>
          </table:table-cell>
          <table:table-cell table:style-name="ce67" office:value-type="currency" office:currency="£" office:value="3.56" calcext:value-type="currency">
            <text:p>£3.56</text:p>
          </table:table-cell>
          <table:table-cell table:style-name="ce61" office:value-type="currency" office:currency="£" office:value="13.26" calcext:value-type="currency">
            <text:p>£13.26</text:p>
          </table:table-cell>
          <table:table-cell table:style-name="ce1" office:value-type="float" office:value="3.56" calcext:value-type="float">
            <text:p>3.56</text:p>
          </table:table-cell>
          <table:table-cell table:style-name="ce61" office:value-type="currency" office:currency="£" office:value="32.88" calcext:value-type="currency">
            <text:p>£32.88</text:p>
          </table:table-cell>
          <table:table-cell table:style-name="ce67" office:value-type="currency" office:currency="£" office:value="37.58" calcext:value-type="currency">
            <text:p>£37.58</text:p>
          </table:table-cell>
          <table:table-cell table:style-name="ce61" office:value-type="currency" office:currency="£" office:value="13.12" calcext:value-type="currency">
            <text:p>£13.12</text:p>
          </table:table-cell>
          <table:table-cell table:style-name="ce67" office:value-type="currency" office:currency="£" office:value="3.48" calcext:value-type="currency">
            <text:p>£3.48</text:p>
          </table:table-cell>
          <table:table-cell table:style-name="ce61" office:value-type="currency" office:currency="£" office:value="1.74" calcext:value-type="currency">
            <text:p>£1.74</text:p>
          </table:table-cell>
          <table:table-cell table:style-name="ce67" office:value-type="currency" office:currency="£" office:value="65.24" calcext:value-type="currency">
            <text:p>£65.24</text:p>
          </table:table-cell>
          <table:table-cell table:style-name="ce61" office:value-type="currency" office:currency="£" office:value="11.38" calcext:value-type="currency">
            <text:p>£11.38</text:p>
          </table:table-cell>
          <table:table-cell table:style-name="ce67" office:value-type="currency" office:currency="£" office:value="1.74" calcext:value-type="currency">
            <text:p>£1.74</text:p>
          </table:table-cell>
          <table:table-cell table:style-name="ce61" office:value-type="currency" office:currency="£" office:value="1.74" calcext:value-type="currency">
            <text:p>£1.74</text:p>
          </table:table-cell>
          <table:table-cell table:style-name="ce67" office:value-type="currency" office:currency="£" office:value="35.84" calcext:value-type="currency">
            <text:p>£35.84</text:p>
          </table:table-cell>
          <table:table-cell table:style-name="ce61" office:value-type="currency" office:currency="£" office:value="31.14" calcext:value-type="currency">
            <text:p>£31.14</text:p>
          </table:table-cell>
          <table:table-cell table:style-name="ce67" office:value-type="currency" office:currency="£" office:value="11.38" calcext:value-type="currency">
            <text:p>£11.38</text:p>
          </table:table-cell>
          <table:table-cell table:style-name="ce61" office:value-type="currency" office:currency="£" office:value="1.74" calcext:value-type="currency">
            <text:p>£1.74</text:p>
          </table:table-cell>
          <table:table-cell table:style-name="ce67" office:value-type="currency" office:currency="£" office:value="31.14" calcext:value-type="currency">
            <text:p>£31.14</text:p>
          </table:table-cell>
          <table:table-cell table:style-name="ce61" office:value-type="currency" office:currency="£" office:value="35.84" calcext:value-type="currency">
            <text:p>£35.84</text:p>
          </table:table-cell>
          <table:table-cell table:style-name="ce80" office:value-type="currency" office:currency="£" office:value="11.38" calcext:value-type="currency">
            <text:p>£11.38</text:p>
          </table:table-cell>
          <table:table-cell table:style-name="ce61" office:value-type="currency" office:currency="£" office:value="1.74" calcext:value-type="currency">
            <text:p>£1.74</text:p>
          </table:table-cell>
          <table:table-cell table:style-name="ce67" office:value-type="currency" office:currency="£" office:value="1.74" calcext:value-type="currency">
            <text:p>£1.74</text:p>
          </table:table-cell>
          <table:table-cell table:style-name="ce61" office:value-type="currency" office:currency="£" office:value="65.24" calcext:value-type="currency">
            <text:p>£65.24</text:p>
          </table:table-cell>
          <table:table-cell table:style-name="ce67" office:value-type="currency" office:currency="£" office:value="1.74" calcext:value-type="currency">
            <text:p>£1.74</text:p>
          </table:table-cell>
          <table:table-cell table:style-name="ce61" office:value-type="currency" office:currency="£" office:value="11.38" calcext:value-type="currency">
            <text:p>£11.38</text:p>
          </table:table-cell>
          <table:table-cell table:style-name="ce67" office:value-type="currency" office:currency="£" office:value="1.74" calcext:value-type="currency">
            <text:p>£1.74</text:p>
          </table:table-cell>
          <table:table-cell table:style-name="ce61" office:value-type="currency" office:currency="£" office:value="31.14" calcext:value-type="currency">
            <text:p>£31.14</text:p>
          </table:table-cell>
          <table:table-cell table:style-name="ce67" office:value-type="currency" office:currency="£" office:value="35.84" calcext:value-type="currency">
            <text:p>£35.84</text:p>
          </table:table-cell>
          <table:table-cell table:style-name="ce61" office:value-type="currency" office:currency="£" office:value="11.38" calcext:value-type="currency">
            <text:p>£11.38</text:p>
          </table:table-cell>
          <table:table-cell table:style-name="ce67" office:value-type="currency" office:currency="£" office:value="1.74" calcext:value-type="currency">
            <text:p>£1.74</text:p>
          </table:table-cell>
          <table:table-cell table:style-name="ce61" office:value-type="currency" office:currency="£" office:value="31.14" calcext:value-type="currency">
            <text:p>£31.14</text:p>
          </table:table-cell>
          <table:table-cell table:style-name="ce67" office:value-type="currency" office:currency="£" office:value="35.84" calcext:value-type="currency">
            <text:p>£35.84</text:p>
          </table:table-cell>
          <table:table-cell table:style-name="ce61" office:value-type="currency" office:currency="£" office:value="11.38" calcext:value-type="currency">
            <text:p>£11.38</text:p>
          </table:table-cell>
          <table:table-cell table:style-name="ce67" office:value-type="currency" office:currency="£" office:value="1.74" calcext:value-type="currency">
            <text:p>£1.74</text:p>
          </table:table-cell>
          <table:table-cell table:style-name="ce61" office:value-type="currency" office:currency="£" office:value="1.74" calcext:value-type="currency">
            <text:p>£1.74</text:p>
          </table:table-cell>
          <table:table-cell table:style-name="ce67" office:value-type="currency" office:currency="£" office:value="60.54" calcext:value-type="currency">
            <text:p>£60.54</text:p>
          </table:table-cell>
          <table:table-cell table:style-name="ce61" office:value-type="currency" office:currency="£" office:value="11.38" calcext:value-type="currency">
            <text:p>£11.38</text:p>
          </table:table-cell>
          <table:table-cell table:style-name="ce67" office:value-type="currency" office:currency="£" office:value="1.74" calcext:value-type="currency">
            <text:p>£1.74</text:p>
          </table:table-cell>
          <table:table-cell table:style-name="ce61" office:value-type="currency" office:currency="£" office:value="1.74" calcext:value-type="currency">
            <text:p>£1.74</text:p>
          </table:table-cell>
          <table:table-cell table:style-name="ce67" office:value-type="currency" office:currency="£" office:value="60.54" calcext:value-type="currency">
            <text:p>£60.54</text:p>
          </table:table-cell>
          <table:table-cell table:style-name="ce61"/>
          <table:table-cell table:style-name="ce67"/>
          <table:table-cell table:style-name="ce61"/>
          <table:table-cell table:style-name="ce67"/>
          <table:table-cell table:style-name="ce61"/>
          <table:table-cell table:number-columns-repeated="953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31"/>
          <table:table-cell table:style-name="ce41"/>
          <table:table-cell table:style-name="ce50"/>
          <table:table-cell table:style-name="ce61"/>
          <table:table-cell table:style-name="ce67"/>
          <table:table-cell table:style-name="ce60"/>
          <table:table-cell table:style-name="ce67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9"/>
          <table:table-cell table:style-name="ce60"/>
          <table:table-cell table:style-name="ce71"/>
          <table:table-cell table:style-name="ce61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number-columns-repeated="953"/>
        </table:table-row>
        <table:table-row table:style-name="ro1">
          <table:table-cell table:style-name="ce4"/>
          <table:table-cell table:style-name="ce15" office:value-type="string" calcext:value-type="string">
            <text:p>Other donations</text:p>
          </table:table-cell>
          <table:table-cell table:style-name="ce24" office:value-type="currency" office:currency="£" office:value="1000" calcext:value-type="currency">
            <text:p>£1,000.00</text:p>
          </table:table-cell>
          <table:table-cell table:style-name="ce31" table:formula="of:=SUM([.G16]:16)" office:value-type="string" office:string-value="" calcext:value-type="error">
            <text:p>Err:502</text:p>
          </table:table-cell>
          <table:table-cell table:style-name="ce37" table:formula="of:=[.D16]=SUM([.G16:.AAX16])" office:value-type="string" office:string-value="" calcext:value-type="error">
            <text:p>Err:502</text:p>
          </table:table-cell>
          <table:table-cell table:style-name="ce50"/>
          <table:table-cell table:style-name="ce61"/>
          <table:table-cell table:style-name="ce67"/>
          <table:table-cell table:style-name="ce60"/>
          <table:table-cell table:style-name="ce67"/>
          <table:table-cell table:style-name="ce61" office:value-type="currency" office:currency="£" office:value="1500" calcext:value-type="currency">
            <text:p>£1,500.00</text:p>
          </table:table-cell>
          <table:table-cell table:style-name="ce71"/>
          <table:table-cell table:style-name="ce61"/>
          <table:table-cell table:style-name="ce71"/>
          <table:table-cell table:style-name="ce61" office:value-type="currency" office:currency="£" office:value="1000" calcext:value-type="currency">
            <text:p>£1,000.00</text:p>
          </table:table-cell>
          <table:table-cell table:style-name="ce71"/>
          <table:table-cell table:style-name="ce61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67" office:value-type="currency" office:currency="£" office:value="500" calcext:value-type="currency">
            <office:annotation draw:style-name="gr1" draw:text-style-name="P2" svg:width="320.63pt" svg:height="42.72pt" svg:x="3643.43pt" svg:y="259.51pt" draw:caption-point-x="-11.54pt" draw:caption-point-y="-22.99pt">
              <dc:date>2021-05-18T00:00:00</dc:date>
              <text:p text:style-name="P1">Northfield Food Service</text:p>
              <text:p text:style-name="P1"><text:tab/>-Ben Hudson</text:p>
            </office:annotation>
            <text:p>£500.00</text:p>
          </table:table-cell>
          <table:table-cell table:style-name="ce61" office:value-type="currency" office:currency="£" office:value="250" calcext:value-type="currency">
            <text:p>£250.00</text:p>
          </table:table-cell>
          <table:table-cell table:style-name="ce79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number-columns-repeated="953"/>
        </table:table-row>
        <table:table-row table:style-name="ro1">
          <table:table-cell table:style-name="ce4"/>
          <table:table-cell table:style-name="ce15" office:value-type="string" calcext:value-type="string">
            <text:p>Remainder = misc.</text:p>
          </table:table-cell>
          <table:table-cell table:style-name="ce24" table:formula="of:=[.C10]-SUM([.C13:.C16])" office:value-type="currency" office:currency="£" office:value="0" calcext:value-type="currency">
            <text:p>£0.00</text:p>
          </table:table-cell>
          <table:table-cell table:style-name="ce31" table:formula="of:=SUM([.G17]:16)" office:value-type="string" office:string-value="" calcext:value-type="error">
            <text:p>Err:502</text:p>
          </table:table-cell>
          <table:table-cell table:style-name="ce37" table:formula="of:=[.D17]=SUM([.G17:.AAX17])" office:value-type="string" office:string-value="" calcext:value-type="error">
            <text:p>Err:502</text:p>
          </table:table-cell>
          <table:table-cell table:style-name="ce50"/>
          <table:table-cell table:style-name="ce60" table:formula="of:=[.G10]-SUM([.G13:.G16])" office:value-type="currency" office:currency="£" office:value="0" calcext:value-type="currency">
            <text:p>£0.00</text:p>
          </table:table-cell>
          <table:table-cell table:style-name="ce67" table:formula="of:=[.H10]-SUM([.H13:.H16])" office:value-type="currency" office:currency="£" office:value="0" calcext:value-type="currency">
            <text:p>£0.00</text:p>
          </table:table-cell>
          <table:table-cell table:style-name="ce60" table:formula="of:=[.I10]-SUM([.I13:.I16])" office:value-type="currency" office:currency="£" office:value="0" calcext:value-type="currency">
            <text:p>£0.00</text:p>
          </table:table-cell>
          <table:table-cell table:style-name="ce67" table:formula="of:=[.J10]-SUM([.J13:.J16])" office:value-type="currency" office:currency="£" office:value="0" calcext:value-type="currency">
            <text:p>£0.00</text:p>
          </table:table-cell>
          <table:table-cell table:style-name="ce60" table:formula="of:=[.K10]-SUM([.K13:.K16])" office:value-type="currency" office:currency="£" office:value="0" calcext:value-type="currency">
            <text:p>£0.00</text:p>
          </table:table-cell>
          <table:table-cell table:style-name="ce67" table:formula="of:=[.L10]-SUM([.L13:.L16])" office:value-type="currency" office:currency="£" office:value="0" calcext:value-type="currency">
            <text:p>£0.00</text:p>
          </table:table-cell>
          <table:table-cell table:style-name="ce60" table:formula="of:=[.M10]-SUM([.M13:.M16])" office:value-type="currency" office:currency="£" office:value="0" calcext:value-type="currency">
            <text:p>£0.00</text:p>
          </table:table-cell>
          <table:table-cell table:style-name="ce67" table:formula="of:=[.N10]-SUM([.N13:.N16])" office:value-type="currency" office:currency="£" office:value="0" calcext:value-type="currency">
            <text:p>£0.00</text:p>
          </table:table-cell>
          <table:table-cell table:style-name="ce60" table:formula="of:=[.O10]-SUM([.O13:.O16])" office:value-type="currency" office:currency="£" office:value="0" calcext:value-type="currency">
            <text:p>£0.00</text:p>
          </table:table-cell>
          <table:table-cell table:style-name="ce67" table:formula="of:=[.P10]-SUM([.P13:.P16])" office:value-type="currency" office:currency="£" office:value="0" calcext:value-type="currency">
            <text:p>£0.00</text:p>
          </table:table-cell>
          <table:table-cell table:style-name="ce60" table:formula="of:=[.Q10]-SUM([.Q13:.Q16])" office:value-type="currency" office:currency="£" office:value="0" calcext:value-type="currency">
            <text:p>£0.00</text:p>
          </table:table-cell>
          <table:table-cell table:style-name="ce67" table:formula="of:=[.R10]-SUM([.R13:.R16])" office:value-type="currency" office:currency="£" office:value="0" calcext:value-type="currency">
            <text:p>£0.00</text:p>
          </table:table-cell>
          <table:table-cell table:style-name="ce60" table:formula="of:=[.S10]-SUM([.S13:.S16])" office:value-type="currency" office:currency="£" office:value="0" calcext:value-type="currency">
            <text:p>£0.00</text:p>
          </table:table-cell>
          <table:table-cell table:style-name="ce67" table:formula="of:=[.T10]-SUM([.T13:.T16])" office:value-type="currency" office:currency="£" office:value="0" calcext:value-type="currency">
            <text:p>£0.00</text:p>
          </table:table-cell>
          <table:table-cell table:style-name="ce60" table:formula="of:=[.U10]-SUM([.U13:.U16])" office:value-type="currency" office:currency="£" office:value="0" calcext:value-type="currency">
            <text:p>£0.00</text:p>
          </table:table-cell>
          <table:table-cell table:style-name="ce67" table:formula="of:=[.V10]-SUM([.V13:.V16])" office:value-type="currency" office:currency="£" office:value="0" calcext:value-type="currency">
            <text:p>£0.00</text:p>
          </table:table-cell>
          <table:table-cell table:style-name="ce60" table:formula="of:=[.W10]-SUM([.W13:.W16])" office:value-type="currency" office:currency="£" office:value="0" calcext:value-type="currency">
            <text:p>£0.00</text:p>
          </table:table-cell>
          <table:table-cell table:style-name="ce67" table:formula="of:=[.X10]-SUM([.X13:.X16])" office:value-type="currency" office:currency="£" office:value="0" calcext:value-type="currency">
            <text:p>£0.00</text:p>
          </table:table-cell>
          <table:table-cell table:style-name="ce60" table:formula="of:=[.Y10]-SUM([.Y13:.Y16])" office:value-type="currency" office:currency="£" office:value="0" calcext:value-type="currency">
            <text:p>£0.00</text:p>
          </table:table-cell>
          <table:table-cell table:style-name="ce67" table:formula="of:=[.Z10]-SUM([.Z13:.Z16])" office:value-type="currency" office:currency="£" office:value="0" calcext:value-type="currency">
            <text:p>£0.00</text:p>
          </table:table-cell>
          <table:table-cell table:style-name="ce60" table:formula="of:=[.AA10]-SUM([.AA13:.AA16])" office:value-type="currency" office:currency="£" office:value="0" calcext:value-type="currency">
            <text:p>£0.00</text:p>
          </table:table-cell>
          <table:table-cell table:style-name="ce67" table:formula="of:=[.AB10]-SUM([.AB13:.AB16])" office:value-type="currency" office:currency="£" office:value="0" calcext:value-type="currency">
            <text:p>£0.00</text:p>
          </table:table-cell>
          <table:table-cell table:style-name="ce60" table:formula="of:=[.AC10]-SUM([.AC13:.AC16])" office:value-type="currency" office:currency="£" office:value="0" calcext:value-type="currency">
            <text:p>£0.00</text:p>
          </table:table-cell>
          <table:table-cell table:style-name="ce67" table:formula="of:=[.AD10]-SUM([.AD13:.AD16])" office:value-type="currency" office:currency="£" office:value="0" calcext:value-type="currency">
            <text:p>£0.00</text:p>
          </table:table-cell>
          <table:table-cell table:style-name="ce60" table:formula="of:=[.AE10]-SUM([.AE13:.AE16])" office:value-type="currency" office:currency="£" office:value="0" calcext:value-type="currency">
            <text:p>£0.00</text:p>
          </table:table-cell>
          <table:table-cell table:style-name="ce67" table:formula="of:=[.AF10]-SUM([.AF13:.AF16])" office:value-type="currency" office:currency="£" office:value="0" calcext:value-type="currency">
            <text:p>£0.00</text:p>
          </table:table-cell>
          <table:table-cell table:style-name="ce60" table:formula="of:=[.AG10]-SUM([.AG13:.AG16])" office:value-type="currency" office:currency="£" office:value="0" calcext:value-type="currency">
            <text:p>£0.00</text:p>
          </table:table-cell>
          <table:table-cell table:style-name="ce67" table:formula="of:=[.AH10]-SUM([.AH13:.AH16])" office:value-type="currency" office:currency="£" office:value="0" calcext:value-type="currency">
            <text:p>£0.00</text:p>
          </table:table-cell>
          <table:table-cell table:style-name="ce60" table:formula="of:=[.AI10]-SUM([.AI13:.AI16])" office:value-type="currency" office:currency="£" office:value="0" calcext:value-type="currency">
            <text:p>£0.00</text:p>
          </table:table-cell>
          <table:table-cell table:style-name="ce67" table:formula="of:=[.AJ10]-SUM([.AJ13:.AJ16])" office:value-type="currency" office:currency="£" office:value="0" calcext:value-type="currency">
            <text:p>£0.00</text:p>
          </table:table-cell>
          <table:table-cell table:style-name="ce60" table:formula="of:=[.AK10]-SUM([.AK13:.AK16])" office:value-type="currency" office:currency="£" office:value="0" calcext:value-type="currency">
            <text:p>£0.00</text:p>
          </table:table-cell>
          <table:table-cell table:style-name="ce67" table:formula="of:=[.AL10]-SUM([.AL13:.AL16])" office:value-type="currency" office:currency="£" office:value="0" calcext:value-type="currency">
            <text:p>£0.00</text:p>
          </table:table-cell>
          <table:table-cell table:style-name="ce60" table:formula="of:=[.AM10]-SUM([.AM13:.AM16])" office:value-type="currency" office:currency="£" office:value="0" calcext:value-type="currency">
            <text:p>£0.00</text:p>
          </table:table-cell>
          <table:table-cell table:style-name="ce67" table:formula="of:=[.AN10]-SUM([.AN13:.AN16])" office:value-type="currency" office:currency="£" office:value="0" calcext:value-type="currency">
            <text:p>£0.00</text:p>
          </table:table-cell>
          <table:table-cell table:style-name="ce60" table:formula="of:=[.AO10]-SUM([.AO13:.AO16])" office:value-type="currency" office:currency="£" office:value="0" calcext:value-type="currency">
            <text:p>£0.00</text:p>
          </table:table-cell>
          <table:table-cell table:style-name="ce67" table:formula="of:=[.AP10]-SUM([.AP13:.AP16])" office:value-type="currency" office:currency="£" office:value="0" calcext:value-type="currency">
            <text:p>£0.00</text:p>
          </table:table-cell>
          <table:table-cell table:style-name="ce60" table:formula="of:=[.AQ10]-SUM([.AQ13:.AQ16])" office:value-type="currency" office:currency="£" office:value="0" calcext:value-type="currency">
            <text:p>£0.00</text:p>
          </table:table-cell>
          <table:table-cell table:style-name="ce67" table:formula="of:=[.AR10]-SUM([.AR13:.AR16])" office:value-type="currency" office:currency="£" office:value="0" calcext:value-type="currency">
            <text:p>£0.00</text:p>
          </table:table-cell>
          <table:table-cell table:style-name="ce60" table:formula="of:=[.AS10]-SUM([.AS13:.AS16])" office:value-type="currency" office:currency="£" office:value="0" calcext:value-type="currency">
            <text:p>£0.00</text:p>
          </table:table-cell>
          <table:table-cell table:style-name="ce80" table:formula="of:=[.AT10]-SUM([.AT13:.AT16])" office:value-type="currency" office:currency="£" office:value="0" calcext:value-type="currency">
            <text:p>£0.00</text:p>
          </table:table-cell>
          <table:table-cell table:style-name="ce60" table:formula="of:=[.AU10]-SUM([.AU13:.AU16])" office:value-type="currency" office:currency="£" office:value="0" calcext:value-type="currency">
            <text:p>£0.00</text:p>
          </table:table-cell>
          <table:table-cell table:style-name="ce67" table:formula="of:=[.AV10]-SUM([.AV13:.AV16])" office:value-type="currency" office:currency="£" office:value="0" calcext:value-type="currency">
            <text:p>£0.00</text:p>
          </table:table-cell>
          <table:table-cell table:style-name="ce60" table:formula="of:=[.AW10]-SUM([.AW13:.AW16])" office:value-type="currency" office:currency="£" office:value="0" calcext:value-type="currency">
            <text:p>£0.00</text:p>
          </table:table-cell>
          <table:table-cell table:style-name="ce67" table:formula="of:=[.AX10]-SUM([.AX13:.AX16])" office:value-type="currency" office:currency="£" office:value="0" calcext:value-type="currency">
            <text:p>£0.00</text:p>
          </table:table-cell>
          <table:table-cell table:style-name="ce60" table:formula="of:=[.AY10]-SUM([.AY13:.AY16])" office:value-type="currency" office:currency="£" office:value="0" calcext:value-type="currency">
            <text:p>£0.00</text:p>
          </table:table-cell>
          <table:table-cell table:style-name="ce67" table:formula="of:=[.AZ10]-SUM([.AZ13:.AZ16])" office:value-type="currency" office:currency="£" office:value="0" calcext:value-type="currency">
            <text:p>£0.00</text:p>
          </table:table-cell>
          <table:table-cell table:style-name="ce60" table:formula="of:=[.BA10]-SUM([.BA13:.BA16])" office:value-type="currency" office:currency="£" office:value="0" calcext:value-type="currency">
            <text:p>£0.00</text:p>
          </table:table-cell>
          <table:table-cell table:style-name="ce67" table:formula="of:=[.BB10]-SUM([.BB13:.BB16])" office:value-type="currency" office:currency="£" office:value="0" calcext:value-type="currency">
            <text:p>£0.00</text:p>
          </table:table-cell>
          <table:table-cell table:style-name="ce60" table:formula="of:=[.BC10]-SUM([.BC13:.BC16])" office:value-type="currency" office:currency="£" office:value="0" calcext:value-type="currency">
            <text:p>£0.00</text:p>
          </table:table-cell>
          <table:table-cell table:style-name="ce67" table:formula="of:=[.BD10]-SUM([.BD13:.BD16])" office:value-type="currency" office:currency="£" office:value="0" calcext:value-type="currency">
            <text:p>£0.00</text:p>
          </table:table-cell>
          <table:table-cell table:style-name="ce60" table:formula="of:=[.BE10]-SUM([.BE13:.BE16])" office:value-type="currency" office:currency="£" office:value="0" calcext:value-type="currency">
            <text:p>£0.00</text:p>
          </table:table-cell>
          <table:table-cell table:style-name="ce67" table:formula="of:=[.BF10]-SUM([.BF13:.BF16])" office:value-type="currency" office:currency="£" office:value="0" calcext:value-type="currency">
            <text:p>£0.00</text:p>
          </table:table-cell>
          <table:table-cell table:style-name="ce60" table:formula="of:=[.BG10]-SUM([.BG13:.BG16])" office:value-type="currency" office:currency="£" office:value="0" calcext:value-type="currency">
            <text:p>£0.00</text:p>
          </table:table-cell>
          <table:table-cell table:style-name="ce67" table:formula="of:=[.BH10]-SUM([.BH13:.BH16])" office:value-type="currency" office:currency="£" office:value="0" calcext:value-type="currency">
            <text:p>£0.00</text:p>
          </table:table-cell>
          <table:table-cell table:style-name="ce60" table:formula="of:=[.BI10]-SUM([.BI13:.BI16])" office:value-type="currency" office:currency="£" office:value="0" calcext:value-type="currency">
            <text:p>£0.00</text:p>
          </table:table-cell>
          <table:table-cell table:style-name="ce67" table:formula="of:=[.BJ10]-SUM([.BJ13:.BJ16])" office:value-type="currency" office:currency="£" office:value="0" calcext:value-type="currency">
            <text:p>£0.00</text:p>
          </table:table-cell>
          <table:table-cell table:style-name="ce60" table:formula="of:=[.BK10]-SUM([.BK13:.BK16])" office:value-type="currency" office:currency="£" office:value="0" calcext:value-type="currency">
            <text:p>£0.00</text:p>
          </table:table-cell>
          <table:table-cell table:style-name="ce67" table:formula="of:=[.BL10]-SUM([.BL13:.BL16])" office:value-type="currency" office:currency="£" office:value="0" calcext:value-type="currency">
            <text:p>£0.00</text:p>
          </table:table-cell>
          <table:table-cell table:style-name="ce60" table:formula="of:=[.BM10]-SUM([.BM13:.BM16])" office:value-type="currency" office:currency="£" office:value="0" calcext:value-type="currency">
            <text:p>£0.00</text:p>
          </table:table-cell>
          <table:table-cell table:style-name="ce67" table:formula="of:=[.BN10]-SUM([.BN13:.BN16])" office:value-type="currency" office:currency="£" office:value="0" calcext:value-type="currency">
            <text:p>£0.00</text:p>
          </table:table-cell>
          <table:table-cell table:style-name="ce60" table:formula="of:=[.BO10]-SUM([.BO13:.BO16])" office:value-type="currency" office:currency="£" office:value="1.74" calcext:value-type="currency">
            <text:p>£1.74</text:p>
          </table:table-cell>
          <table:table-cell table:style-name="ce67" table:formula="of:=[.BP10]-SUM([.BP13:.BP16])" office:value-type="currency" office:currency="£" office:value="0" calcext:value-type="currency">
            <text:p>£0.00</text:p>
          </table:table-cell>
          <table:table-cell table:style-name="ce60" table:formula="of:=[.BQ10]-SUM([.BQ13:.BQ16])" office:value-type="currency" office:currency="£" office:value="0" calcext:value-type="currency">
            <text:p>£0.00</text:p>
          </table:table-cell>
          <table:table-cell table:style-name="ce67" table:formula="of:=[.BR10]-SUM([.BR13:.BR16])" office:value-type="currency" office:currency="£" office:value="0" calcext:value-type="currency">
            <text:p>£0.00</text:p>
          </table:table-cell>
          <table:table-cell table:style-name="ce60" table:formula="of:=[.BS10]-SUM([.BS13:.BS16])" office:value-type="currency" office:currency="£" office:value="0" calcext:value-type="currency">
            <text:p>£0.00</text:p>
          </table:table-cell>
          <table:table-cell table:number-columns-repeated="953"/>
        </table:table-row>
        <table:table-row table:style-name="ro1">
          <table:table-cell table:style-name="ce3"/>
          <table:table-cell table:style-name="ce16"/>
          <table:table-cell table:style-name="ce21"/>
          <table:table-cell table:style-name="ce30"/>
          <table:table-cell table:style-name="ce38"/>
          <table:table-cell table:style-name="ce4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5"/>
          <table:table-cell table:style-name="ce17" office:value-type="string" calcext:value-type="string">
            <text:p>Total income</text:p>
          </table:table-cell>
          <table:table-cell table:style-name="ce25" table:formula="of:=[.C10]" office:value-type="currency" office:currency="£" office:value="10000" calcext:value-type="currency">
            <text:p>£10,000.00</text:p>
          </table:table-cell>
          <table:table-cell table:style-name="ce34" table:formula="of:=SUM([.G19]:19)" office:value-type="currency" office:currency="£" office:value="19262.84" calcext:value-type="currency">
            <text:p>£19,262.84</text:p>
          </table:table-cell>
          <table:table-cell table:style-name="ce42" table:formula="of:=[.D19]=SUM([.G19:.AAX19])" office:value-type="float" office:value="1" calcext:value-type="float">
            <text:p>1</text:p>
          </table:table-cell>
          <table:table-cell table:style-name="ce51"/>
          <table:table-cell table:style-name="ce34" table:formula="of:=[.G10]" office:value-type="currency" office:currency="£" office:value="4192.75" calcext:value-type="currency">
            <text:p>£4,192.75</text:p>
          </table:table-cell>
          <table:table-cell table:style-name="ce68" table:formula="of:=[.H10]" office:value-type="currency" office:currency="£" office:value="258.15" calcext:value-type="currency">
            <text:p>£258.15</text:p>
          </table:table-cell>
          <table:table-cell table:style-name="ce34" table:formula="of:=[.I10]" office:value-type="currency" office:currency="£" office:value="0" calcext:value-type="currency">
            <text:p>£0.00</text:p>
          </table:table-cell>
          <table:table-cell table:style-name="ce68" table:formula="of:=[.J10]" office:value-type="currency" office:currency="£" office:value="0" calcext:value-type="currency">
            <text:p>£0.00</text:p>
          </table:table-cell>
          <table:table-cell table:style-name="ce34" table:formula="of:=[.K10]" office:value-type="currency" office:currency="£" office:value="1500" calcext:value-type="currency">
            <text:p>£1,500.00</text:p>
          </table:table-cell>
          <table:table-cell table:style-name="ce68" table:formula="of:=[.L10]" office:value-type="currency" office:currency="£" office:value="0" calcext:value-type="currency">
            <text:p>£0.00</text:p>
          </table:table-cell>
          <table:table-cell table:style-name="ce34" table:formula="of:=[.M10]" office:value-type="currency" office:currency="£" office:value="3.56" calcext:value-type="currency">
            <text:p>£3.56</text:p>
          </table:table-cell>
          <table:table-cell table:style-name="ce68" table:formula="of:=[.N10]" office:value-type="currency" office:currency="£" office:value="5187.29" calcext:value-type="currency">
            <text:p>£5,187.29</text:p>
          </table:table-cell>
          <table:table-cell table:style-name="ce34" table:formula="of:=[.O10]" office:value-type="currency" office:currency="£" office:value="2265.52" calcext:value-type="currency">
            <text:p>£2,265.52</text:p>
          </table:table-cell>
          <table:table-cell table:style-name="ce68" table:formula="of:=[.P10]" office:value-type="currency" office:currency="£" office:value="700.92" calcext:value-type="currency">
            <text:p>£700.92</text:p>
          </table:table-cell>
          <table:table-cell table:style-name="ce34" table:formula="of:=[.Q10]" office:value-type="currency" office:currency="£" office:value="419.59" calcext:value-type="currency">
            <text:p>£419.59</text:p>
          </table:table-cell>
          <table:table-cell table:style-name="ce68" table:formula="of:=[.R10]" office:value-type="currency" office:currency="£" office:value="350.37" calcext:value-type="currency">
            <text:p>£350.37</text:p>
          </table:table-cell>
          <table:table-cell table:style-name="ce34" table:formula="of:=[.S10]" office:value-type="currency" office:currency="£" office:value="115.61" calcext:value-type="currency">
            <text:p>£115.61</text:p>
          </table:table-cell>
          <table:table-cell table:style-name="ce68" table:formula="of:=[.T10]" office:value-type="currency" office:currency="£" office:value="13.26" calcext:value-type="currency">
            <text:p>£13.26</text:p>
          </table:table-cell>
          <table:table-cell table:style-name="ce34" table:formula="of:=[.U10]" office:value-type="currency" office:currency="£" office:value="71.03" calcext:value-type="currency">
            <text:p>£71.03</text:p>
          </table:table-cell>
          <table:table-cell table:style-name="ce68" table:formula="of:=[.V10]" office:value-type="currency" office:currency="£" office:value="33.06" calcext:value-type="currency">
            <text:p>£33.06</text:p>
          </table:table-cell>
          <table:table-cell table:style-name="ce34" table:formula="of:=[.W10]" office:value-type="currency" office:currency="£" office:value="115.61" calcext:value-type="currency">
            <text:p>£115.61</text:p>
          </table:table-cell>
          <table:table-cell table:style-name="ce68" table:formula="of:=[.X10]" office:value-type="currency" office:currency="£" office:value="61.56" calcext:value-type="currency">
            <text:p>£61.56</text:p>
          </table:table-cell>
          <table:table-cell table:style-name="ce34" table:formula="of:=[.Y10]" office:value-type="currency" office:currency="£" office:value="3.56" calcext:value-type="currency">
            <text:p>£3.56</text:p>
          </table:table-cell>
          <table:table-cell table:style-name="ce68" table:formula="of:=[.Z10]" office:value-type="currency" office:currency="£" office:value="3.56" calcext:value-type="currency">
            <text:p>£3.56</text:p>
          </table:table-cell>
          <table:table-cell table:style-name="ce34" table:formula="of:=[.AA10]" office:value-type="currency" office:currency="£" office:value="67.31" calcext:value-type="currency">
            <text:p>£67.31</text:p>
          </table:table-cell>
          <table:table-cell table:style-name="ce68" table:formula="of:=[.AB10]" office:value-type="currency" office:currency="£" office:value="3.56" calcext:value-type="currency">
            <text:p>£3.56</text:p>
          </table:table-cell>
          <table:table-cell table:style-name="ce34" table:formula="of:=[.AC10]" office:value-type="currency" office:currency="£" office:value="13.26" calcext:value-type="currency">
            <text:p>£13.26</text:p>
          </table:table-cell>
          <table:table-cell table:style-name="ce68" table:formula="of:=[.AD10]" office:value-type="currency" office:currency="£" office:value="293.86" calcext:value-type="currency">
            <text:p>£293.86</text:p>
          </table:table-cell>
          <table:table-cell table:style-name="ce34" table:formula="of:=[.AE10]" office:value-type="currency" office:currency="£" office:value="42.34" calcext:value-type="currency">
            <text:p>£42.34</text:p>
          </table:table-cell>
          <table:table-cell table:style-name="ce68" table:formula="of:=[.AF10]" office:value-type="currency" office:currency="£" office:value="37.58" calcext:value-type="currency">
            <text:p>£37.58</text:p>
          </table:table-cell>
          <table:table-cell table:style-name="ce34" table:formula="of:=[.AG10]" office:value-type="currency" office:currency="£" office:value="13.12" calcext:value-type="currency">
            <text:p>£13.12</text:p>
          </table:table-cell>
          <table:table-cell table:style-name="ce68" table:formula="of:=[.AH10]" office:value-type="currency" office:currency="£" office:value="3.48" calcext:value-type="currency">
            <text:p>£3.48</text:p>
          </table:table-cell>
          <table:table-cell table:style-name="ce34" table:formula="of:=[.AI10]" office:value-type="currency" office:currency="£" office:value="1.74" calcext:value-type="currency">
            <text:p>£1.74</text:p>
          </table:table-cell>
          <table:table-cell table:style-name="ce68" table:formula="of:=[.AJ10]" office:value-type="currency" office:currency="£" office:value="123" calcext:value-type="currency">
            <text:p>£123.00</text:p>
          </table:table-cell>
          <table:table-cell table:style-name="ce34" table:formula="of:=[.AK10]" office:value-type="currency" office:currency="£" office:value="59.68" calcext:value-type="currency">
            <text:p>£59.68</text:p>
          </table:table-cell>
          <table:table-cell table:style-name="ce68" table:formula="of:=[.AL10]" office:value-type="currency" office:currency="£" office:value="20.91" calcext:value-type="currency">
            <text:p>£20.91</text:p>
          </table:table-cell>
          <table:table-cell table:style-name="ce34" table:formula="of:=[.AM10]" office:value-type="currency" office:currency="£" office:value="126.97" calcext:value-type="currency">
            <text:p>£126.97</text:p>
          </table:table-cell>
          <table:table-cell table:style-name="ce68" table:formula="of:=[.AN10]" office:value-type="currency" office:currency="£" office:value="35.84" calcext:value-type="currency">
            <text:p>£35.84</text:p>
          </table:table-cell>
          <table:table-cell table:style-name="ce34" table:formula="of:=[.AO10]" office:value-type="currency" office:currency="£" office:value="127.99" calcext:value-type="currency">
            <text:p>£127.99</text:p>
          </table:table-cell>
          <table:table-cell table:style-name="ce68" table:formula="of:=[.AP10]" office:value-type="currency" office:currency="£" office:value="25.69" calcext:value-type="currency">
            <text:p>£25.69</text:p>
          </table:table-cell>
          <table:table-cell table:style-name="ce34" table:formula="of:=[.AQ10]" office:value-type="currency" office:currency="£" office:value="25.76" calcext:value-type="currency">
            <text:p>£25.76</text:p>
          </table:table-cell>
          <table:table-cell table:style-name="ce68" table:formula="of:=[.AR10]" office:value-type="currency" office:currency="£" office:value="878.19" calcext:value-type="currency">
            <text:p>£878.19</text:p>
          </table:table-cell>
          <table:table-cell table:style-name="ce34" table:formula="of:=[.AS10]" office:value-type="currency" office:currency="£" office:value="285.84" calcext:value-type="currency">
            <text:p>£285.84</text:p>
          </table:table-cell>
          <table:table-cell table:style-name="ce81" table:formula="of:=[.AT10]" office:value-type="currency" office:currency="£" office:value="11.38" calcext:value-type="currency">
            <text:p>£11.38</text:p>
          </table:table-cell>
          <table:table-cell table:style-name="ce34" table:formula="of:=[.AU10]" office:value-type="currency" office:currency="£" office:value="1.74" calcext:value-type="currency">
            <text:p>£1.74</text:p>
          </table:table-cell>
          <table:table-cell table:style-name="ce68" table:formula="of:=[.AV10]" office:value-type="currency" office:currency="£" office:value="6.34" calcext:value-type="currency">
            <text:p>£6.34</text:p>
          </table:table-cell>
          <table:table-cell table:style-name="ce34" table:formula="of:=[.AW10]" office:value-type="currency" office:currency="£" office:value="74.7" calcext:value-type="currency">
            <text:p>£74.70</text:p>
          </table:table-cell>
          <table:table-cell table:style-name="ce68" table:formula="of:=[.AX10]" office:value-type="currency" office:currency="£" office:value="1.74" calcext:value-type="currency">
            <text:p>£1.74</text:p>
          </table:table-cell>
          <table:table-cell table:style-name="ce34" table:formula="of:=[.AY10]" office:value-type="currency" office:currency="£" office:value="205.33" calcext:value-type="currency">
            <text:p>£205.33</text:p>
          </table:table-cell>
          <table:table-cell table:style-name="ce68" table:formula="of:=[.AZ10]" office:value-type="currency" office:currency="£" office:value="1.74" calcext:value-type="currency">
            <text:p>£1.74</text:p>
          </table:table-cell>
          <table:table-cell table:style-name="ce34" table:formula="of:=[.BA10]" office:value-type="currency" office:currency="£" office:value="31.14" calcext:value-type="currency">
            <text:p>£31.14</text:p>
          </table:table-cell>
          <table:table-cell table:style-name="ce68" table:formula="of:=[.BB10]" office:value-type="currency" office:currency="£" office:value="84.14" calcext:value-type="currency">
            <text:p>£84.14</text:p>
          </table:table-cell>
          <table:table-cell table:style-name="ce34" table:formula="of:=[.BC10]" office:value-type="currency" office:currency="£" office:value="146.82" calcext:value-type="currency">
            <text:p>£146.82</text:p>
          </table:table-cell>
          <table:table-cell table:style-name="ce68" table:formula="of:=[.BD10]" office:value-type="currency" office:currency="£" office:value="44.93" calcext:value-type="currency">
            <text:p>£44.93</text:p>
          </table:table-cell>
          <table:table-cell table:style-name="ce34" table:formula="of:=[.BE10]" office:value-type="currency" office:currency="£" office:value="40.6" calcext:value-type="currency">
            <text:p>£40.60</text:p>
          </table:table-cell>
          <table:table-cell table:style-name="ce68" table:formula="of:=[.BF10]" office:value-type="currency" office:currency="£" office:value="229.79" calcext:value-type="currency">
            <text:p>£229.79</text:p>
          </table:table-cell>
          <table:table-cell table:style-name="ce34" table:formula="of:=[.BG10]" office:value-type="currency" office:currency="£" office:value="11.38" calcext:value-type="currency">
            <text:p>£11.38</text:p>
          </table:table-cell>
          <table:table-cell table:style-name="ce68" table:formula="of:=[.BH10]" office:value-type="currency" office:currency="£" office:value="1.74" calcext:value-type="currency">
            <text:p>£1.74</text:p>
          </table:table-cell>
          <table:table-cell table:style-name="ce34" table:formula="of:=[.BI10]" office:value-type="currency" office:currency="£" office:value="1.74" calcext:value-type="currency">
            <text:p>£1.74</text:p>
          </table:table-cell>
          <table:table-cell table:style-name="ce68" table:formula="of:=[.BJ10]" office:value-type="currency" office:currency="£" office:value="60.54" calcext:value-type="currency">
            <text:p>£60.54</text:p>
          </table:table-cell>
          <table:table-cell table:style-name="ce34" table:formula="of:=[.BK10]" office:value-type="currency" office:currency="£" office:value="759.77" calcext:value-type="currency">
            <text:p>£759.77</text:p>
          </table:table-cell>
          <table:table-cell table:style-name="ce68" table:formula="of:=[.BL10]" office:value-type="currency" office:currency="£" office:value="1.74" calcext:value-type="currency">
            <text:p>£1.74</text:p>
          </table:table-cell>
          <table:table-cell table:style-name="ce34" table:formula="of:=[.BM10]" office:value-type="currency" office:currency="£" office:value="1.74" calcext:value-type="currency">
            <text:p>£1.74</text:p>
          </table:table-cell>
          <table:table-cell table:style-name="ce68" table:formula="of:=[.BN10]" office:value-type="currency" office:currency="£" office:value="60.54" calcext:value-type="currency">
            <text:p>£60.54</text:p>
          </table:table-cell>
          <table:table-cell table:style-name="ce34" table:formula="of:=[.BO10]" office:value-type="currency" office:currency="£" office:value="1.74" calcext:value-type="currency">
            <text:p>£1.74</text:p>
          </table:table-cell>
          <table:table-cell table:style-name="ce68" table:formula="of:=[.BP10]" office:value-type="currency" office:currency="£" office:value="0" calcext:value-type="currency">
            <text:p>£0.00</text:p>
          </table:table-cell>
          <table:table-cell table:style-name="ce34" table:formula="of:=[.BQ10]" office:value-type="currency" office:currency="£" office:value="0" calcext:value-type="currency">
            <text:p>£0.00</text:p>
          </table:table-cell>
          <table:table-cell table:style-name="ce68" table:formula="of:=[.BR10]" office:value-type="currency" office:currency="£" office:value="0" calcext:value-type="currency">
            <text:p>£0.00</text:p>
          </table:table-cell>
          <table:table-cell table:style-name="ce34" table:formula="of:=[.BS10]" office:value-type="currency" office:currency="£" office:value="0" calcext:value-type="currency">
            <text:p>£0.00</text:p>
          </table:table-cell>
          <table:table-cell table:number-columns-repeated="953"/>
        </table:table-row>
        <table:table-row table:style-name="ro1">
          <table:table-cell table:style-name="ce3"/>
          <table:table-cell/>
          <table:table-cell table:style-name="ce21"/>
          <table:table-cell table:style-name="ce30"/>
          <table:table-cell table:style-name="ce39"/>
          <table:table-cell/>
          <table:table-cell table:style-name="ce57"/>
          <table:table-cell table:style-name="ce9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5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6" office:value-type="string" calcext:value-type="string">
            <text:p>Expenditure</text:p>
          </table:table-cell>
          <table:table-cell/>
          <table:table-cell table:style-name="ce23"/>
          <table:table-cell table:style-name="ce30"/>
          <table:table-cell table:style-name="ce39"/>
          <table:table-cell table:style-name="ce48"/>
          <table:table-cell table:style-name="ce27"/>
          <table:table-cell table:style-name="ce8"/>
          <table:table-cell table:style-name="ce2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3"/>
          <table:table-cell table:style-name="ce18" office:value-type="string" calcext:value-type="string">
            <text:p>Ingredients</text:p>
          </table:table-cell>
          <table:table-cell table:style-name="ce22" office:value-type="currency" office:currency="£" office:value="3000" calcext:value-type="currency">
            <text:p>£3,000.00</text:p>
          </table:table-cell>
          <table:table-cell table:style-name="ce32" table:formula="of:=SUM([.G22]:22)" office:value-type="string" office:string-value="" calcext:value-type="error">
            <text:p>Err:502</text:p>
          </table:table-cell>
          <table:table-cell table:style-name="ce40" table:formula="of:=[.D22]=SUM([.G22:.AAX22])" office:value-type="string" office:string-value="" calcext:value-type="error">
            <text:p>Err:502</text:p>
          </table:table-cell>
          <table:table-cell table:style-name="ce52"/>
          <table:table-cell table:style-name="ce58" table:formula="of:=IF(SUMIFS([$Payments.$C$1:.$C$1048576];[$Payments.$A$1:.$A$1048576];&quot;&gt;=&quot;&amp;[.G$2];[$Payments.$A$1:.$A$1048576];&quot;&lt;&quot;&amp;[.H$2];[$Payments.$E$1:.$E$1048576];[.$B22])=0;&quot;&quot;;SUMIFS([$Payments.$C$1:.$C$1048576];[$Payments.$A$1:.$A$1048576];&quot;&gt;=&quot;&amp;[.G$2];[$Payments.$A$1:.$A$1048576];&quot;&lt;&quot;&amp;[.H$2];[$Payments.$E$1:.$E$1048576];[.$B22]))">
            <text:p/>
          </table:table-cell>
          <table:table-cell table:style-name="ce65" table:formula="of:=IF(SUMIFS([$Payments.$C$1:.$C$1048576];[$Payments.$A$1:.$A$1048576];&quot;&gt;=&quot;&amp;[.H$2];[$Payments.$A$1:.$A$1048576];&quot;&lt;&quot;&amp;[.I$2];[$Payments.$E$1:.$E$1048576];[.$B22])=0;&quot;&quot;;SUMIFS([$Payments.$C$1:.$C$1048576];[$Payments.$A$1:.$A$1048576];&quot;&gt;=&quot;&amp;[.H$2];[$Payments.$A$1:.$A$1048576];&quot;&lt;&quot;&amp;[.I$2];[$Payments.$E$1:.$E$1048576];[.$B22]))">
            <text:p/>
          </table:table-cell>
          <table:table-cell table:style-name="ce58" table:formula="of:=IF(SUMIFS([$Payments.$C$1:.$C$1048576];[$Payments.$A$1:.$A$1048576];&quot;&gt;=&quot;&amp;[.I$2];[$Payments.$A$1:.$A$1048576];&quot;&lt;&quot;&amp;[.J$2];[$Payments.$E$1:.$E$1048576];[.$B22])=0;&quot;&quot;;SUMIFS([$Payments.$C$1:.$C$1048576];[$Payments.$A$1:.$A$1048576];&quot;&gt;=&quot;&amp;[.I$2];[$Payments.$A$1:.$A$1048576];&quot;&lt;&quot;&amp;[.J$2];[$Payments.$E$1:.$E$1048576];[.$B22]))" office:value-type="currency" office:currency="£" office:value="235.63" calcext:value-type="currency">
            <text:p>£235.63</text:p>
          </table:table-cell>
          <table:table-cell table:style-name="ce65" table:formula="of:=IF(SUMIFS([$Payments.$C$1:.$C$1048576];[$Payments.$A$1:.$A$1048576];&quot;&gt;=&quot;&amp;[.J$2];[$Payments.$A$1:.$A$1048576];&quot;&lt;&quot;&amp;[.K$2];[$Payments.$E$1:.$E$1048576];[.$B22])=0;&quot;&quot;;SUMIFS([$Payments.$C$1:.$C$1048576];[$Payments.$A$1:.$A$1048576];&quot;&gt;=&quot;&amp;[.J$2];[$Payments.$A$1:.$A$1048576];&quot;&lt;&quot;&amp;[.K$2];[$Payments.$E$1:.$E$1048576];[.$B22]))" office:value-type="currency" office:currency="£" office:value="554.59" calcext:value-type="currency">
            <text:p>£554.59</text:p>
          </table:table-cell>
          <table:table-cell table:style-name="ce58" table:formula="of:=IF(SUMIFS([$Payments.$C$1:.$C$1048576];[$Payments.$A$1:.$A$1048576];&quot;&gt;=&quot;&amp;[.K$2];[$Payments.$A$1:.$A$1048576];&quot;&lt;&quot;&amp;[.L$2];[$Payments.$E$1:.$E$1048576];[.$B22])=0;&quot;&quot;;SUMIFS([$Payments.$C$1:.$C$1048576];[$Payments.$A$1:.$A$1048576];&quot;&gt;=&quot;&amp;[.K$2];[$Payments.$A$1:.$A$1048576];&quot;&lt;&quot;&amp;[.L$2];[$Payments.$E$1:.$E$1048576];[.$B22]))" office:value-type="currency" office:currency="£" office:value="351.54" calcext:value-type="currency">
            <text:p>£351.54</text:p>
          </table:table-cell>
          <table:table-cell table:style-name="ce65" table:formula="of:=IF(SUMIFS([$Payments.$C$1:.$C$1048576];[$Payments.$A$1:.$A$1048576];&quot;&gt;=&quot;&amp;[.L$2];[$Payments.$A$1:.$A$1048576];&quot;&lt;&quot;&amp;[.M$2];[$Payments.$E$1:.$E$1048576];[.$B22])=0;&quot;&quot;;SUMIFS([$Payments.$C$1:.$C$1048576];[$Payments.$A$1:.$A$1048576];&quot;&gt;=&quot;&amp;[.L$2];[$Payments.$A$1:.$A$1048576];&quot;&lt;&quot;&amp;[.M$2];[$Payments.$E$1:.$E$1048576];[.$B22]))" office:value-type="currency" office:currency="£" office:value="197.36" calcext:value-type="currency">
            <text:p>£197.36</text:p>
          </table:table-cell>
          <table:table-cell table:style-name="ce58" table:formula="of:=IF(SUMIFS([$Payments.$C$1:.$C$1048576];[$Payments.$A$1:.$A$1048576];&quot;&gt;=&quot;&amp;[.M$2];[$Payments.$A$1:.$A$1048576];&quot;&lt;&quot;&amp;[.N$2];[$Payments.$E$1:.$E$1048576];[.$B22])=0;&quot;&quot;;SUMIFS([$Payments.$C$1:.$C$1048576];[$Payments.$A$1:.$A$1048576];&quot;&gt;=&quot;&amp;[.M$2];[$Payments.$A$1:.$A$1048576];&quot;&lt;&quot;&amp;[.N$2];[$Payments.$E$1:.$E$1048576];[.$B22]))" office:value-type="currency" office:currency="£" office:value="277.13" calcext:value-type="currency">
            <text:p>£277.13</text:p>
          </table:table-cell>
          <table:table-cell table:style-name="ce65" table:formula="of:=IF(SUMIFS([$Payments.$C$1:.$C$1048576];[$Payments.$A$1:.$A$1048576];&quot;&gt;=&quot;&amp;[.N$2];[$Payments.$A$1:.$A$1048576];&quot;&lt;&quot;&amp;[.O$2];[$Payments.$E$1:.$E$1048576];[.$B22])=0;&quot;&quot;;SUMIFS([$Payments.$C$1:.$C$1048576];[$Payments.$A$1:.$A$1048576];&quot;&gt;=&quot;&amp;[.N$2];[$Payments.$A$1:.$A$1048576];&quot;&lt;&quot;&amp;[.O$2];[$Payments.$E$1:.$E$1048576];[.$B22]))" office:value-type="currency" office:currency="£" office:value="586.6" calcext:value-type="currency">
            <text:p>£586.60</text:p>
          </table:table-cell>
          <table:table-cell table:style-name="ce58" table:formula="of:=IF(SUMIFS([$Payments.$C$1:.$C$1048576];[$Payments.$A$1:.$A$1048576];&quot;&gt;=&quot;&amp;[.O$2];[$Payments.$A$1:.$A$1048576];&quot;&lt;&quot;&amp;[.P$2];[$Payments.$E$1:.$E$1048576];[.$B22])=0;&quot;&quot;;SUMIFS([$Payments.$C$1:.$C$1048576];[$Payments.$A$1:.$A$1048576];&quot;&gt;=&quot;&amp;[.O$2];[$Payments.$A$1:.$A$1048576];&quot;&lt;&quot;&amp;[.P$2];[$Payments.$E$1:.$E$1048576];[.$B22]))" office:value-type="currency" office:currency="£" office:value="457.51" calcext:value-type="currency">
            <text:p>£457.51</text:p>
          </table:table-cell>
          <table:table-cell table:style-name="ce65" table:formula="of:=IF(SUMIFS([$Payments.$C$1:.$C$1048576];[$Payments.$A$1:.$A$1048576];&quot;&gt;=&quot;&amp;[.P$2];[$Payments.$A$1:.$A$1048576];&quot;&lt;&quot;&amp;[.Q$2];[$Payments.$E$1:.$E$1048576];[.$B22])=0;&quot;&quot;;SUMIFS([$Payments.$C$1:.$C$1048576];[$Payments.$A$1:.$A$1048576];&quot;&gt;=&quot;&amp;[.P$2];[$Payments.$A$1:.$A$1048576];&quot;&lt;&quot;&amp;[.Q$2];[$Payments.$E$1:.$E$1048576];[.$B22]))" office:value-type="currency" office:currency="£" office:value="58.9" calcext:value-type="currency">
            <text:p>£58.90</text:p>
          </table:table-cell>
          <table:table-cell table:style-name="ce58" table:formula="of:=IF(SUMIFS([$Payments.$C$1:.$C$1048576];[$Payments.$A$1:.$A$1048576];&quot;&gt;=&quot;&amp;[.Q$2];[$Payments.$A$1:.$A$1048576];&quot;&lt;&quot;&amp;[.R$2];[$Payments.$E$1:.$E$1048576];[.$B22])=0;&quot;&quot;;SUMIFS([$Payments.$C$1:.$C$1048576];[$Payments.$A$1:.$A$1048576];&quot;&gt;=&quot;&amp;[.Q$2];[$Payments.$A$1:.$A$1048576];&quot;&lt;&quot;&amp;[.R$2];[$Payments.$E$1:.$E$1048576];[.$B22]))" office:value-type="currency" office:currency="£" office:value="412.39" calcext:value-type="currency">
            <text:p>£412.39</text:p>
          </table:table-cell>
          <table:table-cell table:style-name="ce65" table:formula="of:=IF(SUMIFS([$Payments.$C$1:.$C$1048576];[$Payments.$A$1:.$A$1048576];&quot;&gt;=&quot;&amp;[.R$2];[$Payments.$A$1:.$A$1048576];&quot;&lt;&quot;&amp;[.S$2];[$Payments.$E$1:.$E$1048576];[.$B22])=0;&quot;&quot;;SUMIFS([$Payments.$C$1:.$C$1048576];[$Payments.$A$1:.$A$1048576];&quot;&gt;=&quot;&amp;[.R$2];[$Payments.$A$1:.$A$1048576];&quot;&lt;&quot;&amp;[.S$2];[$Payments.$E$1:.$E$1048576];[.$B22]))" office:value-type="currency" office:currency="£" office:value="81.7" calcext:value-type="currency">
            <text:p>£81.70</text:p>
          </table:table-cell>
          <table:table-cell table:style-name="ce58" table:formula="of:=IF(SUMIFS([$Payments.$C$1:.$C$1048576];[$Payments.$A$1:.$A$1048576];&quot;&gt;=&quot;&amp;[.S$2];[$Payments.$A$1:.$A$1048576];&quot;&lt;&quot;&amp;[.T$2];[$Payments.$E$1:.$E$1048576];[.$B22])=0;&quot;&quot;;SUMIFS([$Payments.$C$1:.$C$1048576];[$Payments.$A$1:.$A$1048576];&quot;&gt;=&quot;&amp;[.S$2];[$Payments.$A$1:.$A$1048576];&quot;&lt;&quot;&amp;[.T$2];[$Payments.$E$1:.$E$1048576];[.$B22]))" office:value-type="currency" office:currency="£" office:value="768.58" calcext:value-type="currency">
            <text:p>£768.58</text:p>
          </table:table-cell>
          <table:table-cell table:style-name="ce65" table:formula="of:=IF(SUMIFS([$Payments.$C$1:.$C$1048576];[$Payments.$A$1:.$A$1048576];&quot;&gt;=&quot;&amp;[.T$2];[$Payments.$A$1:.$A$1048576];&quot;&lt;&quot;&amp;[.U$2];[$Payments.$E$1:.$E$1048576];[.$B22])=0;&quot;&quot;;SUMIFS([$Payments.$C$1:.$C$1048576];[$Payments.$A$1:.$A$1048576];&quot;&gt;=&quot;&amp;[.T$2];[$Payments.$A$1:.$A$1048576];&quot;&lt;&quot;&amp;[.U$2];[$Payments.$E$1:.$E$1048576];[.$B22]))" office:value-type="currency" office:currency="£" office:value="436.31" calcext:value-type="currency">
            <text:p>£436.31</text:p>
          </table:table-cell>
          <table:table-cell table:style-name="ce58" table:formula="of:=IF(SUMIFS([$Payments.$C$1:.$C$1048576];[$Payments.$A$1:.$A$1048576];&quot;&gt;=&quot;&amp;[.U$2];[$Payments.$A$1:.$A$1048576];&quot;&lt;&quot;&amp;[.V$2];[$Payments.$E$1:.$E$1048576];[.$B22])=0;&quot;&quot;;SUMIFS([$Payments.$C$1:.$C$1048576];[$Payments.$A$1:.$A$1048576];&quot;&gt;=&quot;&amp;[.U$2];[$Payments.$A$1:.$A$1048576];&quot;&lt;&quot;&amp;[.V$2];[$Payments.$E$1:.$E$1048576];[.$B22]))" office:value-type="currency" office:currency="£" office:value="676.08" calcext:value-type="currency">
            <text:p>£676.08</text:p>
          </table:table-cell>
          <table:table-cell table:style-name="ce65" table:formula="of:=IF(SUMIFS([$Payments.$C$1:.$C$1048576];[$Payments.$A$1:.$A$1048576];&quot;&gt;=&quot;&amp;[.V$2];[$Payments.$A$1:.$A$1048576];&quot;&lt;&quot;&amp;[.W$2];[$Payments.$E$1:.$E$1048576];[.$B22])=0;&quot;&quot;;SUMIFS([$Payments.$C$1:.$C$1048576];[$Payments.$A$1:.$A$1048576];&quot;&gt;=&quot;&amp;[.V$2];[$Payments.$A$1:.$A$1048576];&quot;&lt;&quot;&amp;[.W$2];[$Payments.$E$1:.$E$1048576];[.$B22]))" office:value-type="currency" office:currency="£" office:value="75.88" calcext:value-type="currency">
            <text:p>£75.88</text:p>
          </table:table-cell>
          <table:table-cell table:style-name="ce58" table:formula="of:=IF(SUMIFS([$Payments.$C$1:.$C$1048576];[$Payments.$A$1:.$A$1048576];&quot;&gt;=&quot;&amp;[.W$2];[$Payments.$A$1:.$A$1048576];&quot;&lt;&quot;&amp;[.X$2];[$Payments.$E$1:.$E$1048576];[.$B22])=0;&quot;&quot;;SUMIFS([$Payments.$C$1:.$C$1048576];[$Payments.$A$1:.$A$1048576];&quot;&gt;=&quot;&amp;[.W$2];[$Payments.$A$1:.$A$1048576];&quot;&lt;&quot;&amp;[.X$2];[$Payments.$E$1:.$E$1048576];[.$B22]))" office:value-type="currency" office:currency="£" office:value="140.01" calcext:value-type="currency">
            <text:p>£140.01</text:p>
          </table:table-cell>
          <table:table-cell table:style-name="ce65" table:formula="of:=IF(SUMIFS([$Payments.$C$1:.$C$1048576];[$Payments.$A$1:.$A$1048576];&quot;&gt;=&quot;&amp;[.X$2];[$Payments.$A$1:.$A$1048576];&quot;&lt;&quot;&amp;[.Y$2];[$Payments.$E$1:.$E$1048576];[.$B22])=0;&quot;&quot;;SUMIFS([$Payments.$C$1:.$C$1048576];[$Payments.$A$1:.$A$1048576];&quot;&gt;=&quot;&amp;[.X$2];[$Payments.$A$1:.$A$1048576];&quot;&lt;&quot;&amp;[.Y$2];[$Payments.$E$1:.$E$1048576];[.$B22]))" office:value-type="currency" office:currency="£" office:value="94.83" calcext:value-type="currency">
            <text:p>£94.83</text:p>
          </table:table-cell>
          <table:table-cell table:style-name="ce58" table:formula="of:=IF(SUMIFS([$Payments.$C$1:.$C$1048576];[$Payments.$A$1:.$A$1048576];&quot;&gt;=&quot;&amp;[.Y$2];[$Payments.$A$1:.$A$1048576];&quot;&lt;&quot;&amp;[.Z$2];[$Payments.$E$1:.$E$1048576];[.$B22])=0;&quot;&quot;;SUMIFS([$Payments.$C$1:.$C$1048576];[$Payments.$A$1:.$A$1048576];&quot;&gt;=&quot;&amp;[.Y$2];[$Payments.$A$1:.$A$1048576];&quot;&lt;&quot;&amp;[.Z$2];[$Payments.$E$1:.$E$1048576];[.$B22]))">
            <text:p/>
          </table:table-cell>
          <table:table-cell table:style-name="ce65" table:formula="of:=IF(SUMIFS([$Payments.$C$1:.$C$1048576];[$Payments.$A$1:.$A$1048576];&quot;&gt;=&quot;&amp;[.Z$2];[$Payments.$A$1:.$A$1048576];&quot;&lt;&quot;&amp;[.AA$2];[$Payments.$E$1:.$E$1048576];[.$B22])=0;&quot;&quot;;SUMIFS([$Payments.$C$1:.$C$1048576];[$Payments.$A$1:.$A$1048576];&quot;&gt;=&quot;&amp;[.Z$2];[$Payments.$A$1:.$A$1048576];&quot;&lt;&quot;&amp;[.AA$2];[$Payments.$E$1:.$E$1048576];[.$B22]))" office:value-type="currency" office:currency="£" office:value="160.1" calcext:value-type="currency">
            <text:p>£160.10</text:p>
          </table:table-cell>
          <table:table-cell table:style-name="ce58" table:formula="of:=IF(SUMIFS([$Payments.$C$1:.$C$1048576];[$Payments.$A$1:.$A$1048576];&quot;&gt;=&quot;&amp;[.AA$2];[$Payments.$A$1:.$A$1048576];&quot;&lt;&quot;&amp;[.AB$2];[$Payments.$E$1:.$E$1048576];[.$B22])=0;&quot;&quot;;SUMIFS([$Payments.$C$1:.$C$1048576];[$Payments.$A$1:.$A$1048576];&quot;&gt;=&quot;&amp;[.AA$2];[$Payments.$A$1:.$A$1048576];&quot;&lt;&quot;&amp;[.AB$2];[$Payments.$E$1:.$E$1048576];[.$B22]))" office:value-type="currency" office:currency="£" office:value="60.01" calcext:value-type="currency">
            <text:p>£60.01</text:p>
          </table:table-cell>
          <table:table-cell table:style-name="ce65" table:formula="of:=IF(SUMIFS([$Payments.$C$1:.$C$1048576];[$Payments.$A$1:.$A$1048576];&quot;&gt;=&quot;&amp;[.AB$2];[$Payments.$A$1:.$A$1048576];&quot;&lt;&quot;&amp;[.AC$2];[$Payments.$E$1:.$E$1048576];[.$B22])=0;&quot;&quot;;SUMIFS([$Payments.$C$1:.$C$1048576];[$Payments.$A$1:.$A$1048576];&quot;&gt;=&quot;&amp;[.AB$2];[$Payments.$A$1:.$A$1048576];&quot;&lt;&quot;&amp;[.AC$2];[$Payments.$E$1:.$E$1048576];[.$B22]))">
            <text:p/>
          </table:table-cell>
          <table:table-cell table:style-name="ce58" table:formula="of:=IF(SUMIFS([$Payments.$C$1:.$C$1048576];[$Payments.$A$1:.$A$1048576];&quot;&gt;=&quot;&amp;[.AC$2];[$Payments.$A$1:.$A$1048576];&quot;&lt;&quot;&amp;[.AD$2];[$Payments.$E$1:.$E$1048576];[.$B22])=0;&quot;&quot;;SUMIFS([$Payments.$C$1:.$C$1048576];[$Payments.$A$1:.$A$1048576];&quot;&gt;=&quot;&amp;[.AC$2];[$Payments.$A$1:.$A$1048576];&quot;&lt;&quot;&amp;[.AD$2];[$Payments.$E$1:.$E$1048576];[.$B22]))" office:value-type="currency" office:currency="£" office:value="111.69" calcext:value-type="currency">
            <text:p>£111.69</text:p>
          </table:table-cell>
          <table:table-cell table:style-name="ce65" table:formula="of:=IF(SUMIFS([$Payments.$C$1:.$C$1048576];[$Payments.$A$1:.$A$1048576];&quot;&gt;=&quot;&amp;[.AD$2];[$Payments.$A$1:.$A$1048576];&quot;&lt;&quot;&amp;[.AE$2];[$Payments.$E$1:.$E$1048576];[.$B22])=0;&quot;&quot;;SUMIFS([$Payments.$C$1:.$C$1048576];[$Payments.$A$1:.$A$1048576];&quot;&gt;=&quot;&amp;[.AD$2];[$Payments.$A$1:.$A$1048576];&quot;&lt;&quot;&amp;[.AE$2];[$Payments.$E$1:.$E$1048576];[.$B22]))" office:value-type="currency" office:currency="£" office:value="119.83" calcext:value-type="currency">
            <text:p>£119.83</text:p>
          </table:table-cell>
          <table:table-cell table:style-name="ce58" table:formula="of:=IF(SUMIFS([$Payments.$C$1:.$C$1048576];[$Payments.$A$1:.$A$1048576];&quot;&gt;=&quot;&amp;[.AE$2];[$Payments.$A$1:.$A$1048576];&quot;&lt;&quot;&amp;[.AF$2];[$Payments.$E$1:.$E$1048576];[.$B22])=0;&quot;&quot;;SUMIFS([$Payments.$C$1:.$C$1048576];[$Payments.$A$1:.$A$1048576];&quot;&gt;=&quot;&amp;[.AE$2];[$Payments.$A$1:.$A$1048576];&quot;&lt;&quot;&amp;[.AF$2];[$Payments.$E$1:.$E$1048576];[.$B22]))">
            <text:p/>
          </table:table-cell>
          <table:table-cell table:style-name="ce65" table:formula="of:=IF(SUMIFS([$Payments.$C$1:.$C$1048576];[$Payments.$A$1:.$A$1048576];&quot;&gt;=&quot;&amp;[.AF$2];[$Payments.$A$1:.$A$1048576];&quot;&lt;&quot;&amp;[.AG$2];[$Payments.$E$1:.$E$1048576];[.$B22])=0;&quot;&quot;;SUMIFS([$Payments.$C$1:.$C$1048576];[$Payments.$A$1:.$A$1048576];&quot;&gt;=&quot;&amp;[.AF$2];[$Payments.$A$1:.$A$1048576];&quot;&lt;&quot;&amp;[.AG$2];[$Payments.$E$1:.$E$1048576];[.$B22]))">
            <text:p/>
          </table:table-cell>
          <table:table-cell table:style-name="ce58" table:formula="of:=IF(SUMIFS([$Payments.$C$1:.$C$1048576];[$Payments.$A$1:.$A$1048576];&quot;&gt;=&quot;&amp;[.AG$2];[$Payments.$A$1:.$A$1048576];&quot;&lt;&quot;&amp;[.AH$2];[$Payments.$E$1:.$E$1048576];[.$B22])=0;&quot;&quot;;SUMIFS([$Payments.$C$1:.$C$1048576];[$Payments.$A$1:.$A$1048576];&quot;&gt;=&quot;&amp;[.AG$2];[$Payments.$A$1:.$A$1048576];&quot;&lt;&quot;&amp;[.AH$2];[$Payments.$E$1:.$E$1048576];[.$B22]))">
            <text:p/>
          </table:table-cell>
          <table:table-cell table:style-name="ce65" table:formula="of:=IF(SUMIFS([$Payments.$C$1:.$C$1048576];[$Payments.$A$1:.$A$1048576];&quot;&gt;=&quot;&amp;[.AH$2];[$Payments.$A$1:.$A$1048576];&quot;&lt;&quot;&amp;[.AI$2];[$Payments.$E$1:.$E$1048576];[.$B22])=0;&quot;&quot;;SUMIFS([$Payments.$C$1:.$C$1048576];[$Payments.$A$1:.$A$1048576];&quot;&gt;=&quot;&amp;[.AH$2];[$Payments.$A$1:.$A$1048576];&quot;&lt;&quot;&amp;[.AI$2];[$Payments.$E$1:.$E$1048576];[.$B22]))">
            <text:p/>
          </table:table-cell>
          <table:table-cell table:style-name="ce58" table:formula="of:=IF(SUMIFS([$Payments.$C$1:.$C$1048576];[$Payments.$A$1:.$A$1048576];&quot;&gt;=&quot;&amp;[.AI$2];[$Payments.$A$1:.$A$1048576];&quot;&lt;&quot;&amp;[.AJ$2];[$Payments.$E$1:.$E$1048576];[.$B22])=0;&quot;&quot;;SUMIFS([$Payments.$C$1:.$C$1048576];[$Payments.$A$1:.$A$1048576];&quot;&gt;=&quot;&amp;[.AI$2];[$Payments.$A$1:.$A$1048576];&quot;&lt;&quot;&amp;[.AJ$2];[$Payments.$E$1:.$E$1048576];[.$B22]))">
            <text:p/>
          </table:table-cell>
          <table:table-cell table:style-name="ce65" table:formula="of:=IF(SUMIFS([$Payments.$C$1:.$C$1048576];[$Payments.$A$1:.$A$1048576];&quot;&gt;=&quot;&amp;[.AJ$2];[$Payments.$A$1:.$A$1048576];&quot;&lt;&quot;&amp;[.AK$2];[$Payments.$E$1:.$E$1048576];[.$B22])=0;&quot;&quot;;SUMIFS([$Payments.$C$1:.$C$1048576];[$Payments.$A$1:.$A$1048576];&quot;&gt;=&quot;&amp;[.AJ$2];[$Payments.$A$1:.$A$1048576];&quot;&lt;&quot;&amp;[.AK$2];[$Payments.$E$1:.$E$1048576];[.$B22]))">
            <text:p/>
          </table:table-cell>
          <table:table-cell table:style-name="ce58" table:formula="of:=IF(SUMIFS([$Payments.$C$1:.$C$1048576];[$Payments.$A$1:.$A$1048576];&quot;&gt;=&quot;&amp;[.AK$2];[$Payments.$A$1:.$A$1048576];&quot;&lt;&quot;&amp;[.AL$2];[$Payments.$E$1:.$E$1048576];[.$B22])=0;&quot;&quot;;SUMIFS([$Payments.$C$1:.$C$1048576];[$Payments.$A$1:.$A$1048576];&quot;&gt;=&quot;&amp;[.AK$2];[$Payments.$A$1:.$A$1048576];&quot;&lt;&quot;&amp;[.AL$2];[$Payments.$E$1:.$E$1048576];[.$B22]))">
            <text:p/>
          </table:table-cell>
          <table:table-cell table:style-name="ce65" table:formula="of:=IF(SUMIFS([$Payments.$C$1:.$C$1048576];[$Payments.$A$1:.$A$1048576];&quot;&gt;=&quot;&amp;[.AL$2];[$Payments.$A$1:.$A$1048576];&quot;&lt;&quot;&amp;[.AM$2];[$Payments.$E$1:.$E$1048576];[.$B22])=0;&quot;&quot;;SUMIFS([$Payments.$C$1:.$C$1048576];[$Payments.$A$1:.$A$1048576];&quot;&gt;=&quot;&amp;[.AL$2];[$Payments.$A$1:.$A$1048576];&quot;&lt;&quot;&amp;[.AM$2];[$Payments.$E$1:.$E$1048576];[.$B22]))" office:value-type="currency" office:currency="£" office:value="375.65" calcext:value-type="currency">
            <text:p>£375.65</text:p>
          </table:table-cell>
          <table:table-cell table:style-name="ce58" table:formula="of:=IF(SUMIFS([$Payments.$C$1:.$C$1048576];[$Payments.$A$1:.$A$1048576];&quot;&gt;=&quot;&amp;[.AM$2];[$Payments.$A$1:.$A$1048576];&quot;&lt;&quot;&amp;[.AN$2];[$Payments.$E$1:.$E$1048576];[.$B22])=0;&quot;&quot;;SUMIFS([$Payments.$C$1:.$C$1048576];[$Payments.$A$1:.$A$1048576];&quot;&gt;=&quot;&amp;[.AM$2];[$Payments.$A$1:.$A$1048576];&quot;&lt;&quot;&amp;[.AN$2];[$Payments.$E$1:.$E$1048576];[.$B22]))">
            <text:p/>
          </table:table-cell>
          <table:table-cell table:style-name="ce65" table:formula="of:=IF(SUMIFS([$Payments.$C$1:.$C$1048576];[$Payments.$A$1:.$A$1048576];&quot;&gt;=&quot;&amp;[.AN$2];[$Payments.$A$1:.$A$1048576];&quot;&lt;&quot;&amp;[.AO$2];[$Payments.$E$1:.$E$1048576];[.$B22])=0;&quot;&quot;;SUMIFS([$Payments.$C$1:.$C$1048576];[$Payments.$A$1:.$A$1048576];&quot;&gt;=&quot;&amp;[.AN$2];[$Payments.$A$1:.$A$1048576];&quot;&lt;&quot;&amp;[.AO$2];[$Payments.$E$1:.$E$1048576];[.$B22]))">
            <text:p/>
          </table:table-cell>
          <table:table-cell table:style-name="ce58" table:formula="of:=IF(SUMIFS([$Payments.$C$1:.$C$1048576];[$Payments.$A$1:.$A$1048576];&quot;&gt;=&quot;&amp;[.AO$2];[$Payments.$A$1:.$A$1048576];&quot;&lt;&quot;&amp;[.AP$2];[$Payments.$E$1:.$E$1048576];[.$B22])=0;&quot;&quot;;SUMIFS([$Payments.$C$1:.$C$1048576];[$Payments.$A$1:.$A$1048576];&quot;&gt;=&quot;&amp;[.AO$2];[$Payments.$A$1:.$A$1048576];&quot;&lt;&quot;&amp;[.AP$2];[$Payments.$E$1:.$E$1048576];[.$B22]))" office:value-type="currency" office:currency="£" office:value="80.02" calcext:value-type="currency">
            <text:p>£80.02</text:p>
          </table:table-cell>
          <table:table-cell table:style-name="ce65" table:formula="of:=IF(SUMIFS([$Payments.$C$1:.$C$1048576];[$Payments.$A$1:.$A$1048576];&quot;&gt;=&quot;&amp;[.AP$2];[$Payments.$A$1:.$A$1048576];&quot;&lt;&quot;&amp;[.AQ$2];[$Payments.$E$1:.$E$1048576];[.$B22])=0;&quot;&quot;;SUMIFS([$Payments.$C$1:.$C$1048576];[$Payments.$A$1:.$A$1048576];&quot;&gt;=&quot;&amp;[.AP$2];[$Payments.$A$1:.$A$1048576];&quot;&lt;&quot;&amp;[.AQ$2];[$Payments.$E$1:.$E$1048576];[.$B22]))" office:value-type="currency" office:currency="£" office:value="277.53" calcext:value-type="currency">
            <text:p>£277.53</text:p>
          </table:table-cell>
          <table:table-cell table:style-name="ce58" table:formula="of:=IF(SUMIFS([$Payments.$C$1:.$C$1048576];[$Payments.$A$1:.$A$1048576];&quot;&gt;=&quot;&amp;[.AQ$2];[$Payments.$A$1:.$A$1048576];&quot;&lt;&quot;&amp;[.AR$2];[$Payments.$E$1:.$E$1048576];[.$B22])=0;&quot;&quot;;SUMIFS([$Payments.$C$1:.$C$1048576];[$Payments.$A$1:.$A$1048576];&quot;&gt;=&quot;&amp;[.AQ$2];[$Payments.$A$1:.$A$1048576];&quot;&lt;&quot;&amp;[.AR$2];[$Payments.$E$1:.$E$1048576];[.$B22]))" office:value-type="currency" office:currency="£" office:value="97.72" calcext:value-type="currency">
            <text:p>£97.72</text:p>
          </table:table-cell>
          <table:table-cell table:style-name="ce65" table:formula="of:=IF(SUMIFS([$Payments.$C$1:.$C$1048576];[$Payments.$A$1:.$A$1048576];&quot;&gt;=&quot;&amp;[.AR$2];[$Payments.$A$1:.$A$1048576];&quot;&lt;&quot;&amp;[.AS$2];[$Payments.$E$1:.$E$1048576];[.$B22])=0;&quot;&quot;;SUMIFS([$Payments.$C$1:.$C$1048576];[$Payments.$A$1:.$A$1048576];&quot;&gt;=&quot;&amp;[.AR$2];[$Payments.$A$1:.$A$1048576];&quot;&lt;&quot;&amp;[.AS$2];[$Payments.$E$1:.$E$1048576];[.$B22]))" office:value-type="currency" office:currency="£" office:value="109.18" calcext:value-type="currency">
            <text:p>£109.18</text:p>
          </table:table-cell>
          <table:table-cell table:style-name="ce58" table:formula="of:=IF(SUMIFS([$Payments.$C$1:.$C$1048576];[$Payments.$A$1:.$A$1048576];&quot;&gt;=&quot;&amp;[.AS$2];[$Payments.$A$1:.$A$1048576];&quot;&lt;&quot;&amp;[.AT$2];[$Payments.$E$1:.$E$1048576];[.$B22])=0;&quot;&quot;;SUMIFS([$Payments.$C$1:.$C$1048576];[$Payments.$A$1:.$A$1048576];&quot;&gt;=&quot;&amp;[.AS$2];[$Payments.$A$1:.$A$1048576];&quot;&lt;&quot;&amp;[.AT$2];[$Payments.$E$1:.$E$1048576];[.$B22]))" office:value-type="currency" office:currency="£" office:value="22.17" calcext:value-type="currency">
            <text:p>£22.17</text:p>
          </table:table-cell>
          <table:table-cell table:style-name="ce77" table:formula="of:=IF(SUMIFS([$Payments.$C$1:.$C$1048576];[$Payments.$A$1:.$A$1048576];&quot;&gt;=&quot;&amp;[.AT$2];[$Payments.$A$1:.$A$1048576];&quot;&lt;&quot;&amp;[.AU$2];[$Payments.$E$1:.$E$1048576];[.$B22])=0;&quot;&quot;;SUMIFS([$Payments.$C$1:.$C$1048576];[$Payments.$A$1:.$A$1048576];&quot;&gt;=&quot;&amp;[.AT$2];[$Payments.$A$1:.$A$1048576];&quot;&lt;&quot;&amp;[.AU$2];[$Payments.$E$1:.$E$1048576];[.$B22]))">
            <text:p/>
          </table:table-cell>
          <table:table-cell table:style-name="ce58" table:formula="of:=IF(SUMIFS([$Payments.$C$1:.$C$1048576];[$Payments.$A$1:.$A$1048576];&quot;&gt;=&quot;&amp;[.AU$2];[$Payments.$A$1:.$A$1048576];&quot;&lt;&quot;&amp;[.AV$2];[$Payments.$E$1:.$E$1048576];[.$B22])=0;&quot;&quot;;SUMIFS([$Payments.$C$1:.$C$1048576];[$Payments.$A$1:.$A$1048576];&quot;&gt;=&quot;&amp;[.AU$2];[$Payments.$A$1:.$A$1048576];&quot;&lt;&quot;&amp;[.AV$2];[$Payments.$E$1:.$E$1048576];[.$B22]))" office:value-type="currency" office:currency="£" office:value="82.42" calcext:value-type="currency">
            <text:p>£82.42</text:p>
          </table:table-cell>
          <table:table-cell table:style-name="ce65" table:formula="of:=IF(SUMIFS([$Payments.$C$1:.$C$1048576];[$Payments.$A$1:.$A$1048576];&quot;&gt;=&quot;&amp;[.AV$2];[$Payments.$A$1:.$A$1048576];&quot;&lt;&quot;&amp;[.AW$2];[$Payments.$E$1:.$E$1048576];[.$B22])=0;&quot;&quot;;SUMIFS([$Payments.$C$1:.$C$1048576];[$Payments.$A$1:.$A$1048576];&quot;&gt;=&quot;&amp;[.AV$2];[$Payments.$A$1:.$A$1048576];&quot;&lt;&quot;&amp;[.AW$2];[$Payments.$E$1:.$E$1048576];[.$B22]))" office:value-type="currency" office:currency="£" office:value="52.09" calcext:value-type="currency">
            <text:p>£52.09</text:p>
          </table:table-cell>
          <table:table-cell table:style-name="ce58" table:formula="of:=IF(SUMIFS([$Payments.$C$1:.$C$1048576];[$Payments.$A$1:.$A$1048576];&quot;&gt;=&quot;&amp;[.AW$2];[$Payments.$A$1:.$A$1048576];&quot;&lt;&quot;&amp;[.AX$2];[$Payments.$E$1:.$E$1048576];[.$B22])=0;&quot;&quot;;SUMIFS([$Payments.$C$1:.$C$1048576];[$Payments.$A$1:.$A$1048576];&quot;&gt;=&quot;&amp;[.AW$2];[$Payments.$A$1:.$A$1048576];&quot;&lt;&quot;&amp;[.AX$2];[$Payments.$E$1:.$E$1048576];[.$B22]))">
            <text:p/>
          </table:table-cell>
          <table:table-cell table:style-name="ce65" table:formula="of:=IF(SUMIFS([$Payments.$C$1:.$C$1048576];[$Payments.$A$1:.$A$1048576];&quot;&gt;=&quot;&amp;[.AX$2];[$Payments.$A$1:.$A$1048576];&quot;&lt;&quot;&amp;[.AY$2];[$Payments.$E$1:.$E$1048576];[.$B22])=0;&quot;&quot;;SUMIFS([$Payments.$C$1:.$C$1048576];[$Payments.$A$1:.$A$1048576];&quot;&gt;=&quot;&amp;[.AX$2];[$Payments.$A$1:.$A$1048576];&quot;&lt;&quot;&amp;[.AY$2];[$Payments.$E$1:.$E$1048576];[.$B22]))" office:value-type="currency" office:currency="£" office:value="53.69" calcext:value-type="currency">
            <text:p>£53.69</text:p>
          </table:table-cell>
          <table:table-cell table:style-name="ce58" table:formula="of:=IF(SUMIFS([$Payments.$C$1:.$C$1048576];[$Payments.$A$1:.$A$1048576];&quot;&gt;=&quot;&amp;[.AY$2];[$Payments.$A$1:.$A$1048576];&quot;&lt;&quot;&amp;[.AZ$2];[$Payments.$E$1:.$E$1048576];[.$B22])=0;&quot;&quot;;SUMIFS([$Payments.$C$1:.$C$1048576];[$Payments.$A$1:.$A$1048576];&quot;&gt;=&quot;&amp;[.AY$2];[$Payments.$A$1:.$A$1048576];&quot;&lt;&quot;&amp;[.AZ$2];[$Payments.$E$1:.$E$1048576];[.$B22]))">
            <text:p/>
          </table:table-cell>
          <table:table-cell table:style-name="ce65" table:formula="of:=IF(SUMIFS([$Payments.$C$1:.$C$1048576];[$Payments.$A$1:.$A$1048576];&quot;&gt;=&quot;&amp;[.AZ$2];[$Payments.$A$1:.$A$1048576];&quot;&lt;&quot;&amp;[.BA$2];[$Payments.$E$1:.$E$1048576];[.$B22])=0;&quot;&quot;;SUMIFS([$Payments.$C$1:.$C$1048576];[$Payments.$A$1:.$A$1048576];&quot;&gt;=&quot;&amp;[.AZ$2];[$Payments.$A$1:.$A$1048576];&quot;&lt;&quot;&amp;[.BA$2];[$Payments.$E$1:.$E$1048576];[.$B22]))">
            <text:p/>
          </table:table-cell>
          <table:table-cell table:style-name="ce58" table:formula="of:=IF(SUMIFS([$Payments.$C$1:.$C$1048576];[$Payments.$A$1:.$A$1048576];&quot;&gt;=&quot;&amp;[.BA$2];[$Payments.$A$1:.$A$1048576];&quot;&lt;&quot;&amp;[.BB$2];[$Payments.$E$1:.$E$1048576];[.$B22])=0;&quot;&quot;;SUMIFS([$Payments.$C$1:.$C$1048576];[$Payments.$A$1:.$A$1048576];&quot;&gt;=&quot;&amp;[.BA$2];[$Payments.$A$1:.$A$1048576];&quot;&lt;&quot;&amp;[.BB$2];[$Payments.$E$1:.$E$1048576];[.$B22]))" office:value-type="currency" office:currency="£" office:value="270" calcext:value-type="currency">
            <text:p>£270.00</text:p>
          </table:table-cell>
          <table:table-cell table:style-name="ce65" table:formula="of:=IF(SUMIFS([$Payments.$C$1:.$C$1048576];[$Payments.$A$1:.$A$1048576];&quot;&gt;=&quot;&amp;[.BB$2];[$Payments.$A$1:.$A$1048576];&quot;&lt;&quot;&amp;[.BC$2];[$Payments.$E$1:.$E$1048576];[.$B22])=0;&quot;&quot;;SUMIFS([$Payments.$C$1:.$C$1048576];[$Payments.$A$1:.$A$1048576];&quot;&gt;=&quot;&amp;[.BB$2];[$Payments.$A$1:.$A$1048576];&quot;&lt;&quot;&amp;[.BC$2];[$Payments.$E$1:.$E$1048576];[.$B22]))">
            <text:p/>
          </table:table-cell>
          <table:table-cell table:style-name="ce58" table:formula="of:=IF(SUMIFS([$Payments.$C$1:.$C$1048576];[$Payments.$A$1:.$A$1048576];&quot;&gt;=&quot;&amp;[.BC$2];[$Payments.$A$1:.$A$1048576];&quot;&lt;&quot;&amp;[.BD$2];[$Payments.$E$1:.$E$1048576];[.$B22])=0;&quot;&quot;;SUMIFS([$Payments.$C$1:.$C$1048576];[$Payments.$A$1:.$A$1048576];&quot;&gt;=&quot;&amp;[.BC$2];[$Payments.$A$1:.$A$1048576];&quot;&lt;&quot;&amp;[.BD$2];[$Payments.$E$1:.$E$1048576];[.$B22]))" office:value-type="currency" office:currency="£" office:value="52.32" calcext:value-type="currency">
            <text:p>£52.32</text:p>
          </table:table-cell>
          <table:table-cell table:style-name="ce65" table:formula="of:=IF(SUMIFS([$Payments.$C$1:.$C$1048576];[$Payments.$A$1:.$A$1048576];&quot;&gt;=&quot;&amp;[.BD$2];[$Payments.$A$1:.$A$1048576];&quot;&lt;&quot;&amp;[.BE$2];[$Payments.$E$1:.$E$1048576];[.$B22])=0;&quot;&quot;;SUMIFS([$Payments.$C$1:.$C$1048576];[$Payments.$A$1:.$A$1048576];&quot;&gt;=&quot;&amp;[.BD$2];[$Payments.$A$1:.$A$1048576];&quot;&lt;&quot;&amp;[.BE$2];[$Payments.$E$1:.$E$1048576];[.$B22]))" office:value-type="currency" office:currency="£" office:value="173.058" calcext:value-type="currency">
            <text:p>£173.06</text:p>
          </table:table-cell>
          <table:table-cell table:style-name="ce58" table:formula="of:=IF(SUMIFS([$Payments.$C$1:.$C$1048576];[$Payments.$A$1:.$A$1048576];&quot;&gt;=&quot;&amp;[.BE$2];[$Payments.$A$1:.$A$1048576];&quot;&lt;&quot;&amp;[.BF$2];[$Payments.$E$1:.$E$1048576];[.$B22])=0;&quot;&quot;;SUMIFS([$Payments.$C$1:.$C$1048576];[$Payments.$A$1:.$A$1048576];&quot;&gt;=&quot;&amp;[.BE$2];[$Payments.$A$1:.$A$1048576];&quot;&lt;&quot;&amp;[.BF$2];[$Payments.$E$1:.$E$1048576];[.$B22]))">
            <text:p/>
          </table:table-cell>
          <table:table-cell table:style-name="ce65" table:formula="of:=IF(SUMIFS([$Payments.$C$1:.$C$1048576];[$Payments.$A$1:.$A$1048576];&quot;&gt;=&quot;&amp;[.BF$2];[$Payments.$A$1:.$A$1048576];&quot;&lt;&quot;&amp;[.BG$2];[$Payments.$E$1:.$E$1048576];[.$B22])=0;&quot;&quot;;SUMIFS([$Payments.$C$1:.$C$1048576];[$Payments.$A$1:.$A$1048576];&quot;&gt;=&quot;&amp;[.BF$2];[$Payments.$A$1:.$A$1048576];&quot;&lt;&quot;&amp;[.BG$2];[$Payments.$E$1:.$E$1048576];[.$B22]))">
            <text:p/>
          </table:table-cell>
          <table:table-cell table:style-name="ce58" table:formula="of:=IF(SUMIFS([$Payments.$C$1:.$C$1048576];[$Payments.$A$1:.$A$1048576];&quot;&gt;=&quot;&amp;[.BG$2];[$Payments.$A$1:.$A$1048576];&quot;&lt;&quot;&amp;[.BH$2];[$Payments.$E$1:.$E$1048576];[.$B22])=0;&quot;&quot;;SUMIFS([$Payments.$C$1:.$C$1048576];[$Payments.$A$1:.$A$1048576];&quot;&gt;=&quot;&amp;[.BG$2];[$Payments.$A$1:.$A$1048576];&quot;&lt;&quot;&amp;[.BH$2];[$Payments.$E$1:.$E$1048576];[.$B22]))">
            <text:p/>
          </table:table-cell>
          <table:table-cell table:style-name="ce65" table:formula="of:=IF(SUMIFS([$Payments.$C$1:.$C$1048576];[$Payments.$A$1:.$A$1048576];&quot;&gt;=&quot;&amp;[.BH$2];[$Payments.$A$1:.$A$1048576];&quot;&lt;&quot;&amp;[.BI$2];[$Payments.$E$1:.$E$1048576];[.$B22])=0;&quot;&quot;;SUMIFS([$Payments.$C$1:.$C$1048576];[$Payments.$A$1:.$A$1048576];&quot;&gt;=&quot;&amp;[.BH$2];[$Payments.$A$1:.$A$1048576];&quot;&lt;&quot;&amp;[.BI$2];[$Payments.$E$1:.$E$1048576];[.$B22]))">
            <text:p/>
          </table:table-cell>
          <table:table-cell table:style-name="ce58" table:formula="of:=IF(SUMIFS([$Payments.$C$1:.$C$1048576];[$Payments.$A$1:.$A$1048576];&quot;&gt;=&quot;&amp;[.BI$2];[$Payments.$A$1:.$A$1048576];&quot;&lt;&quot;&amp;[.BJ$2];[$Payments.$E$1:.$E$1048576];[.$B22])=0;&quot;&quot;;SUMIFS([$Payments.$C$1:.$C$1048576];[$Payments.$A$1:.$A$1048576];&quot;&gt;=&quot;&amp;[.BI$2];[$Payments.$A$1:.$A$1048576];&quot;&lt;&quot;&amp;[.BJ$2];[$Payments.$E$1:.$E$1048576];[.$B22]))">
            <text:p/>
          </table:table-cell>
          <table:table-cell table:style-name="ce65" table:formula="of:=IF(SUMIFS([$Payments.$C$1:.$C$1048576];[$Payments.$A$1:.$A$1048576];&quot;&gt;=&quot;&amp;[.BJ$2];[$Payments.$A$1:.$A$1048576];&quot;&lt;&quot;&amp;[.BK$2];[$Payments.$E$1:.$E$1048576];[.$B22])=0;&quot;&quot;;SUMIFS([$Payments.$C$1:.$C$1048576];[$Payments.$A$1:.$A$1048576];&quot;&gt;=&quot;&amp;[.BJ$2];[$Payments.$A$1:.$A$1048576];&quot;&lt;&quot;&amp;[.BK$2];[$Payments.$E$1:.$E$1048576];[.$B22]))" office:value-type="currency" office:currency="£" office:value="66.94" calcext:value-type="currency">
            <text:p>£66.94</text:p>
          </table:table-cell>
          <table:table-cell table:style-name="ce58" table:formula="of:=IF(SUMIFS([$Payments.$C$1:.$C$1048576];[$Payments.$A$1:.$A$1048576];&quot;&gt;=&quot;&amp;[.BK$2];[$Payments.$A$1:.$A$1048576];&quot;&lt;&quot;&amp;[.BL$2];[$Payments.$E$1:.$E$1048576];[.$B22])=0;&quot;&quot;;SUMIFS([$Payments.$C$1:.$C$1048576];[$Payments.$A$1:.$A$1048576];&quot;&gt;=&quot;&amp;[.BK$2];[$Payments.$A$1:.$A$1048576];&quot;&lt;&quot;&amp;[.BL$2];[$Payments.$E$1:.$E$1048576];[.$B22]))">
            <text:p/>
          </table:table-cell>
          <table:table-cell table:style-name="ce65" table:formula="of:=IF(SUMIFS([$Payments.$C$1:.$C$1048576];[$Payments.$A$1:.$A$1048576];&quot;&gt;=&quot;&amp;[.BL$2];[$Payments.$A$1:.$A$1048576];&quot;&lt;&quot;&amp;[.BM$2];[$Payments.$E$1:.$E$1048576];[.$B22])=0;&quot;&quot;;SUMIFS([$Payments.$C$1:.$C$1048576];[$Payments.$A$1:.$A$1048576];&quot;&gt;=&quot;&amp;[.BL$2];[$Payments.$A$1:.$A$1048576];&quot;&lt;&quot;&amp;[.BM$2];[$Payments.$E$1:.$E$1048576];[.$B22]))">
            <text:p/>
          </table:table-cell>
          <table:table-cell table:style-name="ce58" table:formula="of:=IF(SUMIFS([$Payments.$C$1:.$C$1048576];[$Payments.$A$1:.$A$1048576];&quot;&gt;=&quot;&amp;[.BM$2];[$Payments.$A$1:.$A$1048576];&quot;&lt;&quot;&amp;[.BT$2];[$Payments.$E$1:.$E$1048576];[.$B22])=0;&quot;&quot;;SUMIFS([$Payments.$C$1:.$C$1048576];[$Payments.$A$1:.$A$1048576];&quot;&gt;=&quot;&amp;[.BM$2];[$Payments.$A$1:.$A$1048576];&quot;&lt;&quot;&amp;[.BT$2];[$Payments.$E$1:.$E$1048576];[.$B22]))">
            <text:p/>
          </table:table-cell>
          <table:table-cell table:style-name="ce65" table:formula="of:=IF(SUMIFS([$Payments.$C$1:.$C$1048576];[$Payments.$A$1:.$A$1048576];&quot;&gt;=&quot;&amp;[.BN$2];[$Payments.$A$1:.$A$1048576];&quot;&lt;&quot;&amp;[.BO$2];[$Payments.$E$1:.$E$1048576];[.$B22])=0;&quot;&quot;;SUMIFS([$Payments.$C$1:.$C$1048576];[$Payments.$A$1:.$A$1048576];&quot;&gt;=&quot;&amp;[.BN$2];[$Payments.$A$1:.$A$1048576];&quot;&lt;&quot;&amp;[.BO$2];[$Payments.$E$1:.$E$1048576];[.$B22]))">
            <text:p/>
          </table:table-cell>
          <table:table-cell table:style-name="ce58" table:formula="of:=IF(SUMIFS([$Payments.$C$1:.$C$1048576];[$Payments.$A$1:.$A$1048576];&quot;&gt;=&quot;&amp;[.BO$2];[$Payments.$A$1:.$A$1048576];&quot;&lt;&quot;&amp;[.BP$2];[$Payments.$E$1:.$E$1048576];[.$B22])=0;&quot;&quot;;SUMIFS([$Payments.$C$1:.$C$1048576];[$Payments.$A$1:.$A$1048576];&quot;&gt;=&quot;&amp;[.BO$2];[$Payments.$A$1:.$A$1048576];&quot;&lt;&quot;&amp;[.BP$2];[$Payments.$E$1:.$E$1048576];[.$B22]))">
            <text:p/>
          </table:table-cell>
          <table:table-cell table:style-name="ce65" table:formula="of:=IF(SUMIFS([$Payments.$C$1:.$C$1048576];[$Payments.$A$1:.$A$1048576];&quot;&gt;=&quot;&amp;[.BP$2];[$Payments.$A$1:.$A$1048576];&quot;&lt;&quot;&amp;[.BQ$2];[$Payments.$E$1:.$E$1048576];[.$B22])=0;&quot;&quot;;SUMIFS([$Payments.$C$1:.$C$1048576];[$Payments.$A$1:.$A$1048576];&quot;&gt;=&quot;&amp;[.BP$2];[$Payments.$A$1:.$A$1048576];&quot;&lt;&quot;&amp;[.BQ$2];[$Payments.$E$1:.$E$1048576];[.$B22]))">
            <text:p/>
          </table:table-cell>
          <table:table-cell table:style-name="ce58" table:formula="of:=IF(SUMIFS([$Payments.$C$1:.$C$1048576];[$Payments.$A$1:.$A$1048576];&quot;&gt;=&quot;&amp;[.BQ$2];[$Payments.$A$1:.$A$1048576];&quot;&lt;&quot;&amp;[.BR$2];[$Payments.$E$1:.$E$1048576];[.$B22])=0;&quot;&quot;;SUMIFS([$Payments.$C$1:.$C$1048576];[$Payments.$A$1:.$A$1048576];&quot;&gt;=&quot;&amp;[.BQ$2];[$Payments.$A$1:.$A$1048576];&quot;&lt;&quot;&amp;[.BR$2];[$Payments.$E$1:.$E$1048576];[.$B22]))">
            <text:p/>
          </table:table-cell>
          <table:table-cell table:style-name="ce65" table:formula="of:=IF(SUMIFS([$Payments.$C$1:.$C$1048576];[$Payments.$A$1:.$A$1048576];&quot;&gt;=&quot;&amp;[.BR$2];[$Payments.$A$1:.$A$1048576];&quot;&lt;&quot;&amp;[.BS$2];[$Payments.$E$1:.$E$1048576];[.$B22])=0;&quot;&quot;;SUMIFS([$Payments.$C$1:.$C$1048576];[$Payments.$A$1:.$A$1048576];&quot;&gt;=&quot;&amp;[.BR$2];[$Payments.$A$1:.$A$1048576];&quot;&lt;&quot;&amp;[.BS$2];[$Payments.$E$1:.$E$1048576];[.$B22]))">
            <text:p/>
          </table:table-cell>
          <table:table-cell table:style-name="ce58" table:formula="of:=IF(SUMIFS([$Payments.$C$1:.$C$1048576];[$Payments.$A$1:.$A$1048576];&quot;&gt;=&quot;&amp;[.BS$2];[$Payments.$A$1:.$A$1048576];&quot;&lt;&quot;&amp;[.BZ$2];[$Payments.$E$1:.$E$1048576];[.$B22])=0;&quot;&quot;;SUMIFS([$Payments.$C$1:.$C$1048576];[$Payments.$A$1:.$A$1048576];&quot;&gt;=&quot;&amp;[.BS$2];[$Payments.$A$1:.$A$1048576];&quot;&lt;&quot;&amp;[.BZ$2];[$Payments.$E$1:.$E$1048576];[.$B22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3" office:value-type="string" calcext:value-type="string">
            <text:p>Labour</text:p>
          </table:table-cell>
          <table:table-cell table:style-name="ce22" office:value-type="currency" office:currency="£" office:value="3100" calcext:value-type="currency">
            <text:p>£3,100.00</text:p>
          </table:table-cell>
          <table:table-cell table:style-name="ce30" table:formula="of:=SUM([.G23]:22)" office:value-type="string" office:string-value="" calcext:value-type="error">
            <text:p>Err:502</text:p>
          </table:table-cell>
          <table:table-cell table:style-name="ce37" table:formula="of:=[.D23]=SUM([.G23:.AAX23])" office:value-type="string" office:string-value="" calcext:value-type="error">
            <text:p>Err:502</text:p>
          </table:table-cell>
          <table:table-cell table:style-name="ce48"/>
          <table:table-cell table:style-name="ce27" table:formula="of:=IF(SUMIFS([$Payments.$C$1:.$C$1048576];[$Payments.$A$1:.$A$1048576];&quot;&gt;=&quot;&amp;[.G$2];[$Payments.$A$1:.$A$1048576];&quot;&lt;&quot;&amp;[.H$2];[$Payments.$E$1:.$E$1048576];[.$B23])=0;&quot;&quot;;SUMIFS([$Payments.$C$1:.$C$1048576];[$Payments.$A$1:.$A$1048576];&quot;&gt;=&quot;&amp;[.G$2];[$Payments.$A$1:.$A$1048576];&quot;&lt;&quot;&amp;[.H$2];[$Payments.$E$1:.$E$1048576];[.$B23]))">
            <text:p/>
          </table:table-cell>
          <table:table-cell table:style-name="ce9" table:formula="of:=IF(SUMIFS([$Payments.$C$1:.$C$1048576];[$Payments.$A$1:.$A$1048576];&quot;&gt;=&quot;&amp;[.H$2];[$Payments.$A$1:.$A$1048576];&quot;&lt;&quot;&amp;[.I$2];[$Payments.$E$1:.$E$1048576];[.$B23])=0;&quot;&quot;;SUMIFS([$Payments.$C$1:.$C$1048576];[$Payments.$A$1:.$A$1048576];&quot;&gt;=&quot;&amp;[.H$2];[$Payments.$A$1:.$A$1048576];&quot;&lt;&quot;&amp;[.I$2];[$Payments.$E$1:.$E$1048576];[.$B23]))">
            <text:p/>
          </table:table-cell>
          <table:table-cell table:style-name="ce27" table:formula="of:=IF(SUMIFS([$Payments.$C$1:.$C$1048576];[$Payments.$A$1:.$A$1048576];&quot;&gt;=&quot;&amp;[.I$2];[$Payments.$A$1:.$A$1048576];&quot;&lt;&quot;&amp;[.J$2];[$Payments.$E$1:.$E$1048576];[.$B23])=0;&quot;&quot;;SUMIFS([$Payments.$C$1:.$C$1048576];[$Payments.$A$1:.$A$1048576];&quot;&gt;=&quot;&amp;[.I$2];[$Payments.$A$1:.$A$1048576];&quot;&lt;&quot;&amp;[.J$2];[$Payments.$E$1:.$E$1048576];[.$B23]))">
            <text:p/>
          </table:table-cell>
          <table:table-cell table:style-name="ce9" table:formula="of:=IF(SUMIFS([$Payments.$C$1:.$C$1048576];[$Payments.$A$1:.$A$1048576];&quot;&gt;=&quot;&amp;[.J$2];[$Payments.$A$1:.$A$1048576];&quot;&lt;&quot;&amp;[.K$2];[$Payments.$E$1:.$E$1048576];[.$B23])=0;&quot;&quot;;SUMIFS([$Payments.$C$1:.$C$1048576];[$Payments.$A$1:.$A$1048576];&quot;&gt;=&quot;&amp;[.J$2];[$Payments.$A$1:.$A$1048576];&quot;&lt;&quot;&amp;[.K$2];[$Payments.$E$1:.$E$1048576];[.$B23]))">
            <text:p/>
          </table:table-cell>
          <table:table-cell table:style-name="ce57" table:formula="of:=IF(SUMIFS([$Payments.$C$1:.$C$1048576];[$Payments.$A$1:.$A$1048576];&quot;&gt;=&quot;&amp;[.K$2];[$Payments.$A$1:.$A$1048576];&quot;&lt;&quot;&amp;[.L$2];[$Payments.$E$1:.$E$1048576];[.$B23])=0;&quot;&quot;;SUMIFS([$Payments.$C$1:.$C$1048576];[$Payments.$A$1:.$A$1048576];&quot;&gt;=&quot;&amp;[.K$2];[$Payments.$A$1:.$A$1048576];&quot;&lt;&quot;&amp;[.L$2];[$Payments.$E$1:.$E$1048576];[.$B23]))">
            <text:p/>
          </table:table-cell>
          <table:table-cell table:style-name="ce8" table:formula="of:=IF(SUMIFS([$Payments.$C$1:.$C$1048576];[$Payments.$A$1:.$A$1048576];&quot;&gt;=&quot;&amp;[.L$2];[$Payments.$A$1:.$A$1048576];&quot;&lt;&quot;&amp;[.M$2];[$Payments.$E$1:.$E$1048576];[.$B23])=0;&quot;&quot;;SUMIFS([$Payments.$C$1:.$C$1048576];[$Payments.$A$1:.$A$1048576];&quot;&gt;=&quot;&amp;[.L$2];[$Payments.$A$1:.$A$1048576];&quot;&lt;&quot;&amp;[.M$2];[$Payments.$E$1:.$E$1048576];[.$B23]))">
            <text:p/>
          </table:table-cell>
          <table:table-cell table:style-name="ce57" table:formula="of:=IF(SUMIFS([$Payments.$C$1:.$C$1048576];[$Payments.$A$1:.$A$1048576];&quot;&gt;=&quot;&amp;[.M$2];[$Payments.$A$1:.$A$1048576];&quot;&lt;&quot;&amp;[.N$2];[$Payments.$E$1:.$E$1048576];[.$B23])=0;&quot;&quot;;SUMIFS([$Payments.$C$1:.$C$1048576];[$Payments.$A$1:.$A$1048576];&quot;&gt;=&quot;&amp;[.M$2];[$Payments.$A$1:.$A$1048576];&quot;&lt;&quot;&amp;[.N$2];[$Payments.$E$1:.$E$1048576];[.$B23]))">
            <text:p/>
          </table:table-cell>
          <table:table-cell table:style-name="ce8" table:formula="of:=IF(SUMIFS([$Payments.$C$1:.$C$1048576];[$Payments.$A$1:.$A$1048576];&quot;&gt;=&quot;&amp;[.N$2];[$Payments.$A$1:.$A$1048576];&quot;&lt;&quot;&amp;[.O$2];[$Payments.$E$1:.$E$1048576];[.$B23])=0;&quot;&quot;;SUMIFS([$Payments.$C$1:.$C$1048576];[$Payments.$A$1:.$A$1048576];&quot;&gt;=&quot;&amp;[.N$2];[$Payments.$A$1:.$A$1048576];&quot;&lt;&quot;&amp;[.O$2];[$Payments.$E$1:.$E$1048576];[.$B23]))">
            <text:p/>
          </table:table-cell>
          <table:table-cell table:style-name="ce57" table:formula="of:=IF(SUMIFS([$Payments.$C$1:.$C$1048576];[$Payments.$A$1:.$A$1048576];&quot;&gt;=&quot;&amp;[.O$2];[$Payments.$A$1:.$A$1048576];&quot;&lt;&quot;&amp;[.P$2];[$Payments.$E$1:.$E$1048576];[.$B23])=0;&quot;&quot;;SUMIFS([$Payments.$C$1:.$C$1048576];[$Payments.$A$1:.$A$1048576];&quot;&gt;=&quot;&amp;[.O$2];[$Payments.$A$1:.$A$1048576];&quot;&lt;&quot;&amp;[.P$2];[$Payments.$E$1:.$E$1048576];[.$B23]))">
            <text:p/>
          </table:table-cell>
          <table:table-cell table:style-name="ce8" table:formula="of:=IF(SUMIFS([$Payments.$C$1:.$C$1048576];[$Payments.$A$1:.$A$1048576];&quot;&gt;=&quot;&amp;[.P$2];[$Payments.$A$1:.$A$1048576];&quot;&lt;&quot;&amp;[.Q$2];[$Payments.$E$1:.$E$1048576];[.$B23])=0;&quot;&quot;;SUMIFS([$Payments.$C$1:.$C$1048576];[$Payments.$A$1:.$A$1048576];&quot;&gt;=&quot;&amp;[.P$2];[$Payments.$A$1:.$A$1048576];&quot;&lt;&quot;&amp;[.Q$2];[$Payments.$E$1:.$E$1048576];[.$B23]))">
            <text:p/>
          </table:table-cell>
          <table:table-cell table:style-name="ce57" table:formula="of:=IF(SUMIFS([$Payments.$C$1:.$C$1048576];[$Payments.$A$1:.$A$1048576];&quot;&gt;=&quot;&amp;[.Q$2];[$Payments.$A$1:.$A$1048576];&quot;&lt;&quot;&amp;[.R$2];[$Payments.$E$1:.$E$1048576];[.$B23])=0;&quot;&quot;;SUMIFS([$Payments.$C$1:.$C$1048576];[$Payments.$A$1:.$A$1048576];&quot;&gt;=&quot;&amp;[.Q$2];[$Payments.$A$1:.$A$1048576];&quot;&lt;&quot;&amp;[.R$2];[$Payments.$E$1:.$E$1048576];[.$B23]))">
            <text:p/>
          </table:table-cell>
          <table:table-cell table:style-name="ce8" table:formula="of:=IF(SUMIFS([$Payments.$C$1:.$C$1048576];[$Payments.$A$1:.$A$1048576];&quot;&gt;=&quot;&amp;[.R$2];[$Payments.$A$1:.$A$1048576];&quot;&lt;&quot;&amp;[.S$2];[$Payments.$E$1:.$E$1048576];[.$B23])=0;&quot;&quot;;SUMIFS([$Payments.$C$1:.$C$1048576];[$Payments.$A$1:.$A$1048576];&quot;&gt;=&quot;&amp;[.R$2];[$Payments.$A$1:.$A$1048576];&quot;&lt;&quot;&amp;[.S$2];[$Payments.$E$1:.$E$1048576];[.$B23]))">
            <text:p/>
          </table:table-cell>
          <table:table-cell table:style-name="ce27" table:formula="of:=IF(SUMIFS([$Payments.$C$1:.$C$1048576];[$Payments.$A$1:.$A$1048576];&quot;&gt;=&quot;&amp;[.S$2];[$Payments.$A$1:.$A$1048576];&quot;&lt;&quot;&amp;[.T$2];[$Payments.$E$1:.$E$1048576];[.$B23])=0;&quot;&quot;;SUMIFS([$Payments.$C$1:.$C$1048576];[$Payments.$A$1:.$A$1048576];&quot;&gt;=&quot;&amp;[.S$2];[$Payments.$A$1:.$A$1048576];&quot;&lt;&quot;&amp;[.T$2];[$Payments.$E$1:.$E$1048576];[.$B23]))">
            <text:p/>
          </table:table-cell>
          <table:table-cell table:style-name="ce8" table:formula="of:=IF(SUMIFS([$Payments.$C$1:.$C$1048576];[$Payments.$A$1:.$A$1048576];&quot;&gt;=&quot;&amp;[.T$2];[$Payments.$A$1:.$A$1048576];&quot;&lt;&quot;&amp;[.U$2];[$Payments.$E$1:.$E$1048576];[.$B23])=0;&quot;&quot;;SUMIFS([$Payments.$C$1:.$C$1048576];[$Payments.$A$1:.$A$1048576];&quot;&gt;=&quot;&amp;[.T$2];[$Payments.$A$1:.$A$1048576];&quot;&lt;&quot;&amp;[.U$2];[$Payments.$E$1:.$E$1048576];[.$B23]))">
            <text:p/>
          </table:table-cell>
          <table:table-cell table:style-name="ce27" table:formula="of:=IF(SUMIFS([$Payments.$C$1:.$C$1048576];[$Payments.$A$1:.$A$1048576];&quot;&gt;=&quot;&amp;[.U$2];[$Payments.$A$1:.$A$1048576];&quot;&lt;&quot;&amp;[.V$2];[$Payments.$E$1:.$E$1048576];[.$B23])=0;&quot;&quot;;SUMIFS([$Payments.$C$1:.$C$1048576];[$Payments.$A$1:.$A$1048576];&quot;&gt;=&quot;&amp;[.U$2];[$Payments.$A$1:.$A$1048576];&quot;&lt;&quot;&amp;[.V$2];[$Payments.$E$1:.$E$1048576];[.$B23]))">
            <text:p/>
          </table:table-cell>
          <table:table-cell table:style-name="ce8" table:formula="of:=IF(SUMIFS([$Payments.$C$1:.$C$1048576];[$Payments.$A$1:.$A$1048576];&quot;&gt;=&quot;&amp;[.V$2];[$Payments.$A$1:.$A$1048576];&quot;&lt;&quot;&amp;[.W$2];[$Payments.$E$1:.$E$1048576];[.$B23])=0;&quot;&quot;;SUMIFS([$Payments.$C$1:.$C$1048576];[$Payments.$A$1:.$A$1048576];&quot;&gt;=&quot;&amp;[.V$2];[$Payments.$A$1:.$A$1048576];&quot;&lt;&quot;&amp;[.W$2];[$Payments.$E$1:.$E$1048576];[.$B23]))">
            <text:p/>
          </table:table-cell>
          <table:table-cell table:style-name="ce27" table:formula="of:=IF(SUMIFS([$Payments.$C$1:.$C$1048576];[$Payments.$A$1:.$A$1048576];&quot;&gt;=&quot;&amp;[.W$2];[$Payments.$A$1:.$A$1048576];&quot;&lt;&quot;&amp;[.X$2];[$Payments.$E$1:.$E$1048576];[.$B23])=0;&quot;&quot;;SUMIFS([$Payments.$C$1:.$C$1048576];[$Payments.$A$1:.$A$1048576];&quot;&gt;=&quot;&amp;[.W$2];[$Payments.$A$1:.$A$1048576];&quot;&lt;&quot;&amp;[.X$2];[$Payments.$E$1:.$E$1048576];[.$B23]))">
            <text:p/>
          </table:table-cell>
          <table:table-cell table:style-name="ce8" table:formula="of:=IF(SUMIFS([$Payments.$C$1:.$C$1048576];[$Payments.$A$1:.$A$1048576];&quot;&gt;=&quot;&amp;[.X$2];[$Payments.$A$1:.$A$1048576];&quot;&lt;&quot;&amp;[.Y$2];[$Payments.$E$1:.$E$1048576];[.$B23])=0;&quot;&quot;;SUMIFS([$Payments.$C$1:.$C$1048576];[$Payments.$A$1:.$A$1048576];&quot;&gt;=&quot;&amp;[.X$2];[$Payments.$A$1:.$A$1048576];&quot;&lt;&quot;&amp;[.Y$2];[$Payments.$E$1:.$E$1048576];[.$B23]))">
            <text:p/>
          </table:table-cell>
          <table:table-cell table:style-name="ce27" table:formula="of:=IF(SUMIFS([$Payments.$C$1:.$C$1048576];[$Payments.$A$1:.$A$1048576];&quot;&gt;=&quot;&amp;[.Y$2];[$Payments.$A$1:.$A$1048576];&quot;&lt;&quot;&amp;[.Z$2];[$Payments.$E$1:.$E$1048576];[.$B23])=0;&quot;&quot;;SUMIFS([$Payments.$C$1:.$C$1048576];[$Payments.$A$1:.$A$1048576];&quot;&gt;=&quot;&amp;[.Y$2];[$Payments.$A$1:.$A$1048576];&quot;&lt;&quot;&amp;[.Z$2];[$Payments.$E$1:.$E$1048576];[.$B23]))">
            <text:p/>
          </table:table-cell>
          <table:table-cell table:style-name="ce8" table:formula="of:=IF(SUMIFS([$Payments.$C$1:.$C$1048576];[$Payments.$A$1:.$A$1048576];&quot;&gt;=&quot;&amp;[.Z$2];[$Payments.$A$1:.$A$1048576];&quot;&lt;&quot;&amp;[.AA$2];[$Payments.$E$1:.$E$1048576];[.$B23])=0;&quot;&quot;;SUMIFS([$Payments.$C$1:.$C$1048576];[$Payments.$A$1:.$A$1048576];&quot;&gt;=&quot;&amp;[.Z$2];[$Payments.$A$1:.$A$1048576];&quot;&lt;&quot;&amp;[.AA$2];[$Payments.$E$1:.$E$1048576];[.$B23]))">
            <text:p/>
          </table:table-cell>
          <table:table-cell table:style-name="ce27" table:formula="of:=IF(SUMIFS([$Payments.$C$1:.$C$1048576];[$Payments.$A$1:.$A$1048576];&quot;&gt;=&quot;&amp;[.AA$2];[$Payments.$A$1:.$A$1048576];&quot;&lt;&quot;&amp;[.AB$2];[$Payments.$E$1:.$E$1048576];[.$B23])=0;&quot;&quot;;SUMIFS([$Payments.$C$1:.$C$1048576];[$Payments.$A$1:.$A$1048576];&quot;&gt;=&quot;&amp;[.AA$2];[$Payments.$A$1:.$A$1048576];&quot;&lt;&quot;&amp;[.AB$2];[$Payments.$E$1:.$E$1048576];[.$B23]))">
            <text:p/>
          </table:table-cell>
          <table:table-cell table:style-name="ce8" table:formula="of:=IF(SUMIFS([$Payments.$C$1:.$C$1048576];[$Payments.$A$1:.$A$1048576];&quot;&gt;=&quot;&amp;[.AB$2];[$Payments.$A$1:.$A$1048576];&quot;&lt;&quot;&amp;[.AC$2];[$Payments.$E$1:.$E$1048576];[.$B23])=0;&quot;&quot;;SUMIFS([$Payments.$C$1:.$C$1048576];[$Payments.$A$1:.$A$1048576];&quot;&gt;=&quot;&amp;[.AB$2];[$Payments.$A$1:.$A$1048576];&quot;&lt;&quot;&amp;[.AC$2];[$Payments.$E$1:.$E$1048576];[.$B23]))">
            <text:p/>
          </table:table-cell>
          <table:table-cell table:style-name="ce27" table:formula="of:=IF(SUMIFS([$Payments.$C$1:.$C$1048576];[$Payments.$A$1:.$A$1048576];&quot;&gt;=&quot;&amp;[.AC$2];[$Payments.$A$1:.$A$1048576];&quot;&lt;&quot;&amp;[.AD$2];[$Payments.$E$1:.$E$1048576];[.$B23])=0;&quot;&quot;;SUMIFS([$Payments.$C$1:.$C$1048576];[$Payments.$A$1:.$A$1048576];&quot;&gt;=&quot;&amp;[.AC$2];[$Payments.$A$1:.$A$1048576];&quot;&lt;&quot;&amp;[.AD$2];[$Payments.$E$1:.$E$1048576];[.$B23]))">
            <text:p/>
          </table:table-cell>
          <table:table-cell table:style-name="ce8" table:formula="of:=IF(SUMIFS([$Payments.$C$1:.$C$1048576];[$Payments.$A$1:.$A$1048576];&quot;&gt;=&quot;&amp;[.AD$2];[$Payments.$A$1:.$A$1048576];&quot;&lt;&quot;&amp;[.AE$2];[$Payments.$E$1:.$E$1048576];[.$B23])=0;&quot;&quot;;SUMIFS([$Payments.$C$1:.$C$1048576];[$Payments.$A$1:.$A$1048576];&quot;&gt;=&quot;&amp;[.AD$2];[$Payments.$A$1:.$A$1048576];&quot;&lt;&quot;&amp;[.AE$2];[$Payments.$E$1:.$E$1048576];[.$B23]))">
            <text:p/>
          </table:table-cell>
          <table:table-cell table:style-name="ce27" table:formula="of:=IF(SUMIFS([$Payments.$C$1:.$C$1048576];[$Payments.$A$1:.$A$1048576];&quot;&gt;=&quot;&amp;[.AE$2];[$Payments.$A$1:.$A$1048576];&quot;&lt;&quot;&amp;[.AF$2];[$Payments.$E$1:.$E$1048576];[.$B23])=0;&quot;&quot;;SUMIFS([$Payments.$C$1:.$C$1048576];[$Payments.$A$1:.$A$1048576];&quot;&gt;=&quot;&amp;[.AE$2];[$Payments.$A$1:.$A$1048576];&quot;&lt;&quot;&amp;[.AF$2];[$Payments.$E$1:.$E$1048576];[.$B23]))">
            <text:p/>
          </table:table-cell>
          <table:table-cell table:style-name="ce8" table:formula="of:=IF(SUMIFS([$Payments.$C$1:.$C$1048576];[$Payments.$A$1:.$A$1048576];&quot;&gt;=&quot;&amp;[.AF$2];[$Payments.$A$1:.$A$1048576];&quot;&lt;&quot;&amp;[.AG$2];[$Payments.$E$1:.$E$1048576];[.$B23])=0;&quot;&quot;;SUMIFS([$Payments.$C$1:.$C$1048576];[$Payments.$A$1:.$A$1048576];&quot;&gt;=&quot;&amp;[.AF$2];[$Payments.$A$1:.$A$1048576];&quot;&lt;&quot;&amp;[.AG$2];[$Payments.$E$1:.$E$1048576];[.$B23]))">
            <text:p/>
          </table:table-cell>
          <table:table-cell table:style-name="ce27" table:formula="of:=IF(SUMIFS([$Payments.$C$1:.$C$1048576];[$Payments.$A$1:.$A$1048576];&quot;&gt;=&quot;&amp;[.AG$2];[$Payments.$A$1:.$A$1048576];&quot;&lt;&quot;&amp;[.AH$2];[$Payments.$E$1:.$E$1048576];[.$B23])=0;&quot;&quot;;SUMIFS([$Payments.$C$1:.$C$1048576];[$Payments.$A$1:.$A$1048576];&quot;&gt;=&quot;&amp;[.AG$2];[$Payments.$A$1:.$A$1048576];&quot;&lt;&quot;&amp;[.AH$2];[$Payments.$E$1:.$E$1048576];[.$B23]))">
            <text:p/>
          </table:table-cell>
          <table:table-cell table:style-name="ce8" table:formula="of:=IF(SUMIFS([$Payments.$C$1:.$C$1048576];[$Payments.$A$1:.$A$1048576];&quot;&gt;=&quot;&amp;[.AH$2];[$Payments.$A$1:.$A$1048576];&quot;&lt;&quot;&amp;[.AI$2];[$Payments.$E$1:.$E$1048576];[.$B23])=0;&quot;&quot;;SUMIFS([$Payments.$C$1:.$C$1048576];[$Payments.$A$1:.$A$1048576];&quot;&gt;=&quot;&amp;[.AH$2];[$Payments.$A$1:.$A$1048576];&quot;&lt;&quot;&amp;[.AI$2];[$Payments.$E$1:.$E$1048576];[.$B23]))">
            <text:p/>
          </table:table-cell>
          <table:table-cell table:style-name="ce27" table:formula="of:=IF(SUMIFS([$Payments.$C$1:.$C$1048576];[$Payments.$A$1:.$A$1048576];&quot;&gt;=&quot;&amp;[.AI$2];[$Payments.$A$1:.$A$1048576];&quot;&lt;&quot;&amp;[.AJ$2];[$Payments.$E$1:.$E$1048576];[.$B23])=0;&quot;&quot;;SUMIFS([$Payments.$C$1:.$C$1048576];[$Payments.$A$1:.$A$1048576];&quot;&gt;=&quot;&amp;[.AI$2];[$Payments.$A$1:.$A$1048576];&quot;&lt;&quot;&amp;[.AJ$2];[$Payments.$E$1:.$E$1048576];[.$B23]))">
            <text:p/>
          </table:table-cell>
          <table:table-cell table:style-name="ce8" table:formula="of:=IF(SUMIFS([$Payments.$C$1:.$C$1048576];[$Payments.$A$1:.$A$1048576];&quot;&gt;=&quot;&amp;[.AJ$2];[$Payments.$A$1:.$A$1048576];&quot;&lt;&quot;&amp;[.AK$2];[$Payments.$E$1:.$E$1048576];[.$B23])=0;&quot;&quot;;SUMIFS([$Payments.$C$1:.$C$1048576];[$Payments.$A$1:.$A$1048576];&quot;&gt;=&quot;&amp;[.AJ$2];[$Payments.$A$1:.$A$1048576];&quot;&lt;&quot;&amp;[.AK$2];[$Payments.$E$1:.$E$1048576];[.$B23]))">
            <text:p/>
          </table:table-cell>
          <table:table-cell table:style-name="ce27" table:formula="of:=IF(SUMIFS([$Payments.$C$1:.$C$1048576];[$Payments.$A$1:.$A$1048576];&quot;&gt;=&quot;&amp;[.AK$2];[$Payments.$A$1:.$A$1048576];&quot;&lt;&quot;&amp;[.AL$2];[$Payments.$E$1:.$E$1048576];[.$B23])=0;&quot;&quot;;SUMIFS([$Payments.$C$1:.$C$1048576];[$Payments.$A$1:.$A$1048576];&quot;&gt;=&quot;&amp;[.AK$2];[$Payments.$A$1:.$A$1048576];&quot;&lt;&quot;&amp;[.AL$2];[$Payments.$E$1:.$E$1048576];[.$B23]))">
            <text:p/>
          </table:table-cell>
          <table:table-cell table:style-name="ce8" table:formula="of:=IF(SUMIFS([$Payments.$C$1:.$C$1048576];[$Payments.$A$1:.$A$1048576];&quot;&gt;=&quot;&amp;[.AL$2];[$Payments.$A$1:.$A$1048576];&quot;&lt;&quot;&amp;[.AM$2];[$Payments.$E$1:.$E$1048576];[.$B23])=0;&quot;&quot;;SUMIFS([$Payments.$C$1:.$C$1048576];[$Payments.$A$1:.$A$1048576];&quot;&gt;=&quot;&amp;[.AL$2];[$Payments.$A$1:.$A$1048576];&quot;&lt;&quot;&amp;[.AM$2];[$Payments.$E$1:.$E$1048576];[.$B23]))">
            <text:p/>
          </table:table-cell>
          <table:table-cell table:style-name="ce27" table:formula="of:=IF(SUMIFS([$Payments.$C$1:.$C$1048576];[$Payments.$A$1:.$A$1048576];&quot;&gt;=&quot;&amp;[.AM$2];[$Payments.$A$1:.$A$1048576];&quot;&lt;&quot;&amp;[.AN$2];[$Payments.$E$1:.$E$1048576];[.$B23])=0;&quot;&quot;;SUMIFS([$Payments.$C$1:.$C$1048576];[$Payments.$A$1:.$A$1048576];&quot;&gt;=&quot;&amp;[.AM$2];[$Payments.$A$1:.$A$1048576];&quot;&lt;&quot;&amp;[.AN$2];[$Payments.$E$1:.$E$1048576];[.$B23]))">
            <text:p/>
          </table:table-cell>
          <table:table-cell table:style-name="ce8" table:formula="of:=IF(SUMIFS([$Payments.$C$1:.$C$1048576];[$Payments.$A$1:.$A$1048576];&quot;&gt;=&quot;&amp;[.AN$2];[$Payments.$A$1:.$A$1048576];&quot;&lt;&quot;&amp;[.AO$2];[$Payments.$E$1:.$E$1048576];[.$B23])=0;&quot;&quot;;SUMIFS([$Payments.$C$1:.$C$1048576];[$Payments.$A$1:.$A$1048576];&quot;&gt;=&quot;&amp;[.AN$2];[$Payments.$A$1:.$A$1048576];&quot;&lt;&quot;&amp;[.AO$2];[$Payments.$E$1:.$E$1048576];[.$B23]))">
            <text:p/>
          </table:table-cell>
          <table:table-cell table:style-name="ce27" table:formula="of:=IF(SUMIFS([$Payments.$C$1:.$C$1048576];[$Payments.$A$1:.$A$1048576];&quot;&gt;=&quot;&amp;[.AO$2];[$Payments.$A$1:.$A$1048576];&quot;&lt;&quot;&amp;[.AP$2];[$Payments.$E$1:.$E$1048576];[.$B23])=0;&quot;&quot;;SUMIFS([$Payments.$C$1:.$C$1048576];[$Payments.$A$1:.$A$1048576];&quot;&gt;=&quot;&amp;[.AO$2];[$Payments.$A$1:.$A$1048576];&quot;&lt;&quot;&amp;[.AP$2];[$Payments.$E$1:.$E$1048576];[.$B23]))">
            <text:p/>
          </table:table-cell>
          <table:table-cell table:style-name="ce8" table:formula="of:=IF(SUMIFS([$Payments.$C$1:.$C$1048576];[$Payments.$A$1:.$A$1048576];&quot;&gt;=&quot;&amp;[.AP$2];[$Payments.$A$1:.$A$1048576];&quot;&lt;&quot;&amp;[.AQ$2];[$Payments.$E$1:.$E$1048576];[.$B23])=0;&quot;&quot;;SUMIFS([$Payments.$C$1:.$C$1048576];[$Payments.$A$1:.$A$1048576];&quot;&gt;=&quot;&amp;[.AP$2];[$Payments.$A$1:.$A$1048576];&quot;&lt;&quot;&amp;[.AQ$2];[$Payments.$E$1:.$E$1048576];[.$B23]))">
            <text:p/>
          </table:table-cell>
          <table:table-cell table:style-name="ce27" table:formula="of:=IF(SUMIFS([$Payments.$C$1:.$C$1048576];[$Payments.$A$1:.$A$1048576];&quot;&gt;=&quot;&amp;[.AQ$2];[$Payments.$A$1:.$A$1048576];&quot;&lt;&quot;&amp;[.AR$2];[$Payments.$E$1:.$E$1048576];[.$B23])=0;&quot;&quot;;SUMIFS([$Payments.$C$1:.$C$1048576];[$Payments.$A$1:.$A$1048576];&quot;&gt;=&quot;&amp;[.AQ$2];[$Payments.$A$1:.$A$1048576];&quot;&lt;&quot;&amp;[.AR$2];[$Payments.$E$1:.$E$1048576];[.$B23]))">
            <text:p/>
          </table:table-cell>
          <table:table-cell table:style-name="ce8" table:formula="of:=IF(SUMIFS([$Payments.$C$1:.$C$1048576];[$Payments.$A$1:.$A$1048576];&quot;&gt;=&quot;&amp;[.AR$2];[$Payments.$A$1:.$A$1048576];&quot;&lt;&quot;&amp;[.AS$2];[$Payments.$E$1:.$E$1048576];[.$B23])=0;&quot;&quot;;SUMIFS([$Payments.$C$1:.$C$1048576];[$Payments.$A$1:.$A$1048576];&quot;&gt;=&quot;&amp;[.AR$2];[$Payments.$A$1:.$A$1048576];&quot;&lt;&quot;&amp;[.AS$2];[$Payments.$E$1:.$E$1048576];[.$B23]))">
            <text:p/>
          </table:table-cell>
          <table:table-cell table:style-name="ce27" table:formula="of:=IF(SUMIFS([$Payments.$C$1:.$C$1048576];[$Payments.$A$1:.$A$1048576];&quot;&gt;=&quot;&amp;[.AS$2];[$Payments.$A$1:.$A$1048576];&quot;&lt;&quot;&amp;[.AT$2];[$Payments.$E$1:.$E$1048576];[.$B23])=0;&quot;&quot;;SUMIFS([$Payments.$C$1:.$C$1048576];[$Payments.$A$1:.$A$1048576];&quot;&gt;=&quot;&amp;[.AS$2];[$Payments.$A$1:.$A$1048576];&quot;&lt;&quot;&amp;[.AT$2];[$Payments.$E$1:.$E$1048576];[.$B23]))">
            <text:p/>
          </table:table-cell>
          <table:table-cell table:style-name="ce76" table:formula="of:=IF(SUMIFS([$Payments.$C$1:.$C$1048576];[$Payments.$A$1:.$A$1048576];&quot;&gt;=&quot;&amp;[.AT$2];[$Payments.$A$1:.$A$1048576];&quot;&lt;&quot;&amp;[.AU$2];[$Payments.$E$1:.$E$1048576];[.$B23])=0;&quot;&quot;;SUMIFS([$Payments.$C$1:.$C$1048576];[$Payments.$A$1:.$A$1048576];&quot;&gt;=&quot;&amp;[.AT$2];[$Payments.$A$1:.$A$1048576];&quot;&lt;&quot;&amp;[.AU$2];[$Payments.$E$1:.$E$1048576];[.$B23]))">
            <text:p/>
          </table:table-cell>
          <table:table-cell table:style-name="ce27" table:formula="of:=IF(SUMIFS([$Payments.$C$1:.$C$1048576];[$Payments.$A$1:.$A$1048576];&quot;&gt;=&quot;&amp;[.AU$2];[$Payments.$A$1:.$A$1048576];&quot;&lt;&quot;&amp;[.AV$2];[$Payments.$E$1:.$E$1048576];[.$B23])=0;&quot;&quot;;SUMIFS([$Payments.$C$1:.$C$1048576];[$Payments.$A$1:.$A$1048576];&quot;&gt;=&quot;&amp;[.AU$2];[$Payments.$A$1:.$A$1048576];&quot;&lt;&quot;&amp;[.AV$2];[$Payments.$E$1:.$E$1048576];[.$B23]))">
            <text:p/>
          </table:table-cell>
          <table:table-cell table:style-name="ce8" table:formula="of:=IF(SUMIFS([$Payments.$C$1:.$C$1048576];[$Payments.$A$1:.$A$1048576];&quot;&gt;=&quot;&amp;[.AV$2];[$Payments.$A$1:.$A$1048576];&quot;&lt;&quot;&amp;[.AW$2];[$Payments.$E$1:.$E$1048576];[.$B23])=0;&quot;&quot;;SUMIFS([$Payments.$C$1:.$C$1048576];[$Payments.$A$1:.$A$1048576];&quot;&gt;=&quot;&amp;[.AV$2];[$Payments.$A$1:.$A$1048576];&quot;&lt;&quot;&amp;[.AW$2];[$Payments.$E$1:.$E$1048576];[.$B23]))">
            <text:p/>
          </table:table-cell>
          <table:table-cell table:style-name="ce27" table:formula="of:=IF(SUMIFS([$Payments.$C$1:.$C$1048576];[$Payments.$A$1:.$A$1048576];&quot;&gt;=&quot;&amp;[.AW$2];[$Payments.$A$1:.$A$1048576];&quot;&lt;&quot;&amp;[.AX$2];[$Payments.$E$1:.$E$1048576];[.$B23])=0;&quot;&quot;;SUMIFS([$Payments.$C$1:.$C$1048576];[$Payments.$A$1:.$A$1048576];&quot;&gt;=&quot;&amp;[.AW$2];[$Payments.$A$1:.$A$1048576];&quot;&lt;&quot;&amp;[.AX$2];[$Payments.$E$1:.$E$1048576];[.$B23]))">
            <text:p/>
          </table:table-cell>
          <table:table-cell table:style-name="ce8" table:formula="of:=IF(SUMIFS([$Payments.$C$1:.$C$1048576];[$Payments.$A$1:.$A$1048576];&quot;&gt;=&quot;&amp;[.AX$2];[$Payments.$A$1:.$A$1048576];&quot;&lt;&quot;&amp;[.AY$2];[$Payments.$E$1:.$E$1048576];[.$B23])=0;&quot;&quot;;SUMIFS([$Payments.$C$1:.$C$1048576];[$Payments.$A$1:.$A$1048576];&quot;&gt;=&quot;&amp;[.AX$2];[$Payments.$A$1:.$A$1048576];&quot;&lt;&quot;&amp;[.AY$2];[$Payments.$E$1:.$E$1048576];[.$B23]))">
            <text:p/>
          </table:table-cell>
          <table:table-cell table:style-name="ce27" table:formula="of:=IF(SUMIFS([$Payments.$C$1:.$C$1048576];[$Payments.$A$1:.$A$1048576];&quot;&gt;=&quot;&amp;[.AY$2];[$Payments.$A$1:.$A$1048576];&quot;&lt;&quot;&amp;[.AZ$2];[$Payments.$E$1:.$E$1048576];[.$B23])=0;&quot;&quot;;SUMIFS([$Payments.$C$1:.$C$1048576];[$Payments.$A$1:.$A$1048576];&quot;&gt;=&quot;&amp;[.AY$2];[$Payments.$A$1:.$A$1048576];&quot;&lt;&quot;&amp;[.AZ$2];[$Payments.$E$1:.$E$1048576];[.$B23]))">
            <text:p/>
          </table:table-cell>
          <table:table-cell table:style-name="ce8" table:formula="of:=IF(SUMIFS([$Payments.$C$1:.$C$1048576];[$Payments.$A$1:.$A$1048576];&quot;&gt;=&quot;&amp;[.AZ$2];[$Payments.$A$1:.$A$1048576];&quot;&lt;&quot;&amp;[.BA$2];[$Payments.$E$1:.$E$1048576];[.$B23])=0;&quot;&quot;;SUMIFS([$Payments.$C$1:.$C$1048576];[$Payments.$A$1:.$A$1048576];&quot;&gt;=&quot;&amp;[.AZ$2];[$Payments.$A$1:.$A$1048576];&quot;&lt;&quot;&amp;[.BA$2];[$Payments.$E$1:.$E$1048576];[.$B23]))">
            <text:p/>
          </table:table-cell>
          <table:table-cell table:style-name="ce27" table:formula="of:=IF(SUMIFS([$Payments.$C$1:.$C$1048576];[$Payments.$A$1:.$A$1048576];&quot;&gt;=&quot;&amp;[.BA$2];[$Payments.$A$1:.$A$1048576];&quot;&lt;&quot;&amp;[.BB$2];[$Payments.$E$1:.$E$1048576];[.$B23])=0;&quot;&quot;;SUMIFS([$Payments.$C$1:.$C$1048576];[$Payments.$A$1:.$A$1048576];&quot;&gt;=&quot;&amp;[.BA$2];[$Payments.$A$1:.$A$1048576];&quot;&lt;&quot;&amp;[.BB$2];[$Payments.$E$1:.$E$1048576];[.$B23]))">
            <text:p/>
          </table:table-cell>
          <table:table-cell table:style-name="ce8" table:formula="of:=IF(SUMIFS([$Payments.$C$1:.$C$1048576];[$Payments.$A$1:.$A$1048576];&quot;&gt;=&quot;&amp;[.BB$2];[$Payments.$A$1:.$A$1048576];&quot;&lt;&quot;&amp;[.BC$2];[$Payments.$E$1:.$E$1048576];[.$B23])=0;&quot;&quot;;SUMIFS([$Payments.$C$1:.$C$1048576];[$Payments.$A$1:.$A$1048576];&quot;&gt;=&quot;&amp;[.BB$2];[$Payments.$A$1:.$A$1048576];&quot;&lt;&quot;&amp;[.BC$2];[$Payments.$E$1:.$E$1048576];[.$B23]))">
            <text:p/>
          </table:table-cell>
          <table:table-cell table:style-name="ce27" table:formula="of:=IF(SUMIFS([$Payments.$C$1:.$C$1048576];[$Payments.$A$1:.$A$1048576];&quot;&gt;=&quot;&amp;[.BC$2];[$Payments.$A$1:.$A$1048576];&quot;&lt;&quot;&amp;[.BD$2];[$Payments.$E$1:.$E$1048576];[.$B23])=0;&quot;&quot;;SUMIFS([$Payments.$C$1:.$C$1048576];[$Payments.$A$1:.$A$1048576];&quot;&gt;=&quot;&amp;[.BC$2];[$Payments.$A$1:.$A$1048576];&quot;&lt;&quot;&amp;[.BD$2];[$Payments.$E$1:.$E$1048576];[.$B23]))">
            <text:p/>
          </table:table-cell>
          <table:table-cell table:style-name="ce8" table:formula="of:=IF(SUMIFS([$Payments.$C$1:.$C$1048576];[$Payments.$A$1:.$A$1048576];&quot;&gt;=&quot;&amp;[.BD$2];[$Payments.$A$1:.$A$1048576];&quot;&lt;&quot;&amp;[.BE$2];[$Payments.$E$1:.$E$1048576];[.$B23])=0;&quot;&quot;;SUMIFS([$Payments.$C$1:.$C$1048576];[$Payments.$A$1:.$A$1048576];&quot;&gt;=&quot;&amp;[.BD$2];[$Payments.$A$1:.$A$1048576];&quot;&lt;&quot;&amp;[.BE$2];[$Payments.$E$1:.$E$1048576];[.$B23]))">
            <text:p/>
          </table:table-cell>
          <table:table-cell table:style-name="ce27" table:formula="of:=IF(SUMIFS([$Payments.$C$1:.$C$1048576];[$Payments.$A$1:.$A$1048576];&quot;&gt;=&quot;&amp;[.BE$2];[$Payments.$A$1:.$A$1048576];&quot;&lt;&quot;&amp;[.BF$2];[$Payments.$E$1:.$E$1048576];[.$B23])=0;&quot;&quot;;SUMIFS([$Payments.$C$1:.$C$1048576];[$Payments.$A$1:.$A$1048576];&quot;&gt;=&quot;&amp;[.BE$2];[$Payments.$A$1:.$A$1048576];&quot;&lt;&quot;&amp;[.BF$2];[$Payments.$E$1:.$E$1048576];[.$B23]))">
            <text:p/>
          </table:table-cell>
          <table:table-cell table:style-name="ce8" table:formula="of:=IF(SUMIFS([$Payments.$C$1:.$C$1048576];[$Payments.$A$1:.$A$1048576];&quot;&gt;=&quot;&amp;[.BF$2];[$Payments.$A$1:.$A$1048576];&quot;&lt;&quot;&amp;[.BG$2];[$Payments.$E$1:.$E$1048576];[.$B23])=0;&quot;&quot;;SUMIFS([$Payments.$C$1:.$C$1048576];[$Payments.$A$1:.$A$1048576];&quot;&gt;=&quot;&amp;[.BF$2];[$Payments.$A$1:.$A$1048576];&quot;&lt;&quot;&amp;[.BG$2];[$Payments.$E$1:.$E$1048576];[.$B23]))">
            <text:p/>
          </table:table-cell>
          <table:table-cell table:style-name="ce27" table:formula="of:=IF(SUMIFS([$Payments.$C$1:.$C$1048576];[$Payments.$A$1:.$A$1048576];&quot;&gt;=&quot;&amp;[.BG$2];[$Payments.$A$1:.$A$1048576];&quot;&lt;&quot;&amp;[.BH$2];[$Payments.$E$1:.$E$1048576];[.$B23])=0;&quot;&quot;;SUMIFS([$Payments.$C$1:.$C$1048576];[$Payments.$A$1:.$A$1048576];&quot;&gt;=&quot;&amp;[.BG$2];[$Payments.$A$1:.$A$1048576];&quot;&lt;&quot;&amp;[.BH$2];[$Payments.$E$1:.$E$1048576];[.$B23]))">
            <text:p/>
          </table:table-cell>
          <table:table-cell table:style-name="ce8" table:formula="of:=IF(SUMIFS([$Payments.$C$1:.$C$1048576];[$Payments.$A$1:.$A$1048576];&quot;&gt;=&quot;&amp;[.BH$2];[$Payments.$A$1:.$A$1048576];&quot;&lt;&quot;&amp;[.BI$2];[$Payments.$E$1:.$E$1048576];[.$B23])=0;&quot;&quot;;SUMIFS([$Payments.$C$1:.$C$1048576];[$Payments.$A$1:.$A$1048576];&quot;&gt;=&quot;&amp;[.BH$2];[$Payments.$A$1:.$A$1048576];&quot;&lt;&quot;&amp;[.BI$2];[$Payments.$E$1:.$E$1048576];[.$B23]))">
            <text:p/>
          </table:table-cell>
          <table:table-cell table:style-name="ce27" table:formula="of:=IF(SUMIFS([$Payments.$C$1:.$C$1048576];[$Payments.$A$1:.$A$1048576];&quot;&gt;=&quot;&amp;[.BI$2];[$Payments.$A$1:.$A$1048576];&quot;&lt;&quot;&amp;[.BJ$2];[$Payments.$E$1:.$E$1048576];[.$B23])=0;&quot;&quot;;SUMIFS([$Payments.$C$1:.$C$1048576];[$Payments.$A$1:.$A$1048576];&quot;&gt;=&quot;&amp;[.BI$2];[$Payments.$A$1:.$A$1048576];&quot;&lt;&quot;&amp;[.BJ$2];[$Payments.$E$1:.$E$1048576];[.$B23]))">
            <text:p/>
          </table:table-cell>
          <table:table-cell table:style-name="ce8" table:formula="of:=IF(SUMIFS([$Payments.$C$1:.$C$1048576];[$Payments.$A$1:.$A$1048576];&quot;&gt;=&quot;&amp;[.BJ$2];[$Payments.$A$1:.$A$1048576];&quot;&lt;&quot;&amp;[.BK$2];[$Payments.$E$1:.$E$1048576];[.$B23])=0;&quot;&quot;;SUMIFS([$Payments.$C$1:.$C$1048576];[$Payments.$A$1:.$A$1048576];&quot;&gt;=&quot;&amp;[.BJ$2];[$Payments.$A$1:.$A$1048576];&quot;&lt;&quot;&amp;[.BK$2];[$Payments.$E$1:.$E$1048576];[.$B23]))">
            <text:p/>
          </table:table-cell>
          <table:table-cell table:style-name="ce27" table:formula="of:=IF(SUMIFS([$Payments.$C$1:.$C$1048576];[$Payments.$A$1:.$A$1048576];&quot;&gt;=&quot;&amp;[.BK$2];[$Payments.$A$1:.$A$1048576];&quot;&lt;&quot;&amp;[.BL$2];[$Payments.$E$1:.$E$1048576];[.$B23])=0;&quot;&quot;;SUMIFS([$Payments.$C$1:.$C$1048576];[$Payments.$A$1:.$A$1048576];&quot;&gt;=&quot;&amp;[.BK$2];[$Payments.$A$1:.$A$1048576];&quot;&lt;&quot;&amp;[.BL$2];[$Payments.$E$1:.$E$1048576];[.$B23]))">
            <text:p/>
          </table:table-cell>
          <table:table-cell table:style-name="ce8" table:formula="of:=IF(SUMIFS([$Payments.$C$1:.$C$1048576];[$Payments.$A$1:.$A$1048576];&quot;&gt;=&quot;&amp;[.BL$2];[$Payments.$A$1:.$A$1048576];&quot;&lt;&quot;&amp;[.BM$2];[$Payments.$E$1:.$E$1048576];[.$B23])=0;&quot;&quot;;SUMIFS([$Payments.$C$1:.$C$1048576];[$Payments.$A$1:.$A$1048576];&quot;&gt;=&quot;&amp;[.BL$2];[$Payments.$A$1:.$A$1048576];&quot;&lt;&quot;&amp;[.BM$2];[$Payments.$E$1:.$E$1048576];[.$B23]))">
            <text:p/>
          </table:table-cell>
          <table:table-cell table:style-name="ce27" table:formula="of:=IF(SUMIFS([$Payments.$C$1:.$C$1048576];[$Payments.$A$1:.$A$1048576];&quot;&gt;=&quot;&amp;[.BM$2];[$Payments.$A$1:.$A$1048576];&quot;&lt;&quot;&amp;[.BT$2];[$Payments.$E$1:.$E$1048576];[.$B23])=0;&quot;&quot;;SUMIFS([$Payments.$C$1:.$C$1048576];[$Payments.$A$1:.$A$1048576];&quot;&gt;=&quot;&amp;[.BM$2];[$Payments.$A$1:.$A$1048576];&quot;&lt;&quot;&amp;[.BT$2];[$Payments.$E$1:.$E$1048576];[.$B23]))">
            <text:p/>
          </table:table-cell>
          <table:table-cell table:style-name="ce8" table:formula="of:=IF(SUMIFS([$Payments.$C$1:.$C$1048576];[$Payments.$A$1:.$A$1048576];&quot;&gt;=&quot;&amp;[.BN$2];[$Payments.$A$1:.$A$1048576];&quot;&lt;&quot;&amp;[.BO$2];[$Payments.$E$1:.$E$1048576];[.$B23])=0;&quot;&quot;;SUMIFS([$Payments.$C$1:.$C$1048576];[$Payments.$A$1:.$A$1048576];&quot;&gt;=&quot;&amp;[.BN$2];[$Payments.$A$1:.$A$1048576];&quot;&lt;&quot;&amp;[.BO$2];[$Payments.$E$1:.$E$1048576];[.$B23]))">
            <text:p/>
          </table:table-cell>
          <table:table-cell table:style-name="ce27" table:formula="of:=IF(SUMIFS([$Payments.$C$1:.$C$1048576];[$Payments.$A$1:.$A$1048576];&quot;&gt;=&quot;&amp;[.BO$2];[$Payments.$A$1:.$A$1048576];&quot;&lt;&quot;&amp;[.BP$2];[$Payments.$E$1:.$E$1048576];[.$B23])=0;&quot;&quot;;SUMIFS([$Payments.$C$1:.$C$1048576];[$Payments.$A$1:.$A$1048576];&quot;&gt;=&quot;&amp;[.BO$2];[$Payments.$A$1:.$A$1048576];&quot;&lt;&quot;&amp;[.BP$2];[$Payments.$E$1:.$E$1048576];[.$B23]))">
            <text:p/>
          </table:table-cell>
          <table:table-cell table:style-name="ce8" table:formula="of:=IF(SUMIFS([$Payments.$C$1:.$C$1048576];[$Payments.$A$1:.$A$1048576];&quot;&gt;=&quot;&amp;[.BP$2];[$Payments.$A$1:.$A$1048576];&quot;&lt;&quot;&amp;[.BQ$2];[$Payments.$E$1:.$E$1048576];[.$B23])=0;&quot;&quot;;SUMIFS([$Payments.$C$1:.$C$1048576];[$Payments.$A$1:.$A$1048576];&quot;&gt;=&quot;&amp;[.BP$2];[$Payments.$A$1:.$A$1048576];&quot;&lt;&quot;&amp;[.BQ$2];[$Payments.$E$1:.$E$1048576];[.$B23]))">
            <text:p/>
          </table:table-cell>
          <table:table-cell table:style-name="ce27" table:formula="of:=IF(SUMIFS([$Payments.$C$1:.$C$1048576];[$Payments.$A$1:.$A$1048576];&quot;&gt;=&quot;&amp;[.BQ$2];[$Payments.$A$1:.$A$1048576];&quot;&lt;&quot;&amp;[.BR$2];[$Payments.$E$1:.$E$1048576];[.$B23])=0;&quot;&quot;;SUMIFS([$Payments.$C$1:.$C$1048576];[$Payments.$A$1:.$A$1048576];&quot;&gt;=&quot;&amp;[.BQ$2];[$Payments.$A$1:.$A$1048576];&quot;&lt;&quot;&amp;[.BR$2];[$Payments.$E$1:.$E$1048576];[.$B23]))">
            <text:p/>
          </table:table-cell>
          <table:table-cell table:style-name="ce8" table:formula="of:=IF(SUMIFS([$Payments.$C$1:.$C$1048576];[$Payments.$A$1:.$A$1048576];&quot;&gt;=&quot;&amp;[.BR$2];[$Payments.$A$1:.$A$1048576];&quot;&lt;&quot;&amp;[.BS$2];[$Payments.$E$1:.$E$1048576];[.$B23])=0;&quot;&quot;;SUMIFS([$Payments.$C$1:.$C$1048576];[$Payments.$A$1:.$A$1048576];&quot;&gt;=&quot;&amp;[.BR$2];[$Payments.$A$1:.$A$1048576];&quot;&lt;&quot;&amp;[.BS$2];[$Payments.$E$1:.$E$1048576];[.$B23]))">
            <text:p/>
          </table:table-cell>
          <table:table-cell table:style-name="ce27" table:formula="of:=IF(SUMIFS([$Payments.$C$1:.$C$1048576];[$Payments.$A$1:.$A$1048576];&quot;&gt;=&quot;&amp;[.BS$2];[$Payments.$A$1:.$A$1048576];&quot;&lt;&quot;&amp;[.BZ$2];[$Payments.$E$1:.$E$1048576];[.$B23])=0;&quot;&quot;;SUMIFS([$Payments.$C$1:.$C$1048576];[$Payments.$A$1:.$A$1048576];&quot;&gt;=&quot;&amp;[.BS$2];[$Payments.$A$1:.$A$1048576];&quot;&lt;&quot;&amp;[.BZ$2];[$Payments.$E$1:.$E$1048576];[.$B23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3" office:value-type="string" calcext:value-type="string">
            <text:p>Utilities</text:p>
          </table:table-cell>
          <table:table-cell table:style-name="ce22" office:value-type="currency" office:currency="£" office:value="1000" calcext:value-type="currency">
            <text:p>£1,000.00</text:p>
          </table:table-cell>
          <table:table-cell table:style-name="ce30" table:formula="of:=SUM([.G24]:22)" office:value-type="string" office:string-value="" calcext:value-type="error">
            <text:p>Err:502</text:p>
          </table:table-cell>
          <table:table-cell table:style-name="ce37" table:formula="of:=[.D24]=SUM([.G24:.AAX24])" office:value-type="string" office:string-value="" calcext:value-type="error">
            <text:p>Err:502</text:p>
          </table:table-cell>
          <table:table-cell table:style-name="ce48"/>
          <table:table-cell table:style-name="ce27" table:formula="of:=IF(SUMIFS([$Payments.$C$1:.$C$1048576];[$Payments.$A$1:.$A$1048576];&quot;&gt;=&quot;&amp;[.G$2];[$Payments.$A$1:.$A$1048576];&quot;&lt;&quot;&amp;[.H$2];[$Payments.$E$1:.$E$1048576];[.$B24])=0;&quot;&quot;;SUMIFS([$Payments.$C$1:.$C$1048576];[$Payments.$A$1:.$A$1048576];&quot;&gt;=&quot;&amp;[.G$2];[$Payments.$A$1:.$A$1048576];&quot;&lt;&quot;&amp;[.H$2];[$Payments.$E$1:.$E$1048576];[.$B24]))">
            <text:p/>
          </table:table-cell>
          <table:table-cell table:style-name="ce9" table:formula="of:=IF(SUMIFS([$Payments.$C$1:.$C$1048576];[$Payments.$A$1:.$A$1048576];&quot;&gt;=&quot;&amp;[.H$2];[$Payments.$A$1:.$A$1048576];&quot;&lt;&quot;&amp;[.I$2];[$Payments.$E$1:.$E$1048576];[.$B24])=0;&quot;&quot;;SUMIFS([$Payments.$C$1:.$C$1048576];[$Payments.$A$1:.$A$1048576];&quot;&gt;=&quot;&amp;[.H$2];[$Payments.$A$1:.$A$1048576];&quot;&lt;&quot;&amp;[.I$2];[$Payments.$E$1:.$E$1048576];[.$B24]))" office:value-type="currency" office:currency="£" office:value="10" calcext:value-type="currency">
            <text:p>£10.00</text:p>
          </table:table-cell>
          <table:table-cell table:style-name="ce27" table:formula="of:=IF(SUMIFS([$Payments.$C$1:.$C$1048576];[$Payments.$A$1:.$A$1048576];&quot;&gt;=&quot;&amp;[.I$2];[$Payments.$A$1:.$A$1048576];&quot;&lt;&quot;&amp;[.J$2];[$Payments.$E$1:.$E$1048576];[.$B24])=0;&quot;&quot;;SUMIFS([$Payments.$C$1:.$C$1048576];[$Payments.$A$1:.$A$1048576];&quot;&gt;=&quot;&amp;[.I$2];[$Payments.$A$1:.$A$1048576];&quot;&lt;&quot;&amp;[.J$2];[$Payments.$E$1:.$E$1048576];[.$B24]))">
            <text:p/>
          </table:table-cell>
          <table:table-cell table:style-name="ce9" table:formula="of:=IF(SUMIFS([$Payments.$C$1:.$C$1048576];[$Payments.$A$1:.$A$1048576];&quot;&gt;=&quot;&amp;[.J$2];[$Payments.$A$1:.$A$1048576];&quot;&lt;&quot;&amp;[.K$2];[$Payments.$E$1:.$E$1048576];[.$B24])=0;&quot;&quot;;SUMIFS([$Payments.$C$1:.$C$1048576];[$Payments.$A$1:.$A$1048576];&quot;&gt;=&quot;&amp;[.J$2];[$Payments.$A$1:.$A$1048576];&quot;&lt;&quot;&amp;[.K$2];[$Payments.$E$1:.$E$1048576];[.$B24]))" office:value-type="currency" office:currency="£" office:value="20" calcext:value-type="currency">
            <text:p>£20.00</text:p>
          </table:table-cell>
          <table:table-cell table:style-name="ce57" table:formula="of:=IF(SUMIFS([$Payments.$C$1:.$C$1048576];[$Payments.$A$1:.$A$1048576];&quot;&gt;=&quot;&amp;[.K$2];[$Payments.$A$1:.$A$1048576];&quot;&lt;&quot;&amp;[.L$2];[$Payments.$E$1:.$E$1048576];[.$B24])=0;&quot;&quot;;SUMIFS([$Payments.$C$1:.$C$1048576];[$Payments.$A$1:.$A$1048576];&quot;&gt;=&quot;&amp;[.K$2];[$Payments.$A$1:.$A$1048576];&quot;&lt;&quot;&amp;[.L$2];[$Payments.$E$1:.$E$1048576];[.$B24]))">
            <text:p/>
          </table:table-cell>
          <table:table-cell table:style-name="ce8" table:formula="of:=IF(SUMIFS([$Payments.$C$1:.$C$1048576];[$Payments.$A$1:.$A$1048576];&quot;&gt;=&quot;&amp;[.L$2];[$Payments.$A$1:.$A$1048576];&quot;&lt;&quot;&amp;[.M$2];[$Payments.$E$1:.$E$1048576];[.$B24])=0;&quot;&quot;;SUMIFS([$Payments.$C$1:.$C$1048576];[$Payments.$A$1:.$A$1048576];&quot;&gt;=&quot;&amp;[.L$2];[$Payments.$A$1:.$A$1048576];&quot;&lt;&quot;&amp;[.M$2];[$Payments.$E$1:.$E$1048576];[.$B24]))" office:value-type="currency" office:currency="£" office:value="29.09" calcext:value-type="currency">
            <text:p>£29.09</text:p>
          </table:table-cell>
          <table:table-cell table:style-name="ce57" table:formula="of:=IF(SUMIFS([$Payments.$C$1:.$C$1048576];[$Payments.$A$1:.$A$1048576];&quot;&gt;=&quot;&amp;[.M$2];[$Payments.$A$1:.$A$1048576];&quot;&lt;&quot;&amp;[.N$2];[$Payments.$E$1:.$E$1048576];[.$B24])=0;&quot;&quot;;SUMIFS([$Payments.$C$1:.$C$1048576];[$Payments.$A$1:.$A$1048576];&quot;&gt;=&quot;&amp;[.M$2];[$Payments.$A$1:.$A$1048576];&quot;&lt;&quot;&amp;[.N$2];[$Payments.$E$1:.$E$1048576];[.$B24]))">
            <text:p/>
          </table:table-cell>
          <table:table-cell table:style-name="ce8" table:formula="of:=IF(SUMIFS([$Payments.$C$1:.$C$1048576];[$Payments.$A$1:.$A$1048576];&quot;&gt;=&quot;&amp;[.N$2];[$Payments.$A$1:.$A$1048576];&quot;&lt;&quot;&amp;[.O$2];[$Payments.$E$1:.$E$1048576];[.$B24])=0;&quot;&quot;;SUMIFS([$Payments.$C$1:.$C$1048576];[$Payments.$A$1:.$A$1048576];&quot;&gt;=&quot;&amp;[.N$2];[$Payments.$A$1:.$A$1048576];&quot;&lt;&quot;&amp;[.O$2];[$Payments.$E$1:.$E$1048576];[.$B24]))">
            <text:p/>
          </table:table-cell>
          <table:table-cell table:style-name="ce57" table:formula="of:=IF(SUMIFS([$Payments.$C$1:.$C$1048576];[$Payments.$A$1:.$A$1048576];&quot;&gt;=&quot;&amp;[.O$2];[$Payments.$A$1:.$A$1048576];&quot;&lt;&quot;&amp;[.P$2];[$Payments.$E$1:.$E$1048576];[.$B24])=0;&quot;&quot;;SUMIFS([$Payments.$C$1:.$C$1048576];[$Payments.$A$1:.$A$1048576];&quot;&gt;=&quot;&amp;[.O$2];[$Payments.$A$1:.$A$1048576];&quot;&lt;&quot;&amp;[.P$2];[$Payments.$E$1:.$E$1048576];[.$B24]))">
            <text:p/>
          </table:table-cell>
          <table:table-cell table:style-name="ce8" table:formula="of:=IF(SUMIFS([$Payments.$C$1:.$C$1048576];[$Payments.$A$1:.$A$1048576];&quot;&gt;=&quot;&amp;[.P$2];[$Payments.$A$1:.$A$1048576];&quot;&lt;&quot;&amp;[.Q$2];[$Payments.$E$1:.$E$1048576];[.$B24])=0;&quot;&quot;;SUMIFS([$Payments.$C$1:.$C$1048576];[$Payments.$A$1:.$A$1048576];&quot;&gt;=&quot;&amp;[.P$2];[$Payments.$A$1:.$A$1048576];&quot;&lt;&quot;&amp;[.Q$2];[$Payments.$E$1:.$E$1048576];[.$B24]))">
            <text:p/>
          </table:table-cell>
          <table:table-cell table:style-name="ce57" table:formula="of:=IF(SUMIFS([$Payments.$C$1:.$C$1048576];[$Payments.$A$1:.$A$1048576];&quot;&gt;=&quot;&amp;[.Q$2];[$Payments.$A$1:.$A$1048576];&quot;&lt;&quot;&amp;[.R$2];[$Payments.$E$1:.$E$1048576];[.$B24])=0;&quot;&quot;;SUMIFS([$Payments.$C$1:.$C$1048576];[$Payments.$A$1:.$A$1048576];&quot;&gt;=&quot;&amp;[.Q$2];[$Payments.$A$1:.$A$1048576];&quot;&lt;&quot;&amp;[.R$2];[$Payments.$E$1:.$E$1048576];[.$B24]))">
            <text:p/>
          </table:table-cell>
          <table:table-cell table:style-name="ce8" table:formula="of:=IF(SUMIFS([$Payments.$C$1:.$C$1048576];[$Payments.$A$1:.$A$1048576];&quot;&gt;=&quot;&amp;[.R$2];[$Payments.$A$1:.$A$1048576];&quot;&lt;&quot;&amp;[.S$2];[$Payments.$E$1:.$E$1048576];[.$B24])=0;&quot;&quot;;SUMIFS([$Payments.$C$1:.$C$1048576];[$Payments.$A$1:.$A$1048576];&quot;&gt;=&quot;&amp;[.R$2];[$Payments.$A$1:.$A$1048576];&quot;&lt;&quot;&amp;[.S$2];[$Payments.$E$1:.$E$1048576];[.$B24]))">
            <text:p/>
          </table:table-cell>
          <table:table-cell table:style-name="ce27" table:formula="of:=IF(SUMIFS([$Payments.$C$1:.$C$1048576];[$Payments.$A$1:.$A$1048576];&quot;&gt;=&quot;&amp;[.S$2];[$Payments.$A$1:.$A$1048576];&quot;&lt;&quot;&amp;[.T$2];[$Payments.$E$1:.$E$1048576];[.$B24])=0;&quot;&quot;;SUMIFS([$Payments.$C$1:.$C$1048576];[$Payments.$A$1:.$A$1048576];&quot;&gt;=&quot;&amp;[.S$2];[$Payments.$A$1:.$A$1048576];&quot;&lt;&quot;&amp;[.T$2];[$Payments.$E$1:.$E$1048576];[.$B24]))">
            <text:p/>
          </table:table-cell>
          <table:table-cell table:style-name="ce8" table:formula="of:=IF(SUMIFS([$Payments.$C$1:.$C$1048576];[$Payments.$A$1:.$A$1048576];&quot;&gt;=&quot;&amp;[.T$2];[$Payments.$A$1:.$A$1048576];&quot;&lt;&quot;&amp;[.U$2];[$Payments.$E$1:.$E$1048576];[.$B24])=0;&quot;&quot;;SUMIFS([$Payments.$C$1:.$C$1048576];[$Payments.$A$1:.$A$1048576];&quot;&gt;=&quot;&amp;[.T$2];[$Payments.$A$1:.$A$1048576];&quot;&lt;&quot;&amp;[.U$2];[$Payments.$E$1:.$E$1048576];[.$B24]))">
            <text:p/>
          </table:table-cell>
          <table:table-cell table:style-name="ce27" table:formula="of:=IF(SUMIFS([$Payments.$C$1:.$C$1048576];[$Payments.$A$1:.$A$1048576];&quot;&gt;=&quot;&amp;[.U$2];[$Payments.$A$1:.$A$1048576];&quot;&lt;&quot;&amp;[.V$2];[$Payments.$E$1:.$E$1048576];[.$B24])=0;&quot;&quot;;SUMIFS([$Payments.$C$1:.$C$1048576];[$Payments.$A$1:.$A$1048576];&quot;&gt;=&quot;&amp;[.U$2];[$Payments.$A$1:.$A$1048576];&quot;&lt;&quot;&amp;[.V$2];[$Payments.$E$1:.$E$1048576];[.$B24]))">
            <text:p/>
          </table:table-cell>
          <table:table-cell table:style-name="ce8" table:formula="of:=IF(SUMIFS([$Payments.$C$1:.$C$1048576];[$Payments.$A$1:.$A$1048576];&quot;&gt;=&quot;&amp;[.V$2];[$Payments.$A$1:.$A$1048576];&quot;&lt;&quot;&amp;[.W$2];[$Payments.$E$1:.$E$1048576];[.$B24])=0;&quot;&quot;;SUMIFS([$Payments.$C$1:.$C$1048576];[$Payments.$A$1:.$A$1048576];&quot;&gt;=&quot;&amp;[.V$2];[$Payments.$A$1:.$A$1048576];&quot;&lt;&quot;&amp;[.W$2];[$Payments.$E$1:.$E$1048576];[.$B24]))">
            <text:p/>
          </table:table-cell>
          <table:table-cell table:style-name="ce27" table:formula="of:=IF(SUMIFS([$Payments.$C$1:.$C$1048576];[$Payments.$A$1:.$A$1048576];&quot;&gt;=&quot;&amp;[.W$2];[$Payments.$A$1:.$A$1048576];&quot;&lt;&quot;&amp;[.X$2];[$Payments.$E$1:.$E$1048576];[.$B24])=0;&quot;&quot;;SUMIFS([$Payments.$C$1:.$C$1048576];[$Payments.$A$1:.$A$1048576];&quot;&gt;=&quot;&amp;[.W$2];[$Payments.$A$1:.$A$1048576];&quot;&lt;&quot;&amp;[.X$2];[$Payments.$E$1:.$E$1048576];[.$B24]))">
            <text:p/>
          </table:table-cell>
          <table:table-cell table:style-name="ce8" table:formula="of:=IF(SUMIFS([$Payments.$C$1:.$C$1048576];[$Payments.$A$1:.$A$1048576];&quot;&gt;=&quot;&amp;[.X$2];[$Payments.$A$1:.$A$1048576];&quot;&lt;&quot;&amp;[.Y$2];[$Payments.$E$1:.$E$1048576];[.$B24])=0;&quot;&quot;;SUMIFS([$Payments.$C$1:.$C$1048576];[$Payments.$A$1:.$A$1048576];&quot;&gt;=&quot;&amp;[.X$2];[$Payments.$A$1:.$A$1048576];&quot;&lt;&quot;&amp;[.Y$2];[$Payments.$E$1:.$E$1048576];[.$B24]))">
            <text:p/>
          </table:table-cell>
          <table:table-cell table:style-name="ce27" table:formula="of:=IF(SUMIFS([$Payments.$C$1:.$C$1048576];[$Payments.$A$1:.$A$1048576];&quot;&gt;=&quot;&amp;[.Y$2];[$Payments.$A$1:.$A$1048576];&quot;&lt;&quot;&amp;[.Z$2];[$Payments.$E$1:.$E$1048576];[.$B24])=0;&quot;&quot;;SUMIFS([$Payments.$C$1:.$C$1048576];[$Payments.$A$1:.$A$1048576];&quot;&gt;=&quot;&amp;[.Y$2];[$Payments.$A$1:.$A$1048576];&quot;&lt;&quot;&amp;[.Z$2];[$Payments.$E$1:.$E$1048576];[.$B24]))">
            <text:p/>
          </table:table-cell>
          <table:table-cell table:style-name="ce8" table:formula="of:=IF(SUMIFS([$Payments.$C$1:.$C$1048576];[$Payments.$A$1:.$A$1048576];&quot;&gt;=&quot;&amp;[.Z$2];[$Payments.$A$1:.$A$1048576];&quot;&lt;&quot;&amp;[.AA$2];[$Payments.$E$1:.$E$1048576];[.$B24])=0;&quot;&quot;;SUMIFS([$Payments.$C$1:.$C$1048576];[$Payments.$A$1:.$A$1048576];&quot;&gt;=&quot;&amp;[.Z$2];[$Payments.$A$1:.$A$1048576];&quot;&lt;&quot;&amp;[.AA$2];[$Payments.$E$1:.$E$1048576];[.$B24]))">
            <text:p/>
          </table:table-cell>
          <table:table-cell table:style-name="ce27" table:formula="of:=IF(SUMIFS([$Payments.$C$1:.$C$1048576];[$Payments.$A$1:.$A$1048576];&quot;&gt;=&quot;&amp;[.AA$2];[$Payments.$A$1:.$A$1048576];&quot;&lt;&quot;&amp;[.AB$2];[$Payments.$E$1:.$E$1048576];[.$B24])=0;&quot;&quot;;SUMIFS([$Payments.$C$1:.$C$1048576];[$Payments.$A$1:.$A$1048576];&quot;&gt;=&quot;&amp;[.AA$2];[$Payments.$A$1:.$A$1048576];&quot;&lt;&quot;&amp;[.AB$2];[$Payments.$E$1:.$E$1048576];[.$B24]))">
            <text:p/>
          </table:table-cell>
          <table:table-cell table:style-name="ce8" table:formula="of:=IF(SUMIFS([$Payments.$C$1:.$C$1048576];[$Payments.$A$1:.$A$1048576];&quot;&gt;=&quot;&amp;[.AB$2];[$Payments.$A$1:.$A$1048576];&quot;&lt;&quot;&amp;[.AC$2];[$Payments.$E$1:.$E$1048576];[.$B24])=0;&quot;&quot;;SUMIFS([$Payments.$C$1:.$C$1048576];[$Payments.$A$1:.$A$1048576];&quot;&gt;=&quot;&amp;[.AB$2];[$Payments.$A$1:.$A$1048576];&quot;&lt;&quot;&amp;[.AC$2];[$Payments.$E$1:.$E$1048576];[.$B24]))">
            <text:p/>
          </table:table-cell>
          <table:table-cell table:style-name="ce27" table:formula="of:=IF(SUMIFS([$Payments.$C$1:.$C$1048576];[$Payments.$A$1:.$A$1048576];&quot;&gt;=&quot;&amp;[.AC$2];[$Payments.$A$1:.$A$1048576];&quot;&lt;&quot;&amp;[.AD$2];[$Payments.$E$1:.$E$1048576];[.$B24])=0;&quot;&quot;;SUMIFS([$Payments.$C$1:.$C$1048576];[$Payments.$A$1:.$A$1048576];&quot;&gt;=&quot;&amp;[.AC$2];[$Payments.$A$1:.$A$1048576];&quot;&lt;&quot;&amp;[.AD$2];[$Payments.$E$1:.$E$1048576];[.$B24]))">
            <text:p/>
          </table:table-cell>
          <table:table-cell table:style-name="ce8" table:formula="of:=IF(SUMIFS([$Payments.$C$1:.$C$1048576];[$Payments.$A$1:.$A$1048576];&quot;&gt;=&quot;&amp;[.AD$2];[$Payments.$A$1:.$A$1048576];&quot;&lt;&quot;&amp;[.AE$2];[$Payments.$E$1:.$E$1048576];[.$B24])=0;&quot;&quot;;SUMIFS([$Payments.$C$1:.$C$1048576];[$Payments.$A$1:.$A$1048576];&quot;&gt;=&quot;&amp;[.AD$2];[$Payments.$A$1:.$A$1048576];&quot;&lt;&quot;&amp;[.AE$2];[$Payments.$E$1:.$E$1048576];[.$B24]))" office:value-type="currency" office:currency="£" office:value="550.56" calcext:value-type="currency">
            <text:p>£550.56</text:p>
          </table:table-cell>
          <table:table-cell table:style-name="ce27" table:formula="of:=IF(SUMIFS([$Payments.$C$1:.$C$1048576];[$Payments.$A$1:.$A$1048576];&quot;&gt;=&quot;&amp;[.AE$2];[$Payments.$A$1:.$A$1048576];&quot;&lt;&quot;&amp;[.AF$2];[$Payments.$E$1:.$E$1048576];[.$B24])=0;&quot;&quot;;SUMIFS([$Payments.$C$1:.$C$1048576];[$Payments.$A$1:.$A$1048576];&quot;&gt;=&quot;&amp;[.AE$2];[$Payments.$A$1:.$A$1048576];&quot;&lt;&quot;&amp;[.AF$2];[$Payments.$E$1:.$E$1048576];[.$B24]))">
            <text:p/>
          </table:table-cell>
          <table:table-cell table:style-name="ce9" table:formula="of:=IF(SUMIFS([$Payments.$C$1:.$C$1048576];[$Payments.$A$1:.$A$1048576];&quot;&gt;=&quot;&amp;[.AF$2];[$Payments.$A$1:.$A$1048576];&quot;&lt;&quot;&amp;[.AG$2];[$Payments.$E$1:.$E$1048576];[.$B24])=0;&quot;&quot;;SUMIFS([$Payments.$C$1:.$C$1048576];[$Payments.$A$1:.$A$1048576];&quot;&gt;=&quot;&amp;[.AF$2];[$Payments.$A$1:.$A$1048576];&quot;&lt;&quot;&amp;[.AG$2];[$Payments.$E$1:.$E$1048576];[.$B24]))" office:value-type="currency" office:currency="£" office:value="540" calcext:value-type="currency">
            <text:p>£540.00</text:p>
          </table:table-cell>
          <table:table-cell table:style-name="ce27" table:formula="of:=IF(SUMIFS([$Payments.$C$1:.$C$1048576];[$Payments.$A$1:.$A$1048576];&quot;&gt;=&quot;&amp;[.AG$2];[$Payments.$A$1:.$A$1048576];&quot;&lt;&quot;&amp;[.AH$2];[$Payments.$E$1:.$E$1048576];[.$B24])=0;&quot;&quot;;SUMIFS([$Payments.$C$1:.$C$1048576];[$Payments.$A$1:.$A$1048576];&quot;&gt;=&quot;&amp;[.AG$2];[$Payments.$A$1:.$A$1048576];&quot;&lt;&quot;&amp;[.AH$2];[$Payments.$E$1:.$E$1048576];[.$B24]))">
            <text:p/>
          </table:table-cell>
          <table:table-cell table:style-name="ce8" table:formula="of:=IF(SUMIFS([$Payments.$C$1:.$C$1048576];[$Payments.$A$1:.$A$1048576];&quot;&gt;=&quot;&amp;[.AH$2];[$Payments.$A$1:.$A$1048576];&quot;&lt;&quot;&amp;[.AI$2];[$Payments.$E$1:.$E$1048576];[.$B24])=0;&quot;&quot;;SUMIFS([$Payments.$C$1:.$C$1048576];[$Payments.$A$1:.$A$1048576];&quot;&gt;=&quot;&amp;[.AH$2];[$Payments.$A$1:.$A$1048576];&quot;&lt;&quot;&amp;[.AI$2];[$Payments.$E$1:.$E$1048576];[.$B24]))">
            <text:p/>
          </table:table-cell>
          <table:table-cell table:style-name="ce27" table:formula="of:=IF(SUMIFS([$Payments.$C$1:.$C$1048576];[$Payments.$A$1:.$A$1048576];&quot;&gt;=&quot;&amp;[.AI$2];[$Payments.$A$1:.$A$1048576];&quot;&lt;&quot;&amp;[.AJ$2];[$Payments.$E$1:.$E$1048576];[.$B24])=0;&quot;&quot;;SUMIFS([$Payments.$C$1:.$C$1048576];[$Payments.$A$1:.$A$1048576];&quot;&gt;=&quot;&amp;[.AI$2];[$Payments.$A$1:.$A$1048576];&quot;&lt;&quot;&amp;[.AJ$2];[$Payments.$E$1:.$E$1048576];[.$B24]))">
            <text:p/>
          </table:table-cell>
          <table:table-cell table:style-name="ce8" table:formula="of:=IF(SUMIFS([$Payments.$C$1:.$C$1048576];[$Payments.$A$1:.$A$1048576];&quot;&gt;=&quot;&amp;[.AJ$2];[$Payments.$A$1:.$A$1048576];&quot;&lt;&quot;&amp;[.AK$2];[$Payments.$E$1:.$E$1048576];[.$B24])=0;&quot;&quot;;SUMIFS([$Payments.$C$1:.$C$1048576];[$Payments.$A$1:.$A$1048576];&quot;&gt;=&quot;&amp;[.AJ$2];[$Payments.$A$1:.$A$1048576];&quot;&lt;&quot;&amp;[.AK$2];[$Payments.$E$1:.$E$1048576];[.$B24]))">
            <text:p/>
          </table:table-cell>
          <table:table-cell table:style-name="ce27" table:formula="of:=IF(SUMIFS([$Payments.$C$1:.$C$1048576];[$Payments.$A$1:.$A$1048576];&quot;&gt;=&quot;&amp;[.AK$2];[$Payments.$A$1:.$A$1048576];&quot;&lt;&quot;&amp;[.AL$2];[$Payments.$E$1:.$E$1048576];[.$B24])=0;&quot;&quot;;SUMIFS([$Payments.$C$1:.$C$1048576];[$Payments.$A$1:.$A$1048576];&quot;&gt;=&quot;&amp;[.AK$2];[$Payments.$A$1:.$A$1048576];&quot;&lt;&quot;&amp;[.AL$2];[$Payments.$E$1:.$E$1048576];[.$B24]))">
            <text:p/>
          </table:table-cell>
          <table:table-cell table:style-name="ce8" table:formula="of:=IF(SUMIFS([$Payments.$C$1:.$C$1048576];[$Payments.$A$1:.$A$1048576];&quot;&gt;=&quot;&amp;[.AL$2];[$Payments.$A$1:.$A$1048576];&quot;&lt;&quot;&amp;[.AM$2];[$Payments.$E$1:.$E$1048576];[.$B24])=0;&quot;&quot;;SUMIFS([$Payments.$C$1:.$C$1048576];[$Payments.$A$1:.$A$1048576];&quot;&gt;=&quot;&amp;[.AL$2];[$Payments.$A$1:.$A$1048576];&quot;&lt;&quot;&amp;[.AM$2];[$Payments.$E$1:.$E$1048576];[.$B24]))">
            <text:p/>
          </table:table-cell>
          <table:table-cell table:style-name="ce27" table:formula="of:=IF(SUMIFS([$Payments.$C$1:.$C$1048576];[$Payments.$A$1:.$A$1048576];&quot;&gt;=&quot;&amp;[.AM$2];[$Payments.$A$1:.$A$1048576];&quot;&lt;&quot;&amp;[.AN$2];[$Payments.$E$1:.$E$1048576];[.$B24])=0;&quot;&quot;;SUMIFS([$Payments.$C$1:.$C$1048576];[$Payments.$A$1:.$A$1048576];&quot;&gt;=&quot;&amp;[.AM$2];[$Payments.$A$1:.$A$1048576];&quot;&lt;&quot;&amp;[.AN$2];[$Payments.$E$1:.$E$1048576];[.$B24]))">
            <text:p/>
          </table:table-cell>
          <table:table-cell table:style-name="ce8" table:formula="of:=IF(SUMIFS([$Payments.$C$1:.$C$1048576];[$Payments.$A$1:.$A$1048576];&quot;&gt;=&quot;&amp;[.AN$2];[$Payments.$A$1:.$A$1048576];&quot;&lt;&quot;&amp;[.AO$2];[$Payments.$E$1:.$E$1048576];[.$B24])=0;&quot;&quot;;SUMIFS([$Payments.$C$1:.$C$1048576];[$Payments.$A$1:.$A$1048576];&quot;&gt;=&quot;&amp;[.AN$2];[$Payments.$A$1:.$A$1048576];&quot;&lt;&quot;&amp;[.AO$2];[$Payments.$E$1:.$E$1048576];[.$B24]))">
            <text:p/>
          </table:table-cell>
          <table:table-cell table:style-name="ce27" table:formula="of:=IF(SUMIFS([$Payments.$C$1:.$C$1048576];[$Payments.$A$1:.$A$1048576];&quot;&gt;=&quot;&amp;[.AO$2];[$Payments.$A$1:.$A$1048576];&quot;&lt;&quot;&amp;[.AP$2];[$Payments.$E$1:.$E$1048576];[.$B24])=0;&quot;&quot;;SUMIFS([$Payments.$C$1:.$C$1048576];[$Payments.$A$1:.$A$1048576];&quot;&gt;=&quot;&amp;[.AO$2];[$Payments.$A$1:.$A$1048576];&quot;&lt;&quot;&amp;[.AP$2];[$Payments.$E$1:.$E$1048576];[.$B24]))">
            <text:p/>
          </table:table-cell>
          <table:table-cell table:style-name="ce8" table:formula="of:=IF(SUMIFS([$Payments.$C$1:.$C$1048576];[$Payments.$A$1:.$A$1048576];&quot;&gt;=&quot;&amp;[.AP$2];[$Payments.$A$1:.$A$1048576];&quot;&lt;&quot;&amp;[.AQ$2];[$Payments.$E$1:.$E$1048576];[.$B24])=0;&quot;&quot;;SUMIFS([$Payments.$C$1:.$C$1048576];[$Payments.$A$1:.$A$1048576];&quot;&gt;=&quot;&amp;[.AP$2];[$Payments.$A$1:.$A$1048576];&quot;&lt;&quot;&amp;[.AQ$2];[$Payments.$E$1:.$E$1048576];[.$B24]))">
            <text:p/>
          </table:table-cell>
          <table:table-cell table:style-name="ce27" table:formula="of:=IF(SUMIFS([$Payments.$C$1:.$C$1048576];[$Payments.$A$1:.$A$1048576];&quot;&gt;=&quot;&amp;[.AQ$2];[$Payments.$A$1:.$A$1048576];&quot;&lt;&quot;&amp;[.AR$2];[$Payments.$E$1:.$E$1048576];[.$B24])=0;&quot;&quot;;SUMIFS([$Payments.$C$1:.$C$1048576];[$Payments.$A$1:.$A$1048576];&quot;&gt;=&quot;&amp;[.AQ$2];[$Payments.$A$1:.$A$1048576];&quot;&lt;&quot;&amp;[.AR$2];[$Payments.$E$1:.$E$1048576];[.$B24]))">
            <text:p/>
          </table:table-cell>
          <table:table-cell table:style-name="ce8" table:formula="of:=IF(SUMIFS([$Payments.$C$1:.$C$1048576];[$Payments.$A$1:.$A$1048576];&quot;&gt;=&quot;&amp;[.AR$2];[$Payments.$A$1:.$A$1048576];&quot;&lt;&quot;&amp;[.AS$2];[$Payments.$E$1:.$E$1048576];[.$B24])=0;&quot;&quot;;SUMIFS([$Payments.$C$1:.$C$1048576];[$Payments.$A$1:.$A$1048576];&quot;&gt;=&quot;&amp;[.AR$2];[$Payments.$A$1:.$A$1048576];&quot;&lt;&quot;&amp;[.AS$2];[$Payments.$E$1:.$E$1048576];[.$B24]))">
            <text:p/>
          </table:table-cell>
          <table:table-cell table:style-name="ce27" table:formula="of:=IF(SUMIFS([$Payments.$C$1:.$C$1048576];[$Payments.$A$1:.$A$1048576];&quot;&gt;=&quot;&amp;[.AS$2];[$Payments.$A$1:.$A$1048576];&quot;&lt;&quot;&amp;[.AT$2];[$Payments.$E$1:.$E$1048576];[.$B24])=0;&quot;&quot;;SUMIFS([$Payments.$C$1:.$C$1048576];[$Payments.$A$1:.$A$1048576];&quot;&gt;=&quot;&amp;[.AS$2];[$Payments.$A$1:.$A$1048576];&quot;&lt;&quot;&amp;[.AT$2];[$Payments.$E$1:.$E$1048576];[.$B24]))">
            <text:p/>
          </table:table-cell>
          <table:table-cell table:style-name="ce76" table:formula="of:=IF(SUMIFS([$Payments.$C$1:.$C$1048576];[$Payments.$A$1:.$A$1048576];&quot;&gt;=&quot;&amp;[.AT$2];[$Payments.$A$1:.$A$1048576];&quot;&lt;&quot;&amp;[.AU$2];[$Payments.$E$1:.$E$1048576];[.$B24])=0;&quot;&quot;;SUMIFS([$Payments.$C$1:.$C$1048576];[$Payments.$A$1:.$A$1048576];&quot;&gt;=&quot;&amp;[.AT$2];[$Payments.$A$1:.$A$1048576];&quot;&lt;&quot;&amp;[.AU$2];[$Payments.$E$1:.$E$1048576];[.$B24]))">
            <text:p/>
          </table:table-cell>
          <table:table-cell table:style-name="ce27" table:formula="of:=IF(SUMIFS([$Payments.$C$1:.$C$1048576];[$Payments.$A$1:.$A$1048576];&quot;&gt;=&quot;&amp;[.AU$2];[$Payments.$A$1:.$A$1048576];&quot;&lt;&quot;&amp;[.AV$2];[$Payments.$E$1:.$E$1048576];[.$B24])=0;&quot;&quot;;SUMIFS([$Payments.$C$1:.$C$1048576];[$Payments.$A$1:.$A$1048576];&quot;&gt;=&quot;&amp;[.AU$2];[$Payments.$A$1:.$A$1048576];&quot;&lt;&quot;&amp;[.AV$2];[$Payments.$E$1:.$E$1048576];[.$B24]))">
            <text:p/>
          </table:table-cell>
          <table:table-cell table:style-name="ce8" table:formula="of:=IF(SUMIFS([$Payments.$C$1:.$C$1048576];[$Payments.$A$1:.$A$1048576];&quot;&gt;=&quot;&amp;[.AV$2];[$Payments.$A$1:.$A$1048576];&quot;&lt;&quot;&amp;[.AW$2];[$Payments.$E$1:.$E$1048576];[.$B24])=0;&quot;&quot;;SUMIFS([$Payments.$C$1:.$C$1048576];[$Payments.$A$1:.$A$1048576];&quot;&gt;=&quot;&amp;[.AV$2];[$Payments.$A$1:.$A$1048576];&quot;&lt;&quot;&amp;[.AW$2];[$Payments.$E$1:.$E$1048576];[.$B24]))">
            <text:p/>
          </table:table-cell>
          <table:table-cell table:style-name="ce27" table:formula="of:=IF(SUMIFS([$Payments.$C$1:.$C$1048576];[$Payments.$A$1:.$A$1048576];&quot;&gt;=&quot;&amp;[.AW$2];[$Payments.$A$1:.$A$1048576];&quot;&lt;&quot;&amp;[.AX$2];[$Payments.$E$1:.$E$1048576];[.$B24])=0;&quot;&quot;;SUMIFS([$Payments.$C$1:.$C$1048576];[$Payments.$A$1:.$A$1048576];&quot;&gt;=&quot;&amp;[.AW$2];[$Payments.$A$1:.$A$1048576];&quot;&lt;&quot;&amp;[.AX$2];[$Payments.$E$1:.$E$1048576];[.$B24]))">
            <text:p/>
          </table:table-cell>
          <table:table-cell table:style-name="ce8" table:formula="of:=IF(SUMIFS([$Payments.$C$1:.$C$1048576];[$Payments.$A$1:.$A$1048576];&quot;&gt;=&quot;&amp;[.AX$2];[$Payments.$A$1:.$A$1048576];&quot;&lt;&quot;&amp;[.AY$2];[$Payments.$E$1:.$E$1048576];[.$B24])=0;&quot;&quot;;SUMIFS([$Payments.$C$1:.$C$1048576];[$Payments.$A$1:.$A$1048576];&quot;&gt;=&quot;&amp;[.AX$2];[$Payments.$A$1:.$A$1048576];&quot;&lt;&quot;&amp;[.AY$2];[$Payments.$E$1:.$E$1048576];[.$B24]))">
            <text:p/>
          </table:table-cell>
          <table:table-cell table:style-name="ce27" table:formula="of:=IF(SUMIFS([$Payments.$C$1:.$C$1048576];[$Payments.$A$1:.$A$1048576];&quot;&gt;=&quot;&amp;[.AY$2];[$Payments.$A$1:.$A$1048576];&quot;&lt;&quot;&amp;[.AZ$2];[$Payments.$E$1:.$E$1048576];[.$B24])=0;&quot;&quot;;SUMIFS([$Payments.$C$1:.$C$1048576];[$Payments.$A$1:.$A$1048576];&quot;&gt;=&quot;&amp;[.AY$2];[$Payments.$A$1:.$A$1048576];&quot;&lt;&quot;&amp;[.AZ$2];[$Payments.$E$1:.$E$1048576];[.$B24]))">
            <text:p/>
          </table:table-cell>
          <table:table-cell table:style-name="ce8" table:formula="of:=IF(SUMIFS([$Payments.$C$1:.$C$1048576];[$Payments.$A$1:.$A$1048576];&quot;&gt;=&quot;&amp;[.AZ$2];[$Payments.$A$1:.$A$1048576];&quot;&lt;&quot;&amp;[.BA$2];[$Payments.$E$1:.$E$1048576];[.$B24])=0;&quot;&quot;;SUMIFS([$Payments.$C$1:.$C$1048576];[$Payments.$A$1:.$A$1048576];&quot;&gt;=&quot;&amp;[.AZ$2];[$Payments.$A$1:.$A$1048576];&quot;&lt;&quot;&amp;[.BA$2];[$Payments.$E$1:.$E$1048576];[.$B24]))">
            <text:p/>
          </table:table-cell>
          <table:table-cell table:style-name="ce27" table:formula="of:=IF(SUMIFS([$Payments.$C$1:.$C$1048576];[$Payments.$A$1:.$A$1048576];&quot;&gt;=&quot;&amp;[.BA$2];[$Payments.$A$1:.$A$1048576];&quot;&lt;&quot;&amp;[.BB$2];[$Payments.$E$1:.$E$1048576];[.$B24])=0;&quot;&quot;;SUMIFS([$Payments.$C$1:.$C$1048576];[$Payments.$A$1:.$A$1048576];&quot;&gt;=&quot;&amp;[.BA$2];[$Payments.$A$1:.$A$1048576];&quot;&lt;&quot;&amp;[.BB$2];[$Payments.$E$1:.$E$1048576];[.$B24]))">
            <text:p/>
          </table:table-cell>
          <table:table-cell table:style-name="ce8" table:formula="of:=IF(SUMIFS([$Payments.$C$1:.$C$1048576];[$Payments.$A$1:.$A$1048576];&quot;&gt;=&quot;&amp;[.BB$2];[$Payments.$A$1:.$A$1048576];&quot;&lt;&quot;&amp;[.BC$2];[$Payments.$E$1:.$E$1048576];[.$B24])=0;&quot;&quot;;SUMIFS([$Payments.$C$1:.$C$1048576];[$Payments.$A$1:.$A$1048576];&quot;&gt;=&quot;&amp;[.BB$2];[$Payments.$A$1:.$A$1048576];&quot;&lt;&quot;&amp;[.BC$2];[$Payments.$E$1:.$E$1048576];[.$B24]))" office:value-type="currency" office:currency="£" office:value="480" calcext:value-type="currency">
            <text:p>£480.00</text:p>
          </table:table-cell>
          <table:table-cell table:style-name="ce27" table:formula="of:=IF(SUMIFS([$Payments.$C$1:.$C$1048576];[$Payments.$A$1:.$A$1048576];&quot;&gt;=&quot;&amp;[.BC$2];[$Payments.$A$1:.$A$1048576];&quot;&lt;&quot;&amp;[.BD$2];[$Payments.$E$1:.$E$1048576];[.$B24])=0;&quot;&quot;;SUMIFS([$Payments.$C$1:.$C$1048576];[$Payments.$A$1:.$A$1048576];&quot;&gt;=&quot;&amp;[.BC$2];[$Payments.$A$1:.$A$1048576];&quot;&lt;&quot;&amp;[.BD$2];[$Payments.$E$1:.$E$1048576];[.$B24]))">
            <text:p/>
          </table:table-cell>
          <table:table-cell table:style-name="ce8" table:formula="of:=IF(SUMIFS([$Payments.$C$1:.$C$1048576];[$Payments.$A$1:.$A$1048576];&quot;&gt;=&quot;&amp;[.BD$2];[$Payments.$A$1:.$A$1048576];&quot;&lt;&quot;&amp;[.BE$2];[$Payments.$E$1:.$E$1048576];[.$B24])=0;&quot;&quot;;SUMIFS([$Payments.$C$1:.$C$1048576];[$Payments.$A$1:.$A$1048576];&quot;&gt;=&quot;&amp;[.BD$2];[$Payments.$A$1:.$A$1048576];&quot;&lt;&quot;&amp;[.BE$2];[$Payments.$E$1:.$E$1048576];[.$B24]))" office:value-type="currency" office:currency="£" office:value="131.19" calcext:value-type="currency">
            <text:p>£131.19</text:p>
          </table:table-cell>
          <table:table-cell table:style-name="ce27" table:formula="of:=IF(SUMIFS([$Payments.$C$1:.$C$1048576];[$Payments.$A$1:.$A$1048576];&quot;&gt;=&quot;&amp;[.BE$2];[$Payments.$A$1:.$A$1048576];&quot;&lt;&quot;&amp;[.BF$2];[$Payments.$E$1:.$E$1048576];[.$B24])=0;&quot;&quot;;SUMIFS([$Payments.$C$1:.$C$1048576];[$Payments.$A$1:.$A$1048576];&quot;&gt;=&quot;&amp;[.BE$2];[$Payments.$A$1:.$A$1048576];&quot;&lt;&quot;&amp;[.BF$2];[$Payments.$E$1:.$E$1048576];[.$B24]))">
            <text:p/>
          </table:table-cell>
          <table:table-cell table:style-name="ce8" table:formula="of:=IF(SUMIFS([$Payments.$C$1:.$C$1048576];[$Payments.$A$1:.$A$1048576];&quot;&gt;=&quot;&amp;[.BF$2];[$Payments.$A$1:.$A$1048576];&quot;&lt;&quot;&amp;[.BG$2];[$Payments.$E$1:.$E$1048576];[.$B24])=0;&quot;&quot;;SUMIFS([$Payments.$C$1:.$C$1048576];[$Payments.$A$1:.$A$1048576];&quot;&gt;=&quot;&amp;[.BF$2];[$Payments.$A$1:.$A$1048576];&quot;&lt;&quot;&amp;[.BG$2];[$Payments.$E$1:.$E$1048576];[.$B24]))">
            <text:p/>
          </table:table-cell>
          <table:table-cell table:style-name="ce27" table:formula="of:=IF(SUMIFS([$Payments.$C$1:.$C$1048576];[$Payments.$A$1:.$A$1048576];&quot;&gt;=&quot;&amp;[.BG$2];[$Payments.$A$1:.$A$1048576];&quot;&lt;&quot;&amp;[.BH$2];[$Payments.$E$1:.$E$1048576];[.$B24])=0;&quot;&quot;;SUMIFS([$Payments.$C$1:.$C$1048576];[$Payments.$A$1:.$A$1048576];&quot;&gt;=&quot;&amp;[.BG$2];[$Payments.$A$1:.$A$1048576];&quot;&lt;&quot;&amp;[.BH$2];[$Payments.$E$1:.$E$1048576];[.$B24]))">
            <text:p/>
          </table:table-cell>
          <table:table-cell table:style-name="ce8" table:formula="of:=IF(SUMIFS([$Payments.$C$1:.$C$1048576];[$Payments.$A$1:.$A$1048576];&quot;&gt;=&quot;&amp;[.BH$2];[$Payments.$A$1:.$A$1048576];&quot;&lt;&quot;&amp;[.BI$2];[$Payments.$E$1:.$E$1048576];[.$B24])=0;&quot;&quot;;SUMIFS([$Payments.$C$1:.$C$1048576];[$Payments.$A$1:.$A$1048576];&quot;&gt;=&quot;&amp;[.BH$2];[$Payments.$A$1:.$A$1048576];&quot;&lt;&quot;&amp;[.BI$2];[$Payments.$E$1:.$E$1048576];[.$B24]))">
            <text:p/>
          </table:table-cell>
          <table:table-cell table:style-name="ce27" table:formula="of:=IF(SUMIFS([$Payments.$C$1:.$C$1048576];[$Payments.$A$1:.$A$1048576];&quot;&gt;=&quot;&amp;[.BI$2];[$Payments.$A$1:.$A$1048576];&quot;&lt;&quot;&amp;[.BJ$2];[$Payments.$E$1:.$E$1048576];[.$B24])=0;&quot;&quot;;SUMIFS([$Payments.$C$1:.$C$1048576];[$Payments.$A$1:.$A$1048576];&quot;&gt;=&quot;&amp;[.BI$2];[$Payments.$A$1:.$A$1048576];&quot;&lt;&quot;&amp;[.BJ$2];[$Payments.$E$1:.$E$1048576];[.$B24]))">
            <text:p/>
          </table:table-cell>
          <table:table-cell table:style-name="ce8" table:formula="of:=IF(SUMIFS([$Payments.$C$1:.$C$1048576];[$Payments.$A$1:.$A$1048576];&quot;&gt;=&quot;&amp;[.BJ$2];[$Payments.$A$1:.$A$1048576];&quot;&lt;&quot;&amp;[.BK$2];[$Payments.$E$1:.$E$1048576];[.$B24])=0;&quot;&quot;;SUMIFS([$Payments.$C$1:.$C$1048576];[$Payments.$A$1:.$A$1048576];&quot;&gt;=&quot;&amp;[.BJ$2];[$Payments.$A$1:.$A$1048576];&quot;&lt;&quot;&amp;[.BK$2];[$Payments.$E$1:.$E$1048576];[.$B24]))" office:value-type="currency" office:currency="£" office:value="20" calcext:value-type="currency">
            <text:p>£20.00</text:p>
          </table:table-cell>
          <table:table-cell table:style-name="ce27" table:formula="of:=IF(SUMIFS([$Payments.$C$1:.$C$1048576];[$Payments.$A$1:.$A$1048576];&quot;&gt;=&quot;&amp;[.BK$2];[$Payments.$A$1:.$A$1048576];&quot;&lt;&quot;&amp;[.BL$2];[$Payments.$E$1:.$E$1048576];[.$B24])=0;&quot;&quot;;SUMIFS([$Payments.$C$1:.$C$1048576];[$Payments.$A$1:.$A$1048576];&quot;&gt;=&quot;&amp;[.BK$2];[$Payments.$A$1:.$A$1048576];&quot;&lt;&quot;&amp;[.BL$2];[$Payments.$E$1:.$E$1048576];[.$B24]))">
            <text:p/>
          </table:table-cell>
          <table:table-cell table:style-name="ce8" table:formula="of:=IF(SUMIFS([$Payments.$C$1:.$C$1048576];[$Payments.$A$1:.$A$1048576];&quot;&gt;=&quot;&amp;[.BL$2];[$Payments.$A$1:.$A$1048576];&quot;&lt;&quot;&amp;[.BM$2];[$Payments.$E$1:.$E$1048576];[.$B24])=0;&quot;&quot;;SUMIFS([$Payments.$C$1:.$C$1048576];[$Payments.$A$1:.$A$1048576];&quot;&gt;=&quot;&amp;[.BL$2];[$Payments.$A$1:.$A$1048576];&quot;&lt;&quot;&amp;[.BM$2];[$Payments.$E$1:.$E$1048576];[.$B24]))">
            <text:p/>
          </table:table-cell>
          <table:table-cell table:style-name="ce27" table:formula="of:=IF(SUMIFS([$Payments.$C$1:.$C$1048576];[$Payments.$A$1:.$A$1048576];&quot;&gt;=&quot;&amp;[.BM$2];[$Payments.$A$1:.$A$1048576];&quot;&lt;&quot;&amp;[.BT$2];[$Payments.$E$1:.$E$1048576];[.$B24])=0;&quot;&quot;;SUMIFS([$Payments.$C$1:.$C$1048576];[$Payments.$A$1:.$A$1048576];&quot;&gt;=&quot;&amp;[.BM$2];[$Payments.$A$1:.$A$1048576];&quot;&lt;&quot;&amp;[.BT$2];[$Payments.$E$1:.$E$1048576];[.$B24]))">
            <text:p/>
          </table:table-cell>
          <table:table-cell table:style-name="ce8" table:formula="of:=IF(SUMIFS([$Payments.$C$1:.$C$1048576];[$Payments.$A$1:.$A$1048576];&quot;&gt;=&quot;&amp;[.BN$2];[$Payments.$A$1:.$A$1048576];&quot;&lt;&quot;&amp;[.BO$2];[$Payments.$E$1:.$E$1048576];[.$B24])=0;&quot;&quot;;SUMIFS([$Payments.$C$1:.$C$1048576];[$Payments.$A$1:.$A$1048576];&quot;&gt;=&quot;&amp;[.BN$2];[$Payments.$A$1:.$A$1048576];&quot;&lt;&quot;&amp;[.BO$2];[$Payments.$E$1:.$E$1048576];[.$B24]))">
            <text:p/>
          </table:table-cell>
          <table:table-cell table:style-name="ce27" table:formula="of:=IF(SUMIFS([$Payments.$C$1:.$C$1048576];[$Payments.$A$1:.$A$1048576];&quot;&gt;=&quot;&amp;[.BO$2];[$Payments.$A$1:.$A$1048576];&quot;&lt;&quot;&amp;[.BP$2];[$Payments.$E$1:.$E$1048576];[.$B24])=0;&quot;&quot;;SUMIFS([$Payments.$C$1:.$C$1048576];[$Payments.$A$1:.$A$1048576];&quot;&gt;=&quot;&amp;[.BO$2];[$Payments.$A$1:.$A$1048576];&quot;&lt;&quot;&amp;[.BP$2];[$Payments.$E$1:.$E$1048576];[.$B24]))">
            <text:p/>
          </table:table-cell>
          <table:table-cell table:style-name="ce8" table:formula="of:=IF(SUMIFS([$Payments.$C$1:.$C$1048576];[$Payments.$A$1:.$A$1048576];&quot;&gt;=&quot;&amp;[.BP$2];[$Payments.$A$1:.$A$1048576];&quot;&lt;&quot;&amp;[.BQ$2];[$Payments.$E$1:.$E$1048576];[.$B24])=0;&quot;&quot;;SUMIFS([$Payments.$C$1:.$C$1048576];[$Payments.$A$1:.$A$1048576];&quot;&gt;=&quot;&amp;[.BP$2];[$Payments.$A$1:.$A$1048576];&quot;&lt;&quot;&amp;[.BQ$2];[$Payments.$E$1:.$E$1048576];[.$B24]))">
            <text:p/>
          </table:table-cell>
          <table:table-cell table:style-name="ce27" table:formula="of:=IF(SUMIFS([$Payments.$C$1:.$C$1048576];[$Payments.$A$1:.$A$1048576];&quot;&gt;=&quot;&amp;[.BQ$2];[$Payments.$A$1:.$A$1048576];&quot;&lt;&quot;&amp;[.BR$2];[$Payments.$E$1:.$E$1048576];[.$B24])=0;&quot;&quot;;SUMIFS([$Payments.$C$1:.$C$1048576];[$Payments.$A$1:.$A$1048576];&quot;&gt;=&quot;&amp;[.BQ$2];[$Payments.$A$1:.$A$1048576];&quot;&lt;&quot;&amp;[.BR$2];[$Payments.$E$1:.$E$1048576];[.$B24]))">
            <text:p/>
          </table:table-cell>
          <table:table-cell table:style-name="ce8" table:formula="of:=IF(SUMIFS([$Payments.$C$1:.$C$1048576];[$Payments.$A$1:.$A$1048576];&quot;&gt;=&quot;&amp;[.BR$2];[$Payments.$A$1:.$A$1048576];&quot;&lt;&quot;&amp;[.BS$2];[$Payments.$E$1:.$E$1048576];[.$B24])=0;&quot;&quot;;SUMIFS([$Payments.$C$1:.$C$1048576];[$Payments.$A$1:.$A$1048576];&quot;&gt;=&quot;&amp;[.BR$2];[$Payments.$A$1:.$A$1048576];&quot;&lt;&quot;&amp;[.BS$2];[$Payments.$E$1:.$E$1048576];[.$B24]))">
            <text:p/>
          </table:table-cell>
          <table:table-cell table:style-name="ce27" table:formula="of:=IF(SUMIFS([$Payments.$C$1:.$C$1048576];[$Payments.$A$1:.$A$1048576];&quot;&gt;=&quot;&amp;[.BS$2];[$Payments.$A$1:.$A$1048576];&quot;&lt;&quot;&amp;[.BZ$2];[$Payments.$E$1:.$E$1048576];[.$B24])=0;&quot;&quot;;SUMIFS([$Payments.$C$1:.$C$1048576];[$Payments.$A$1:.$A$1048576];&quot;&gt;=&quot;&amp;[.BS$2];[$Payments.$A$1:.$A$1048576];&quot;&lt;&quot;&amp;[.BZ$2];[$Payments.$E$1:.$E$1048576];[.$B24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3" office:value-type="string" calcext:value-type="string">
            <text:p>Delivery expenses</text:p>
          </table:table-cell>
          <table:table-cell table:style-name="ce22" office:value-type="currency" office:currency="£" office:value="500" calcext:value-type="currency">
            <text:p>£500.00</text:p>
          </table:table-cell>
          <table:table-cell table:style-name="ce30" table:formula="of:=SUM([.G25]:22)" office:value-type="string" office:string-value="" calcext:value-type="error">
            <text:p>Err:502</text:p>
          </table:table-cell>
          <table:table-cell table:style-name="ce37" table:formula="of:=[.D25]=SUM([.G25:.AAX25])" office:value-type="string" office:string-value="" calcext:value-type="error">
            <text:p>Err:502</text:p>
          </table:table-cell>
          <table:table-cell table:style-name="ce48"/>
          <table:table-cell table:style-name="ce27" table:formula="of:=IF(SUMIFS([$Payments.$C$1:.$C$1048576];[$Payments.$A$1:.$A$1048576];&quot;&gt;=&quot;&amp;[.G$2];[$Payments.$A$1:.$A$1048576];&quot;&lt;&quot;&amp;[.H$2];[$Payments.$E$1:.$E$1048576];[.$B25])=0;&quot;&quot;;SUMIFS([$Payments.$C$1:.$C$1048576];[$Payments.$A$1:.$A$1048576];&quot;&gt;=&quot;&amp;[.G$2];[$Payments.$A$1:.$A$1048576];&quot;&lt;&quot;&amp;[.H$2];[$Payments.$E$1:.$E$1048576];[.$B25]))">
            <text:p/>
          </table:table-cell>
          <table:table-cell table:style-name="ce9" table:formula="of:=IF(SUMIFS([$Payments.$C$1:.$C$1048576];[$Payments.$A$1:.$A$1048576];&quot;&gt;=&quot;&amp;[.H$2];[$Payments.$A$1:.$A$1048576];&quot;&lt;&quot;&amp;[.I$2];[$Payments.$E$1:.$E$1048576];[.$B25])=0;&quot;&quot;;SUMIFS([$Payments.$C$1:.$C$1048576];[$Payments.$A$1:.$A$1048576];&quot;&gt;=&quot;&amp;[.H$2];[$Payments.$A$1:.$A$1048576];&quot;&lt;&quot;&amp;[.I$2];[$Payments.$E$1:.$E$1048576];[.$B25]))" office:value-type="currency" office:currency="£" office:value="35.55" calcext:value-type="currency">
            <text:p>£35.55</text:p>
          </table:table-cell>
          <table:table-cell table:style-name="ce27" table:formula="of:=IF(SUMIFS([$Payments.$C$1:.$C$1048576];[$Payments.$A$1:.$A$1048576];&quot;&gt;=&quot;&amp;[.I$2];[$Payments.$A$1:.$A$1048576];&quot;&lt;&quot;&amp;[.J$2];[$Payments.$E$1:.$E$1048576];[.$B25])=0;&quot;&quot;;SUMIFS([$Payments.$C$1:.$C$1048576];[$Payments.$A$1:.$A$1048576];&quot;&gt;=&quot;&amp;[.I$2];[$Payments.$A$1:.$A$1048576];&quot;&lt;&quot;&amp;[.J$2];[$Payments.$E$1:.$E$1048576];[.$B25]))" office:value-type="currency" office:currency="£" office:value="96.3" calcext:value-type="currency">
            <text:p>£96.30</text:p>
          </table:table-cell>
          <table:table-cell table:style-name="ce9" table:formula="of:=IF(SUMIFS([$Payments.$C$1:.$C$1048576];[$Payments.$A$1:.$A$1048576];&quot;&gt;=&quot;&amp;[.J$2];[$Payments.$A$1:.$A$1048576];&quot;&lt;&quot;&amp;[.K$2];[$Payments.$E$1:.$E$1048576];[.$B25])=0;&quot;&quot;;SUMIFS([$Payments.$C$1:.$C$1048576];[$Payments.$A$1:.$A$1048576];&quot;&gt;=&quot;&amp;[.J$2];[$Payments.$A$1:.$A$1048576];&quot;&lt;&quot;&amp;[.K$2];[$Payments.$E$1:.$E$1048576];[.$B25]))" office:value-type="currency" office:currency="£" office:value="58.42" calcext:value-type="currency">
            <text:p>£58.42</text:p>
          </table:table-cell>
          <table:table-cell table:style-name="ce57" table:formula="of:=IF(SUMIFS([$Payments.$C$1:.$C$1048576];[$Payments.$A$1:.$A$1048576];&quot;&gt;=&quot;&amp;[.K$2];[$Payments.$A$1:.$A$1048576];&quot;&lt;&quot;&amp;[.L$2];[$Payments.$E$1:.$E$1048576];[.$B25])=0;&quot;&quot;;SUMIFS([$Payments.$C$1:.$C$1048576];[$Payments.$A$1:.$A$1048576];&quot;&gt;=&quot;&amp;[.K$2];[$Payments.$A$1:.$A$1048576];&quot;&lt;&quot;&amp;[.L$2];[$Payments.$E$1:.$E$1048576];[.$B25]))" office:value-type="currency" office:currency="£" office:value="46.27" calcext:value-type="currency">
            <text:p>£46.27</text:p>
          </table:table-cell>
          <table:table-cell table:style-name="ce8" table:formula="of:=IF(SUMIFS([$Payments.$C$1:.$C$1048576];[$Payments.$A$1:.$A$1048576];&quot;&gt;=&quot;&amp;[.L$2];[$Payments.$A$1:.$A$1048576];&quot;&lt;&quot;&amp;[.M$2];[$Payments.$E$1:.$E$1048576];[.$B25])=0;&quot;&quot;;SUMIFS([$Payments.$C$1:.$C$1048576];[$Payments.$A$1:.$A$1048576];&quot;&gt;=&quot;&amp;[.L$2];[$Payments.$A$1:.$A$1048576];&quot;&lt;&quot;&amp;[.M$2];[$Payments.$E$1:.$E$1048576];[.$B25]))" office:value-type="currency" office:currency="£" office:value="95.17" calcext:value-type="currency">
            <text:p>£95.17</text:p>
          </table:table-cell>
          <table:table-cell table:style-name="ce57" table:formula="of:=IF(SUMIFS([$Payments.$C$1:.$C$1048576];[$Payments.$A$1:.$A$1048576];&quot;&gt;=&quot;&amp;[.M$2];[$Payments.$A$1:.$A$1048576];&quot;&lt;&quot;&amp;[.N$2];[$Payments.$E$1:.$E$1048576];[.$B25])=0;&quot;&quot;;SUMIFS([$Payments.$C$1:.$C$1048576];[$Payments.$A$1:.$A$1048576];&quot;&gt;=&quot;&amp;[.M$2];[$Payments.$A$1:.$A$1048576];&quot;&lt;&quot;&amp;[.N$2];[$Payments.$E$1:.$E$1048576];[.$B25]))" office:value-type="currency" office:currency="£" office:value="81.47" calcext:value-type="currency">
            <text:p>£81.47</text:p>
          </table:table-cell>
          <table:table-cell table:style-name="ce8" table:formula="of:=IF(SUMIFS([$Payments.$C$1:.$C$1048576];[$Payments.$A$1:.$A$1048576];&quot;&gt;=&quot;&amp;[.N$2];[$Payments.$A$1:.$A$1048576];&quot;&lt;&quot;&amp;[.O$2];[$Payments.$E$1:.$E$1048576];[.$B25])=0;&quot;&quot;;SUMIFS([$Payments.$C$1:.$C$1048576];[$Payments.$A$1:.$A$1048576];&quot;&gt;=&quot;&amp;[.N$2];[$Payments.$A$1:.$A$1048576];&quot;&lt;&quot;&amp;[.O$2];[$Payments.$E$1:.$E$1048576];[.$B25]))" office:value-type="currency" office:currency="£" office:value="57.05" calcext:value-type="currency">
            <text:p>£57.05</text:p>
          </table:table-cell>
          <table:table-cell table:style-name="ce57" table:formula="of:=IF(SUMIFS([$Payments.$C$1:.$C$1048576];[$Payments.$A$1:.$A$1048576];&quot;&gt;=&quot;&amp;[.O$2];[$Payments.$A$1:.$A$1048576];&quot;&lt;&quot;&amp;[.P$2];[$Payments.$E$1:.$E$1048576];[.$B25])=0;&quot;&quot;;SUMIFS([$Payments.$C$1:.$C$1048576];[$Payments.$A$1:.$A$1048576];&quot;&gt;=&quot;&amp;[.O$2];[$Payments.$A$1:.$A$1048576];&quot;&lt;&quot;&amp;[.P$2];[$Payments.$E$1:.$E$1048576];[.$B25]))" office:value-type="currency" office:currency="£" office:value="93.35" calcext:value-type="currency">
            <text:p>£93.35</text:p>
          </table:table-cell>
          <table:table-cell table:style-name="ce8" table:formula="of:=IF(SUMIFS([$Payments.$C$1:.$C$1048576];[$Payments.$A$1:.$A$1048576];&quot;&gt;=&quot;&amp;[.P$2];[$Payments.$A$1:.$A$1048576];&quot;&lt;&quot;&amp;[.Q$2];[$Payments.$E$1:.$E$1048576];[.$B25])=0;&quot;&quot;;SUMIFS([$Payments.$C$1:.$C$1048576];[$Payments.$A$1:.$A$1048576];&quot;&gt;=&quot;&amp;[.P$2];[$Payments.$A$1:.$A$1048576];&quot;&lt;&quot;&amp;[.Q$2];[$Payments.$E$1:.$E$1048576];[.$B25]))" office:value-type="currency" office:currency="£" office:value="198.08" calcext:value-type="currency">
            <text:p>£198.08</text:p>
          </table:table-cell>
          <table:table-cell table:style-name="ce57" table:formula="of:=IF(SUMIFS([$Payments.$C$1:.$C$1048576];[$Payments.$A$1:.$A$1048576];&quot;&gt;=&quot;&amp;[.Q$2];[$Payments.$A$1:.$A$1048576];&quot;&lt;&quot;&amp;[.R$2];[$Payments.$E$1:.$E$1048576];[.$B25])=0;&quot;&quot;;SUMIFS([$Payments.$C$1:.$C$1048576];[$Payments.$A$1:.$A$1048576];&quot;&gt;=&quot;&amp;[.Q$2];[$Payments.$A$1:.$A$1048576];&quot;&lt;&quot;&amp;[.R$2];[$Payments.$E$1:.$E$1048576];[.$B25]))" office:value-type="currency" office:currency="£" office:value="4.45" calcext:value-type="currency">
            <text:p>£4.45</text:p>
          </table:table-cell>
          <table:table-cell table:style-name="ce8" table:formula="of:=IF(SUMIFS([$Payments.$C$1:.$C$1048576];[$Payments.$A$1:.$A$1048576];&quot;&gt;=&quot;&amp;[.R$2];[$Payments.$A$1:.$A$1048576];&quot;&lt;&quot;&amp;[.S$2];[$Payments.$E$1:.$E$1048576];[.$B25])=0;&quot;&quot;;SUMIFS([$Payments.$C$1:.$C$1048576];[$Payments.$A$1:.$A$1048576];&quot;&gt;=&quot;&amp;[.R$2];[$Payments.$A$1:.$A$1048576];&quot;&lt;&quot;&amp;[.S$2];[$Payments.$E$1:.$E$1048576];[.$B25]))" office:value-type="currency" office:currency="£" office:value="89.97" calcext:value-type="currency">
            <text:p>£89.97</text:p>
          </table:table-cell>
          <table:table-cell table:style-name="ce27" table:formula="of:=IF(SUMIFS([$Payments.$C$1:.$C$1048576];[$Payments.$A$1:.$A$1048576];&quot;&gt;=&quot;&amp;[.S$2];[$Payments.$A$1:.$A$1048576];&quot;&lt;&quot;&amp;[.T$2];[$Payments.$E$1:.$E$1048576];[.$B25])=0;&quot;&quot;;SUMIFS([$Payments.$C$1:.$C$1048576];[$Payments.$A$1:.$A$1048576];&quot;&gt;=&quot;&amp;[.S$2];[$Payments.$A$1:.$A$1048576];&quot;&lt;&quot;&amp;[.T$2];[$Payments.$E$1:.$E$1048576];[.$B25]))" office:value-type="currency" office:currency="£" office:value="75.12" calcext:value-type="currency">
            <text:p>£75.12</text:p>
          </table:table-cell>
          <table:table-cell table:style-name="ce8" table:formula="of:=IF(SUMIFS([$Payments.$C$1:.$C$1048576];[$Payments.$A$1:.$A$1048576];&quot;&gt;=&quot;&amp;[.T$2];[$Payments.$A$1:.$A$1048576];&quot;&lt;&quot;&amp;[.U$2];[$Payments.$E$1:.$E$1048576];[.$B25])=0;&quot;&quot;;SUMIFS([$Payments.$C$1:.$C$1048576];[$Payments.$A$1:.$A$1048576];&quot;&gt;=&quot;&amp;[.T$2];[$Payments.$A$1:.$A$1048576];&quot;&lt;&quot;&amp;[.U$2];[$Payments.$E$1:.$E$1048576];[.$B25]))" office:value-type="currency" office:currency="£" office:value="65.95" calcext:value-type="currency">
            <text:p>£65.95</text:p>
          </table:table-cell>
          <table:table-cell table:style-name="ce27" table:formula="of:=IF(SUMIFS([$Payments.$C$1:.$C$1048576];[$Payments.$A$1:.$A$1048576];&quot;&gt;=&quot;&amp;[.U$2];[$Payments.$A$1:.$A$1048576];&quot;&lt;&quot;&amp;[.V$2];[$Payments.$E$1:.$E$1048576];[.$B25])=0;&quot;&quot;;SUMIFS([$Payments.$C$1:.$C$1048576];[$Payments.$A$1:.$A$1048576];&quot;&gt;=&quot;&amp;[.U$2];[$Payments.$A$1:.$A$1048576];&quot;&lt;&quot;&amp;[.V$2];[$Payments.$E$1:.$E$1048576];[.$B25]))" office:value-type="currency" office:currency="£" office:value="36.81" calcext:value-type="currency">
            <text:p>£36.81</text:p>
          </table:table-cell>
          <table:table-cell table:style-name="ce8" table:formula="of:=IF(SUMIFS([$Payments.$C$1:.$C$1048576];[$Payments.$A$1:.$A$1048576];&quot;&gt;=&quot;&amp;[.V$2];[$Payments.$A$1:.$A$1048576];&quot;&lt;&quot;&amp;[.W$2];[$Payments.$E$1:.$E$1048576];[.$B25])=0;&quot;&quot;;SUMIFS([$Payments.$C$1:.$C$1048576];[$Payments.$A$1:.$A$1048576];&quot;&gt;=&quot;&amp;[.V$2];[$Payments.$A$1:.$A$1048576];&quot;&lt;&quot;&amp;[.W$2];[$Payments.$E$1:.$E$1048576];[.$B25]))" office:value-type="currency" office:currency="£" office:value="26.25" calcext:value-type="currency">
            <text:p>£26.25</text:p>
          </table:table-cell>
          <table:table-cell table:style-name="ce27" table:formula="of:=IF(SUMIFS([$Payments.$C$1:.$C$1048576];[$Payments.$A$1:.$A$1048576];&quot;&gt;=&quot;&amp;[.W$2];[$Payments.$A$1:.$A$1048576];&quot;&lt;&quot;&amp;[.X$2];[$Payments.$E$1:.$E$1048576];[.$B25])=0;&quot;&quot;;SUMIFS([$Payments.$C$1:.$C$1048576];[$Payments.$A$1:.$A$1048576];&quot;&gt;=&quot;&amp;[.W$2];[$Payments.$A$1:.$A$1048576];&quot;&lt;&quot;&amp;[.X$2];[$Payments.$E$1:.$E$1048576];[.$B25]))" office:value-type="currency" office:currency="£" office:value="22.57" calcext:value-type="currency">
            <text:p>£22.57</text:p>
          </table:table-cell>
          <table:table-cell table:style-name="ce8" table:formula="of:=IF(SUMIFS([$Payments.$C$1:.$C$1048576];[$Payments.$A$1:.$A$1048576];&quot;&gt;=&quot;&amp;[.X$2];[$Payments.$A$1:.$A$1048576];&quot;&lt;&quot;&amp;[.Y$2];[$Payments.$E$1:.$E$1048576];[.$B25])=0;&quot;&quot;;SUMIFS([$Payments.$C$1:.$C$1048576];[$Payments.$A$1:.$A$1048576];&quot;&gt;=&quot;&amp;[.X$2];[$Payments.$A$1:.$A$1048576];&quot;&lt;&quot;&amp;[.Y$2];[$Payments.$E$1:.$E$1048576];[.$B25]))" office:value-type="currency" office:currency="£" office:value="24.62" calcext:value-type="currency">
            <text:p>£24.62</text:p>
          </table:table-cell>
          <table:table-cell table:style-name="ce27" table:formula="of:=IF(SUMIFS([$Payments.$C$1:.$C$1048576];[$Payments.$A$1:.$A$1048576];&quot;&gt;=&quot;&amp;[.Y$2];[$Payments.$A$1:.$A$1048576];&quot;&lt;&quot;&amp;[.Z$2];[$Payments.$E$1:.$E$1048576];[.$B25])=0;&quot;&quot;;SUMIFS([$Payments.$C$1:.$C$1048576];[$Payments.$A$1:.$A$1048576];&quot;&gt;=&quot;&amp;[.Y$2];[$Payments.$A$1:.$A$1048576];&quot;&lt;&quot;&amp;[.Z$2];[$Payments.$E$1:.$E$1048576];[.$B25]))" office:value-type="currency" office:currency="£" office:value="23.71" calcext:value-type="currency">
            <text:p>£23.71</text:p>
          </table:table-cell>
          <table:table-cell table:style-name="ce8" table:formula="of:=IF(SUMIFS([$Payments.$C$1:.$C$1048576];[$Payments.$A$1:.$A$1048576];&quot;&gt;=&quot;&amp;[.Z$2];[$Payments.$A$1:.$A$1048576];&quot;&lt;&quot;&amp;[.AA$2];[$Payments.$E$1:.$E$1048576];[.$B25])=0;&quot;&quot;;SUMIFS([$Payments.$C$1:.$C$1048576];[$Payments.$A$1:.$A$1048576];&quot;&gt;=&quot;&amp;[.Z$2];[$Payments.$A$1:.$A$1048576];&quot;&lt;&quot;&amp;[.AA$2];[$Payments.$E$1:.$E$1048576];[.$B25]))" office:value-type="currency" office:currency="£" office:value="7.66" calcext:value-type="currency">
            <text:p>£7.66</text:p>
          </table:table-cell>
          <table:table-cell table:style-name="ce27" table:formula="of:=IF(SUMIFS([$Payments.$C$1:.$C$1048576];[$Payments.$A$1:.$A$1048576];&quot;&gt;=&quot;&amp;[.AA$2];[$Payments.$A$1:.$A$1048576];&quot;&lt;&quot;&amp;[.AB$2];[$Payments.$E$1:.$E$1048576];[.$B25])=0;&quot;&quot;;SUMIFS([$Payments.$C$1:.$C$1048576];[$Payments.$A$1:.$A$1048576];&quot;&gt;=&quot;&amp;[.AA$2];[$Payments.$A$1:.$A$1048576];&quot;&lt;&quot;&amp;[.AB$2];[$Payments.$E$1:.$E$1048576];[.$B25]))" office:value-type="currency" office:currency="£" office:value="16.55" calcext:value-type="currency">
            <text:p>£16.55</text:p>
          </table:table-cell>
          <table:table-cell table:style-name="ce8" table:formula="of:=IF(SUMIFS([$Payments.$C$1:.$C$1048576];[$Payments.$A$1:.$A$1048576];&quot;&gt;=&quot;&amp;[.AB$2];[$Payments.$A$1:.$A$1048576];&quot;&lt;&quot;&amp;[.AC$2];[$Payments.$E$1:.$E$1048576];[.$B25])=0;&quot;&quot;;SUMIFS([$Payments.$C$1:.$C$1048576];[$Payments.$A$1:.$A$1048576];&quot;&gt;=&quot;&amp;[.AB$2];[$Payments.$A$1:.$A$1048576];&quot;&lt;&quot;&amp;[.AC$2];[$Payments.$E$1:.$E$1048576];[.$B25]))" office:value-type="currency" office:currency="£" office:value="34.46" calcext:value-type="currency">
            <text:p>£34.46</text:p>
          </table:table-cell>
          <table:table-cell table:style-name="ce27" table:formula="of:=IF(SUMIFS([$Payments.$C$1:.$C$1048576];[$Payments.$A$1:.$A$1048576];&quot;&gt;=&quot;&amp;[.AC$2];[$Payments.$A$1:.$A$1048576];&quot;&lt;&quot;&amp;[.AD$2];[$Payments.$E$1:.$E$1048576];[.$B25])=0;&quot;&quot;;SUMIFS([$Payments.$C$1:.$C$1048576];[$Payments.$A$1:.$A$1048576];&quot;&gt;=&quot;&amp;[.AC$2];[$Payments.$A$1:.$A$1048576];&quot;&lt;&quot;&amp;[.AD$2];[$Payments.$E$1:.$E$1048576];[.$B25]))" office:value-type="currency" office:currency="£" office:value="8.95" calcext:value-type="currency">
            <text:p>£8.95</text:p>
          </table:table-cell>
          <table:table-cell table:style-name="ce8" table:formula="of:=IF(SUMIFS([$Payments.$C$1:.$C$1048576];[$Payments.$A$1:.$A$1048576];&quot;&gt;=&quot;&amp;[.AD$2];[$Payments.$A$1:.$A$1048576];&quot;&lt;&quot;&amp;[.AE$2];[$Payments.$E$1:.$E$1048576];[.$B25])=0;&quot;&quot;;SUMIFS([$Payments.$C$1:.$C$1048576];[$Payments.$A$1:.$A$1048576];&quot;&gt;=&quot;&amp;[.AD$2];[$Payments.$A$1:.$A$1048576];&quot;&lt;&quot;&amp;[.AE$2];[$Payments.$E$1:.$E$1048576];[.$B25]))" office:value-type="currency" office:currency="£" office:value="12.06" calcext:value-type="currency">
            <text:p>£12.06</text:p>
          </table:table-cell>
          <table:table-cell table:style-name="ce27" table:formula="of:=IF(SUMIFS([$Payments.$C$1:.$C$1048576];[$Payments.$A$1:.$A$1048576];&quot;&gt;=&quot;&amp;[.AE$2];[$Payments.$A$1:.$A$1048576];&quot;&lt;&quot;&amp;[.AF$2];[$Payments.$E$1:.$E$1048576];[.$B25])=0;&quot;&quot;;SUMIFS([$Payments.$C$1:.$C$1048576];[$Payments.$A$1:.$A$1048576];&quot;&gt;=&quot;&amp;[.AE$2];[$Payments.$A$1:.$A$1048576];&quot;&lt;&quot;&amp;[.AF$2];[$Payments.$E$1:.$E$1048576];[.$B25]))">
            <text:p/>
          </table:table-cell>
          <table:table-cell table:style-name="ce8" table:formula="of:=IF(SUMIFS([$Payments.$C$1:.$C$1048576];[$Payments.$A$1:.$A$1048576];&quot;&gt;=&quot;&amp;[.AF$2];[$Payments.$A$1:.$A$1048576];&quot;&lt;&quot;&amp;[.AG$2];[$Payments.$E$1:.$E$1048576];[.$B25])=0;&quot;&quot;;SUMIFS([$Payments.$C$1:.$C$1048576];[$Payments.$A$1:.$A$1048576];&quot;&gt;=&quot;&amp;[.AF$2];[$Payments.$A$1:.$A$1048576];&quot;&lt;&quot;&amp;[.AG$2];[$Payments.$E$1:.$E$1048576];[.$B25]))">
            <text:p/>
          </table:table-cell>
          <table:table-cell table:style-name="ce27" table:formula="of:=IF(SUMIFS([$Payments.$C$1:.$C$1048576];[$Payments.$A$1:.$A$1048576];&quot;&gt;=&quot;&amp;[.AG$2];[$Payments.$A$1:.$A$1048576];&quot;&lt;&quot;&amp;[.AH$2];[$Payments.$E$1:.$E$1048576];[.$B25])=0;&quot;&quot;;SUMIFS([$Payments.$C$1:.$C$1048576];[$Payments.$A$1:.$A$1048576];&quot;&gt;=&quot;&amp;[.AG$2];[$Payments.$A$1:.$A$1048576];&quot;&lt;&quot;&amp;[.AH$2];[$Payments.$E$1:.$E$1048576];[.$B25]))">
            <text:p/>
          </table:table-cell>
          <table:table-cell table:style-name="ce8" table:formula="of:=IF(SUMIFS([$Payments.$C$1:.$C$1048576];[$Payments.$A$1:.$A$1048576];&quot;&gt;=&quot;&amp;[.AH$2];[$Payments.$A$1:.$A$1048576];&quot;&lt;&quot;&amp;[.AI$2];[$Payments.$E$1:.$E$1048576];[.$B25])=0;&quot;&quot;;SUMIFS([$Payments.$C$1:.$C$1048576];[$Payments.$A$1:.$A$1048576];&quot;&gt;=&quot;&amp;[.AH$2];[$Payments.$A$1:.$A$1048576];&quot;&lt;&quot;&amp;[.AI$2];[$Payments.$E$1:.$E$1048576];[.$B25]))">
            <text:p/>
          </table:table-cell>
          <table:table-cell table:style-name="ce27" table:formula="of:=IF(SUMIFS([$Payments.$C$1:.$C$1048576];[$Payments.$A$1:.$A$1048576];&quot;&gt;=&quot;&amp;[.AI$2];[$Payments.$A$1:.$A$1048576];&quot;&lt;&quot;&amp;[.AJ$2];[$Payments.$E$1:.$E$1048576];[.$B25])=0;&quot;&quot;;SUMIFS([$Payments.$C$1:.$C$1048576];[$Payments.$A$1:.$A$1048576];&quot;&gt;=&quot;&amp;[.AI$2];[$Payments.$A$1:.$A$1048576];&quot;&lt;&quot;&amp;[.AJ$2];[$Payments.$E$1:.$E$1048576];[.$B25]))">
            <text:p/>
          </table:table-cell>
          <table:table-cell table:style-name="ce8" table:formula="of:=IF(SUMIFS([$Payments.$C$1:.$C$1048576];[$Payments.$A$1:.$A$1048576];&quot;&gt;=&quot;&amp;[.AJ$2];[$Payments.$A$1:.$A$1048576];&quot;&lt;&quot;&amp;[.AK$2];[$Payments.$E$1:.$E$1048576];[.$B25])=0;&quot;&quot;;SUMIFS([$Payments.$C$1:.$C$1048576];[$Payments.$A$1:.$A$1048576];&quot;&gt;=&quot;&amp;[.AJ$2];[$Payments.$A$1:.$A$1048576];&quot;&lt;&quot;&amp;[.AK$2];[$Payments.$E$1:.$E$1048576];[.$B25]))">
            <text:p/>
          </table:table-cell>
          <table:table-cell table:style-name="ce27" table:formula="of:=IF(SUMIFS([$Payments.$C$1:.$C$1048576];[$Payments.$A$1:.$A$1048576];&quot;&gt;=&quot;&amp;[.AK$2];[$Payments.$A$1:.$A$1048576];&quot;&lt;&quot;&amp;[.AL$2];[$Payments.$E$1:.$E$1048576];[.$B25])=0;&quot;&quot;;SUMIFS([$Payments.$C$1:.$C$1048576];[$Payments.$A$1:.$A$1048576];&quot;&gt;=&quot;&amp;[.AK$2];[$Payments.$A$1:.$A$1048576];&quot;&lt;&quot;&amp;[.AL$2];[$Payments.$E$1:.$E$1048576];[.$B25]))">
            <text:p/>
          </table:table-cell>
          <table:table-cell table:style-name="ce8" table:formula="of:=IF(SUMIFS([$Payments.$C$1:.$C$1048576];[$Payments.$A$1:.$A$1048576];&quot;&gt;=&quot;&amp;[.AL$2];[$Payments.$A$1:.$A$1048576];&quot;&lt;&quot;&amp;[.AM$2];[$Payments.$E$1:.$E$1048576];[.$B25])=0;&quot;&quot;;SUMIFS([$Payments.$C$1:.$C$1048576];[$Payments.$A$1:.$A$1048576];&quot;&gt;=&quot;&amp;[.AL$2];[$Payments.$A$1:.$A$1048576];&quot;&lt;&quot;&amp;[.AM$2];[$Payments.$E$1:.$E$1048576];[.$B25]))" office:value-type="currency" office:currency="£" office:value="1.85" calcext:value-type="currency">
            <text:p>£1.85</text:p>
          </table:table-cell>
          <table:table-cell table:style-name="ce27" table:formula="of:=IF(SUMIFS([$Payments.$C$1:.$C$1048576];[$Payments.$A$1:.$A$1048576];&quot;&gt;=&quot;&amp;[.AM$2];[$Payments.$A$1:.$A$1048576];&quot;&lt;&quot;&amp;[.AN$2];[$Payments.$E$1:.$E$1048576];[.$B25])=0;&quot;&quot;;SUMIFS([$Payments.$C$1:.$C$1048576];[$Payments.$A$1:.$A$1048576];&quot;&gt;=&quot;&amp;[.AM$2];[$Payments.$A$1:.$A$1048576];&quot;&lt;&quot;&amp;[.AN$2];[$Payments.$E$1:.$E$1048576];[.$B25]))">
            <text:p/>
          </table:table-cell>
          <table:table-cell table:style-name="ce8" table:formula="of:=IF(SUMIFS([$Payments.$C$1:.$C$1048576];[$Payments.$A$1:.$A$1048576];&quot;&gt;=&quot;&amp;[.AN$2];[$Payments.$A$1:.$A$1048576];&quot;&lt;&quot;&amp;[.AO$2];[$Payments.$E$1:.$E$1048576];[.$B25])=0;&quot;&quot;;SUMIFS([$Payments.$C$1:.$C$1048576];[$Payments.$A$1:.$A$1048576];&quot;&gt;=&quot;&amp;[.AN$2];[$Payments.$A$1:.$A$1048576];&quot;&lt;&quot;&amp;[.AO$2];[$Payments.$E$1:.$E$1048576];[.$B25]))">
            <text:p/>
          </table:table-cell>
          <table:table-cell table:style-name="ce27" table:formula="of:=IF(SUMIFS([$Payments.$C$1:.$C$1048576];[$Payments.$A$1:.$A$1048576];&quot;&gt;=&quot;&amp;[.AO$2];[$Payments.$A$1:.$A$1048576];&quot;&lt;&quot;&amp;[.AP$2];[$Payments.$E$1:.$E$1048576];[.$B25])=0;&quot;&quot;;SUMIFS([$Payments.$C$1:.$C$1048576];[$Payments.$A$1:.$A$1048576];&quot;&gt;=&quot;&amp;[.AO$2];[$Payments.$A$1:.$A$1048576];&quot;&lt;&quot;&amp;[.AP$2];[$Payments.$E$1:.$E$1048576];[.$B25]))" office:value-type="currency" office:currency="£" office:value="1.26" calcext:value-type="currency">
            <text:p>£1.26</text:p>
          </table:table-cell>
          <table:table-cell table:style-name="ce8" table:formula="of:=IF(SUMIFS([$Payments.$C$1:.$C$1048576];[$Payments.$A$1:.$A$1048576];&quot;&gt;=&quot;&amp;[.AP$2];[$Payments.$A$1:.$A$1048576];&quot;&lt;&quot;&amp;[.AQ$2];[$Payments.$E$1:.$E$1048576];[.$B25])=0;&quot;&quot;;SUMIFS([$Payments.$C$1:.$C$1048576];[$Payments.$A$1:.$A$1048576];&quot;&gt;=&quot;&amp;[.AP$2];[$Payments.$A$1:.$A$1048576];&quot;&lt;&quot;&amp;[.AQ$2];[$Payments.$E$1:.$E$1048576];[.$B25]))">
            <text:p/>
          </table:table-cell>
          <table:table-cell table:style-name="ce27" table:formula="of:=IF(SUMIFS([$Payments.$C$1:.$C$1048576];[$Payments.$A$1:.$A$1048576];&quot;&gt;=&quot;&amp;[.AQ$2];[$Payments.$A$1:.$A$1048576];&quot;&lt;&quot;&amp;[.AR$2];[$Payments.$E$1:.$E$1048576];[.$B25])=0;&quot;&quot;;SUMIFS([$Payments.$C$1:.$C$1048576];[$Payments.$A$1:.$A$1048576];&quot;&gt;=&quot;&amp;[.AQ$2];[$Payments.$A$1:.$A$1048576];&quot;&lt;&quot;&amp;[.AR$2];[$Payments.$E$1:.$E$1048576];[.$B25]))">
            <text:p/>
          </table:table-cell>
          <table:table-cell table:style-name="ce8" table:formula="of:=IF(SUMIFS([$Payments.$C$1:.$C$1048576];[$Payments.$A$1:.$A$1048576];&quot;&gt;=&quot;&amp;[.AR$2];[$Payments.$A$1:.$A$1048576];&quot;&lt;&quot;&amp;[.AS$2];[$Payments.$E$1:.$E$1048576];[.$B25])=0;&quot;&quot;;SUMIFS([$Payments.$C$1:.$C$1048576];[$Payments.$A$1:.$A$1048576];&quot;&gt;=&quot;&amp;[.AR$2];[$Payments.$A$1:.$A$1048576];&quot;&lt;&quot;&amp;[.AS$2];[$Payments.$E$1:.$E$1048576];[.$B25]))">
            <text:p/>
          </table:table-cell>
          <table:table-cell table:style-name="ce27" table:formula="of:=IF(SUMIFS([$Payments.$C$1:.$C$1048576];[$Payments.$A$1:.$A$1048576];&quot;&gt;=&quot;&amp;[.AS$2];[$Payments.$A$1:.$A$1048576];&quot;&lt;&quot;&amp;[.AT$2];[$Payments.$E$1:.$E$1048576];[.$B25])=0;&quot;&quot;;SUMIFS([$Payments.$C$1:.$C$1048576];[$Payments.$A$1:.$A$1048576];&quot;&gt;=&quot;&amp;[.AS$2];[$Payments.$A$1:.$A$1048576];&quot;&lt;&quot;&amp;[.AT$2];[$Payments.$E$1:.$E$1048576];[.$B25]))">
            <text:p/>
          </table:table-cell>
          <table:table-cell table:style-name="ce76" table:formula="of:=IF(SUMIFS([$Payments.$C$1:.$C$1048576];[$Payments.$A$1:.$A$1048576];&quot;&gt;=&quot;&amp;[.AT$2];[$Payments.$A$1:.$A$1048576];&quot;&lt;&quot;&amp;[.AU$2];[$Payments.$E$1:.$E$1048576];[.$B25])=0;&quot;&quot;;SUMIFS([$Payments.$C$1:.$C$1048576];[$Payments.$A$1:.$A$1048576];&quot;&gt;=&quot;&amp;[.AT$2];[$Payments.$A$1:.$A$1048576];&quot;&lt;&quot;&amp;[.AU$2];[$Payments.$E$1:.$E$1048576];[.$B25]))">
            <text:p/>
          </table:table-cell>
          <table:table-cell table:style-name="ce27" table:formula="of:=IF(SUMIFS([$Payments.$C$1:.$C$1048576];[$Payments.$A$1:.$A$1048576];&quot;&gt;=&quot;&amp;[.AU$2];[$Payments.$A$1:.$A$1048576];&quot;&lt;&quot;&amp;[.AV$2];[$Payments.$E$1:.$E$1048576];[.$B25])=0;&quot;&quot;;SUMIFS([$Payments.$C$1:.$C$1048576];[$Payments.$A$1:.$A$1048576];&quot;&gt;=&quot;&amp;[.AU$2];[$Payments.$A$1:.$A$1048576];&quot;&lt;&quot;&amp;[.AV$2];[$Payments.$E$1:.$E$1048576];[.$B25]))">
            <text:p/>
          </table:table-cell>
          <table:table-cell table:style-name="ce8" table:formula="of:=IF(SUMIFS([$Payments.$C$1:.$C$1048576];[$Payments.$A$1:.$A$1048576];&quot;&gt;=&quot;&amp;[.AV$2];[$Payments.$A$1:.$A$1048576];&quot;&lt;&quot;&amp;[.AW$2];[$Payments.$E$1:.$E$1048576];[.$B25])=0;&quot;&quot;;SUMIFS([$Payments.$C$1:.$C$1048576];[$Payments.$A$1:.$A$1048576];&quot;&gt;=&quot;&amp;[.AV$2];[$Payments.$A$1:.$A$1048576];&quot;&lt;&quot;&amp;[.AW$2];[$Payments.$E$1:.$E$1048576];[.$B25]))" office:value-type="currency" office:currency="£" office:value="3.43" calcext:value-type="currency">
            <text:p>£3.43</text:p>
          </table:table-cell>
          <table:table-cell table:style-name="ce27" table:formula="of:=IF(SUMIFS([$Payments.$C$1:.$C$1048576];[$Payments.$A$1:.$A$1048576];&quot;&gt;=&quot;&amp;[.AW$2];[$Payments.$A$1:.$A$1048576];&quot;&lt;&quot;&amp;[.AX$2];[$Payments.$E$1:.$E$1048576];[.$B25])=0;&quot;&quot;;SUMIFS([$Payments.$C$1:.$C$1048576];[$Payments.$A$1:.$A$1048576];&quot;&gt;=&quot;&amp;[.AW$2];[$Payments.$A$1:.$A$1048576];&quot;&lt;&quot;&amp;[.AX$2];[$Payments.$E$1:.$E$1048576];[.$B25]))">
            <text:p/>
          </table:table-cell>
          <table:table-cell table:style-name="ce8" table:formula="of:=IF(SUMIFS([$Payments.$C$1:.$C$1048576];[$Payments.$A$1:.$A$1048576];&quot;&gt;=&quot;&amp;[.AX$2];[$Payments.$A$1:.$A$1048576];&quot;&lt;&quot;&amp;[.AY$2];[$Payments.$E$1:.$E$1048576];[.$B25])=0;&quot;&quot;;SUMIFS([$Payments.$C$1:.$C$1048576];[$Payments.$A$1:.$A$1048576];&quot;&gt;=&quot;&amp;[.AX$2];[$Payments.$A$1:.$A$1048576];&quot;&lt;&quot;&amp;[.AY$2];[$Payments.$E$1:.$E$1048576];[.$B25]))" office:value-type="currency" office:currency="£" office:value="5.17" calcext:value-type="currency">
            <text:p>£5.17</text:p>
          </table:table-cell>
          <table:table-cell table:style-name="ce27" table:formula="of:=IF(SUMIFS([$Payments.$C$1:.$C$1048576];[$Payments.$A$1:.$A$1048576];&quot;&gt;=&quot;&amp;[.AY$2];[$Payments.$A$1:.$A$1048576];&quot;&lt;&quot;&amp;[.AZ$2];[$Payments.$E$1:.$E$1048576];[.$B25])=0;&quot;&quot;;SUMIFS([$Payments.$C$1:.$C$1048576];[$Payments.$A$1:.$A$1048576];&quot;&gt;=&quot;&amp;[.AY$2];[$Payments.$A$1:.$A$1048576];&quot;&lt;&quot;&amp;[.AZ$2];[$Payments.$E$1:.$E$1048576];[.$B25]))">
            <text:p/>
          </table:table-cell>
          <table:table-cell table:style-name="ce8" table:formula="of:=IF(SUMIFS([$Payments.$C$1:.$C$1048576];[$Payments.$A$1:.$A$1048576];&quot;&gt;=&quot;&amp;[.AZ$2];[$Payments.$A$1:.$A$1048576];&quot;&lt;&quot;&amp;[.BA$2];[$Payments.$E$1:.$E$1048576];[.$B25])=0;&quot;&quot;;SUMIFS([$Payments.$C$1:.$C$1048576];[$Payments.$A$1:.$A$1048576];&quot;&gt;=&quot;&amp;[.AZ$2];[$Payments.$A$1:.$A$1048576];&quot;&lt;&quot;&amp;[.BA$2];[$Payments.$E$1:.$E$1048576];[.$B25]))">
            <text:p/>
          </table:table-cell>
          <table:table-cell table:style-name="ce27" table:formula="of:=IF(SUMIFS([$Payments.$C$1:.$C$1048576];[$Payments.$A$1:.$A$1048576];&quot;&gt;=&quot;&amp;[.BA$2];[$Payments.$A$1:.$A$1048576];&quot;&lt;&quot;&amp;[.BB$2];[$Payments.$E$1:.$E$1048576];[.$B25])=0;&quot;&quot;;SUMIFS([$Payments.$C$1:.$C$1048576];[$Payments.$A$1:.$A$1048576];&quot;&gt;=&quot;&amp;[.BA$2];[$Payments.$A$1:.$A$1048576];&quot;&lt;&quot;&amp;[.BB$2];[$Payments.$E$1:.$E$1048576];[.$B25]))">
            <text:p/>
          </table:table-cell>
          <table:table-cell table:style-name="ce8" table:formula="of:=IF(SUMIFS([$Payments.$C$1:.$C$1048576];[$Payments.$A$1:.$A$1048576];&quot;&gt;=&quot;&amp;[.BB$2];[$Payments.$A$1:.$A$1048576];&quot;&lt;&quot;&amp;[.BC$2];[$Payments.$E$1:.$E$1048576];[.$B25])=0;&quot;&quot;;SUMIFS([$Payments.$C$1:.$C$1048576];[$Payments.$A$1:.$A$1048576];&quot;&gt;=&quot;&amp;[.BB$2];[$Payments.$A$1:.$A$1048576];&quot;&lt;&quot;&amp;[.BC$2];[$Payments.$E$1:.$E$1048576];[.$B25]))">
            <text:p/>
          </table:table-cell>
          <table:table-cell table:style-name="ce27" table:formula="of:=IF(SUMIFS([$Payments.$C$1:.$C$1048576];[$Payments.$A$1:.$A$1048576];&quot;&gt;=&quot;&amp;[.BC$2];[$Payments.$A$1:.$A$1048576];&quot;&lt;&quot;&amp;[.BD$2];[$Payments.$E$1:.$E$1048576];[.$B25])=0;&quot;&quot;;SUMIFS([$Payments.$C$1:.$C$1048576];[$Payments.$A$1:.$A$1048576];&quot;&gt;=&quot;&amp;[.BC$2];[$Payments.$A$1:.$A$1048576];&quot;&lt;&quot;&amp;[.BD$2];[$Payments.$E$1:.$E$1048576];[.$B25]))" office:value-type="currency" office:currency="£" office:value="17.72" calcext:value-type="currency">
            <text:p>£17.72</text:p>
          </table:table-cell>
          <table:table-cell table:style-name="ce8" table:formula="of:=IF(SUMIFS([$Payments.$C$1:.$C$1048576];[$Payments.$A$1:.$A$1048576];&quot;&gt;=&quot;&amp;[.BD$2];[$Payments.$A$1:.$A$1048576];&quot;&lt;&quot;&amp;[.BE$2];[$Payments.$E$1:.$E$1048576];[.$B25])=0;&quot;&quot;;SUMIFS([$Payments.$C$1:.$C$1048576];[$Payments.$A$1:.$A$1048576];&quot;&gt;=&quot;&amp;[.BD$2];[$Payments.$A$1:.$A$1048576];&quot;&lt;&quot;&amp;[.BE$2];[$Payments.$E$1:.$E$1048576];[.$B25]))" office:value-type="currency" office:currency="£" office:value="4.96" calcext:value-type="currency">
            <text:p>£4.96</text:p>
          </table:table-cell>
          <table:table-cell table:style-name="ce27" table:formula="of:=IF(SUMIFS([$Payments.$C$1:.$C$1048576];[$Payments.$A$1:.$A$1048576];&quot;&gt;=&quot;&amp;[.BE$2];[$Payments.$A$1:.$A$1048576];&quot;&lt;&quot;&amp;[.BF$2];[$Payments.$E$1:.$E$1048576];[.$B25])=0;&quot;&quot;;SUMIFS([$Payments.$C$1:.$C$1048576];[$Payments.$A$1:.$A$1048576];&quot;&gt;=&quot;&amp;[.BE$2];[$Payments.$A$1:.$A$1048576];&quot;&lt;&quot;&amp;[.BF$2];[$Payments.$E$1:.$E$1048576];[.$B25]))">
            <text:p/>
          </table:table-cell>
          <table:table-cell table:style-name="ce8" table:formula="of:=IF(SUMIFS([$Payments.$C$1:.$C$1048576];[$Payments.$A$1:.$A$1048576];&quot;&gt;=&quot;&amp;[.BF$2];[$Payments.$A$1:.$A$1048576];&quot;&lt;&quot;&amp;[.BG$2];[$Payments.$E$1:.$E$1048576];[.$B25])=0;&quot;&quot;;SUMIFS([$Payments.$C$1:.$C$1048576];[$Payments.$A$1:.$A$1048576];&quot;&gt;=&quot;&amp;[.BF$2];[$Payments.$A$1:.$A$1048576];&quot;&lt;&quot;&amp;[.BG$2];[$Payments.$E$1:.$E$1048576];[.$B25]))">
            <text:p/>
          </table:table-cell>
          <table:table-cell table:style-name="ce27" table:formula="of:=IF(SUMIFS([$Payments.$C$1:.$C$1048576];[$Payments.$A$1:.$A$1048576];&quot;&gt;=&quot;&amp;[.BG$2];[$Payments.$A$1:.$A$1048576];&quot;&lt;&quot;&amp;[.BH$2];[$Payments.$E$1:.$E$1048576];[.$B25])=0;&quot;&quot;;SUMIFS([$Payments.$C$1:.$C$1048576];[$Payments.$A$1:.$A$1048576];&quot;&gt;=&quot;&amp;[.BG$2];[$Payments.$A$1:.$A$1048576];&quot;&lt;&quot;&amp;[.BH$2];[$Payments.$E$1:.$E$1048576];[.$B25]))">
            <text:p/>
          </table:table-cell>
          <table:table-cell table:style-name="ce8" table:formula="of:=IF(SUMIFS([$Payments.$C$1:.$C$1048576];[$Payments.$A$1:.$A$1048576];&quot;&gt;=&quot;&amp;[.BH$2];[$Payments.$A$1:.$A$1048576];&quot;&lt;&quot;&amp;[.BI$2];[$Payments.$E$1:.$E$1048576];[.$B25])=0;&quot;&quot;;SUMIFS([$Payments.$C$1:.$C$1048576];[$Payments.$A$1:.$A$1048576];&quot;&gt;=&quot;&amp;[.BH$2];[$Payments.$A$1:.$A$1048576];&quot;&lt;&quot;&amp;[.BI$2];[$Payments.$E$1:.$E$1048576];[.$B25]))">
            <text:p/>
          </table:table-cell>
          <table:table-cell table:style-name="ce27" table:formula="of:=IF(SUMIFS([$Payments.$C$1:.$C$1048576];[$Payments.$A$1:.$A$1048576];&quot;&gt;=&quot;&amp;[.BI$2];[$Payments.$A$1:.$A$1048576];&quot;&lt;&quot;&amp;[.BJ$2];[$Payments.$E$1:.$E$1048576];[.$B25])=0;&quot;&quot;;SUMIFS([$Payments.$C$1:.$C$1048576];[$Payments.$A$1:.$A$1048576];&quot;&gt;=&quot;&amp;[.BI$2];[$Payments.$A$1:.$A$1048576];&quot;&lt;&quot;&amp;[.BJ$2];[$Payments.$E$1:.$E$1048576];[.$B25]))">
            <text:p/>
          </table:table-cell>
          <table:table-cell table:style-name="ce8" table:formula="of:=IF(SUMIFS([$Payments.$C$1:.$C$1048576];[$Payments.$A$1:.$A$1048576];&quot;&gt;=&quot;&amp;[.BJ$2];[$Payments.$A$1:.$A$1048576];&quot;&lt;&quot;&amp;[.BK$2];[$Payments.$E$1:.$E$1048576];[.$B25])=0;&quot;&quot;;SUMIFS([$Payments.$C$1:.$C$1048576];[$Payments.$A$1:.$A$1048576];&quot;&gt;=&quot;&amp;[.BJ$2];[$Payments.$A$1:.$A$1048576];&quot;&lt;&quot;&amp;[.BK$2];[$Payments.$E$1:.$E$1048576];[.$B25]))" office:value-type="currency" office:currency="£" office:value="17.33" calcext:value-type="currency">
            <text:p>£17.33</text:p>
          </table:table-cell>
          <table:table-cell table:style-name="ce27" table:formula="of:=IF(SUMIFS([$Payments.$C$1:.$C$1048576];[$Payments.$A$1:.$A$1048576];&quot;&gt;=&quot;&amp;[.BK$2];[$Payments.$A$1:.$A$1048576];&quot;&lt;&quot;&amp;[.BL$2];[$Payments.$E$1:.$E$1048576];[.$B25])=0;&quot;&quot;;SUMIFS([$Payments.$C$1:.$C$1048576];[$Payments.$A$1:.$A$1048576];&quot;&gt;=&quot;&amp;[.BK$2];[$Payments.$A$1:.$A$1048576];&quot;&lt;&quot;&amp;[.BL$2];[$Payments.$E$1:.$E$1048576];[.$B25]))">
            <text:p/>
          </table:table-cell>
          <table:table-cell table:style-name="ce8" table:formula="of:=IF(SUMIFS([$Payments.$C$1:.$C$1048576];[$Payments.$A$1:.$A$1048576];&quot;&gt;=&quot;&amp;[.BL$2];[$Payments.$A$1:.$A$1048576];&quot;&lt;&quot;&amp;[.BM$2];[$Payments.$E$1:.$E$1048576];[.$B25])=0;&quot;&quot;;SUMIFS([$Payments.$C$1:.$C$1048576];[$Payments.$A$1:.$A$1048576];&quot;&gt;=&quot;&amp;[.BL$2];[$Payments.$A$1:.$A$1048576];&quot;&lt;&quot;&amp;[.BM$2];[$Payments.$E$1:.$E$1048576];[.$B25]))">
            <text:p/>
          </table:table-cell>
          <table:table-cell table:style-name="ce27" table:formula="of:=IF(SUMIFS([$Payments.$C$1:.$C$1048576];[$Payments.$A$1:.$A$1048576];&quot;&gt;=&quot;&amp;[.BM$2];[$Payments.$A$1:.$A$1048576];&quot;&lt;&quot;&amp;[.BT$2];[$Payments.$E$1:.$E$1048576];[.$B25])=0;&quot;&quot;;SUMIFS([$Payments.$C$1:.$C$1048576];[$Payments.$A$1:.$A$1048576];&quot;&gt;=&quot;&amp;[.BM$2];[$Payments.$A$1:.$A$1048576];&quot;&lt;&quot;&amp;[.BT$2];[$Payments.$E$1:.$E$1048576];[.$B25]))">
            <text:p/>
          </table:table-cell>
          <table:table-cell table:style-name="ce8" table:formula="of:=IF(SUMIFS([$Payments.$C$1:.$C$1048576];[$Payments.$A$1:.$A$1048576];&quot;&gt;=&quot;&amp;[.BN$2];[$Payments.$A$1:.$A$1048576];&quot;&lt;&quot;&amp;[.BO$2];[$Payments.$E$1:.$E$1048576];[.$B25])=0;&quot;&quot;;SUMIFS([$Payments.$C$1:.$C$1048576];[$Payments.$A$1:.$A$1048576];&quot;&gt;=&quot;&amp;[.BN$2];[$Payments.$A$1:.$A$1048576];&quot;&lt;&quot;&amp;[.BO$2];[$Payments.$E$1:.$E$1048576];[.$B25]))">
            <text:p/>
          </table:table-cell>
          <table:table-cell table:style-name="ce27" table:formula="of:=IF(SUMIFS([$Payments.$C$1:.$C$1048576];[$Payments.$A$1:.$A$1048576];&quot;&gt;=&quot;&amp;[.BO$2];[$Payments.$A$1:.$A$1048576];&quot;&lt;&quot;&amp;[.BP$2];[$Payments.$E$1:.$E$1048576];[.$B25])=0;&quot;&quot;;SUMIFS([$Payments.$C$1:.$C$1048576];[$Payments.$A$1:.$A$1048576];&quot;&gt;=&quot;&amp;[.BO$2];[$Payments.$A$1:.$A$1048576];&quot;&lt;&quot;&amp;[.BP$2];[$Payments.$E$1:.$E$1048576];[.$B25]))">
            <text:p/>
          </table:table-cell>
          <table:table-cell table:style-name="ce8" table:formula="of:=IF(SUMIFS([$Payments.$C$1:.$C$1048576];[$Payments.$A$1:.$A$1048576];&quot;&gt;=&quot;&amp;[.BP$2];[$Payments.$A$1:.$A$1048576];&quot;&lt;&quot;&amp;[.BQ$2];[$Payments.$E$1:.$E$1048576];[.$B25])=0;&quot;&quot;;SUMIFS([$Payments.$C$1:.$C$1048576];[$Payments.$A$1:.$A$1048576];&quot;&gt;=&quot;&amp;[.BP$2];[$Payments.$A$1:.$A$1048576];&quot;&lt;&quot;&amp;[.BQ$2];[$Payments.$E$1:.$E$1048576];[.$B25]))">
            <text:p/>
          </table:table-cell>
          <table:table-cell table:style-name="ce27" table:formula="of:=IF(SUMIFS([$Payments.$C$1:.$C$1048576];[$Payments.$A$1:.$A$1048576];&quot;&gt;=&quot;&amp;[.BQ$2];[$Payments.$A$1:.$A$1048576];&quot;&lt;&quot;&amp;[.BR$2];[$Payments.$E$1:.$E$1048576];[.$B25])=0;&quot;&quot;;SUMIFS([$Payments.$C$1:.$C$1048576];[$Payments.$A$1:.$A$1048576];&quot;&gt;=&quot;&amp;[.BQ$2];[$Payments.$A$1:.$A$1048576];&quot;&lt;&quot;&amp;[.BR$2];[$Payments.$E$1:.$E$1048576];[.$B25]))">
            <text:p/>
          </table:table-cell>
          <table:table-cell table:style-name="ce8" table:formula="of:=IF(SUMIFS([$Payments.$C$1:.$C$1048576];[$Payments.$A$1:.$A$1048576];&quot;&gt;=&quot;&amp;[.BR$2];[$Payments.$A$1:.$A$1048576];&quot;&lt;&quot;&amp;[.BS$2];[$Payments.$E$1:.$E$1048576];[.$B25])=0;&quot;&quot;;SUMIFS([$Payments.$C$1:.$C$1048576];[$Payments.$A$1:.$A$1048576];&quot;&gt;=&quot;&amp;[.BR$2];[$Payments.$A$1:.$A$1048576];&quot;&lt;&quot;&amp;[.BS$2];[$Payments.$E$1:.$E$1048576];[.$B25]))">
            <text:p/>
          </table:table-cell>
          <table:table-cell table:style-name="ce27" table:formula="of:=IF(SUMIFS([$Payments.$C$1:.$C$1048576];[$Payments.$A$1:.$A$1048576];&quot;&gt;=&quot;&amp;[.BS$2];[$Payments.$A$1:.$A$1048576];&quot;&lt;&quot;&amp;[.BZ$2];[$Payments.$E$1:.$E$1048576];[.$B25])=0;&quot;&quot;;SUMIFS([$Payments.$C$1:.$C$1048576];[$Payments.$A$1:.$A$1048576];&quot;&gt;=&quot;&amp;[.BS$2];[$Payments.$A$1:.$A$1048576];&quot;&lt;&quot;&amp;[.BZ$2];[$Payments.$E$1:.$E$1048576];[.$B25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3" office:value-type="string" calcext:value-type="string">
            <text:p>Packaging &amp; Hygiene</text:p>
          </table:table-cell>
          <table:table-cell table:style-name="ce22" office:value-type="currency" office:currency="£" office:value="1000" calcext:value-type="currency">
            <text:p>£1,000.00</text:p>
          </table:table-cell>
          <table:table-cell table:style-name="ce30" table:formula="of:=SUM([.G26]:22)" office:value-type="string" office:string-value="" calcext:value-type="error">
            <text:p>Err:502</text:p>
          </table:table-cell>
          <table:table-cell table:style-name="ce37" table:formula="of:=[.D26]=SUM([.G26:.AAX26])" office:value-type="string" office:string-value="" calcext:value-type="error">
            <text:p>Err:502</text:p>
          </table:table-cell>
          <table:table-cell table:style-name="ce47"/>
          <table:table-cell table:style-name="ce27" table:formula="of:=IF(SUMIFS([$Payments.$C$1:.$C$1048576];[$Payments.$A$1:.$A$1048576];&quot;&gt;=&quot;&amp;[.G$2];[$Payments.$A$1:.$A$1048576];&quot;&lt;&quot;&amp;[.H$2];[$Payments.$E$1:.$E$1048576];[.$B26])=0;&quot;&quot;;SUMIFS([$Payments.$C$1:.$C$1048576];[$Payments.$A$1:.$A$1048576];&quot;&gt;=&quot;&amp;[.G$2];[$Payments.$A$1:.$A$1048576];&quot;&lt;&quot;&amp;[.H$2];[$Payments.$E$1:.$E$1048576];[.$B26]))" office:value-type="currency" office:currency="£" office:value="203.92" calcext:value-type="currency">
            <text:p>£203.92</text:p>
          </table:table-cell>
          <table:table-cell table:style-name="ce9" table:formula="of:=IF(SUMIFS([$Payments.$C$1:.$C$1048576];[$Payments.$A$1:.$A$1048576];&quot;&gt;=&quot;&amp;[.H$2];[$Payments.$A$1:.$A$1048576];&quot;&lt;&quot;&amp;[.I$2];[$Payments.$E$1:.$E$1048576];[.$B26])=0;&quot;&quot;;SUMIFS([$Payments.$C$1:.$C$1048576];[$Payments.$A$1:.$A$1048576];&quot;&gt;=&quot;&amp;[.H$2];[$Payments.$A$1:.$A$1048576];&quot;&lt;&quot;&amp;[.I$2];[$Payments.$E$1:.$E$1048576];[.$B26]))">
            <text:p/>
          </table:table-cell>
          <table:table-cell table:style-name="ce27" table:formula="of:=IF(SUMIFS([$Payments.$C$1:.$C$1048576];[$Payments.$A$1:.$A$1048576];&quot;&gt;=&quot;&amp;[.I$2];[$Payments.$A$1:.$A$1048576];&quot;&lt;&quot;&amp;[.J$2];[$Payments.$E$1:.$E$1048576];[.$B26])=0;&quot;&quot;;SUMIFS([$Payments.$C$1:.$C$1048576];[$Payments.$A$1:.$A$1048576];&quot;&gt;=&quot;&amp;[.I$2];[$Payments.$A$1:.$A$1048576];&quot;&lt;&quot;&amp;[.J$2];[$Payments.$E$1:.$E$1048576];[.$B26]))" office:value-type="currency" office:currency="£" office:value="20" calcext:value-type="currency">
            <text:p>£20.00</text:p>
          </table:table-cell>
          <table:table-cell table:style-name="ce9" table:formula="of:=IF(SUMIFS([$Payments.$C$1:.$C$1048576];[$Payments.$A$1:.$A$1048576];&quot;&gt;=&quot;&amp;[.J$2];[$Payments.$A$1:.$A$1048576];&quot;&lt;&quot;&amp;[.K$2];[$Payments.$E$1:.$E$1048576];[.$B26])=0;&quot;&quot;;SUMIFS([$Payments.$C$1:.$C$1048576];[$Payments.$A$1:.$A$1048576];&quot;&gt;=&quot;&amp;[.J$2];[$Payments.$A$1:.$A$1048576];&quot;&lt;&quot;&amp;[.K$2];[$Payments.$E$1:.$E$1048576];[.$B26]))" office:value-type="currency" office:currency="£" office:value="226.27" calcext:value-type="currency">
            <text:p>£226.27</text:p>
          </table:table-cell>
          <table:table-cell table:style-name="ce57" table:formula="of:=IF(SUMIFS([$Payments.$C$1:.$C$1048576];[$Payments.$A$1:.$A$1048576];&quot;&gt;=&quot;&amp;[.K$2];[$Payments.$A$1:.$A$1048576];&quot;&lt;&quot;&amp;[.L$2];[$Payments.$E$1:.$E$1048576];[.$B26])=0;&quot;&quot;;SUMIFS([$Payments.$C$1:.$C$1048576];[$Payments.$A$1:.$A$1048576];&quot;&gt;=&quot;&amp;[.K$2];[$Payments.$A$1:.$A$1048576];&quot;&lt;&quot;&amp;[.L$2];[$Payments.$E$1:.$E$1048576];[.$B26]))" office:value-type="currency" office:currency="£" office:value="203.41" calcext:value-type="currency">
            <text:p>£203.41</text:p>
          </table:table-cell>
          <table:table-cell table:style-name="ce8" table:formula="of:=IF(SUMIFS([$Payments.$C$1:.$C$1048576];[$Payments.$A$1:.$A$1048576];&quot;&gt;=&quot;&amp;[.L$2];[$Payments.$A$1:.$A$1048576];&quot;&lt;&quot;&amp;[.M$2];[$Payments.$E$1:.$E$1048576];[.$B26])=0;&quot;&quot;;SUMIFS([$Payments.$C$1:.$C$1048576];[$Payments.$A$1:.$A$1048576];&quot;&gt;=&quot;&amp;[.L$2];[$Payments.$A$1:.$A$1048576];&quot;&lt;&quot;&amp;[.M$2];[$Payments.$E$1:.$E$1048576];[.$B26]))" office:value-type="currency" office:currency="£" office:value="167.13" calcext:value-type="currency">
            <text:p>£167.13</text:p>
          </table:table-cell>
          <table:table-cell table:style-name="ce57" table:formula="of:=IF(SUMIFS([$Payments.$C$1:.$C$1048576];[$Payments.$A$1:.$A$1048576];&quot;&gt;=&quot;&amp;[.M$2];[$Payments.$A$1:.$A$1048576];&quot;&lt;&quot;&amp;[.N$2];[$Payments.$E$1:.$E$1048576];[.$B26])=0;&quot;&quot;;SUMIFS([$Payments.$C$1:.$C$1048576];[$Payments.$A$1:.$A$1048576];&quot;&gt;=&quot;&amp;[.M$2];[$Payments.$A$1:.$A$1048576];&quot;&lt;&quot;&amp;[.N$2];[$Payments.$E$1:.$E$1048576];[.$B26]))">
            <text:p/>
          </table:table-cell>
          <table:table-cell table:style-name="ce8" table:formula="of:=IF(SUMIFS([$Payments.$C$1:.$C$1048576];[$Payments.$A$1:.$A$1048576];&quot;&gt;=&quot;&amp;[.N$2];[$Payments.$A$1:.$A$1048576];&quot;&lt;&quot;&amp;[.O$2];[$Payments.$E$1:.$E$1048576];[.$B26])=0;&quot;&quot;;SUMIFS([$Payments.$C$1:.$C$1048576];[$Payments.$A$1:.$A$1048576];&quot;&gt;=&quot;&amp;[.N$2];[$Payments.$A$1:.$A$1048576];&quot;&lt;&quot;&amp;[.O$2];[$Payments.$E$1:.$E$1048576];[.$B26]))" office:value-type="currency" office:currency="£" office:value="228.95" calcext:value-type="currency">
            <text:p>£228.95</text:p>
          </table:table-cell>
          <table:table-cell table:style-name="ce57" table:formula="of:=IF(SUMIFS([$Payments.$C$1:.$C$1048576];[$Payments.$A$1:.$A$1048576];&quot;&gt;=&quot;&amp;[.O$2];[$Payments.$A$1:.$A$1048576];&quot;&lt;&quot;&amp;[.P$2];[$Payments.$E$1:.$E$1048576];[.$B26])=0;&quot;&quot;;SUMIFS([$Payments.$C$1:.$C$1048576];[$Payments.$A$1:.$A$1048576];&quot;&gt;=&quot;&amp;[.O$2];[$Payments.$A$1:.$A$1048576];&quot;&lt;&quot;&amp;[.P$2];[$Payments.$E$1:.$E$1048576];[.$B26]))" office:value-type="currency" office:currency="£" office:value="141.49" calcext:value-type="currency">
            <text:p>£141.49</text:p>
          </table:table-cell>
          <table:table-cell table:style-name="ce8" table:formula="of:=IF(SUMIFS([$Payments.$C$1:.$C$1048576];[$Payments.$A$1:.$A$1048576];&quot;&gt;=&quot;&amp;[.P$2];[$Payments.$A$1:.$A$1048576];&quot;&lt;&quot;&amp;[.Q$2];[$Payments.$E$1:.$E$1048576];[.$B26])=0;&quot;&quot;;SUMIFS([$Payments.$C$1:.$C$1048576];[$Payments.$A$1:.$A$1048576];&quot;&gt;=&quot;&amp;[.P$2];[$Payments.$A$1:.$A$1048576];&quot;&lt;&quot;&amp;[.Q$2];[$Payments.$E$1:.$E$1048576];[.$B26]))" office:value-type="currency" office:currency="£" office:value="64.76" calcext:value-type="currency">
            <text:p>£64.76</text:p>
          </table:table-cell>
          <table:table-cell table:style-name="ce57" table:formula="of:=IF(SUMIFS([$Payments.$C$1:.$C$1048576];[$Payments.$A$1:.$A$1048576];&quot;&gt;=&quot;&amp;[.Q$2];[$Payments.$A$1:.$A$1048576];&quot;&lt;&quot;&amp;[.R$2];[$Payments.$E$1:.$E$1048576];[.$B26])=0;&quot;&quot;;SUMIFS([$Payments.$C$1:.$C$1048576];[$Payments.$A$1:.$A$1048576];&quot;&gt;=&quot;&amp;[.Q$2];[$Payments.$A$1:.$A$1048576];&quot;&lt;&quot;&amp;[.R$2];[$Payments.$E$1:.$E$1048576];[.$B26]))" office:value-type="currency" office:currency="£" office:value="295.79" calcext:value-type="currency">
            <text:p>£295.79</text:p>
          </table:table-cell>
          <table:table-cell table:style-name="ce8" table:formula="of:=IF(SUMIFS([$Payments.$C$1:.$C$1048576];[$Payments.$A$1:.$A$1048576];&quot;&gt;=&quot;&amp;[.R$2];[$Payments.$A$1:.$A$1048576];&quot;&lt;&quot;&amp;[.S$2];[$Payments.$E$1:.$E$1048576];[.$B26])=0;&quot;&quot;;SUMIFS([$Payments.$C$1:.$C$1048576];[$Payments.$A$1:.$A$1048576];&quot;&gt;=&quot;&amp;[.R$2];[$Payments.$A$1:.$A$1048576];&quot;&lt;&quot;&amp;[.S$2];[$Payments.$E$1:.$E$1048576];[.$B26]))" office:value-type="currency" office:currency="£" office:value="331.69" calcext:value-type="currency">
            <text:p>£331.69</text:p>
          </table:table-cell>
          <table:table-cell table:style-name="ce27" table:formula="of:=IF(SUMIFS([$Payments.$C$1:.$C$1048576];[$Payments.$A$1:.$A$1048576];&quot;&gt;=&quot;&amp;[.S$2];[$Payments.$A$1:.$A$1048576];&quot;&lt;&quot;&amp;[.T$2];[$Payments.$E$1:.$E$1048576];[.$B26])=0;&quot;&quot;;SUMIFS([$Payments.$C$1:.$C$1048576];[$Payments.$A$1:.$A$1048576];&quot;&gt;=&quot;&amp;[.S$2];[$Payments.$A$1:.$A$1048576];&quot;&lt;&quot;&amp;[.T$2];[$Payments.$E$1:.$E$1048576];[.$B26]))" office:value-type="currency" office:currency="£" office:value="327.26" calcext:value-type="currency">
            <text:p>£327.26</text:p>
          </table:table-cell>
          <table:table-cell table:style-name="ce8" table:formula="of:=IF(SUMIFS([$Payments.$C$1:.$C$1048576];[$Payments.$A$1:.$A$1048576];&quot;&gt;=&quot;&amp;[.T$2];[$Payments.$A$1:.$A$1048576];&quot;&lt;&quot;&amp;[.U$2];[$Payments.$E$1:.$E$1048576];[.$B26])=0;&quot;&quot;;SUMIFS([$Payments.$C$1:.$C$1048576];[$Payments.$A$1:.$A$1048576];&quot;&gt;=&quot;&amp;[.T$2];[$Payments.$A$1:.$A$1048576];&quot;&lt;&quot;&amp;[.U$2];[$Payments.$E$1:.$E$1048576];[.$B26]))" office:value-type="currency" office:currency="£" office:value="282.07" calcext:value-type="currency">
            <text:p>£282.07</text:p>
          </table:table-cell>
          <table:table-cell table:style-name="ce27" table:formula="of:=IF(SUMIFS([$Payments.$C$1:.$C$1048576];[$Payments.$A$1:.$A$1048576];&quot;&gt;=&quot;&amp;[.U$2];[$Payments.$A$1:.$A$1048576];&quot;&lt;&quot;&amp;[.V$2];[$Payments.$E$1:.$E$1048576];[.$B26])=0;&quot;&quot;;SUMIFS([$Payments.$C$1:.$C$1048576];[$Payments.$A$1:.$A$1048576];&quot;&gt;=&quot;&amp;[.U$2];[$Payments.$A$1:.$A$1048576];&quot;&lt;&quot;&amp;[.V$2];[$Payments.$E$1:.$E$1048576];[.$B26]))" office:value-type="currency" office:currency="£" office:value="117.53" calcext:value-type="currency">
            <text:p>£117.53</text:p>
          </table:table-cell>
          <table:table-cell table:style-name="ce8" table:formula="of:=IF(SUMIFS([$Payments.$C$1:.$C$1048576];[$Payments.$A$1:.$A$1048576];&quot;&gt;=&quot;&amp;[.V$2];[$Payments.$A$1:.$A$1048576];&quot;&lt;&quot;&amp;[.W$2];[$Payments.$E$1:.$E$1048576];[.$B26])=0;&quot;&quot;;SUMIFS([$Payments.$C$1:.$C$1048576];[$Payments.$A$1:.$A$1048576];&quot;&gt;=&quot;&amp;[.V$2];[$Payments.$A$1:.$A$1048576];&quot;&lt;&quot;&amp;[.W$2];[$Payments.$E$1:.$E$1048576];[.$B26]))" office:value-type="currency" office:currency="£" office:value="83.33" calcext:value-type="currency">
            <text:p>£83.33</text:p>
          </table:table-cell>
          <table:table-cell table:style-name="ce27" table:formula="of:=IF(SUMIFS([$Payments.$C$1:.$C$1048576];[$Payments.$A$1:.$A$1048576];&quot;&gt;=&quot;&amp;[.W$2];[$Payments.$A$1:.$A$1048576];&quot;&lt;&quot;&amp;[.X$2];[$Payments.$E$1:.$E$1048576];[.$B26])=0;&quot;&quot;;SUMIFS([$Payments.$C$1:.$C$1048576];[$Payments.$A$1:.$A$1048576];&quot;&gt;=&quot;&amp;[.W$2];[$Payments.$A$1:.$A$1048576];&quot;&lt;&quot;&amp;[.X$2];[$Payments.$E$1:.$E$1048576];[.$B26]))">
            <text:p/>
          </table:table-cell>
          <table:table-cell table:style-name="ce8" table:formula="of:=IF(SUMIFS([$Payments.$C$1:.$C$1048576];[$Payments.$A$1:.$A$1048576];&quot;&gt;=&quot;&amp;[.X$2];[$Payments.$A$1:.$A$1048576];&quot;&lt;&quot;&amp;[.Y$2];[$Payments.$E$1:.$E$1048576];[.$B26])=0;&quot;&quot;;SUMIFS([$Payments.$C$1:.$C$1048576];[$Payments.$A$1:.$A$1048576];&quot;&gt;=&quot;&amp;[.X$2];[$Payments.$A$1:.$A$1048576];&quot;&lt;&quot;&amp;[.Y$2];[$Payments.$E$1:.$E$1048576];[.$B26]))" office:value-type="currency" office:currency="£" office:value="190.68" calcext:value-type="currency">
            <text:p>£190.68</text:p>
          </table:table-cell>
          <table:table-cell table:style-name="ce27" table:formula="of:=IF(SUMIFS([$Payments.$C$1:.$C$1048576];[$Payments.$A$1:.$A$1048576];&quot;&gt;=&quot;&amp;[.Y$2];[$Payments.$A$1:.$A$1048576];&quot;&lt;&quot;&amp;[.Z$2];[$Payments.$E$1:.$E$1048576];[.$B26])=0;&quot;&quot;;SUMIFS([$Payments.$C$1:.$C$1048576];[$Payments.$A$1:.$A$1048576];&quot;&gt;=&quot;&amp;[.Y$2];[$Payments.$A$1:.$A$1048576];&quot;&lt;&quot;&amp;[.Z$2];[$Payments.$E$1:.$E$1048576];[.$B26]))">
            <text:p/>
          </table:table-cell>
          <table:table-cell table:style-name="ce8" table:formula="of:=IF(SUMIFS([$Payments.$C$1:.$C$1048576];[$Payments.$A$1:.$A$1048576];&quot;&gt;=&quot;&amp;[.Z$2];[$Payments.$A$1:.$A$1048576];&quot;&lt;&quot;&amp;[.AA$2];[$Payments.$E$1:.$E$1048576];[.$B26])=0;&quot;&quot;;SUMIFS([$Payments.$C$1:.$C$1048576];[$Payments.$A$1:.$A$1048576];&quot;&gt;=&quot;&amp;[.Z$2];[$Payments.$A$1:.$A$1048576];&quot;&lt;&quot;&amp;[.AA$2];[$Payments.$E$1:.$E$1048576];[.$B26]))" office:value-type="currency" office:currency="£" office:value="107.93" calcext:value-type="currency">
            <text:p>£107.93</text:p>
          </table:table-cell>
          <table:table-cell table:style-name="ce27" table:formula="of:=IF(SUMIFS([$Payments.$C$1:.$C$1048576];[$Payments.$A$1:.$A$1048576];&quot;&gt;=&quot;&amp;[.AA$2];[$Payments.$A$1:.$A$1048576];&quot;&lt;&quot;&amp;[.AB$2];[$Payments.$E$1:.$E$1048576];[.$B26])=0;&quot;&quot;;SUMIFS([$Payments.$C$1:.$C$1048576];[$Payments.$A$1:.$A$1048576];&quot;&gt;=&quot;&amp;[.AA$2];[$Payments.$A$1:.$A$1048576];&quot;&lt;&quot;&amp;[.AB$2];[$Payments.$E$1:.$E$1048576];[.$B26]))" office:value-type="currency" office:currency="£" office:value="140.41" calcext:value-type="currency">
            <text:p>£140.41</text:p>
          </table:table-cell>
          <table:table-cell table:style-name="ce8" table:formula="of:=IF(SUMIFS([$Payments.$C$1:.$C$1048576];[$Payments.$A$1:.$A$1048576];&quot;&gt;=&quot;&amp;[.AB$2];[$Payments.$A$1:.$A$1048576];&quot;&lt;&quot;&amp;[.AC$2];[$Payments.$E$1:.$E$1048576];[.$B26])=0;&quot;&quot;;SUMIFS([$Payments.$C$1:.$C$1048576];[$Payments.$A$1:.$A$1048576];&quot;&gt;=&quot;&amp;[.AB$2];[$Payments.$A$1:.$A$1048576];&quot;&lt;&quot;&amp;[.AC$2];[$Payments.$E$1:.$E$1048576];[.$B26]))">
            <text:p/>
          </table:table-cell>
          <table:table-cell table:style-name="ce27" table:formula="of:=IF(SUMIFS([$Payments.$C$1:.$C$1048576];[$Payments.$A$1:.$A$1048576];&quot;&gt;=&quot;&amp;[.AC$2];[$Payments.$A$1:.$A$1048576];&quot;&lt;&quot;&amp;[.AD$2];[$Payments.$E$1:.$E$1048576];[.$B26])=0;&quot;&quot;;SUMIFS([$Payments.$C$1:.$C$1048576];[$Payments.$A$1:.$A$1048576];&quot;&gt;=&quot;&amp;[.AC$2];[$Payments.$A$1:.$A$1048576];&quot;&lt;&quot;&amp;[.AD$2];[$Payments.$E$1:.$E$1048576];[.$B26]))" office:value-type="currency" office:currency="£" office:value="88.75" calcext:value-type="currency">
            <text:p>£88.75</text:p>
          </table:table-cell>
          <table:table-cell table:style-name="ce8" table:formula="of:=IF(SUMIFS([$Payments.$C$1:.$C$1048576];[$Payments.$A$1:.$A$1048576];&quot;&gt;=&quot;&amp;[.AD$2];[$Payments.$A$1:.$A$1048576];&quot;&lt;&quot;&amp;[.AE$2];[$Payments.$E$1:.$E$1048576];[.$B26])=0;&quot;&quot;;SUMIFS([$Payments.$C$1:.$C$1048576];[$Payments.$A$1:.$A$1048576];&quot;&gt;=&quot;&amp;[.AD$2];[$Payments.$A$1:.$A$1048576];&quot;&lt;&quot;&amp;[.AE$2];[$Payments.$E$1:.$E$1048576];[.$B26]))" office:value-type="currency" office:currency="£" office:value="29.96" calcext:value-type="currency">
            <text:p>£29.96</text:p>
          </table:table-cell>
          <table:table-cell table:style-name="ce27" table:formula="of:=IF(SUMIFS([$Payments.$C$1:.$C$1048576];[$Payments.$A$1:.$A$1048576];&quot;&gt;=&quot;&amp;[.AE$2];[$Payments.$A$1:.$A$1048576];&quot;&lt;&quot;&amp;[.AF$2];[$Payments.$E$1:.$E$1048576];[.$B26])=0;&quot;&quot;;SUMIFS([$Payments.$C$1:.$C$1048576];[$Payments.$A$1:.$A$1048576];&quot;&gt;=&quot;&amp;[.AE$2];[$Payments.$A$1:.$A$1048576];&quot;&lt;&quot;&amp;[.AF$2];[$Payments.$E$1:.$E$1048576];[.$B26]))">
            <text:p/>
          </table:table-cell>
          <table:table-cell table:style-name="ce8" table:formula="of:=IF(SUMIFS([$Payments.$C$1:.$C$1048576];[$Payments.$A$1:.$A$1048576];&quot;&gt;=&quot;&amp;[.AF$2];[$Payments.$A$1:.$A$1048576];&quot;&lt;&quot;&amp;[.AG$2];[$Payments.$E$1:.$E$1048576];[.$B26])=0;&quot;&quot;;SUMIFS([$Payments.$C$1:.$C$1048576];[$Payments.$A$1:.$A$1048576];&quot;&gt;=&quot;&amp;[.AF$2];[$Payments.$A$1:.$A$1048576];&quot;&lt;&quot;&amp;[.AG$2];[$Payments.$E$1:.$E$1048576];[.$B26]))">
            <text:p/>
          </table:table-cell>
          <table:table-cell table:style-name="ce27" table:formula="of:=IF(SUMIFS([$Payments.$C$1:.$C$1048576];[$Payments.$A$1:.$A$1048576];&quot;&gt;=&quot;&amp;[.AG$2];[$Payments.$A$1:.$A$1048576];&quot;&lt;&quot;&amp;[.AH$2];[$Payments.$E$1:.$E$1048576];[.$B26])=0;&quot;&quot;;SUMIFS([$Payments.$C$1:.$C$1048576];[$Payments.$A$1:.$A$1048576];&quot;&gt;=&quot;&amp;[.AG$2];[$Payments.$A$1:.$A$1048576];&quot;&lt;&quot;&amp;[.AH$2];[$Payments.$E$1:.$E$1048576];[.$B26]))">
            <text:p/>
          </table:table-cell>
          <table:table-cell table:style-name="ce8" table:formula="of:=IF(SUMIFS([$Payments.$C$1:.$C$1048576];[$Payments.$A$1:.$A$1048576];&quot;&gt;=&quot;&amp;[.AH$2];[$Payments.$A$1:.$A$1048576];&quot;&lt;&quot;&amp;[.AI$2];[$Payments.$E$1:.$E$1048576];[.$B26])=0;&quot;&quot;;SUMIFS([$Payments.$C$1:.$C$1048576];[$Payments.$A$1:.$A$1048576];&quot;&gt;=&quot;&amp;[.AH$2];[$Payments.$A$1:.$A$1048576];&quot;&lt;&quot;&amp;[.AI$2];[$Payments.$E$1:.$E$1048576];[.$B26]))">
            <text:p/>
          </table:table-cell>
          <table:table-cell table:style-name="ce27" table:formula="of:=IF(SUMIFS([$Payments.$C$1:.$C$1048576];[$Payments.$A$1:.$A$1048576];&quot;&gt;=&quot;&amp;[.AI$2];[$Payments.$A$1:.$A$1048576];&quot;&lt;&quot;&amp;[.AJ$2];[$Payments.$E$1:.$E$1048576];[.$B26])=0;&quot;&quot;;SUMIFS([$Payments.$C$1:.$C$1048576];[$Payments.$A$1:.$A$1048576];&quot;&gt;=&quot;&amp;[.AI$2];[$Payments.$A$1:.$A$1048576];&quot;&lt;&quot;&amp;[.AJ$2];[$Payments.$E$1:.$E$1048576];[.$B26]))">
            <text:p/>
          </table:table-cell>
          <table:table-cell table:style-name="ce8" table:formula="of:=IF(SUMIFS([$Payments.$C$1:.$C$1048576];[$Payments.$A$1:.$A$1048576];&quot;&gt;=&quot;&amp;[.AJ$2];[$Payments.$A$1:.$A$1048576];&quot;&lt;&quot;&amp;[.AK$2];[$Payments.$E$1:.$E$1048576];[.$B26])=0;&quot;&quot;;SUMIFS([$Payments.$C$1:.$C$1048576];[$Payments.$A$1:.$A$1048576];&quot;&gt;=&quot;&amp;[.AJ$2];[$Payments.$A$1:.$A$1048576];&quot;&lt;&quot;&amp;[.AK$2];[$Payments.$E$1:.$E$1048576];[.$B26]))">
            <text:p/>
          </table:table-cell>
          <table:table-cell table:style-name="ce27" table:formula="of:=IF(SUMIFS([$Payments.$C$1:.$C$1048576];[$Payments.$A$1:.$A$1048576];&quot;&gt;=&quot;&amp;[.AK$2];[$Payments.$A$1:.$A$1048576];&quot;&lt;&quot;&amp;[.AL$2];[$Payments.$E$1:.$E$1048576];[.$B26])=0;&quot;&quot;;SUMIFS([$Payments.$C$1:.$C$1048576];[$Payments.$A$1:.$A$1048576];&quot;&gt;=&quot;&amp;[.AK$2];[$Payments.$A$1:.$A$1048576];&quot;&lt;&quot;&amp;[.AL$2];[$Payments.$E$1:.$E$1048576];[.$B26]))">
            <text:p/>
          </table:table-cell>
          <table:table-cell table:style-name="ce8" table:formula="of:=IF(SUMIFS([$Payments.$C$1:.$C$1048576];[$Payments.$A$1:.$A$1048576];&quot;&gt;=&quot;&amp;[.AL$2];[$Payments.$A$1:.$A$1048576];&quot;&lt;&quot;&amp;[.AM$2];[$Payments.$E$1:.$E$1048576];[.$B26])=0;&quot;&quot;;SUMIFS([$Payments.$C$1:.$C$1048576];[$Payments.$A$1:.$A$1048576];&quot;&gt;=&quot;&amp;[.AL$2];[$Payments.$A$1:.$A$1048576];&quot;&lt;&quot;&amp;[.AM$2];[$Payments.$E$1:.$E$1048576];[.$B26]))">
            <text:p/>
          </table:table-cell>
          <table:table-cell table:style-name="ce27" table:formula="of:=IF(SUMIFS([$Payments.$C$1:.$C$1048576];[$Payments.$A$1:.$A$1048576];&quot;&gt;=&quot;&amp;[.AM$2];[$Payments.$A$1:.$A$1048576];&quot;&lt;&quot;&amp;[.AN$2];[$Payments.$E$1:.$E$1048576];[.$B26])=0;&quot;&quot;;SUMIFS([$Payments.$C$1:.$C$1048576];[$Payments.$A$1:.$A$1048576];&quot;&gt;=&quot;&amp;[.AM$2];[$Payments.$A$1:.$A$1048576];&quot;&lt;&quot;&amp;[.AN$2];[$Payments.$E$1:.$E$1048576];[.$B26]))">
            <text:p/>
          </table:table-cell>
          <table:table-cell table:style-name="ce8" table:formula="of:=IF(SUMIFS([$Payments.$C$1:.$C$1048576];[$Payments.$A$1:.$A$1048576];&quot;&gt;=&quot;&amp;[.AN$2];[$Payments.$A$1:.$A$1048576];&quot;&lt;&quot;&amp;[.AO$2];[$Payments.$E$1:.$E$1048576];[.$B26])=0;&quot;&quot;;SUMIFS([$Payments.$C$1:.$C$1048576];[$Payments.$A$1:.$A$1048576];&quot;&gt;=&quot;&amp;[.AN$2];[$Payments.$A$1:.$A$1048576];&quot;&lt;&quot;&amp;[.AO$2];[$Payments.$E$1:.$E$1048576];[.$B26]))">
            <text:p/>
          </table:table-cell>
          <table:table-cell table:style-name="ce27" table:formula="of:=IF(SUMIFS([$Payments.$C$1:.$C$1048576];[$Payments.$A$1:.$A$1048576];&quot;&gt;=&quot;&amp;[.AO$2];[$Payments.$A$1:.$A$1048576];&quot;&lt;&quot;&amp;[.AP$2];[$Payments.$E$1:.$E$1048576];[.$B26])=0;&quot;&quot;;SUMIFS([$Payments.$C$1:.$C$1048576];[$Payments.$A$1:.$A$1048576];&quot;&gt;=&quot;&amp;[.AO$2];[$Payments.$A$1:.$A$1048576];&quot;&lt;&quot;&amp;[.AP$2];[$Payments.$E$1:.$E$1048576];[.$B26]))">
            <text:p/>
          </table:table-cell>
          <table:table-cell table:style-name="ce8" table:formula="of:=IF(SUMIFS([$Payments.$C$1:.$C$1048576];[$Payments.$A$1:.$A$1048576];&quot;&gt;=&quot;&amp;[.AP$2];[$Payments.$A$1:.$A$1048576];&quot;&lt;&quot;&amp;[.AQ$2];[$Payments.$E$1:.$E$1048576];[.$B26])=0;&quot;&quot;;SUMIFS([$Payments.$C$1:.$C$1048576];[$Payments.$A$1:.$A$1048576];&quot;&gt;=&quot;&amp;[.AP$2];[$Payments.$A$1:.$A$1048576];&quot;&lt;&quot;&amp;[.AQ$2];[$Payments.$E$1:.$E$1048576];[.$B26]))" office:value-type="currency" office:currency="£" office:value="6.18" calcext:value-type="currency">
            <text:p>£6.18</text:p>
          </table:table-cell>
          <table:table-cell table:style-name="ce27" table:formula="of:=IF(SUMIFS([$Payments.$C$1:.$C$1048576];[$Payments.$A$1:.$A$1048576];&quot;&gt;=&quot;&amp;[.AQ$2];[$Payments.$A$1:.$A$1048576];&quot;&lt;&quot;&amp;[.AR$2];[$Payments.$E$1:.$E$1048576];[.$B26])=0;&quot;&quot;;SUMIFS([$Payments.$C$1:.$C$1048576];[$Payments.$A$1:.$A$1048576];&quot;&gt;=&quot;&amp;[.AQ$2];[$Payments.$A$1:.$A$1048576];&quot;&lt;&quot;&amp;[.AR$2];[$Payments.$E$1:.$E$1048576];[.$B26]))">
            <text:p/>
          </table:table-cell>
          <table:table-cell table:style-name="ce8" table:formula="of:=IF(SUMIFS([$Payments.$C$1:.$C$1048576];[$Payments.$A$1:.$A$1048576];&quot;&gt;=&quot;&amp;[.AR$2];[$Payments.$A$1:.$A$1048576];&quot;&lt;&quot;&amp;[.AS$2];[$Payments.$E$1:.$E$1048576];[.$B26])=0;&quot;&quot;;SUMIFS([$Payments.$C$1:.$C$1048576];[$Payments.$A$1:.$A$1048576];&quot;&gt;=&quot;&amp;[.AR$2];[$Payments.$A$1:.$A$1048576];&quot;&lt;&quot;&amp;[.AS$2];[$Payments.$E$1:.$E$1048576];[.$B26]))">
            <text:p/>
          </table:table-cell>
          <table:table-cell table:style-name="ce27" table:formula="of:=IF(SUMIFS([$Payments.$C$1:.$C$1048576];[$Payments.$A$1:.$A$1048576];&quot;&gt;=&quot;&amp;[.AS$2];[$Payments.$A$1:.$A$1048576];&quot;&lt;&quot;&amp;[.AT$2];[$Payments.$E$1:.$E$1048576];[.$B26])=0;&quot;&quot;;SUMIFS([$Payments.$C$1:.$C$1048576];[$Payments.$A$1:.$A$1048576];&quot;&gt;=&quot;&amp;[.AS$2];[$Payments.$A$1:.$A$1048576];&quot;&lt;&quot;&amp;[.AT$2];[$Payments.$E$1:.$E$1048576];[.$B26]))" office:value-type="currency" office:currency="£" office:value="64.73" calcext:value-type="currency">
            <text:p>£64.73</text:p>
          </table:table-cell>
          <table:table-cell table:style-name="ce76" table:formula="of:=IF(SUMIFS([$Payments.$C$1:.$C$1048576];[$Payments.$A$1:.$A$1048576];&quot;&gt;=&quot;&amp;[.AT$2];[$Payments.$A$1:.$A$1048576];&quot;&lt;&quot;&amp;[.AU$2];[$Payments.$E$1:.$E$1048576];[.$B26])=0;&quot;&quot;;SUMIFS([$Payments.$C$1:.$C$1048576];[$Payments.$A$1:.$A$1048576];&quot;&gt;=&quot;&amp;[.AT$2];[$Payments.$A$1:.$A$1048576];&quot;&lt;&quot;&amp;[.AU$2];[$Payments.$E$1:.$E$1048576];[.$B26]))">
            <text:p/>
          </table:table-cell>
          <table:table-cell table:style-name="ce27" table:formula="of:=IF(SUMIFS([$Payments.$C$1:.$C$1048576];[$Payments.$A$1:.$A$1048576];&quot;&gt;=&quot;&amp;[.AU$2];[$Payments.$A$1:.$A$1048576];&quot;&lt;&quot;&amp;[.AV$2];[$Payments.$E$1:.$E$1048576];[.$B26])=0;&quot;&quot;;SUMIFS([$Payments.$C$1:.$C$1048576];[$Payments.$A$1:.$A$1048576];&quot;&gt;=&quot;&amp;[.AU$2];[$Payments.$A$1:.$A$1048576];&quot;&lt;&quot;&amp;[.AV$2];[$Payments.$E$1:.$E$1048576];[.$B26]))">
            <text:p/>
          </table:table-cell>
          <table:table-cell table:style-name="ce8" table:formula="of:=IF(SUMIFS([$Payments.$C$1:.$C$1048576];[$Payments.$A$1:.$A$1048576];&quot;&gt;=&quot;&amp;[.AV$2];[$Payments.$A$1:.$A$1048576];&quot;&lt;&quot;&amp;[.AW$2];[$Payments.$E$1:.$E$1048576];[.$B26])=0;&quot;&quot;;SUMIFS([$Payments.$C$1:.$C$1048576];[$Payments.$A$1:.$A$1048576];&quot;&gt;=&quot;&amp;[.AV$2];[$Payments.$A$1:.$A$1048576];&quot;&lt;&quot;&amp;[.AW$2];[$Payments.$E$1:.$E$1048576];[.$B26]))" office:value-type="currency" office:currency="£" office:value="47.98" calcext:value-type="currency">
            <text:p>£47.98</text:p>
          </table:table-cell>
          <table:table-cell table:style-name="ce27" table:formula="of:=IF(SUMIFS([$Payments.$C$1:.$C$1048576];[$Payments.$A$1:.$A$1048576];&quot;&gt;=&quot;&amp;[.AW$2];[$Payments.$A$1:.$A$1048576];&quot;&lt;&quot;&amp;[.AX$2];[$Payments.$E$1:.$E$1048576];[.$B26])=0;&quot;&quot;;SUMIFS([$Payments.$C$1:.$C$1048576];[$Payments.$A$1:.$A$1048576];&quot;&gt;=&quot;&amp;[.AW$2];[$Payments.$A$1:.$A$1048576];&quot;&lt;&quot;&amp;[.AX$2];[$Payments.$E$1:.$E$1048576];[.$B26]))">
            <text:p/>
          </table:table-cell>
          <table:table-cell table:style-name="ce8" table:formula="of:=IF(SUMIFS([$Payments.$C$1:.$C$1048576];[$Payments.$A$1:.$A$1048576];&quot;&gt;=&quot;&amp;[.AX$2];[$Payments.$A$1:.$A$1048576];&quot;&lt;&quot;&amp;[.AY$2];[$Payments.$E$1:.$E$1048576];[.$B26])=0;&quot;&quot;;SUMIFS([$Payments.$C$1:.$C$1048576];[$Payments.$A$1:.$A$1048576];&quot;&gt;=&quot;&amp;[.AX$2];[$Payments.$A$1:.$A$1048576];&quot;&lt;&quot;&amp;[.AY$2];[$Payments.$E$1:.$E$1048576];[.$B26]))" office:value-type="currency" office:currency="£" office:value="54.46" calcext:value-type="currency">
            <text:p>£54.46</text:p>
          </table:table-cell>
          <table:table-cell table:style-name="ce27" table:formula="of:=IF(SUMIFS([$Payments.$C$1:.$C$1048576];[$Payments.$A$1:.$A$1048576];&quot;&gt;=&quot;&amp;[.AY$2];[$Payments.$A$1:.$A$1048576];&quot;&lt;&quot;&amp;[.AZ$2];[$Payments.$E$1:.$E$1048576];[.$B26])=0;&quot;&quot;;SUMIFS([$Payments.$C$1:.$C$1048576];[$Payments.$A$1:.$A$1048576];&quot;&gt;=&quot;&amp;[.AY$2];[$Payments.$A$1:.$A$1048576];&quot;&lt;&quot;&amp;[.AZ$2];[$Payments.$E$1:.$E$1048576];[.$B26]))">
            <text:p/>
          </table:table-cell>
          <table:table-cell table:style-name="ce8" table:formula="of:=IF(SUMIFS([$Payments.$C$1:.$C$1048576];[$Payments.$A$1:.$A$1048576];&quot;&gt;=&quot;&amp;[.AZ$2];[$Payments.$A$1:.$A$1048576];&quot;&lt;&quot;&amp;[.BA$2];[$Payments.$E$1:.$E$1048576];[.$B26])=0;&quot;&quot;;SUMIFS([$Payments.$C$1:.$C$1048576];[$Payments.$A$1:.$A$1048576];&quot;&gt;=&quot;&amp;[.AZ$2];[$Payments.$A$1:.$A$1048576];&quot;&lt;&quot;&amp;[.BA$2];[$Payments.$E$1:.$E$1048576];[.$B26]))">
            <text:p/>
          </table:table-cell>
          <table:table-cell table:style-name="ce27" table:formula="of:=IF(SUMIFS([$Payments.$C$1:.$C$1048576];[$Payments.$A$1:.$A$1048576];&quot;&gt;=&quot;&amp;[.BA$2];[$Payments.$A$1:.$A$1048576];&quot;&lt;&quot;&amp;[.BB$2];[$Payments.$E$1:.$E$1048576];[.$B26])=0;&quot;&quot;;SUMIFS([$Payments.$C$1:.$C$1048576];[$Payments.$A$1:.$A$1048576];&quot;&gt;=&quot;&amp;[.BA$2];[$Payments.$A$1:.$A$1048576];&quot;&lt;&quot;&amp;[.BB$2];[$Payments.$E$1:.$E$1048576];[.$B26]))">
            <text:p/>
          </table:table-cell>
          <table:table-cell table:style-name="ce8" table:formula="of:=IF(SUMIFS([$Payments.$C$1:.$C$1048576];[$Payments.$A$1:.$A$1048576];&quot;&gt;=&quot;&amp;[.BB$2];[$Payments.$A$1:.$A$1048576];&quot;&lt;&quot;&amp;[.BC$2];[$Payments.$E$1:.$E$1048576];[.$B26])=0;&quot;&quot;;SUMIFS([$Payments.$C$1:.$C$1048576];[$Payments.$A$1:.$A$1048576];&quot;&gt;=&quot;&amp;[.BB$2];[$Payments.$A$1:.$A$1048576];&quot;&lt;&quot;&amp;[.BC$2];[$Payments.$E$1:.$E$1048576];[.$B26]))">
            <text:p/>
          </table:table-cell>
          <table:table-cell table:style-name="ce27" table:formula="of:=IF(SUMIFS([$Payments.$C$1:.$C$1048576];[$Payments.$A$1:.$A$1048576];&quot;&gt;=&quot;&amp;[.BC$2];[$Payments.$A$1:.$A$1048576];&quot;&lt;&quot;&amp;[.BD$2];[$Payments.$E$1:.$E$1048576];[.$B26])=0;&quot;&quot;;SUMIFS([$Payments.$C$1:.$C$1048576];[$Payments.$A$1:.$A$1048576];&quot;&gt;=&quot;&amp;[.BC$2];[$Payments.$A$1:.$A$1048576];&quot;&lt;&quot;&amp;[.BD$2];[$Payments.$E$1:.$E$1048576];[.$B26]))" office:value-type="currency" office:currency="£" office:value="39.98" calcext:value-type="currency">
            <text:p>£39.98</text:p>
          </table:table-cell>
          <table:table-cell table:style-name="ce8" table:formula="of:=IF(SUMIFS([$Payments.$C$1:.$C$1048576];[$Payments.$A$1:.$A$1048576];&quot;&gt;=&quot;&amp;[.BD$2];[$Payments.$A$1:.$A$1048576];&quot;&lt;&quot;&amp;[.BE$2];[$Payments.$E$1:.$E$1048576];[.$B26])=0;&quot;&quot;;SUMIFS([$Payments.$C$1:.$C$1048576];[$Payments.$A$1:.$A$1048576];&quot;&gt;=&quot;&amp;[.BD$2];[$Payments.$A$1:.$A$1048576];&quot;&lt;&quot;&amp;[.BE$2];[$Payments.$E$1:.$E$1048576];[.$B26]))" office:value-type="currency" office:currency="£" office:value="156.492" calcext:value-type="currency">
            <text:p>£156.49</text:p>
          </table:table-cell>
          <table:table-cell table:style-name="ce27" table:formula="of:=IF(SUMIFS([$Payments.$C$1:.$C$1048576];[$Payments.$A$1:.$A$1048576];&quot;&gt;=&quot;&amp;[.BE$2];[$Payments.$A$1:.$A$1048576];&quot;&lt;&quot;&amp;[.BF$2];[$Payments.$E$1:.$E$1048576];[.$B26])=0;&quot;&quot;;SUMIFS([$Payments.$C$1:.$C$1048576];[$Payments.$A$1:.$A$1048576];&quot;&gt;=&quot;&amp;[.BE$2];[$Payments.$A$1:.$A$1048576];&quot;&lt;&quot;&amp;[.BF$2];[$Payments.$E$1:.$E$1048576];[.$B26]))">
            <text:p/>
          </table:table-cell>
          <table:table-cell table:style-name="ce8" table:formula="of:=IF(SUMIFS([$Payments.$C$1:.$C$1048576];[$Payments.$A$1:.$A$1048576];&quot;&gt;=&quot;&amp;[.BF$2];[$Payments.$A$1:.$A$1048576];&quot;&lt;&quot;&amp;[.BG$2];[$Payments.$E$1:.$E$1048576];[.$B26])=0;&quot;&quot;;SUMIFS([$Payments.$C$1:.$C$1048576];[$Payments.$A$1:.$A$1048576];&quot;&gt;=&quot;&amp;[.BF$2];[$Payments.$A$1:.$A$1048576];&quot;&lt;&quot;&amp;[.BG$2];[$Payments.$E$1:.$E$1048576];[.$B26]))">
            <text:p/>
          </table:table-cell>
          <table:table-cell table:style-name="ce27" table:formula="of:=IF(SUMIFS([$Payments.$C$1:.$C$1048576];[$Payments.$A$1:.$A$1048576];&quot;&gt;=&quot;&amp;[.BG$2];[$Payments.$A$1:.$A$1048576];&quot;&lt;&quot;&amp;[.BH$2];[$Payments.$E$1:.$E$1048576];[.$B26])=0;&quot;&quot;;SUMIFS([$Payments.$C$1:.$C$1048576];[$Payments.$A$1:.$A$1048576];&quot;&gt;=&quot;&amp;[.BG$2];[$Payments.$A$1:.$A$1048576];&quot;&lt;&quot;&amp;[.BH$2];[$Payments.$E$1:.$E$1048576];[.$B26]))">
            <text:p/>
          </table:table-cell>
          <table:table-cell table:style-name="ce8" table:formula="of:=IF(SUMIFS([$Payments.$C$1:.$C$1048576];[$Payments.$A$1:.$A$1048576];&quot;&gt;=&quot;&amp;[.BH$2];[$Payments.$A$1:.$A$1048576];&quot;&lt;&quot;&amp;[.BI$2];[$Payments.$E$1:.$E$1048576];[.$B26])=0;&quot;&quot;;SUMIFS([$Payments.$C$1:.$C$1048576];[$Payments.$A$1:.$A$1048576];&quot;&gt;=&quot;&amp;[.BH$2];[$Payments.$A$1:.$A$1048576];&quot;&lt;&quot;&amp;[.BI$2];[$Payments.$E$1:.$E$1048576];[.$B26]))">
            <text:p/>
          </table:table-cell>
          <table:table-cell table:style-name="ce27" table:formula="of:=IF(SUMIFS([$Payments.$C$1:.$C$1048576];[$Payments.$A$1:.$A$1048576];&quot;&gt;=&quot;&amp;[.BI$2];[$Payments.$A$1:.$A$1048576];&quot;&lt;&quot;&amp;[.BJ$2];[$Payments.$E$1:.$E$1048576];[.$B26])=0;&quot;&quot;;SUMIFS([$Payments.$C$1:.$C$1048576];[$Payments.$A$1:.$A$1048576];&quot;&gt;=&quot;&amp;[.BI$2];[$Payments.$A$1:.$A$1048576];&quot;&lt;&quot;&amp;[.BJ$2];[$Payments.$E$1:.$E$1048576];[.$B26]))">
            <text:p/>
          </table:table-cell>
          <table:table-cell table:style-name="ce8" table:formula="of:=IF(SUMIFS([$Payments.$C$1:.$C$1048576];[$Payments.$A$1:.$A$1048576];&quot;&gt;=&quot;&amp;[.BJ$2];[$Payments.$A$1:.$A$1048576];&quot;&lt;&quot;&amp;[.BK$2];[$Payments.$E$1:.$E$1048576];[.$B26])=0;&quot;&quot;;SUMIFS([$Payments.$C$1:.$C$1048576];[$Payments.$A$1:.$A$1048576];&quot;&gt;=&quot;&amp;[.BJ$2];[$Payments.$A$1:.$A$1048576];&quot;&lt;&quot;&amp;[.BK$2];[$Payments.$E$1:.$E$1048576];[.$B26]))" office:value-type="currency" office:currency="£" office:value="111.51" calcext:value-type="currency">
            <text:p>£111.51</text:p>
          </table:table-cell>
          <table:table-cell table:style-name="ce27" table:formula="of:=IF(SUMIFS([$Payments.$C$1:.$C$1048576];[$Payments.$A$1:.$A$1048576];&quot;&gt;=&quot;&amp;[.BK$2];[$Payments.$A$1:.$A$1048576];&quot;&lt;&quot;&amp;[.BL$2];[$Payments.$E$1:.$E$1048576];[.$B26])=0;&quot;&quot;;SUMIFS([$Payments.$C$1:.$C$1048576];[$Payments.$A$1:.$A$1048576];&quot;&gt;=&quot;&amp;[.BK$2];[$Payments.$A$1:.$A$1048576];&quot;&lt;&quot;&amp;[.BL$2];[$Payments.$E$1:.$E$1048576];[.$B26]))">
            <text:p/>
          </table:table-cell>
          <table:table-cell table:style-name="ce8" table:formula="of:=IF(SUMIFS([$Payments.$C$1:.$C$1048576];[$Payments.$A$1:.$A$1048576];&quot;&gt;=&quot;&amp;[.BL$2];[$Payments.$A$1:.$A$1048576];&quot;&lt;&quot;&amp;[.BM$2];[$Payments.$E$1:.$E$1048576];[.$B26])=0;&quot;&quot;;SUMIFS([$Payments.$C$1:.$C$1048576];[$Payments.$A$1:.$A$1048576];&quot;&gt;=&quot;&amp;[.BL$2];[$Payments.$A$1:.$A$1048576];&quot;&lt;&quot;&amp;[.BM$2];[$Payments.$E$1:.$E$1048576];[.$B26]))">
            <text:p/>
          </table:table-cell>
          <table:table-cell table:style-name="ce27" table:formula="of:=IF(SUMIFS([$Payments.$C$1:.$C$1048576];[$Payments.$A$1:.$A$1048576];&quot;&gt;=&quot;&amp;[.BM$2];[$Payments.$A$1:.$A$1048576];&quot;&lt;&quot;&amp;[.BT$2];[$Payments.$E$1:.$E$1048576];[.$B26])=0;&quot;&quot;;SUMIFS([$Payments.$C$1:.$C$1048576];[$Payments.$A$1:.$A$1048576];&quot;&gt;=&quot;&amp;[.BM$2];[$Payments.$A$1:.$A$1048576];&quot;&lt;&quot;&amp;[.BT$2];[$Payments.$E$1:.$E$1048576];[.$B26]))">
            <text:p/>
          </table:table-cell>
          <table:table-cell table:style-name="ce8" table:formula="of:=IF(SUMIFS([$Payments.$C$1:.$C$1048576];[$Payments.$A$1:.$A$1048576];&quot;&gt;=&quot;&amp;[.BN$2];[$Payments.$A$1:.$A$1048576];&quot;&lt;&quot;&amp;[.BO$2];[$Payments.$E$1:.$E$1048576];[.$B26])=0;&quot;&quot;;SUMIFS([$Payments.$C$1:.$C$1048576];[$Payments.$A$1:.$A$1048576];&quot;&gt;=&quot;&amp;[.BN$2];[$Payments.$A$1:.$A$1048576];&quot;&lt;&quot;&amp;[.BO$2];[$Payments.$E$1:.$E$1048576];[.$B26]))">
            <text:p/>
          </table:table-cell>
          <table:table-cell table:style-name="ce27" table:formula="of:=IF(SUMIFS([$Payments.$C$1:.$C$1048576];[$Payments.$A$1:.$A$1048576];&quot;&gt;=&quot;&amp;[.BO$2];[$Payments.$A$1:.$A$1048576];&quot;&lt;&quot;&amp;[.BP$2];[$Payments.$E$1:.$E$1048576];[.$B26])=0;&quot;&quot;;SUMIFS([$Payments.$C$1:.$C$1048576];[$Payments.$A$1:.$A$1048576];&quot;&gt;=&quot;&amp;[.BO$2];[$Payments.$A$1:.$A$1048576];&quot;&lt;&quot;&amp;[.BP$2];[$Payments.$E$1:.$E$1048576];[.$B26]))">
            <text:p/>
          </table:table-cell>
          <table:table-cell table:style-name="ce8" table:formula="of:=IF(SUMIFS([$Payments.$C$1:.$C$1048576];[$Payments.$A$1:.$A$1048576];&quot;&gt;=&quot;&amp;[.BP$2];[$Payments.$A$1:.$A$1048576];&quot;&lt;&quot;&amp;[.BQ$2];[$Payments.$E$1:.$E$1048576];[.$B26])=0;&quot;&quot;;SUMIFS([$Payments.$C$1:.$C$1048576];[$Payments.$A$1:.$A$1048576];&quot;&gt;=&quot;&amp;[.BP$2];[$Payments.$A$1:.$A$1048576];&quot;&lt;&quot;&amp;[.BQ$2];[$Payments.$E$1:.$E$1048576];[.$B26]))">
            <text:p/>
          </table:table-cell>
          <table:table-cell table:style-name="ce27" table:formula="of:=IF(SUMIFS([$Payments.$C$1:.$C$1048576];[$Payments.$A$1:.$A$1048576];&quot;&gt;=&quot;&amp;[.BQ$2];[$Payments.$A$1:.$A$1048576];&quot;&lt;&quot;&amp;[.BR$2];[$Payments.$E$1:.$E$1048576];[.$B26])=0;&quot;&quot;;SUMIFS([$Payments.$C$1:.$C$1048576];[$Payments.$A$1:.$A$1048576];&quot;&gt;=&quot;&amp;[.BQ$2];[$Payments.$A$1:.$A$1048576];&quot;&lt;&quot;&amp;[.BR$2];[$Payments.$E$1:.$E$1048576];[.$B26]))">
            <text:p/>
          </table:table-cell>
          <table:table-cell table:style-name="ce8" table:formula="of:=IF(SUMIFS([$Payments.$C$1:.$C$1048576];[$Payments.$A$1:.$A$1048576];&quot;&gt;=&quot;&amp;[.BR$2];[$Payments.$A$1:.$A$1048576];&quot;&lt;&quot;&amp;[.BS$2];[$Payments.$E$1:.$E$1048576];[.$B26])=0;&quot;&quot;;SUMIFS([$Payments.$C$1:.$C$1048576];[$Payments.$A$1:.$A$1048576];&quot;&gt;=&quot;&amp;[.BR$2];[$Payments.$A$1:.$A$1048576];&quot;&lt;&quot;&amp;[.BS$2];[$Payments.$E$1:.$E$1048576];[.$B26]))">
            <text:p/>
          </table:table-cell>
          <table:table-cell table:style-name="ce27" table:formula="of:=IF(SUMIFS([$Payments.$C$1:.$C$1048576];[$Payments.$A$1:.$A$1048576];&quot;&gt;=&quot;&amp;[.BS$2];[$Payments.$A$1:.$A$1048576];&quot;&lt;&quot;&amp;[.BZ$2];[$Payments.$E$1:.$E$1048576];[.$B26])=0;&quot;&quot;;SUMIFS([$Payments.$C$1:.$C$1048576];[$Payments.$A$1:.$A$1048576];&quot;&gt;=&quot;&amp;[.BS$2];[$Payments.$A$1:.$A$1048576];&quot;&lt;&quot;&amp;[.BZ$2];[$Payments.$E$1:.$E$1048576];[.$B26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3" office:value-type="string" calcext:value-type="string">
            <text:p>Petty Cash</text:p>
          </table:table-cell>
          <table:table-cell table:style-name="ce22" office:value-type="currency" office:currency="£" office:value="200" calcext:value-type="currency">
            <text:p>£200.00</text:p>
          </table:table-cell>
          <table:table-cell table:style-name="ce30" table:formula="of:=SUM([.G27]:22)" office:value-type="string" office:string-value="" calcext:value-type="error">
            <text:p>Err:502</text:p>
          </table:table-cell>
          <table:table-cell table:style-name="ce37" table:formula="of:=[.D27]=SUM([.G27:.AAX27])" office:value-type="string" office:string-value="" calcext:value-type="error">
            <text:p>Err:502</text:p>
          </table:table-cell>
          <table:table-cell table:style-name="ce47"/>
          <table:table-cell table:style-name="ce27" table:formula="of:=IF(SUMIFS([$Payments.$C$1:.$C$1048576];[$Payments.$A$1:.$A$1048576];&quot;&gt;=&quot;&amp;[.G$2];[$Payments.$A$1:.$A$1048576];&quot;&lt;&quot;&amp;[.H$2];[$Payments.$E$1:.$E$1048576];[.$B27])=0;&quot;&quot;;SUMIFS([$Payments.$C$1:.$C$1048576];[$Payments.$A$1:.$A$1048576];&quot;&gt;=&quot;&amp;[.G$2];[$Payments.$A$1:.$A$1048576];&quot;&lt;&quot;&amp;[.H$2];[$Payments.$E$1:.$E$1048576];[.$B27]))">
            <text:p/>
          </table:table-cell>
          <table:table-cell table:style-name="ce9" table:formula="of:=IF(SUMIFS([$Payments.$C$1:.$C$1048576];[$Payments.$A$1:.$A$1048576];&quot;&gt;=&quot;&amp;[.H$2];[$Payments.$A$1:.$A$1048576];&quot;&lt;&quot;&amp;[.I$2];[$Payments.$E$1:.$E$1048576];[.$B27])=0;&quot;&quot;;SUMIFS([$Payments.$C$1:.$C$1048576];[$Payments.$A$1:.$A$1048576];&quot;&gt;=&quot;&amp;[.H$2];[$Payments.$A$1:.$A$1048576];&quot;&lt;&quot;&amp;[.I$2];[$Payments.$E$1:.$E$1048576];[.$B27]))">
            <text:p/>
          </table:table-cell>
          <table:table-cell table:style-name="ce27" table:formula="of:=IF(SUMIFS([$Payments.$C$1:.$C$1048576];[$Payments.$A$1:.$A$1048576];&quot;&gt;=&quot;&amp;[.I$2];[$Payments.$A$1:.$A$1048576];&quot;&lt;&quot;&amp;[.J$2];[$Payments.$E$1:.$E$1048576];[.$B27])=0;&quot;&quot;;SUMIFS([$Payments.$C$1:.$C$1048576];[$Payments.$A$1:.$A$1048576];&quot;&gt;=&quot;&amp;[.I$2];[$Payments.$A$1:.$A$1048576];&quot;&lt;&quot;&amp;[.J$2];[$Payments.$E$1:.$E$1048576];[.$B27]))">
            <text:p/>
          </table:table-cell>
          <table:table-cell table:style-name="ce9" table:formula="of:=IF(SUMIFS([$Payments.$C$1:.$C$1048576];[$Payments.$A$1:.$A$1048576];&quot;&gt;=&quot;&amp;[.J$2];[$Payments.$A$1:.$A$1048576];&quot;&lt;&quot;&amp;[.K$2];[$Payments.$E$1:.$E$1048576];[.$B27])=0;&quot;&quot;;SUMIFS([$Payments.$C$1:.$C$1048576];[$Payments.$A$1:.$A$1048576];&quot;&gt;=&quot;&amp;[.J$2];[$Payments.$A$1:.$A$1048576];&quot;&lt;&quot;&amp;[.K$2];[$Payments.$E$1:.$E$1048576];[.$B27]))">
            <text:p/>
          </table:table-cell>
          <table:table-cell table:style-name="ce57" table:formula="of:=IF(SUMIFS([$Payments.$C$1:.$C$1048576];[$Payments.$A$1:.$A$1048576];&quot;&gt;=&quot;&amp;[.K$2];[$Payments.$A$1:.$A$1048576];&quot;&lt;&quot;&amp;[.L$2];[$Payments.$E$1:.$E$1048576];[.$B27])=0;&quot;&quot;;SUMIFS([$Payments.$C$1:.$C$1048576];[$Payments.$A$1:.$A$1048576];&quot;&gt;=&quot;&amp;[.K$2];[$Payments.$A$1:.$A$1048576];&quot;&lt;&quot;&amp;[.L$2];[$Payments.$E$1:.$E$1048576];[.$B27]))">
            <text:p/>
          </table:table-cell>
          <table:table-cell table:style-name="ce8" table:formula="of:=IF(SUMIFS([$Payments.$C$1:.$C$1048576];[$Payments.$A$1:.$A$1048576];&quot;&gt;=&quot;&amp;[.L$2];[$Payments.$A$1:.$A$1048576];&quot;&lt;&quot;&amp;[.M$2];[$Payments.$E$1:.$E$1048576];[.$B27])=0;&quot;&quot;;SUMIFS([$Payments.$C$1:.$C$1048576];[$Payments.$A$1:.$A$1048576];&quot;&gt;=&quot;&amp;[.L$2];[$Payments.$A$1:.$A$1048576];&quot;&lt;&quot;&amp;[.M$2];[$Payments.$E$1:.$E$1048576];[.$B27]))">
            <text:p/>
          </table:table-cell>
          <table:table-cell table:style-name="ce57" table:formula="of:=IF(SUMIFS([$Payments.$C$1:.$C$1048576];[$Payments.$A$1:.$A$1048576];&quot;&gt;=&quot;&amp;[.M$2];[$Payments.$A$1:.$A$1048576];&quot;&lt;&quot;&amp;[.N$2];[$Payments.$E$1:.$E$1048576];[.$B27])=0;&quot;&quot;;SUMIFS([$Payments.$C$1:.$C$1048576];[$Payments.$A$1:.$A$1048576];&quot;&gt;=&quot;&amp;[.M$2];[$Payments.$A$1:.$A$1048576];&quot;&lt;&quot;&amp;[.N$2];[$Payments.$E$1:.$E$1048576];[.$B27]))">
            <text:p/>
          </table:table-cell>
          <table:table-cell table:style-name="ce8" table:formula="of:=IF(SUMIFS([$Payments.$C$1:.$C$1048576];[$Payments.$A$1:.$A$1048576];&quot;&gt;=&quot;&amp;[.N$2];[$Payments.$A$1:.$A$1048576];&quot;&lt;&quot;&amp;[.O$2];[$Payments.$E$1:.$E$1048576];[.$B27])=0;&quot;&quot;;SUMIFS([$Payments.$C$1:.$C$1048576];[$Payments.$A$1:.$A$1048576];&quot;&gt;=&quot;&amp;[.N$2];[$Payments.$A$1:.$A$1048576];&quot;&lt;&quot;&amp;[.O$2];[$Payments.$E$1:.$E$1048576];[.$B27]))">
            <text:p/>
          </table:table-cell>
          <table:table-cell table:style-name="ce57" table:formula="of:=IF(SUMIFS([$Payments.$C$1:.$C$1048576];[$Payments.$A$1:.$A$1048576];&quot;&gt;=&quot;&amp;[.O$2];[$Payments.$A$1:.$A$1048576];&quot;&lt;&quot;&amp;[.P$2];[$Payments.$E$1:.$E$1048576];[.$B27])=0;&quot;&quot;;SUMIFS([$Payments.$C$1:.$C$1048576];[$Payments.$A$1:.$A$1048576];&quot;&gt;=&quot;&amp;[.O$2];[$Payments.$A$1:.$A$1048576];&quot;&lt;&quot;&amp;[.P$2];[$Payments.$E$1:.$E$1048576];[.$B27]))">
            <text:p/>
          </table:table-cell>
          <table:table-cell table:style-name="ce8" table:formula="of:=IF(SUMIFS([$Payments.$C$1:.$C$1048576];[$Payments.$A$1:.$A$1048576];&quot;&gt;=&quot;&amp;[.P$2];[$Payments.$A$1:.$A$1048576];&quot;&lt;&quot;&amp;[.Q$2];[$Payments.$E$1:.$E$1048576];[.$B27])=0;&quot;&quot;;SUMIFS([$Payments.$C$1:.$C$1048576];[$Payments.$A$1:.$A$1048576];&quot;&gt;=&quot;&amp;[.P$2];[$Payments.$A$1:.$A$1048576];&quot;&lt;&quot;&amp;[.Q$2];[$Payments.$E$1:.$E$1048576];[.$B27]))">
            <text:p/>
          </table:table-cell>
          <table:table-cell table:style-name="ce57" table:formula="of:=IF(SUMIFS([$Payments.$C$1:.$C$1048576];[$Payments.$A$1:.$A$1048576];&quot;&gt;=&quot;&amp;[.Q$2];[$Payments.$A$1:.$A$1048576];&quot;&lt;&quot;&amp;[.R$2];[$Payments.$E$1:.$E$1048576];[.$B27])=0;&quot;&quot;;SUMIFS([$Payments.$C$1:.$C$1048576];[$Payments.$A$1:.$A$1048576];&quot;&gt;=&quot;&amp;[.Q$2];[$Payments.$A$1:.$A$1048576];&quot;&lt;&quot;&amp;[.R$2];[$Payments.$E$1:.$E$1048576];[.$B27]))">
            <text:p/>
          </table:table-cell>
          <table:table-cell table:style-name="ce8" table:formula="of:=IF(SUMIFS([$Payments.$C$1:.$C$1048576];[$Payments.$A$1:.$A$1048576];&quot;&gt;=&quot;&amp;[.R$2];[$Payments.$A$1:.$A$1048576];&quot;&lt;&quot;&amp;[.S$2];[$Payments.$E$1:.$E$1048576];[.$B27])=0;&quot;&quot;;SUMIFS([$Payments.$C$1:.$C$1048576];[$Payments.$A$1:.$A$1048576];&quot;&gt;=&quot;&amp;[.R$2];[$Payments.$A$1:.$A$1048576];&quot;&lt;&quot;&amp;[.S$2];[$Payments.$E$1:.$E$1048576];[.$B27]))">
            <text:p/>
          </table:table-cell>
          <table:table-cell table:style-name="ce27" table:formula="of:=IF(SUMIFS([$Payments.$C$1:.$C$1048576];[$Payments.$A$1:.$A$1048576];&quot;&gt;=&quot;&amp;[.S$2];[$Payments.$A$1:.$A$1048576];&quot;&lt;&quot;&amp;[.T$2];[$Payments.$E$1:.$E$1048576];[.$B27])=0;&quot;&quot;;SUMIFS([$Payments.$C$1:.$C$1048576];[$Payments.$A$1:.$A$1048576];&quot;&gt;=&quot;&amp;[.S$2];[$Payments.$A$1:.$A$1048576];&quot;&lt;&quot;&amp;[.T$2];[$Payments.$E$1:.$E$1048576];[.$B27]))">
            <text:p/>
          </table:table-cell>
          <table:table-cell table:style-name="ce8" table:formula="of:=IF(SUMIFS([$Payments.$C$1:.$C$1048576];[$Payments.$A$1:.$A$1048576];&quot;&gt;=&quot;&amp;[.T$2];[$Payments.$A$1:.$A$1048576];&quot;&lt;&quot;&amp;[.U$2];[$Payments.$E$1:.$E$1048576];[.$B27])=0;&quot;&quot;;SUMIFS([$Payments.$C$1:.$C$1048576];[$Payments.$A$1:.$A$1048576];&quot;&gt;=&quot;&amp;[.T$2];[$Payments.$A$1:.$A$1048576];&quot;&lt;&quot;&amp;[.U$2];[$Payments.$E$1:.$E$1048576];[.$B27]))">
            <text:p/>
          </table:table-cell>
          <table:table-cell table:style-name="ce27" table:formula="of:=IF(SUMIFS([$Payments.$C$1:.$C$1048576];[$Payments.$A$1:.$A$1048576];&quot;&gt;=&quot;&amp;[.U$2];[$Payments.$A$1:.$A$1048576];&quot;&lt;&quot;&amp;[.V$2];[$Payments.$E$1:.$E$1048576];[.$B27])=0;&quot;&quot;;SUMIFS([$Payments.$C$1:.$C$1048576];[$Payments.$A$1:.$A$1048576];&quot;&gt;=&quot;&amp;[.U$2];[$Payments.$A$1:.$A$1048576];&quot;&lt;&quot;&amp;[.V$2];[$Payments.$E$1:.$E$1048576];[.$B27]))">
            <text:p/>
          </table:table-cell>
          <table:table-cell table:style-name="ce8" table:formula="of:=IF(SUMIFS([$Payments.$C$1:.$C$1048576];[$Payments.$A$1:.$A$1048576];&quot;&gt;=&quot;&amp;[.V$2];[$Payments.$A$1:.$A$1048576];&quot;&lt;&quot;&amp;[.W$2];[$Payments.$E$1:.$E$1048576];[.$B27])=0;&quot;&quot;;SUMIFS([$Payments.$C$1:.$C$1048576];[$Payments.$A$1:.$A$1048576];&quot;&gt;=&quot;&amp;[.V$2];[$Payments.$A$1:.$A$1048576];&quot;&lt;&quot;&amp;[.W$2];[$Payments.$E$1:.$E$1048576];[.$B27]))">
            <text:p/>
          </table:table-cell>
          <table:table-cell table:style-name="ce27" table:formula="of:=IF(SUMIFS([$Payments.$C$1:.$C$1048576];[$Payments.$A$1:.$A$1048576];&quot;&gt;=&quot;&amp;[.W$2];[$Payments.$A$1:.$A$1048576];&quot;&lt;&quot;&amp;[.X$2];[$Payments.$E$1:.$E$1048576];[.$B27])=0;&quot;&quot;;SUMIFS([$Payments.$C$1:.$C$1048576];[$Payments.$A$1:.$A$1048576];&quot;&gt;=&quot;&amp;[.W$2];[$Payments.$A$1:.$A$1048576];&quot;&lt;&quot;&amp;[.X$2];[$Payments.$E$1:.$E$1048576];[.$B27]))">
            <text:p/>
          </table:table-cell>
          <table:table-cell table:style-name="ce8" table:formula="of:=IF(SUMIFS([$Payments.$C$1:.$C$1048576];[$Payments.$A$1:.$A$1048576];&quot;&gt;=&quot;&amp;[.X$2];[$Payments.$A$1:.$A$1048576];&quot;&lt;&quot;&amp;[.Y$2];[$Payments.$E$1:.$E$1048576];[.$B27])=0;&quot;&quot;;SUMIFS([$Payments.$C$1:.$C$1048576];[$Payments.$A$1:.$A$1048576];&quot;&gt;=&quot;&amp;[.X$2];[$Payments.$A$1:.$A$1048576];&quot;&lt;&quot;&amp;[.Y$2];[$Payments.$E$1:.$E$1048576];[.$B27]))">
            <text:p/>
          </table:table-cell>
          <table:table-cell table:style-name="ce27" table:formula="of:=IF(SUMIFS([$Payments.$C$1:.$C$1048576];[$Payments.$A$1:.$A$1048576];&quot;&gt;=&quot;&amp;[.Y$2];[$Payments.$A$1:.$A$1048576];&quot;&lt;&quot;&amp;[.Z$2];[$Payments.$E$1:.$E$1048576];[.$B27])=0;&quot;&quot;;SUMIFS([$Payments.$C$1:.$C$1048576];[$Payments.$A$1:.$A$1048576];&quot;&gt;=&quot;&amp;[.Y$2];[$Payments.$A$1:.$A$1048576];&quot;&lt;&quot;&amp;[.Z$2];[$Payments.$E$1:.$E$1048576];[.$B27]))">
            <text:p/>
          </table:table-cell>
          <table:table-cell table:style-name="ce8" table:formula="of:=IF(SUMIFS([$Payments.$C$1:.$C$1048576];[$Payments.$A$1:.$A$1048576];&quot;&gt;=&quot;&amp;[.Z$2];[$Payments.$A$1:.$A$1048576];&quot;&lt;&quot;&amp;[.AA$2];[$Payments.$E$1:.$E$1048576];[.$B27])=0;&quot;&quot;;SUMIFS([$Payments.$C$1:.$C$1048576];[$Payments.$A$1:.$A$1048576];&quot;&gt;=&quot;&amp;[.Z$2];[$Payments.$A$1:.$A$1048576];&quot;&lt;&quot;&amp;[.AA$2];[$Payments.$E$1:.$E$1048576];[.$B27]))">
            <text:p/>
          </table:table-cell>
          <table:table-cell table:style-name="ce27" table:formula="of:=IF(SUMIFS([$Payments.$C$1:.$C$1048576];[$Payments.$A$1:.$A$1048576];&quot;&gt;=&quot;&amp;[.AA$2];[$Payments.$A$1:.$A$1048576];&quot;&lt;&quot;&amp;[.AB$2];[$Payments.$E$1:.$E$1048576];[.$B27])=0;&quot;&quot;;SUMIFS([$Payments.$C$1:.$C$1048576];[$Payments.$A$1:.$A$1048576];&quot;&gt;=&quot;&amp;[.AA$2];[$Payments.$A$1:.$A$1048576];&quot;&lt;&quot;&amp;[.AB$2];[$Payments.$E$1:.$E$1048576];[.$B27]))">
            <text:p/>
          </table:table-cell>
          <table:table-cell table:style-name="ce8" table:formula="of:=IF(SUMIFS([$Payments.$C$1:.$C$1048576];[$Payments.$A$1:.$A$1048576];&quot;&gt;=&quot;&amp;[.AB$2];[$Payments.$A$1:.$A$1048576];&quot;&lt;&quot;&amp;[.AC$2];[$Payments.$E$1:.$E$1048576];[.$B27])=0;&quot;&quot;;SUMIFS([$Payments.$C$1:.$C$1048576];[$Payments.$A$1:.$A$1048576];&quot;&gt;=&quot;&amp;[.AB$2];[$Payments.$A$1:.$A$1048576];&quot;&lt;&quot;&amp;[.AC$2];[$Payments.$E$1:.$E$1048576];[.$B27]))">
            <text:p/>
          </table:table-cell>
          <table:table-cell table:style-name="ce27" table:formula="of:=IF(SUMIFS([$Payments.$C$1:.$C$1048576];[$Payments.$A$1:.$A$1048576];&quot;&gt;=&quot;&amp;[.AC$2];[$Payments.$A$1:.$A$1048576];&quot;&lt;&quot;&amp;[.AD$2];[$Payments.$E$1:.$E$1048576];[.$B27])=0;&quot;&quot;;SUMIFS([$Payments.$C$1:.$C$1048576];[$Payments.$A$1:.$A$1048576];&quot;&gt;=&quot;&amp;[.AC$2];[$Payments.$A$1:.$A$1048576];&quot;&lt;&quot;&amp;[.AD$2];[$Payments.$E$1:.$E$1048576];[.$B27]))">
            <text:p/>
          </table:table-cell>
          <table:table-cell table:style-name="ce8" table:formula="of:=IF(SUMIFS([$Payments.$C$1:.$C$1048576];[$Payments.$A$1:.$A$1048576];&quot;&gt;=&quot;&amp;[.AD$2];[$Payments.$A$1:.$A$1048576];&quot;&lt;&quot;&amp;[.AE$2];[$Payments.$E$1:.$E$1048576];[.$B27])=0;&quot;&quot;;SUMIFS([$Payments.$C$1:.$C$1048576];[$Payments.$A$1:.$A$1048576];&quot;&gt;=&quot;&amp;[.AD$2];[$Payments.$A$1:.$A$1048576];&quot;&lt;&quot;&amp;[.AE$2];[$Payments.$E$1:.$E$1048576];[.$B27]))">
            <text:p/>
          </table:table-cell>
          <table:table-cell table:style-name="ce27" table:formula="of:=IF(SUMIFS([$Payments.$C$1:.$C$1048576];[$Payments.$A$1:.$A$1048576];&quot;&gt;=&quot;&amp;[.AE$2];[$Payments.$A$1:.$A$1048576];&quot;&lt;&quot;&amp;[.AF$2];[$Payments.$E$1:.$E$1048576];[.$B27])=0;&quot;&quot;;SUMIFS([$Payments.$C$1:.$C$1048576];[$Payments.$A$1:.$A$1048576];&quot;&gt;=&quot;&amp;[.AE$2];[$Payments.$A$1:.$A$1048576];&quot;&lt;&quot;&amp;[.AF$2];[$Payments.$E$1:.$E$1048576];[.$B27]))">
            <text:p/>
          </table:table-cell>
          <table:table-cell table:style-name="ce8" table:formula="of:=IF(SUMIFS([$Payments.$C$1:.$C$1048576];[$Payments.$A$1:.$A$1048576];&quot;&gt;=&quot;&amp;[.AF$2];[$Payments.$A$1:.$A$1048576];&quot;&lt;&quot;&amp;[.AG$2];[$Payments.$E$1:.$E$1048576];[.$B27])=0;&quot;&quot;;SUMIFS([$Payments.$C$1:.$C$1048576];[$Payments.$A$1:.$A$1048576];&quot;&gt;=&quot;&amp;[.AF$2];[$Payments.$A$1:.$A$1048576];&quot;&lt;&quot;&amp;[.AG$2];[$Payments.$E$1:.$E$1048576];[.$B27]))">
            <text:p/>
          </table:table-cell>
          <table:table-cell table:style-name="ce27" table:formula="of:=IF(SUMIFS([$Payments.$C$1:.$C$1048576];[$Payments.$A$1:.$A$1048576];&quot;&gt;=&quot;&amp;[.AG$2];[$Payments.$A$1:.$A$1048576];&quot;&lt;&quot;&amp;[.AH$2];[$Payments.$E$1:.$E$1048576];[.$B27])=0;&quot;&quot;;SUMIFS([$Payments.$C$1:.$C$1048576];[$Payments.$A$1:.$A$1048576];&quot;&gt;=&quot;&amp;[.AG$2];[$Payments.$A$1:.$A$1048576];&quot;&lt;&quot;&amp;[.AH$2];[$Payments.$E$1:.$E$1048576];[.$B27]))">
            <text:p/>
          </table:table-cell>
          <table:table-cell table:style-name="ce8" table:formula="of:=IF(SUMIFS([$Payments.$C$1:.$C$1048576];[$Payments.$A$1:.$A$1048576];&quot;&gt;=&quot;&amp;[.AH$2];[$Payments.$A$1:.$A$1048576];&quot;&lt;&quot;&amp;[.AI$2];[$Payments.$E$1:.$E$1048576];[.$B27])=0;&quot;&quot;;SUMIFS([$Payments.$C$1:.$C$1048576];[$Payments.$A$1:.$A$1048576];&quot;&gt;=&quot;&amp;[.AH$2];[$Payments.$A$1:.$A$1048576];&quot;&lt;&quot;&amp;[.AI$2];[$Payments.$E$1:.$E$1048576];[.$B27]))">
            <text:p/>
          </table:table-cell>
          <table:table-cell table:style-name="ce27" table:formula="of:=IF(SUMIFS([$Payments.$C$1:.$C$1048576];[$Payments.$A$1:.$A$1048576];&quot;&gt;=&quot;&amp;[.AI$2];[$Payments.$A$1:.$A$1048576];&quot;&lt;&quot;&amp;[.AJ$2];[$Payments.$E$1:.$E$1048576];[.$B27])=0;&quot;&quot;;SUMIFS([$Payments.$C$1:.$C$1048576];[$Payments.$A$1:.$A$1048576];&quot;&gt;=&quot;&amp;[.AI$2];[$Payments.$A$1:.$A$1048576];&quot;&lt;&quot;&amp;[.AJ$2];[$Payments.$E$1:.$E$1048576];[.$B27]))">
            <text:p/>
          </table:table-cell>
          <table:table-cell table:style-name="ce8" table:formula="of:=IF(SUMIFS([$Payments.$C$1:.$C$1048576];[$Payments.$A$1:.$A$1048576];&quot;&gt;=&quot;&amp;[.AJ$2];[$Payments.$A$1:.$A$1048576];&quot;&lt;&quot;&amp;[.AK$2];[$Payments.$E$1:.$E$1048576];[.$B27])=0;&quot;&quot;;SUMIFS([$Payments.$C$1:.$C$1048576];[$Payments.$A$1:.$A$1048576];&quot;&gt;=&quot;&amp;[.AJ$2];[$Payments.$A$1:.$A$1048576];&quot;&lt;&quot;&amp;[.AK$2];[$Payments.$E$1:.$E$1048576];[.$B27]))">
            <text:p/>
          </table:table-cell>
          <table:table-cell table:style-name="ce27" table:formula="of:=IF(SUMIFS([$Payments.$C$1:.$C$1048576];[$Payments.$A$1:.$A$1048576];&quot;&gt;=&quot;&amp;[.AK$2];[$Payments.$A$1:.$A$1048576];&quot;&lt;&quot;&amp;[.AL$2];[$Payments.$E$1:.$E$1048576];[.$B27])=0;&quot;&quot;;SUMIFS([$Payments.$C$1:.$C$1048576];[$Payments.$A$1:.$A$1048576];&quot;&gt;=&quot;&amp;[.AK$2];[$Payments.$A$1:.$A$1048576];&quot;&lt;&quot;&amp;[.AL$2];[$Payments.$E$1:.$E$1048576];[.$B27]))">
            <text:p/>
          </table:table-cell>
          <table:table-cell table:style-name="ce8" table:formula="of:=IF(SUMIFS([$Payments.$C$1:.$C$1048576];[$Payments.$A$1:.$A$1048576];&quot;&gt;=&quot;&amp;[.AL$2];[$Payments.$A$1:.$A$1048576];&quot;&lt;&quot;&amp;[.AM$2];[$Payments.$E$1:.$E$1048576];[.$B27])=0;&quot;&quot;;SUMIFS([$Payments.$C$1:.$C$1048576];[$Payments.$A$1:.$A$1048576];&quot;&gt;=&quot;&amp;[.AL$2];[$Payments.$A$1:.$A$1048576];&quot;&lt;&quot;&amp;[.AM$2];[$Payments.$E$1:.$E$1048576];[.$B27]))">
            <text:p/>
          </table:table-cell>
          <table:table-cell table:style-name="ce27" table:formula="of:=IF(SUMIFS([$Payments.$C$1:.$C$1048576];[$Payments.$A$1:.$A$1048576];&quot;&gt;=&quot;&amp;[.AM$2];[$Payments.$A$1:.$A$1048576];&quot;&lt;&quot;&amp;[.AN$2];[$Payments.$E$1:.$E$1048576];[.$B27])=0;&quot;&quot;;SUMIFS([$Payments.$C$1:.$C$1048576];[$Payments.$A$1:.$A$1048576];&quot;&gt;=&quot;&amp;[.AM$2];[$Payments.$A$1:.$A$1048576];&quot;&lt;&quot;&amp;[.AN$2];[$Payments.$E$1:.$E$1048576];[.$B27]))">
            <text:p/>
          </table:table-cell>
          <table:table-cell table:style-name="ce8" table:formula="of:=IF(SUMIFS([$Payments.$C$1:.$C$1048576];[$Payments.$A$1:.$A$1048576];&quot;&gt;=&quot;&amp;[.AN$2];[$Payments.$A$1:.$A$1048576];&quot;&lt;&quot;&amp;[.AO$2];[$Payments.$E$1:.$E$1048576];[.$B27])=0;&quot;&quot;;SUMIFS([$Payments.$C$1:.$C$1048576];[$Payments.$A$1:.$A$1048576];&quot;&gt;=&quot;&amp;[.AN$2];[$Payments.$A$1:.$A$1048576];&quot;&lt;&quot;&amp;[.AO$2];[$Payments.$E$1:.$E$1048576];[.$B27]))">
            <text:p/>
          </table:table-cell>
          <table:table-cell table:style-name="ce27" table:formula="of:=IF(SUMIFS([$Payments.$C$1:.$C$1048576];[$Payments.$A$1:.$A$1048576];&quot;&gt;=&quot;&amp;[.AO$2];[$Payments.$A$1:.$A$1048576];&quot;&lt;&quot;&amp;[.AP$2];[$Payments.$E$1:.$E$1048576];[.$B27])=0;&quot;&quot;;SUMIFS([$Payments.$C$1:.$C$1048576];[$Payments.$A$1:.$A$1048576];&quot;&gt;=&quot;&amp;[.AO$2];[$Payments.$A$1:.$A$1048576];&quot;&lt;&quot;&amp;[.AP$2];[$Payments.$E$1:.$E$1048576];[.$B27]))">
            <text:p/>
          </table:table-cell>
          <table:table-cell table:style-name="ce8" table:formula="of:=IF(SUMIFS([$Payments.$C$1:.$C$1048576];[$Payments.$A$1:.$A$1048576];&quot;&gt;=&quot;&amp;[.AP$2];[$Payments.$A$1:.$A$1048576];&quot;&lt;&quot;&amp;[.AQ$2];[$Payments.$E$1:.$E$1048576];[.$B27])=0;&quot;&quot;;SUMIFS([$Payments.$C$1:.$C$1048576];[$Payments.$A$1:.$A$1048576];&quot;&gt;=&quot;&amp;[.AP$2];[$Payments.$A$1:.$A$1048576];&quot;&lt;&quot;&amp;[.AQ$2];[$Payments.$E$1:.$E$1048576];[.$B27]))">
            <text:p/>
          </table:table-cell>
          <table:table-cell table:style-name="ce27" table:formula="of:=IF(SUMIFS([$Payments.$C$1:.$C$1048576];[$Payments.$A$1:.$A$1048576];&quot;&gt;=&quot;&amp;[.AQ$2];[$Payments.$A$1:.$A$1048576];&quot;&lt;&quot;&amp;[.AR$2];[$Payments.$E$1:.$E$1048576];[.$B27])=0;&quot;&quot;;SUMIFS([$Payments.$C$1:.$C$1048576];[$Payments.$A$1:.$A$1048576];&quot;&gt;=&quot;&amp;[.AQ$2];[$Payments.$A$1:.$A$1048576];&quot;&lt;&quot;&amp;[.AR$2];[$Payments.$E$1:.$E$1048576];[.$B27]))">
            <text:p/>
          </table:table-cell>
          <table:table-cell table:style-name="ce8" table:formula="of:=IF(SUMIFS([$Payments.$C$1:.$C$1048576];[$Payments.$A$1:.$A$1048576];&quot;&gt;=&quot;&amp;[.AR$2];[$Payments.$A$1:.$A$1048576];&quot;&lt;&quot;&amp;[.AS$2];[$Payments.$E$1:.$E$1048576];[.$B27])=0;&quot;&quot;;SUMIFS([$Payments.$C$1:.$C$1048576];[$Payments.$A$1:.$A$1048576];&quot;&gt;=&quot;&amp;[.AR$2];[$Payments.$A$1:.$A$1048576];&quot;&lt;&quot;&amp;[.AS$2];[$Payments.$E$1:.$E$1048576];[.$B27]))">
            <text:p/>
          </table:table-cell>
          <table:table-cell table:style-name="ce27" table:formula="of:=IF(SUMIFS([$Payments.$C$1:.$C$1048576];[$Payments.$A$1:.$A$1048576];&quot;&gt;=&quot;&amp;[.AS$2];[$Payments.$A$1:.$A$1048576];&quot;&lt;&quot;&amp;[.AT$2];[$Payments.$E$1:.$E$1048576];[.$B27])=0;&quot;&quot;;SUMIFS([$Payments.$C$1:.$C$1048576];[$Payments.$A$1:.$A$1048576];&quot;&gt;=&quot;&amp;[.AS$2];[$Payments.$A$1:.$A$1048576];&quot;&lt;&quot;&amp;[.AT$2];[$Payments.$E$1:.$E$1048576];[.$B27]))">
            <text:p/>
          </table:table-cell>
          <table:table-cell table:style-name="ce76" table:formula="of:=IF(SUMIFS([$Payments.$C$1:.$C$1048576];[$Payments.$A$1:.$A$1048576];&quot;&gt;=&quot;&amp;[.AT$2];[$Payments.$A$1:.$A$1048576];&quot;&lt;&quot;&amp;[.AU$2];[$Payments.$E$1:.$E$1048576];[.$B27])=0;&quot;&quot;;SUMIFS([$Payments.$C$1:.$C$1048576];[$Payments.$A$1:.$A$1048576];&quot;&gt;=&quot;&amp;[.AT$2];[$Payments.$A$1:.$A$1048576];&quot;&lt;&quot;&amp;[.AU$2];[$Payments.$E$1:.$E$1048576];[.$B27]))">
            <text:p/>
          </table:table-cell>
          <table:table-cell table:style-name="ce27" table:formula="of:=IF(SUMIFS([$Payments.$C$1:.$C$1048576];[$Payments.$A$1:.$A$1048576];&quot;&gt;=&quot;&amp;[.AU$2];[$Payments.$A$1:.$A$1048576];&quot;&lt;&quot;&amp;[.AV$2];[$Payments.$E$1:.$E$1048576];[.$B27])=0;&quot;&quot;;SUMIFS([$Payments.$C$1:.$C$1048576];[$Payments.$A$1:.$A$1048576];&quot;&gt;=&quot;&amp;[.AU$2];[$Payments.$A$1:.$A$1048576];&quot;&lt;&quot;&amp;[.AV$2];[$Payments.$E$1:.$E$1048576];[.$B27]))">
            <text:p/>
          </table:table-cell>
          <table:table-cell table:style-name="ce8" table:formula="of:=IF(SUMIFS([$Payments.$C$1:.$C$1048576];[$Payments.$A$1:.$A$1048576];&quot;&gt;=&quot;&amp;[.AV$2];[$Payments.$A$1:.$A$1048576];&quot;&lt;&quot;&amp;[.AW$2];[$Payments.$E$1:.$E$1048576];[.$B27])=0;&quot;&quot;;SUMIFS([$Payments.$C$1:.$C$1048576];[$Payments.$A$1:.$A$1048576];&quot;&gt;=&quot;&amp;[.AV$2];[$Payments.$A$1:.$A$1048576];&quot;&lt;&quot;&amp;[.AW$2];[$Payments.$E$1:.$E$1048576];[.$B27]))">
            <text:p/>
          </table:table-cell>
          <table:table-cell table:style-name="ce27" table:formula="of:=IF(SUMIFS([$Payments.$C$1:.$C$1048576];[$Payments.$A$1:.$A$1048576];&quot;&gt;=&quot;&amp;[.AW$2];[$Payments.$A$1:.$A$1048576];&quot;&lt;&quot;&amp;[.AX$2];[$Payments.$E$1:.$E$1048576];[.$B27])=0;&quot;&quot;;SUMIFS([$Payments.$C$1:.$C$1048576];[$Payments.$A$1:.$A$1048576];&quot;&gt;=&quot;&amp;[.AW$2];[$Payments.$A$1:.$A$1048576];&quot;&lt;&quot;&amp;[.AX$2];[$Payments.$E$1:.$E$1048576];[.$B27]))">
            <text:p/>
          </table:table-cell>
          <table:table-cell table:style-name="ce8" table:formula="of:=IF(SUMIFS([$Payments.$C$1:.$C$1048576];[$Payments.$A$1:.$A$1048576];&quot;&gt;=&quot;&amp;[.AX$2];[$Payments.$A$1:.$A$1048576];&quot;&lt;&quot;&amp;[.AY$2];[$Payments.$E$1:.$E$1048576];[.$B27])=0;&quot;&quot;;SUMIFS([$Payments.$C$1:.$C$1048576];[$Payments.$A$1:.$A$1048576];&quot;&gt;=&quot;&amp;[.AX$2];[$Payments.$A$1:.$A$1048576];&quot;&lt;&quot;&amp;[.AY$2];[$Payments.$E$1:.$E$1048576];[.$B27]))">
            <text:p/>
          </table:table-cell>
          <table:table-cell table:style-name="ce27" table:formula="of:=IF(SUMIFS([$Payments.$C$1:.$C$1048576];[$Payments.$A$1:.$A$1048576];&quot;&gt;=&quot;&amp;[.AY$2];[$Payments.$A$1:.$A$1048576];&quot;&lt;&quot;&amp;[.AZ$2];[$Payments.$E$1:.$E$1048576];[.$B27])=0;&quot;&quot;;SUMIFS([$Payments.$C$1:.$C$1048576];[$Payments.$A$1:.$A$1048576];&quot;&gt;=&quot;&amp;[.AY$2];[$Payments.$A$1:.$A$1048576];&quot;&lt;&quot;&amp;[.AZ$2];[$Payments.$E$1:.$E$1048576];[.$B27]))">
            <text:p/>
          </table:table-cell>
          <table:table-cell table:style-name="ce8" table:formula="of:=IF(SUMIFS([$Payments.$C$1:.$C$1048576];[$Payments.$A$1:.$A$1048576];&quot;&gt;=&quot;&amp;[.AZ$2];[$Payments.$A$1:.$A$1048576];&quot;&lt;&quot;&amp;[.BA$2];[$Payments.$E$1:.$E$1048576];[.$B27])=0;&quot;&quot;;SUMIFS([$Payments.$C$1:.$C$1048576];[$Payments.$A$1:.$A$1048576];&quot;&gt;=&quot;&amp;[.AZ$2];[$Payments.$A$1:.$A$1048576];&quot;&lt;&quot;&amp;[.BA$2];[$Payments.$E$1:.$E$1048576];[.$B27]))">
            <text:p/>
          </table:table-cell>
          <table:table-cell table:style-name="ce27" table:formula="of:=IF(SUMIFS([$Payments.$C$1:.$C$1048576];[$Payments.$A$1:.$A$1048576];&quot;&gt;=&quot;&amp;[.BA$2];[$Payments.$A$1:.$A$1048576];&quot;&lt;&quot;&amp;[.BB$2];[$Payments.$E$1:.$E$1048576];[.$B27])=0;&quot;&quot;;SUMIFS([$Payments.$C$1:.$C$1048576];[$Payments.$A$1:.$A$1048576];&quot;&gt;=&quot;&amp;[.BA$2];[$Payments.$A$1:.$A$1048576];&quot;&lt;&quot;&amp;[.BB$2];[$Payments.$E$1:.$E$1048576];[.$B27]))">
            <text:p/>
          </table:table-cell>
          <table:table-cell table:style-name="ce8" table:formula="of:=IF(SUMIFS([$Payments.$C$1:.$C$1048576];[$Payments.$A$1:.$A$1048576];&quot;&gt;=&quot;&amp;[.BB$2];[$Payments.$A$1:.$A$1048576];&quot;&lt;&quot;&amp;[.BC$2];[$Payments.$E$1:.$E$1048576];[.$B27])=0;&quot;&quot;;SUMIFS([$Payments.$C$1:.$C$1048576];[$Payments.$A$1:.$A$1048576];&quot;&gt;=&quot;&amp;[.BB$2];[$Payments.$A$1:.$A$1048576];&quot;&lt;&quot;&amp;[.BC$2];[$Payments.$E$1:.$E$1048576];[.$B27]))">
            <text:p/>
          </table:table-cell>
          <table:table-cell table:style-name="ce27" table:formula="of:=IF(SUMIFS([$Payments.$C$1:.$C$1048576];[$Payments.$A$1:.$A$1048576];&quot;&gt;=&quot;&amp;[.BC$2];[$Payments.$A$1:.$A$1048576];&quot;&lt;&quot;&amp;[.BD$2];[$Payments.$E$1:.$E$1048576];[.$B27])=0;&quot;&quot;;SUMIFS([$Payments.$C$1:.$C$1048576];[$Payments.$A$1:.$A$1048576];&quot;&gt;=&quot;&amp;[.BC$2];[$Payments.$A$1:.$A$1048576];&quot;&lt;&quot;&amp;[.BD$2];[$Payments.$E$1:.$E$1048576];[.$B27]))">
            <text:p/>
          </table:table-cell>
          <table:table-cell table:style-name="ce8" table:formula="of:=IF(SUMIFS([$Payments.$C$1:.$C$1048576];[$Payments.$A$1:.$A$1048576];&quot;&gt;=&quot;&amp;[.BD$2];[$Payments.$A$1:.$A$1048576];&quot;&lt;&quot;&amp;[.BE$2];[$Payments.$E$1:.$E$1048576];[.$B27])=0;&quot;&quot;;SUMIFS([$Payments.$C$1:.$C$1048576];[$Payments.$A$1:.$A$1048576];&quot;&gt;=&quot;&amp;[.BD$2];[$Payments.$A$1:.$A$1048576];&quot;&lt;&quot;&amp;[.BE$2];[$Payments.$E$1:.$E$1048576];[.$B27]))">
            <text:p/>
          </table:table-cell>
          <table:table-cell table:style-name="ce27" table:formula="of:=IF(SUMIFS([$Payments.$C$1:.$C$1048576];[$Payments.$A$1:.$A$1048576];&quot;&gt;=&quot;&amp;[.BE$2];[$Payments.$A$1:.$A$1048576];&quot;&lt;&quot;&amp;[.BF$2];[$Payments.$E$1:.$E$1048576];[.$B27])=0;&quot;&quot;;SUMIFS([$Payments.$C$1:.$C$1048576];[$Payments.$A$1:.$A$1048576];&quot;&gt;=&quot;&amp;[.BE$2];[$Payments.$A$1:.$A$1048576];&quot;&lt;&quot;&amp;[.BF$2];[$Payments.$E$1:.$E$1048576];[.$B27]))">
            <text:p/>
          </table:table-cell>
          <table:table-cell table:style-name="ce8" table:formula="of:=IF(SUMIFS([$Payments.$C$1:.$C$1048576];[$Payments.$A$1:.$A$1048576];&quot;&gt;=&quot;&amp;[.BF$2];[$Payments.$A$1:.$A$1048576];&quot;&lt;&quot;&amp;[.BG$2];[$Payments.$E$1:.$E$1048576];[.$B27])=0;&quot;&quot;;SUMIFS([$Payments.$C$1:.$C$1048576];[$Payments.$A$1:.$A$1048576];&quot;&gt;=&quot;&amp;[.BF$2];[$Payments.$A$1:.$A$1048576];&quot;&lt;&quot;&amp;[.BG$2];[$Payments.$E$1:.$E$1048576];[.$B27]))">
            <text:p/>
          </table:table-cell>
          <table:table-cell table:style-name="ce27" table:formula="of:=IF(SUMIFS([$Payments.$C$1:.$C$1048576];[$Payments.$A$1:.$A$1048576];&quot;&gt;=&quot;&amp;[.BG$2];[$Payments.$A$1:.$A$1048576];&quot;&lt;&quot;&amp;[.BH$2];[$Payments.$E$1:.$E$1048576];[.$B27])=0;&quot;&quot;;SUMIFS([$Payments.$C$1:.$C$1048576];[$Payments.$A$1:.$A$1048576];&quot;&gt;=&quot;&amp;[.BG$2];[$Payments.$A$1:.$A$1048576];&quot;&lt;&quot;&amp;[.BH$2];[$Payments.$E$1:.$E$1048576];[.$B27]))">
            <text:p/>
          </table:table-cell>
          <table:table-cell table:style-name="ce8" table:formula="of:=IF(SUMIFS([$Payments.$C$1:.$C$1048576];[$Payments.$A$1:.$A$1048576];&quot;&gt;=&quot;&amp;[.BH$2];[$Payments.$A$1:.$A$1048576];&quot;&lt;&quot;&amp;[.BI$2];[$Payments.$E$1:.$E$1048576];[.$B27])=0;&quot;&quot;;SUMIFS([$Payments.$C$1:.$C$1048576];[$Payments.$A$1:.$A$1048576];&quot;&gt;=&quot;&amp;[.BH$2];[$Payments.$A$1:.$A$1048576];&quot;&lt;&quot;&amp;[.BI$2];[$Payments.$E$1:.$E$1048576];[.$B27]))">
            <text:p/>
          </table:table-cell>
          <table:table-cell table:style-name="ce27" table:formula="of:=IF(SUMIFS([$Payments.$C$1:.$C$1048576];[$Payments.$A$1:.$A$1048576];&quot;&gt;=&quot;&amp;[.BI$2];[$Payments.$A$1:.$A$1048576];&quot;&lt;&quot;&amp;[.BJ$2];[$Payments.$E$1:.$E$1048576];[.$B27])=0;&quot;&quot;;SUMIFS([$Payments.$C$1:.$C$1048576];[$Payments.$A$1:.$A$1048576];&quot;&gt;=&quot;&amp;[.BI$2];[$Payments.$A$1:.$A$1048576];&quot;&lt;&quot;&amp;[.BJ$2];[$Payments.$E$1:.$E$1048576];[.$B27]))">
            <text:p/>
          </table:table-cell>
          <table:table-cell table:style-name="ce8" table:formula="of:=IF(SUMIFS([$Payments.$C$1:.$C$1048576];[$Payments.$A$1:.$A$1048576];&quot;&gt;=&quot;&amp;[.BJ$2];[$Payments.$A$1:.$A$1048576];&quot;&lt;&quot;&amp;[.BK$2];[$Payments.$E$1:.$E$1048576];[.$B27])=0;&quot;&quot;;SUMIFS([$Payments.$C$1:.$C$1048576];[$Payments.$A$1:.$A$1048576];&quot;&gt;=&quot;&amp;[.BJ$2];[$Payments.$A$1:.$A$1048576];&quot;&lt;&quot;&amp;[.BK$2];[$Payments.$E$1:.$E$1048576];[.$B27]))">
            <text:p/>
          </table:table-cell>
          <table:table-cell table:style-name="ce27" table:formula="of:=IF(SUMIFS([$Payments.$C$1:.$C$1048576];[$Payments.$A$1:.$A$1048576];&quot;&gt;=&quot;&amp;[.BK$2];[$Payments.$A$1:.$A$1048576];&quot;&lt;&quot;&amp;[.BL$2];[$Payments.$E$1:.$E$1048576];[.$B27])=0;&quot;&quot;;SUMIFS([$Payments.$C$1:.$C$1048576];[$Payments.$A$1:.$A$1048576];&quot;&gt;=&quot;&amp;[.BK$2];[$Payments.$A$1:.$A$1048576];&quot;&lt;&quot;&amp;[.BL$2];[$Payments.$E$1:.$E$1048576];[.$B27]))">
            <text:p/>
          </table:table-cell>
          <table:table-cell table:style-name="ce8" table:formula="of:=IF(SUMIFS([$Payments.$C$1:.$C$1048576];[$Payments.$A$1:.$A$1048576];&quot;&gt;=&quot;&amp;[.BL$2];[$Payments.$A$1:.$A$1048576];&quot;&lt;&quot;&amp;[.BM$2];[$Payments.$E$1:.$E$1048576];[.$B27])=0;&quot;&quot;;SUMIFS([$Payments.$C$1:.$C$1048576];[$Payments.$A$1:.$A$1048576];&quot;&gt;=&quot;&amp;[.BL$2];[$Payments.$A$1:.$A$1048576];&quot;&lt;&quot;&amp;[.BM$2];[$Payments.$E$1:.$E$1048576];[.$B27]))">
            <text:p/>
          </table:table-cell>
          <table:table-cell table:style-name="ce27" table:formula="of:=IF(SUMIFS([$Payments.$C$1:.$C$1048576];[$Payments.$A$1:.$A$1048576];&quot;&gt;=&quot;&amp;[.BM$2];[$Payments.$A$1:.$A$1048576];&quot;&lt;&quot;&amp;[.BT$2];[$Payments.$E$1:.$E$1048576];[.$B27])=0;&quot;&quot;;SUMIFS([$Payments.$C$1:.$C$1048576];[$Payments.$A$1:.$A$1048576];&quot;&gt;=&quot;&amp;[.BM$2];[$Payments.$A$1:.$A$1048576];&quot;&lt;&quot;&amp;[.BT$2];[$Payments.$E$1:.$E$1048576];[.$B27]))">
            <text:p/>
          </table:table-cell>
          <table:table-cell table:style-name="ce8" table:formula="of:=IF(SUMIFS([$Payments.$C$1:.$C$1048576];[$Payments.$A$1:.$A$1048576];&quot;&gt;=&quot;&amp;[.BN$2];[$Payments.$A$1:.$A$1048576];&quot;&lt;&quot;&amp;[.BO$2];[$Payments.$E$1:.$E$1048576];[.$B27])=0;&quot;&quot;;SUMIFS([$Payments.$C$1:.$C$1048576];[$Payments.$A$1:.$A$1048576];&quot;&gt;=&quot;&amp;[.BN$2];[$Payments.$A$1:.$A$1048576];&quot;&lt;&quot;&amp;[.BO$2];[$Payments.$E$1:.$E$1048576];[.$B27]))">
            <text:p/>
          </table:table-cell>
          <table:table-cell table:style-name="ce27" table:formula="of:=IF(SUMIFS([$Payments.$C$1:.$C$1048576];[$Payments.$A$1:.$A$1048576];&quot;&gt;=&quot;&amp;[.BO$2];[$Payments.$A$1:.$A$1048576];&quot;&lt;&quot;&amp;[.BP$2];[$Payments.$E$1:.$E$1048576];[.$B27])=0;&quot;&quot;;SUMIFS([$Payments.$C$1:.$C$1048576];[$Payments.$A$1:.$A$1048576];&quot;&gt;=&quot;&amp;[.BO$2];[$Payments.$A$1:.$A$1048576];&quot;&lt;&quot;&amp;[.BP$2];[$Payments.$E$1:.$E$1048576];[.$B27]))">
            <text:p/>
          </table:table-cell>
          <table:table-cell table:style-name="ce8" table:formula="of:=IF(SUMIFS([$Payments.$C$1:.$C$1048576];[$Payments.$A$1:.$A$1048576];&quot;&gt;=&quot;&amp;[.BP$2];[$Payments.$A$1:.$A$1048576];&quot;&lt;&quot;&amp;[.BQ$2];[$Payments.$E$1:.$E$1048576];[.$B27])=0;&quot;&quot;;SUMIFS([$Payments.$C$1:.$C$1048576];[$Payments.$A$1:.$A$1048576];&quot;&gt;=&quot;&amp;[.BP$2];[$Payments.$A$1:.$A$1048576];&quot;&lt;&quot;&amp;[.BQ$2];[$Payments.$E$1:.$E$1048576];[.$B27]))">
            <text:p/>
          </table:table-cell>
          <table:table-cell table:style-name="ce27" table:formula="of:=IF(SUMIFS([$Payments.$C$1:.$C$1048576];[$Payments.$A$1:.$A$1048576];&quot;&gt;=&quot;&amp;[.BQ$2];[$Payments.$A$1:.$A$1048576];&quot;&lt;&quot;&amp;[.BR$2];[$Payments.$E$1:.$E$1048576];[.$B27])=0;&quot;&quot;;SUMIFS([$Payments.$C$1:.$C$1048576];[$Payments.$A$1:.$A$1048576];&quot;&gt;=&quot;&amp;[.BQ$2];[$Payments.$A$1:.$A$1048576];&quot;&lt;&quot;&amp;[.BR$2];[$Payments.$E$1:.$E$1048576];[.$B27]))">
            <text:p/>
          </table:table-cell>
          <table:table-cell table:style-name="ce8" table:formula="of:=IF(SUMIFS([$Payments.$C$1:.$C$1048576];[$Payments.$A$1:.$A$1048576];&quot;&gt;=&quot;&amp;[.BR$2];[$Payments.$A$1:.$A$1048576];&quot;&lt;&quot;&amp;[.BS$2];[$Payments.$E$1:.$E$1048576];[.$B27])=0;&quot;&quot;;SUMIFS([$Payments.$C$1:.$C$1048576];[$Payments.$A$1:.$A$1048576];&quot;&gt;=&quot;&amp;[.BR$2];[$Payments.$A$1:.$A$1048576];&quot;&lt;&quot;&amp;[.BS$2];[$Payments.$E$1:.$E$1048576];[.$B27]))">
            <text:p/>
          </table:table-cell>
          <table:table-cell table:style-name="ce27" table:formula="of:=IF(SUMIFS([$Payments.$C$1:.$C$1048576];[$Payments.$A$1:.$A$1048576];&quot;&gt;=&quot;&amp;[.BS$2];[$Payments.$A$1:.$A$1048576];&quot;&lt;&quot;&amp;[.BZ$2];[$Payments.$E$1:.$E$1048576];[.$B27])=0;&quot;&quot;;SUMIFS([$Payments.$C$1:.$C$1048576];[$Payments.$A$1:.$A$1048576];&quot;&gt;=&quot;&amp;[.BS$2];[$Payments.$A$1:.$A$1048576];&quot;&lt;&quot;&amp;[.BZ$2];[$Payments.$E$1:.$E$1048576];[.$B27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3" office:value-type="string" calcext:value-type="string">
            <text:p>Donations</text:p>
          </table:table-cell>
          <table:table-cell table:style-name="ce22" office:value-type="currency" office:currency="£" office:value="1000" calcext:value-type="currency">
            <text:p>£1,000.00</text:p>
          </table:table-cell>
          <table:table-cell table:style-name="ce30" table:formula="of:=SUM([.G28]:22)" office:value-type="string" office:string-value="" calcext:value-type="error">
            <text:p>Err:502</text:p>
          </table:table-cell>
          <table:table-cell table:style-name="ce37" table:formula="of:=[.D28]=SUM([.G28:.AAX28])" office:value-type="string" office:string-value="" calcext:value-type="error">
            <text:p>Err:502</text:p>
          </table:table-cell>
          <table:table-cell table:style-name="ce47"/>
          <table:table-cell table:style-name="ce27" table:formula="of:=IF(SUMIFS([$Payments.$C$1:.$C$1048576];[$Payments.$A$1:.$A$1048576];&quot;&gt;=&quot;&amp;[.G$2];[$Payments.$A$1:.$A$1048576];&quot;&lt;&quot;&amp;[.H$2];[$Payments.$E$1:.$E$1048576];[.$B28])=0;&quot;&quot;;SUMIFS([$Payments.$C$1:.$C$1048576];[$Payments.$A$1:.$A$1048576];&quot;&gt;=&quot;&amp;[.G$2];[$Payments.$A$1:.$A$1048576];&quot;&lt;&quot;&amp;[.H$2];[$Payments.$E$1:.$E$1048576];[.$B28]))">
            <text:p/>
          </table:table-cell>
          <table:table-cell table:style-name="ce9" table:formula="of:=IF(SUMIFS([$Payments.$C$1:.$C$1048576];[$Payments.$A$1:.$A$1048576];&quot;&gt;=&quot;&amp;[.H$2];[$Payments.$A$1:.$A$1048576];&quot;&lt;&quot;&amp;[.I$2];[$Payments.$E$1:.$E$1048576];[.$B28])=0;&quot;&quot;;SUMIFS([$Payments.$C$1:.$C$1048576];[$Payments.$A$1:.$A$1048576];&quot;&gt;=&quot;&amp;[.H$2];[$Payments.$A$1:.$A$1048576];&quot;&lt;&quot;&amp;[.I$2];[$Payments.$E$1:.$E$1048576];[.$B28]))">
            <text:p/>
          </table:table-cell>
          <table:table-cell table:style-name="ce27" table:formula="of:=IF(SUMIFS([$Payments.$C$1:.$C$1048576];[$Payments.$A$1:.$A$1048576];&quot;&gt;=&quot;&amp;[.I$2];[$Payments.$A$1:.$A$1048576];&quot;&lt;&quot;&amp;[.J$2];[$Payments.$E$1:.$E$1048576];[.$B28])=0;&quot;&quot;;SUMIFS([$Payments.$C$1:.$C$1048576];[$Payments.$A$1:.$A$1048576];&quot;&gt;=&quot;&amp;[.I$2];[$Payments.$A$1:.$A$1048576];&quot;&lt;&quot;&amp;[.J$2];[$Payments.$E$1:.$E$1048576];[.$B28]))">
            <text:p/>
          </table:table-cell>
          <table:table-cell table:style-name="ce9" table:formula="of:=IF(SUMIFS([$Payments.$C$1:.$C$1048576];[$Payments.$A$1:.$A$1048576];&quot;&gt;=&quot;&amp;[.J$2];[$Payments.$A$1:.$A$1048576];&quot;&lt;&quot;&amp;[.K$2];[$Payments.$E$1:.$E$1048576];[.$B28])=0;&quot;&quot;;SUMIFS([$Payments.$C$1:.$C$1048576];[$Payments.$A$1:.$A$1048576];&quot;&gt;=&quot;&amp;[.J$2];[$Payments.$A$1:.$A$1048576];&quot;&lt;&quot;&amp;[.K$2];[$Payments.$E$1:.$E$1048576];[.$B28]))">
            <text:p/>
          </table:table-cell>
          <table:table-cell table:style-name="ce57" table:formula="of:=IF(SUMIFS([$Payments.$C$1:.$C$1048576];[$Payments.$A$1:.$A$1048576];&quot;&gt;=&quot;&amp;[.K$2];[$Payments.$A$1:.$A$1048576];&quot;&lt;&quot;&amp;[.L$2];[$Payments.$E$1:.$E$1048576];[.$B28])=0;&quot;&quot;;SUMIFS([$Payments.$C$1:.$C$1048576];[$Payments.$A$1:.$A$1048576];&quot;&gt;=&quot;&amp;[.K$2];[$Payments.$A$1:.$A$1048576];&quot;&lt;&quot;&amp;[.L$2];[$Payments.$E$1:.$E$1048576];[.$B28]))">
            <text:p/>
          </table:table-cell>
          <table:table-cell table:style-name="ce8" table:formula="of:=IF(SUMIFS([$Payments.$C$1:.$C$1048576];[$Payments.$A$1:.$A$1048576];&quot;&gt;=&quot;&amp;[.L$2];[$Payments.$A$1:.$A$1048576];&quot;&lt;&quot;&amp;[.M$2];[$Payments.$E$1:.$E$1048576];[.$B28])=0;&quot;&quot;;SUMIFS([$Payments.$C$1:.$C$1048576];[$Payments.$A$1:.$A$1048576];&quot;&gt;=&quot;&amp;[.L$2];[$Payments.$A$1:.$A$1048576];&quot;&lt;&quot;&amp;[.M$2];[$Payments.$E$1:.$E$1048576];[.$B28]))">
            <text:p/>
          </table:table-cell>
          <table:table-cell table:style-name="ce57" table:formula="of:=IF(SUMIFS([$Payments.$C$1:.$C$1048576];[$Payments.$A$1:.$A$1048576];&quot;&gt;=&quot;&amp;[.M$2];[$Payments.$A$1:.$A$1048576];&quot;&lt;&quot;&amp;[.N$2];[$Payments.$E$1:.$E$1048576];[.$B28])=0;&quot;&quot;;SUMIFS([$Payments.$C$1:.$C$1048576];[$Payments.$A$1:.$A$1048576];&quot;&gt;=&quot;&amp;[.M$2];[$Payments.$A$1:.$A$1048576];&quot;&lt;&quot;&amp;[.N$2];[$Payments.$E$1:.$E$1048576];[.$B28]))">
            <text:p/>
          </table:table-cell>
          <table:table-cell table:style-name="ce8" table:formula="of:=IF(SUMIFS([$Payments.$C$1:.$C$1048576];[$Payments.$A$1:.$A$1048576];&quot;&gt;=&quot;&amp;[.N$2];[$Payments.$A$1:.$A$1048576];&quot;&lt;&quot;&amp;[.O$2];[$Payments.$E$1:.$E$1048576];[.$B28])=0;&quot;&quot;;SUMIFS([$Payments.$C$1:.$C$1048576];[$Payments.$A$1:.$A$1048576];&quot;&gt;=&quot;&amp;[.N$2];[$Payments.$A$1:.$A$1048576];&quot;&lt;&quot;&amp;[.O$2];[$Payments.$E$1:.$E$1048576];[.$B28]))">
            <text:p/>
          </table:table-cell>
          <table:table-cell table:style-name="ce57" table:formula="of:=IF(SUMIFS([$Payments.$C$1:.$C$1048576];[$Payments.$A$1:.$A$1048576];&quot;&gt;=&quot;&amp;[.O$2];[$Payments.$A$1:.$A$1048576];&quot;&lt;&quot;&amp;[.P$2];[$Payments.$E$1:.$E$1048576];[.$B28])=0;&quot;&quot;;SUMIFS([$Payments.$C$1:.$C$1048576];[$Payments.$A$1:.$A$1048576];&quot;&gt;=&quot;&amp;[.O$2];[$Payments.$A$1:.$A$1048576];&quot;&lt;&quot;&amp;[.P$2];[$Payments.$E$1:.$E$1048576];[.$B28]))">
            <text:p/>
          </table:table-cell>
          <table:table-cell table:style-name="ce8" table:formula="of:=IF(SUMIFS([$Payments.$C$1:.$C$1048576];[$Payments.$A$1:.$A$1048576];&quot;&gt;=&quot;&amp;[.P$2];[$Payments.$A$1:.$A$1048576];&quot;&lt;&quot;&amp;[.Q$2];[$Payments.$E$1:.$E$1048576];[.$B28])=0;&quot;&quot;;SUMIFS([$Payments.$C$1:.$C$1048576];[$Payments.$A$1:.$A$1048576];&quot;&gt;=&quot;&amp;[.P$2];[$Payments.$A$1:.$A$1048576];&quot;&lt;&quot;&amp;[.Q$2];[$Payments.$E$1:.$E$1048576];[.$B28]))">
            <text:p/>
          </table:table-cell>
          <table:table-cell table:style-name="ce57" table:formula="of:=IF(SUMIFS([$Payments.$C$1:.$C$1048576];[$Payments.$A$1:.$A$1048576];&quot;&gt;=&quot;&amp;[.Q$2];[$Payments.$A$1:.$A$1048576];&quot;&lt;&quot;&amp;[.R$2];[$Payments.$E$1:.$E$1048576];[.$B28])=0;&quot;&quot;;SUMIFS([$Payments.$C$1:.$C$1048576];[$Payments.$A$1:.$A$1048576];&quot;&gt;=&quot;&amp;[.Q$2];[$Payments.$A$1:.$A$1048576];&quot;&lt;&quot;&amp;[.R$2];[$Payments.$E$1:.$E$1048576];[.$B28]))">
            <text:p/>
          </table:table-cell>
          <table:table-cell table:style-name="ce8" table:formula="of:=IF(SUMIFS([$Payments.$C$1:.$C$1048576];[$Payments.$A$1:.$A$1048576];&quot;&gt;=&quot;&amp;[.R$2];[$Payments.$A$1:.$A$1048576];&quot;&lt;&quot;&amp;[.S$2];[$Payments.$E$1:.$E$1048576];[.$B28])=0;&quot;&quot;;SUMIFS([$Payments.$C$1:.$C$1048576];[$Payments.$A$1:.$A$1048576];&quot;&gt;=&quot;&amp;[.R$2];[$Payments.$A$1:.$A$1048576];&quot;&lt;&quot;&amp;[.S$2];[$Payments.$E$1:.$E$1048576];[.$B28]))">
            <text:p/>
          </table:table-cell>
          <table:table-cell table:style-name="ce27" table:formula="of:=IF(SUMIFS([$Payments.$C$1:.$C$1048576];[$Payments.$A$1:.$A$1048576];&quot;&gt;=&quot;&amp;[.S$2];[$Payments.$A$1:.$A$1048576];&quot;&lt;&quot;&amp;[.T$2];[$Payments.$E$1:.$E$1048576];[.$B28])=0;&quot;&quot;;SUMIFS([$Payments.$C$1:.$C$1048576];[$Payments.$A$1:.$A$1048576];&quot;&gt;=&quot;&amp;[.S$2];[$Payments.$A$1:.$A$1048576];&quot;&lt;&quot;&amp;[.T$2];[$Payments.$E$1:.$E$1048576];[.$B28]))">
            <text:p/>
          </table:table-cell>
          <table:table-cell table:style-name="ce8" table:formula="of:=IF(SUMIFS([$Payments.$C$1:.$C$1048576];[$Payments.$A$1:.$A$1048576];&quot;&gt;=&quot;&amp;[.T$2];[$Payments.$A$1:.$A$1048576];&quot;&lt;&quot;&amp;[.U$2];[$Payments.$E$1:.$E$1048576];[.$B28])=0;&quot;&quot;;SUMIFS([$Payments.$C$1:.$C$1048576];[$Payments.$A$1:.$A$1048576];&quot;&gt;=&quot;&amp;[.T$2];[$Payments.$A$1:.$A$1048576];&quot;&lt;&quot;&amp;[.U$2];[$Payments.$E$1:.$E$1048576];[.$B28]))">
            <text:p/>
          </table:table-cell>
          <table:table-cell table:style-name="ce27" table:formula="of:=IF(SUMIFS([$Payments.$C$1:.$C$1048576];[$Payments.$A$1:.$A$1048576];&quot;&gt;=&quot;&amp;[.U$2];[$Payments.$A$1:.$A$1048576];&quot;&lt;&quot;&amp;[.V$2];[$Payments.$E$1:.$E$1048576];[.$B28])=0;&quot;&quot;;SUMIFS([$Payments.$C$1:.$C$1048576];[$Payments.$A$1:.$A$1048576];&quot;&gt;=&quot;&amp;[.U$2];[$Payments.$A$1:.$A$1048576];&quot;&lt;&quot;&amp;[.V$2];[$Payments.$E$1:.$E$1048576];[.$B28]))">
            <text:p/>
          </table:table-cell>
          <table:table-cell table:style-name="ce8" table:formula="of:=IF(SUMIFS([$Payments.$C$1:.$C$1048576];[$Payments.$A$1:.$A$1048576];&quot;&gt;=&quot;&amp;[.V$2];[$Payments.$A$1:.$A$1048576];&quot;&lt;&quot;&amp;[.W$2];[$Payments.$E$1:.$E$1048576];[.$B28])=0;&quot;&quot;;SUMIFS([$Payments.$C$1:.$C$1048576];[$Payments.$A$1:.$A$1048576];&quot;&gt;=&quot;&amp;[.V$2];[$Payments.$A$1:.$A$1048576];&quot;&lt;&quot;&amp;[.W$2];[$Payments.$E$1:.$E$1048576];[.$B28]))">
            <text:p/>
          </table:table-cell>
          <table:table-cell table:style-name="ce27" table:formula="of:=IF(SUMIFS([$Payments.$C$1:.$C$1048576];[$Payments.$A$1:.$A$1048576];&quot;&gt;=&quot;&amp;[.W$2];[$Payments.$A$1:.$A$1048576];&quot;&lt;&quot;&amp;[.X$2];[$Payments.$E$1:.$E$1048576];[.$B28])=0;&quot;&quot;;SUMIFS([$Payments.$C$1:.$C$1048576];[$Payments.$A$1:.$A$1048576];&quot;&gt;=&quot;&amp;[.W$2];[$Payments.$A$1:.$A$1048576];&quot;&lt;&quot;&amp;[.X$2];[$Payments.$E$1:.$E$1048576];[.$B28]))">
            <text:p/>
          </table:table-cell>
          <table:table-cell table:style-name="ce8" table:formula="of:=IF(SUMIFS([$Payments.$C$1:.$C$1048576];[$Payments.$A$1:.$A$1048576];&quot;&gt;=&quot;&amp;[.X$2];[$Payments.$A$1:.$A$1048576];&quot;&lt;&quot;&amp;[.Y$2];[$Payments.$E$1:.$E$1048576];[.$B28])=0;&quot;&quot;;SUMIFS([$Payments.$C$1:.$C$1048576];[$Payments.$A$1:.$A$1048576];&quot;&gt;=&quot;&amp;[.X$2];[$Payments.$A$1:.$A$1048576];&quot;&lt;&quot;&amp;[.Y$2];[$Payments.$E$1:.$E$1048576];[.$B28]))">
            <text:p/>
          </table:table-cell>
          <table:table-cell table:style-name="ce27" table:formula="of:=IF(SUMIFS([$Payments.$C$1:.$C$1048576];[$Payments.$A$1:.$A$1048576];&quot;&gt;=&quot;&amp;[.Y$2];[$Payments.$A$1:.$A$1048576];&quot;&lt;&quot;&amp;[.Z$2];[$Payments.$E$1:.$E$1048576];[.$B28])=0;&quot;&quot;;SUMIFS([$Payments.$C$1:.$C$1048576];[$Payments.$A$1:.$A$1048576];&quot;&gt;=&quot;&amp;[.Y$2];[$Payments.$A$1:.$A$1048576];&quot;&lt;&quot;&amp;[.Z$2];[$Payments.$E$1:.$E$1048576];[.$B28]))" office:value-type="currency" office:currency="£" office:value="100" calcext:value-type="currency">
            <text:p>£100.00</text:p>
          </table:table-cell>
          <table:table-cell table:style-name="ce8" table:formula="of:=IF(SUMIFS([$Payments.$C$1:.$C$1048576];[$Payments.$A$1:.$A$1048576];&quot;&gt;=&quot;&amp;[.Z$2];[$Payments.$A$1:.$A$1048576];&quot;&lt;&quot;&amp;[.AA$2];[$Payments.$E$1:.$E$1048576];[.$B28])=0;&quot;&quot;;SUMIFS([$Payments.$C$1:.$C$1048576];[$Payments.$A$1:.$A$1048576];&quot;&gt;=&quot;&amp;[.Z$2];[$Payments.$A$1:.$A$1048576];&quot;&lt;&quot;&amp;[.AA$2];[$Payments.$E$1:.$E$1048576];[.$B28]))">
            <text:p/>
          </table:table-cell>
          <table:table-cell table:style-name="ce27" table:formula="of:=IF(SUMIFS([$Payments.$C$1:.$C$1048576];[$Payments.$A$1:.$A$1048576];&quot;&gt;=&quot;&amp;[.AA$2];[$Payments.$A$1:.$A$1048576];&quot;&lt;&quot;&amp;[.AB$2];[$Payments.$E$1:.$E$1048576];[.$B28])=0;&quot;&quot;;SUMIFS([$Payments.$C$1:.$C$1048576];[$Payments.$A$1:.$A$1048576];&quot;&gt;=&quot;&amp;[.AA$2];[$Payments.$A$1:.$A$1048576];&quot;&lt;&quot;&amp;[.AB$2];[$Payments.$E$1:.$E$1048576];[.$B28]))">
            <text:p/>
          </table:table-cell>
          <table:table-cell table:style-name="ce8" table:formula="of:=IF(SUMIFS([$Payments.$C$1:.$C$1048576];[$Payments.$A$1:.$A$1048576];&quot;&gt;=&quot;&amp;[.AB$2];[$Payments.$A$1:.$A$1048576];&quot;&lt;&quot;&amp;[.AC$2];[$Payments.$E$1:.$E$1048576];[.$B28])=0;&quot;&quot;;SUMIFS([$Payments.$C$1:.$C$1048576];[$Payments.$A$1:.$A$1048576];&quot;&gt;=&quot;&amp;[.AB$2];[$Payments.$A$1:.$A$1048576];&quot;&lt;&quot;&amp;[.AC$2];[$Payments.$E$1:.$E$1048576];[.$B28]))">
            <text:p/>
          </table:table-cell>
          <table:table-cell table:style-name="ce27" table:formula="of:=IF(SUMIFS([$Payments.$C$1:.$C$1048576];[$Payments.$A$1:.$A$1048576];&quot;&gt;=&quot;&amp;[.AC$2];[$Payments.$A$1:.$A$1048576];&quot;&lt;&quot;&amp;[.AD$2];[$Payments.$E$1:.$E$1048576];[.$B28])=0;&quot;&quot;;SUMIFS([$Payments.$C$1:.$C$1048576];[$Payments.$A$1:.$A$1048576];&quot;&gt;=&quot;&amp;[.AC$2];[$Payments.$A$1:.$A$1048576];&quot;&lt;&quot;&amp;[.AD$2];[$Payments.$E$1:.$E$1048576];[.$B28]))">
            <text:p/>
          </table:table-cell>
          <table:table-cell table:style-name="ce8" table:formula="of:=IF(SUMIFS([$Payments.$C$1:.$C$1048576];[$Payments.$A$1:.$A$1048576];&quot;&gt;=&quot;&amp;[.AD$2];[$Payments.$A$1:.$A$1048576];&quot;&lt;&quot;&amp;[.AE$2];[$Payments.$E$1:.$E$1048576];[.$B28])=0;&quot;&quot;;SUMIFS([$Payments.$C$1:.$C$1048576];[$Payments.$A$1:.$A$1048576];&quot;&gt;=&quot;&amp;[.AD$2];[$Payments.$A$1:.$A$1048576];&quot;&lt;&quot;&amp;[.AE$2];[$Payments.$E$1:.$E$1048576];[.$B28]))">
            <text:p/>
          </table:table-cell>
          <table:table-cell table:style-name="ce27" table:formula="of:=IF(SUMIFS([$Payments.$C$1:.$C$1048576];[$Payments.$A$1:.$A$1048576];&quot;&gt;=&quot;&amp;[.AE$2];[$Payments.$A$1:.$A$1048576];&quot;&lt;&quot;&amp;[.AF$2];[$Payments.$E$1:.$E$1048576];[.$B28])=0;&quot;&quot;;SUMIFS([$Payments.$C$1:.$C$1048576];[$Payments.$A$1:.$A$1048576];&quot;&gt;=&quot;&amp;[.AE$2];[$Payments.$A$1:.$A$1048576];&quot;&lt;&quot;&amp;[.AF$2];[$Payments.$E$1:.$E$1048576];[.$B28]))">
            <text:p/>
          </table:table-cell>
          <table:table-cell table:style-name="ce8" table:formula="of:=IF(SUMIFS([$Payments.$C$1:.$C$1048576];[$Payments.$A$1:.$A$1048576];&quot;&gt;=&quot;&amp;[.AF$2];[$Payments.$A$1:.$A$1048576];&quot;&lt;&quot;&amp;[.AG$2];[$Payments.$E$1:.$E$1048576];[.$B28])=0;&quot;&quot;;SUMIFS([$Payments.$C$1:.$C$1048576];[$Payments.$A$1:.$A$1048576];&quot;&gt;=&quot;&amp;[.AF$2];[$Payments.$A$1:.$A$1048576];&quot;&lt;&quot;&amp;[.AG$2];[$Payments.$E$1:.$E$1048576];[.$B28]))">
            <text:p/>
          </table:table-cell>
          <table:table-cell table:style-name="ce27" table:formula="of:=IF(SUMIFS([$Payments.$C$1:.$C$1048576];[$Payments.$A$1:.$A$1048576];&quot;&gt;=&quot;&amp;[.AG$2];[$Payments.$A$1:.$A$1048576];&quot;&lt;&quot;&amp;[.AH$2];[$Payments.$E$1:.$E$1048576];[.$B28])=0;&quot;&quot;;SUMIFS([$Payments.$C$1:.$C$1048576];[$Payments.$A$1:.$A$1048576];&quot;&gt;=&quot;&amp;[.AG$2];[$Payments.$A$1:.$A$1048576];&quot;&lt;&quot;&amp;[.AH$2];[$Payments.$E$1:.$E$1048576];[.$B28]))">
            <text:p/>
          </table:table-cell>
          <table:table-cell table:style-name="ce8" table:formula="of:=IF(SUMIFS([$Payments.$C$1:.$C$1048576];[$Payments.$A$1:.$A$1048576];&quot;&gt;=&quot;&amp;[.AH$2];[$Payments.$A$1:.$A$1048576];&quot;&lt;&quot;&amp;[.AI$2];[$Payments.$E$1:.$E$1048576];[.$B28])=0;&quot;&quot;;SUMIFS([$Payments.$C$1:.$C$1048576];[$Payments.$A$1:.$A$1048576];&quot;&gt;=&quot;&amp;[.AH$2];[$Payments.$A$1:.$A$1048576];&quot;&lt;&quot;&amp;[.AI$2];[$Payments.$E$1:.$E$1048576];[.$B28]))">
            <text:p/>
          </table:table-cell>
          <table:table-cell table:style-name="ce27" table:formula="of:=IF(SUMIFS([$Payments.$C$1:.$C$1048576];[$Payments.$A$1:.$A$1048576];&quot;&gt;=&quot;&amp;[.AI$2];[$Payments.$A$1:.$A$1048576];&quot;&lt;&quot;&amp;[.AJ$2];[$Payments.$E$1:.$E$1048576];[.$B28])=0;&quot;&quot;;SUMIFS([$Payments.$C$1:.$C$1048576];[$Payments.$A$1:.$A$1048576];&quot;&gt;=&quot;&amp;[.AI$2];[$Payments.$A$1:.$A$1048576];&quot;&lt;&quot;&amp;[.AJ$2];[$Payments.$E$1:.$E$1048576];[.$B28]))">
            <text:p/>
          </table:table-cell>
          <table:table-cell table:style-name="ce8" table:formula="of:=IF(SUMIFS([$Payments.$C$1:.$C$1048576];[$Payments.$A$1:.$A$1048576];&quot;&gt;=&quot;&amp;[.AJ$2];[$Payments.$A$1:.$A$1048576];&quot;&lt;&quot;&amp;[.AK$2];[$Payments.$E$1:.$E$1048576];[.$B28])=0;&quot;&quot;;SUMIFS([$Payments.$C$1:.$C$1048576];[$Payments.$A$1:.$A$1048576];&quot;&gt;=&quot;&amp;[.AJ$2];[$Payments.$A$1:.$A$1048576];&quot;&lt;&quot;&amp;[.AK$2];[$Payments.$E$1:.$E$1048576];[.$B28]))">
            <text:p/>
          </table:table-cell>
          <table:table-cell table:style-name="ce27" table:formula="of:=IF(SUMIFS([$Payments.$C$1:.$C$1048576];[$Payments.$A$1:.$A$1048576];&quot;&gt;=&quot;&amp;[.AK$2];[$Payments.$A$1:.$A$1048576];&quot;&lt;&quot;&amp;[.AL$2];[$Payments.$E$1:.$E$1048576];[.$B28])=0;&quot;&quot;;SUMIFS([$Payments.$C$1:.$C$1048576];[$Payments.$A$1:.$A$1048576];&quot;&gt;=&quot;&amp;[.AK$2];[$Payments.$A$1:.$A$1048576];&quot;&lt;&quot;&amp;[.AL$2];[$Payments.$E$1:.$E$1048576];[.$B28]))">
            <text:p/>
          </table:table-cell>
          <table:table-cell table:style-name="ce8" table:formula="of:=IF(SUMIFS([$Payments.$C$1:.$C$1048576];[$Payments.$A$1:.$A$1048576];&quot;&gt;=&quot;&amp;[.AL$2];[$Payments.$A$1:.$A$1048576];&quot;&lt;&quot;&amp;[.AM$2];[$Payments.$E$1:.$E$1048576];[.$B28])=0;&quot;&quot;;SUMIFS([$Payments.$C$1:.$C$1048576];[$Payments.$A$1:.$A$1048576];&quot;&gt;=&quot;&amp;[.AL$2];[$Payments.$A$1:.$A$1048576];&quot;&lt;&quot;&amp;[.AM$2];[$Payments.$E$1:.$E$1048576];[.$B28]))">
            <text:p/>
          </table:table-cell>
          <table:table-cell table:style-name="ce27" table:formula="of:=IF(SUMIFS([$Payments.$C$1:.$C$1048576];[$Payments.$A$1:.$A$1048576];&quot;&gt;=&quot;&amp;[.AM$2];[$Payments.$A$1:.$A$1048576];&quot;&lt;&quot;&amp;[.AN$2];[$Payments.$E$1:.$E$1048576];[.$B28])=0;&quot;&quot;;SUMIFS([$Payments.$C$1:.$C$1048576];[$Payments.$A$1:.$A$1048576];&quot;&gt;=&quot;&amp;[.AM$2];[$Payments.$A$1:.$A$1048576];&quot;&lt;&quot;&amp;[.AN$2];[$Payments.$E$1:.$E$1048576];[.$B28]))">
            <text:p/>
          </table:table-cell>
          <table:table-cell table:style-name="ce8" table:formula="of:=IF(SUMIFS([$Payments.$C$1:.$C$1048576];[$Payments.$A$1:.$A$1048576];&quot;&gt;=&quot;&amp;[.AN$2];[$Payments.$A$1:.$A$1048576];&quot;&lt;&quot;&amp;[.AO$2];[$Payments.$E$1:.$E$1048576];[.$B28])=0;&quot;&quot;;SUMIFS([$Payments.$C$1:.$C$1048576];[$Payments.$A$1:.$A$1048576];&quot;&gt;=&quot;&amp;[.AN$2];[$Payments.$A$1:.$A$1048576];&quot;&lt;&quot;&amp;[.AO$2];[$Payments.$E$1:.$E$1048576];[.$B28]))">
            <text:p/>
          </table:table-cell>
          <table:table-cell table:style-name="ce27" table:formula="of:=IF(SUMIFS([$Payments.$C$1:.$C$1048576];[$Payments.$A$1:.$A$1048576];&quot;&gt;=&quot;&amp;[.AO$2];[$Payments.$A$1:.$A$1048576];&quot;&lt;&quot;&amp;[.AP$2];[$Payments.$E$1:.$E$1048576];[.$B28])=0;&quot;&quot;;SUMIFS([$Payments.$C$1:.$C$1048576];[$Payments.$A$1:.$A$1048576];&quot;&gt;=&quot;&amp;[.AO$2];[$Payments.$A$1:.$A$1048576];&quot;&lt;&quot;&amp;[.AP$2];[$Payments.$E$1:.$E$1048576];[.$B28]))">
            <text:p/>
          </table:table-cell>
          <table:table-cell table:style-name="ce8" table:formula="of:=IF(SUMIFS([$Payments.$C$1:.$C$1048576];[$Payments.$A$1:.$A$1048576];&quot;&gt;=&quot;&amp;[.AP$2];[$Payments.$A$1:.$A$1048576];&quot;&lt;&quot;&amp;[.AQ$2];[$Payments.$E$1:.$E$1048576];[.$B28])=0;&quot;&quot;;SUMIFS([$Payments.$C$1:.$C$1048576];[$Payments.$A$1:.$A$1048576];&quot;&gt;=&quot;&amp;[.AP$2];[$Payments.$A$1:.$A$1048576];&quot;&lt;&quot;&amp;[.AQ$2];[$Payments.$E$1:.$E$1048576];[.$B28]))">
            <text:p/>
          </table:table-cell>
          <table:table-cell table:style-name="ce27" table:formula="of:=IF(SUMIFS([$Payments.$C$1:.$C$1048576];[$Payments.$A$1:.$A$1048576];&quot;&gt;=&quot;&amp;[.AQ$2];[$Payments.$A$1:.$A$1048576];&quot;&lt;&quot;&amp;[.AR$2];[$Payments.$E$1:.$E$1048576];[.$B28])=0;&quot;&quot;;SUMIFS([$Payments.$C$1:.$C$1048576];[$Payments.$A$1:.$A$1048576];&quot;&gt;=&quot;&amp;[.AQ$2];[$Payments.$A$1:.$A$1048576];&quot;&lt;&quot;&amp;[.AR$2];[$Payments.$E$1:.$E$1048576];[.$B28]))">
            <text:p/>
          </table:table-cell>
          <table:table-cell table:style-name="ce8" table:formula="of:=IF(SUMIFS([$Payments.$C$1:.$C$1048576];[$Payments.$A$1:.$A$1048576];&quot;&gt;=&quot;&amp;[.AR$2];[$Payments.$A$1:.$A$1048576];&quot;&lt;&quot;&amp;[.AS$2];[$Payments.$E$1:.$E$1048576];[.$B28])=0;&quot;&quot;;SUMIFS([$Payments.$C$1:.$C$1048576];[$Payments.$A$1:.$A$1048576];&quot;&gt;=&quot;&amp;[.AR$2];[$Payments.$A$1:.$A$1048576];&quot;&lt;&quot;&amp;[.AS$2];[$Payments.$E$1:.$E$1048576];[.$B28]))">
            <text:p/>
          </table:table-cell>
          <table:table-cell table:style-name="ce27" table:formula="of:=IF(SUMIFS([$Payments.$C$1:.$C$1048576];[$Payments.$A$1:.$A$1048576];&quot;&gt;=&quot;&amp;[.AS$2];[$Payments.$A$1:.$A$1048576];&quot;&lt;&quot;&amp;[.AT$2];[$Payments.$E$1:.$E$1048576];[.$B28])=0;&quot;&quot;;SUMIFS([$Payments.$C$1:.$C$1048576];[$Payments.$A$1:.$A$1048576];&quot;&gt;=&quot;&amp;[.AS$2];[$Payments.$A$1:.$A$1048576];&quot;&lt;&quot;&amp;[.AT$2];[$Payments.$E$1:.$E$1048576];[.$B28]))">
            <text:p/>
          </table:table-cell>
          <table:table-cell table:style-name="ce76" table:formula="of:=IF(SUMIFS([$Payments.$C$1:.$C$1048576];[$Payments.$A$1:.$A$1048576];&quot;&gt;=&quot;&amp;[.AT$2];[$Payments.$A$1:.$A$1048576];&quot;&lt;&quot;&amp;[.AU$2];[$Payments.$E$1:.$E$1048576];[.$B28])=0;&quot;&quot;;SUMIFS([$Payments.$C$1:.$C$1048576];[$Payments.$A$1:.$A$1048576];&quot;&gt;=&quot;&amp;[.AT$2];[$Payments.$A$1:.$A$1048576];&quot;&lt;&quot;&amp;[.AU$2];[$Payments.$E$1:.$E$1048576];[.$B28]))">
            <text:p/>
          </table:table-cell>
          <table:table-cell table:style-name="ce27" table:formula="of:=IF(SUMIFS([$Payments.$C$1:.$C$1048576];[$Payments.$A$1:.$A$1048576];&quot;&gt;=&quot;&amp;[.AU$2];[$Payments.$A$1:.$A$1048576];&quot;&lt;&quot;&amp;[.AV$2];[$Payments.$E$1:.$E$1048576];[.$B28])=0;&quot;&quot;;SUMIFS([$Payments.$C$1:.$C$1048576];[$Payments.$A$1:.$A$1048576];&quot;&gt;=&quot;&amp;[.AU$2];[$Payments.$A$1:.$A$1048576];&quot;&lt;&quot;&amp;[.AV$2];[$Payments.$E$1:.$E$1048576];[.$B28]))" office:value-type="currency" office:currency="£" office:value="200" calcext:value-type="currency">
            <text:p>£200.00</text:p>
          </table:table-cell>
          <table:table-cell table:style-name="ce8" table:formula="of:=IF(SUMIFS([$Payments.$C$1:.$C$1048576];[$Payments.$A$1:.$A$1048576];&quot;&gt;=&quot;&amp;[.AV$2];[$Payments.$A$1:.$A$1048576];&quot;&lt;&quot;&amp;[.AW$2];[$Payments.$E$1:.$E$1048576];[.$B28])=0;&quot;&quot;;SUMIFS([$Payments.$C$1:.$C$1048576];[$Payments.$A$1:.$A$1048576];&quot;&gt;=&quot;&amp;[.AV$2];[$Payments.$A$1:.$A$1048576];&quot;&lt;&quot;&amp;[.AW$2];[$Payments.$E$1:.$E$1048576];[.$B28]))">
            <text:p/>
          </table:table-cell>
          <table:table-cell table:style-name="ce27" table:formula="of:=IF(SUMIFS([$Payments.$C$1:.$C$1048576];[$Payments.$A$1:.$A$1048576];&quot;&gt;=&quot;&amp;[.AW$2];[$Payments.$A$1:.$A$1048576];&quot;&lt;&quot;&amp;[.AX$2];[$Payments.$E$1:.$E$1048576];[.$B28])=0;&quot;&quot;;SUMIFS([$Payments.$C$1:.$C$1048576];[$Payments.$A$1:.$A$1048576];&quot;&gt;=&quot;&amp;[.AW$2];[$Payments.$A$1:.$A$1048576];&quot;&lt;&quot;&amp;[.AX$2];[$Payments.$E$1:.$E$1048576];[.$B28]))">
            <text:p/>
          </table:table-cell>
          <table:table-cell table:style-name="ce8" table:formula="of:=IF(SUMIFS([$Payments.$C$1:.$C$1048576];[$Payments.$A$1:.$A$1048576];&quot;&gt;=&quot;&amp;[.AX$2];[$Payments.$A$1:.$A$1048576];&quot;&lt;&quot;&amp;[.AY$2];[$Payments.$E$1:.$E$1048576];[.$B28])=0;&quot;&quot;;SUMIFS([$Payments.$C$1:.$C$1048576];[$Payments.$A$1:.$A$1048576];&quot;&gt;=&quot;&amp;[.AX$2];[$Payments.$A$1:.$A$1048576];&quot;&lt;&quot;&amp;[.AY$2];[$Payments.$E$1:.$E$1048576];[.$B28]))">
            <text:p/>
          </table:table-cell>
          <table:table-cell table:style-name="ce27" table:formula="of:=IF(SUMIFS([$Payments.$C$1:.$C$1048576];[$Payments.$A$1:.$A$1048576];&quot;&gt;=&quot;&amp;[.AY$2];[$Payments.$A$1:.$A$1048576];&quot;&lt;&quot;&amp;[.AZ$2];[$Payments.$E$1:.$E$1048576];[.$B28])=0;&quot;&quot;;SUMIFS([$Payments.$C$1:.$C$1048576];[$Payments.$A$1:.$A$1048576];&quot;&gt;=&quot;&amp;[.AY$2];[$Payments.$A$1:.$A$1048576];&quot;&lt;&quot;&amp;[.AZ$2];[$Payments.$E$1:.$E$1048576];[.$B28]))">
            <text:p/>
          </table:table-cell>
          <table:table-cell table:style-name="ce8" table:formula="of:=IF(SUMIFS([$Payments.$C$1:.$C$1048576];[$Payments.$A$1:.$A$1048576];&quot;&gt;=&quot;&amp;[.AZ$2];[$Payments.$A$1:.$A$1048576];&quot;&lt;&quot;&amp;[.BA$2];[$Payments.$E$1:.$E$1048576];[.$B28])=0;&quot;&quot;;SUMIFS([$Payments.$C$1:.$C$1048576];[$Payments.$A$1:.$A$1048576];&quot;&gt;=&quot;&amp;[.AZ$2];[$Payments.$A$1:.$A$1048576];&quot;&lt;&quot;&amp;[.BA$2];[$Payments.$E$1:.$E$1048576];[.$B28]))">
            <text:p/>
          </table:table-cell>
          <table:table-cell table:style-name="ce27" table:formula="of:=IF(SUMIFS([$Payments.$C$1:.$C$1048576];[$Payments.$A$1:.$A$1048576];&quot;&gt;=&quot;&amp;[.BA$2];[$Payments.$A$1:.$A$1048576];&quot;&lt;&quot;&amp;[.BB$2];[$Payments.$E$1:.$E$1048576];[.$B28])=0;&quot;&quot;;SUMIFS([$Payments.$C$1:.$C$1048576];[$Payments.$A$1:.$A$1048576];&quot;&gt;=&quot;&amp;[.BA$2];[$Payments.$A$1:.$A$1048576];&quot;&lt;&quot;&amp;[.BB$2];[$Payments.$E$1:.$E$1048576];[.$B28]))" office:value-type="currency" office:currency="£" office:value="100" calcext:value-type="currency">
            <text:p>£100.00</text:p>
          </table:table-cell>
          <table:table-cell table:style-name="ce8" table:formula="of:=IF(SUMIFS([$Payments.$C$1:.$C$1048576];[$Payments.$A$1:.$A$1048576];&quot;&gt;=&quot;&amp;[.BB$2];[$Payments.$A$1:.$A$1048576];&quot;&lt;&quot;&amp;[.BC$2];[$Payments.$E$1:.$E$1048576];[.$B28])=0;&quot;&quot;;SUMIFS([$Payments.$C$1:.$C$1048576];[$Payments.$A$1:.$A$1048576];&quot;&gt;=&quot;&amp;[.BB$2];[$Payments.$A$1:.$A$1048576];&quot;&lt;&quot;&amp;[.BC$2];[$Payments.$E$1:.$E$1048576];[.$B28]))">
            <text:p/>
          </table:table-cell>
          <table:table-cell table:style-name="ce27" table:formula="of:=IF(SUMIFS([$Payments.$C$1:.$C$1048576];[$Payments.$A$1:.$A$1048576];&quot;&gt;=&quot;&amp;[.BC$2];[$Payments.$A$1:.$A$1048576];&quot;&lt;&quot;&amp;[.BD$2];[$Payments.$E$1:.$E$1048576];[.$B28])=0;&quot;&quot;;SUMIFS([$Payments.$C$1:.$C$1048576];[$Payments.$A$1:.$A$1048576];&quot;&gt;=&quot;&amp;[.BC$2];[$Payments.$A$1:.$A$1048576];&quot;&lt;&quot;&amp;[.BD$2];[$Payments.$E$1:.$E$1048576];[.$B28]))">
            <text:p/>
          </table:table-cell>
          <table:table-cell table:style-name="ce8" table:formula="of:=IF(SUMIFS([$Payments.$C$1:.$C$1048576];[$Payments.$A$1:.$A$1048576];&quot;&gt;=&quot;&amp;[.BD$2];[$Payments.$A$1:.$A$1048576];&quot;&lt;&quot;&amp;[.BE$2];[$Payments.$E$1:.$E$1048576];[.$B28])=0;&quot;&quot;;SUMIFS([$Payments.$C$1:.$C$1048576];[$Payments.$A$1:.$A$1048576];&quot;&gt;=&quot;&amp;[.BD$2];[$Payments.$A$1:.$A$1048576];&quot;&lt;&quot;&amp;[.BE$2];[$Payments.$E$1:.$E$1048576];[.$B28]))">
            <text:p/>
          </table:table-cell>
          <table:table-cell table:style-name="ce27" table:formula="of:=IF(SUMIFS([$Payments.$C$1:.$C$1048576];[$Payments.$A$1:.$A$1048576];&quot;&gt;=&quot;&amp;[.BE$2];[$Payments.$A$1:.$A$1048576];&quot;&lt;&quot;&amp;[.BF$2];[$Payments.$E$1:.$E$1048576];[.$B28])=0;&quot;&quot;;SUMIFS([$Payments.$C$1:.$C$1048576];[$Payments.$A$1:.$A$1048576];&quot;&gt;=&quot;&amp;[.BE$2];[$Payments.$A$1:.$A$1048576];&quot;&lt;&quot;&amp;[.BF$2];[$Payments.$E$1:.$E$1048576];[.$B28]))">
            <text:p/>
          </table:table-cell>
          <table:table-cell table:style-name="ce8" table:formula="of:=IF(SUMIFS([$Payments.$C$1:.$C$1048576];[$Payments.$A$1:.$A$1048576];&quot;&gt;=&quot;&amp;[.BF$2];[$Payments.$A$1:.$A$1048576];&quot;&lt;&quot;&amp;[.BG$2];[$Payments.$E$1:.$E$1048576];[.$B28])=0;&quot;&quot;;SUMIFS([$Payments.$C$1:.$C$1048576];[$Payments.$A$1:.$A$1048576];&quot;&gt;=&quot;&amp;[.BF$2];[$Payments.$A$1:.$A$1048576];&quot;&lt;&quot;&amp;[.BG$2];[$Payments.$E$1:.$E$1048576];[.$B28]))">
            <text:p/>
          </table:table-cell>
          <table:table-cell table:style-name="ce27" table:formula="of:=IF(SUMIFS([$Payments.$C$1:.$C$1048576];[$Payments.$A$1:.$A$1048576];&quot;&gt;=&quot;&amp;[.BG$2];[$Payments.$A$1:.$A$1048576];&quot;&lt;&quot;&amp;[.BH$2];[$Payments.$E$1:.$E$1048576];[.$B28])=0;&quot;&quot;;SUMIFS([$Payments.$C$1:.$C$1048576];[$Payments.$A$1:.$A$1048576];&quot;&gt;=&quot;&amp;[.BG$2];[$Payments.$A$1:.$A$1048576];&quot;&lt;&quot;&amp;[.BH$2];[$Payments.$E$1:.$E$1048576];[.$B28]))">
            <text:p/>
          </table:table-cell>
          <table:table-cell table:style-name="ce8" table:formula="of:=IF(SUMIFS([$Payments.$C$1:.$C$1048576];[$Payments.$A$1:.$A$1048576];&quot;&gt;=&quot;&amp;[.BH$2];[$Payments.$A$1:.$A$1048576];&quot;&lt;&quot;&amp;[.BI$2];[$Payments.$E$1:.$E$1048576];[.$B28])=0;&quot;&quot;;SUMIFS([$Payments.$C$1:.$C$1048576];[$Payments.$A$1:.$A$1048576];&quot;&gt;=&quot;&amp;[.BH$2];[$Payments.$A$1:.$A$1048576];&quot;&lt;&quot;&amp;[.BI$2];[$Payments.$E$1:.$E$1048576];[.$B28]))">
            <text:p/>
          </table:table-cell>
          <table:table-cell table:style-name="ce27" table:formula="of:=IF(SUMIFS([$Payments.$C$1:.$C$1048576];[$Payments.$A$1:.$A$1048576];&quot;&gt;=&quot;&amp;[.BI$2];[$Payments.$A$1:.$A$1048576];&quot;&lt;&quot;&amp;[.BJ$2];[$Payments.$E$1:.$E$1048576];[.$B28])=0;&quot;&quot;;SUMIFS([$Payments.$C$1:.$C$1048576];[$Payments.$A$1:.$A$1048576];&quot;&gt;=&quot;&amp;[.BI$2];[$Payments.$A$1:.$A$1048576];&quot;&lt;&quot;&amp;[.BJ$2];[$Payments.$E$1:.$E$1048576];[.$B28]))">
            <text:p/>
          </table:table-cell>
          <table:table-cell table:style-name="ce8" table:formula="of:=IF(SUMIFS([$Payments.$C$1:.$C$1048576];[$Payments.$A$1:.$A$1048576];&quot;&gt;=&quot;&amp;[.BJ$2];[$Payments.$A$1:.$A$1048576];&quot;&lt;&quot;&amp;[.BK$2];[$Payments.$E$1:.$E$1048576];[.$B28])=0;&quot;&quot;;SUMIFS([$Payments.$C$1:.$C$1048576];[$Payments.$A$1:.$A$1048576];&quot;&gt;=&quot;&amp;[.BJ$2];[$Payments.$A$1:.$A$1048576];&quot;&lt;&quot;&amp;[.BK$2];[$Payments.$E$1:.$E$1048576];[.$B28]))">
            <text:p/>
          </table:table-cell>
          <table:table-cell table:style-name="ce27" table:formula="of:=IF(SUMIFS([$Payments.$C$1:.$C$1048576];[$Payments.$A$1:.$A$1048576];&quot;&gt;=&quot;&amp;[.BK$2];[$Payments.$A$1:.$A$1048576];&quot;&lt;&quot;&amp;[.BL$2];[$Payments.$E$1:.$E$1048576];[.$B28])=0;&quot;&quot;;SUMIFS([$Payments.$C$1:.$C$1048576];[$Payments.$A$1:.$A$1048576];&quot;&gt;=&quot;&amp;[.BK$2];[$Payments.$A$1:.$A$1048576];&quot;&lt;&quot;&amp;[.BL$2];[$Payments.$E$1:.$E$1048576];[.$B28]))">
            <text:p/>
          </table:table-cell>
          <table:table-cell table:style-name="ce8" table:formula="of:=IF(SUMIFS([$Payments.$C$1:.$C$1048576];[$Payments.$A$1:.$A$1048576];&quot;&gt;=&quot;&amp;[.BL$2];[$Payments.$A$1:.$A$1048576];&quot;&lt;&quot;&amp;[.BM$2];[$Payments.$E$1:.$E$1048576];[.$B28])=0;&quot;&quot;;SUMIFS([$Payments.$C$1:.$C$1048576];[$Payments.$A$1:.$A$1048576];&quot;&gt;=&quot;&amp;[.BL$2];[$Payments.$A$1:.$A$1048576];&quot;&lt;&quot;&amp;[.BM$2];[$Payments.$E$1:.$E$1048576];[.$B28]))">
            <text:p/>
          </table:table-cell>
          <table:table-cell table:style-name="ce27" table:formula="of:=IF(SUMIFS([$Payments.$C$1:.$C$1048576];[$Payments.$A$1:.$A$1048576];&quot;&gt;=&quot;&amp;[.BM$2];[$Payments.$A$1:.$A$1048576];&quot;&lt;&quot;&amp;[.BT$2];[$Payments.$E$1:.$E$1048576];[.$B28])=0;&quot;&quot;;SUMIFS([$Payments.$C$1:.$C$1048576];[$Payments.$A$1:.$A$1048576];&quot;&gt;=&quot;&amp;[.BM$2];[$Payments.$A$1:.$A$1048576];&quot;&lt;&quot;&amp;[.BT$2];[$Payments.$E$1:.$E$1048576];[.$B28]))">
            <text:p/>
          </table:table-cell>
          <table:table-cell table:style-name="ce8" table:formula="of:=IF(SUMIFS([$Payments.$C$1:.$C$1048576];[$Payments.$A$1:.$A$1048576];&quot;&gt;=&quot;&amp;[.BN$2];[$Payments.$A$1:.$A$1048576];&quot;&lt;&quot;&amp;[.BO$2];[$Payments.$E$1:.$E$1048576];[.$B28])=0;&quot;&quot;;SUMIFS([$Payments.$C$1:.$C$1048576];[$Payments.$A$1:.$A$1048576];&quot;&gt;=&quot;&amp;[.BN$2];[$Payments.$A$1:.$A$1048576];&quot;&lt;&quot;&amp;[.BO$2];[$Payments.$E$1:.$E$1048576];[.$B28]))">
            <text:p/>
          </table:table-cell>
          <table:table-cell table:style-name="ce27" table:formula="of:=IF(SUMIFS([$Payments.$C$1:.$C$1048576];[$Payments.$A$1:.$A$1048576];&quot;&gt;=&quot;&amp;[.BO$2];[$Payments.$A$1:.$A$1048576];&quot;&lt;&quot;&amp;[.BP$2];[$Payments.$E$1:.$E$1048576];[.$B28])=0;&quot;&quot;;SUMIFS([$Payments.$C$1:.$C$1048576];[$Payments.$A$1:.$A$1048576];&quot;&gt;=&quot;&amp;[.BO$2];[$Payments.$A$1:.$A$1048576];&quot;&lt;&quot;&amp;[.BP$2];[$Payments.$E$1:.$E$1048576];[.$B28]))">
            <text:p/>
          </table:table-cell>
          <table:table-cell table:style-name="ce8" table:formula="of:=IF(SUMIFS([$Payments.$C$1:.$C$1048576];[$Payments.$A$1:.$A$1048576];&quot;&gt;=&quot;&amp;[.BP$2];[$Payments.$A$1:.$A$1048576];&quot;&lt;&quot;&amp;[.BQ$2];[$Payments.$E$1:.$E$1048576];[.$B28])=0;&quot;&quot;;SUMIFS([$Payments.$C$1:.$C$1048576];[$Payments.$A$1:.$A$1048576];&quot;&gt;=&quot;&amp;[.BP$2];[$Payments.$A$1:.$A$1048576];&quot;&lt;&quot;&amp;[.BQ$2];[$Payments.$E$1:.$E$1048576];[.$B28]))">
            <text:p/>
          </table:table-cell>
          <table:table-cell table:style-name="ce27" table:formula="of:=IF(SUMIFS([$Payments.$C$1:.$C$1048576];[$Payments.$A$1:.$A$1048576];&quot;&gt;=&quot;&amp;[.BQ$2];[$Payments.$A$1:.$A$1048576];&quot;&lt;&quot;&amp;[.BR$2];[$Payments.$E$1:.$E$1048576];[.$B28])=0;&quot;&quot;;SUMIFS([$Payments.$C$1:.$C$1048576];[$Payments.$A$1:.$A$1048576];&quot;&gt;=&quot;&amp;[.BQ$2];[$Payments.$A$1:.$A$1048576];&quot;&lt;&quot;&amp;[.BR$2];[$Payments.$E$1:.$E$1048576];[.$B28]))">
            <text:p/>
          </table:table-cell>
          <table:table-cell table:style-name="ce8" table:formula="of:=IF(SUMIFS([$Payments.$C$1:.$C$1048576];[$Payments.$A$1:.$A$1048576];&quot;&gt;=&quot;&amp;[.BR$2];[$Payments.$A$1:.$A$1048576];&quot;&lt;&quot;&amp;[.BS$2];[$Payments.$E$1:.$E$1048576];[.$B28])=0;&quot;&quot;;SUMIFS([$Payments.$C$1:.$C$1048576];[$Payments.$A$1:.$A$1048576];&quot;&gt;=&quot;&amp;[.BR$2];[$Payments.$A$1:.$A$1048576];&quot;&lt;&quot;&amp;[.BS$2];[$Payments.$E$1:.$E$1048576];[.$B28]))">
            <text:p/>
          </table:table-cell>
          <table:table-cell table:style-name="ce27" table:formula="of:=IF(SUMIFS([$Payments.$C$1:.$C$1048576];[$Payments.$A$1:.$A$1048576];&quot;&gt;=&quot;&amp;[.BS$2];[$Payments.$A$1:.$A$1048576];&quot;&lt;&quot;&amp;[.BZ$2];[$Payments.$E$1:.$E$1048576];[.$B28])=0;&quot;&quot;;SUMIFS([$Payments.$C$1:.$C$1048576];[$Payments.$A$1:.$A$1048576];&quot;&gt;=&quot;&amp;[.BS$2];[$Payments.$A$1:.$A$1048576];&quot;&lt;&quot;&amp;[.BZ$2];[$Payments.$E$1:.$E$1048576];[.$B28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3" office:value-type="string" calcext:value-type="string">
            <text:p>Promo / event expenses</text:p>
          </table:table-cell>
          <table:table-cell table:style-name="ce22" office:value-type="currency" office:currency="£" office:value="200" calcext:value-type="currency">
            <text:p>£200.00</text:p>
          </table:table-cell>
          <table:table-cell table:style-name="ce30" table:formula="of:=SUM([.G29]:22)" office:value-type="string" office:string-value="" calcext:value-type="error">
            <text:p>Err:502</text:p>
          </table:table-cell>
          <table:table-cell table:style-name="ce37" table:formula="of:=[.D29]=SUM([.G29:.AAX29])" office:value-type="string" office:string-value="" calcext:value-type="error">
            <text:p>Err:502</text:p>
          </table:table-cell>
          <table:table-cell table:style-name="ce47"/>
          <table:table-cell table:style-name="ce27" table:formula="of:=IF(SUMIFS([$Payments.$C$1:.$C$1048576];[$Payments.$A$1:.$A$1048576];&quot;&gt;=&quot;&amp;[.G$2];[$Payments.$A$1:.$A$1048576];&quot;&lt;&quot;&amp;[.H$2];[$Payments.$E$1:.$E$1048576];[.$B29])=0;&quot;&quot;;SUMIFS([$Payments.$C$1:.$C$1048576];[$Payments.$A$1:.$A$1048576];&quot;&gt;=&quot;&amp;[.G$2];[$Payments.$A$1:.$A$1048576];&quot;&lt;&quot;&amp;[.H$2];[$Payments.$E$1:.$E$1048576];[.$B29]))">
            <text:p/>
          </table:table-cell>
          <table:table-cell table:style-name="ce9" table:formula="of:=IF(SUMIFS([$Payments.$C$1:.$C$1048576];[$Payments.$A$1:.$A$1048576];&quot;&gt;=&quot;&amp;[.H$2];[$Payments.$A$1:.$A$1048576];&quot;&lt;&quot;&amp;[.I$2];[$Payments.$E$1:.$E$1048576];[.$B29])=0;&quot;&quot;;SUMIFS([$Payments.$C$1:.$C$1048576];[$Payments.$A$1:.$A$1048576];&quot;&gt;=&quot;&amp;[.H$2];[$Payments.$A$1:.$A$1048576];&quot;&lt;&quot;&amp;[.I$2];[$Payments.$E$1:.$E$1048576];[.$B29]))">
            <text:p/>
          </table:table-cell>
          <table:table-cell table:style-name="ce27" table:formula="of:=IF(SUMIFS([$Payments.$C$1:.$C$1048576];[$Payments.$A$1:.$A$1048576];&quot;&gt;=&quot;&amp;[.I$2];[$Payments.$A$1:.$A$1048576];&quot;&lt;&quot;&amp;[.J$2];[$Payments.$E$1:.$E$1048576];[.$B29])=0;&quot;&quot;;SUMIFS([$Payments.$C$1:.$C$1048576];[$Payments.$A$1:.$A$1048576];&quot;&gt;=&quot;&amp;[.I$2];[$Payments.$A$1:.$A$1048576];&quot;&lt;&quot;&amp;[.J$2];[$Payments.$E$1:.$E$1048576];[.$B29]))">
            <text:p/>
          </table:table-cell>
          <table:table-cell table:style-name="ce9" table:formula="of:=IF(SUMIFS([$Payments.$C$1:.$C$1048576];[$Payments.$A$1:.$A$1048576];&quot;&gt;=&quot;&amp;[.J$2];[$Payments.$A$1:.$A$1048576];&quot;&lt;&quot;&amp;[.K$2];[$Payments.$E$1:.$E$1048576];[.$B29])=0;&quot;&quot;;SUMIFS([$Payments.$C$1:.$C$1048576];[$Payments.$A$1:.$A$1048576];&quot;&gt;=&quot;&amp;[.J$2];[$Payments.$A$1:.$A$1048576];&quot;&lt;&quot;&amp;[.K$2];[$Payments.$E$1:.$E$1048576];[.$B29]))">
            <text:p/>
          </table:table-cell>
          <table:table-cell table:style-name="ce57" table:formula="of:=IF(SUMIFS([$Payments.$C$1:.$C$1048576];[$Payments.$A$1:.$A$1048576];&quot;&gt;=&quot;&amp;[.K$2];[$Payments.$A$1:.$A$1048576];&quot;&lt;&quot;&amp;[.L$2];[$Payments.$E$1:.$E$1048576];[.$B29])=0;&quot;&quot;;SUMIFS([$Payments.$C$1:.$C$1048576];[$Payments.$A$1:.$A$1048576];&quot;&gt;=&quot;&amp;[.K$2];[$Payments.$A$1:.$A$1048576];&quot;&lt;&quot;&amp;[.L$2];[$Payments.$E$1:.$E$1048576];[.$B29]))">
            <text:p/>
          </table:table-cell>
          <table:table-cell table:style-name="ce8" table:formula="of:=IF(SUMIFS([$Payments.$C$1:.$C$1048576];[$Payments.$A$1:.$A$1048576];&quot;&gt;=&quot;&amp;[.L$2];[$Payments.$A$1:.$A$1048576];&quot;&lt;&quot;&amp;[.M$2];[$Payments.$E$1:.$E$1048576];[.$B29])=0;&quot;&quot;;SUMIFS([$Payments.$C$1:.$C$1048576];[$Payments.$A$1:.$A$1048576];&quot;&gt;=&quot;&amp;[.L$2];[$Payments.$A$1:.$A$1048576];&quot;&lt;&quot;&amp;[.M$2];[$Payments.$E$1:.$E$1048576];[.$B29]))">
            <text:p/>
          </table:table-cell>
          <table:table-cell table:style-name="ce57" table:formula="of:=IF(SUMIFS([$Payments.$C$1:.$C$1048576];[$Payments.$A$1:.$A$1048576];&quot;&gt;=&quot;&amp;[.M$2];[$Payments.$A$1:.$A$1048576];&quot;&lt;&quot;&amp;[.N$2];[$Payments.$E$1:.$E$1048576];[.$B29])=0;&quot;&quot;;SUMIFS([$Payments.$C$1:.$C$1048576];[$Payments.$A$1:.$A$1048576];&quot;&gt;=&quot;&amp;[.M$2];[$Payments.$A$1:.$A$1048576];&quot;&lt;&quot;&amp;[.N$2];[$Payments.$E$1:.$E$1048576];[.$B29]))">
            <text:p/>
          </table:table-cell>
          <table:table-cell table:style-name="ce8" table:formula="of:=IF(SUMIFS([$Payments.$C$1:.$C$1048576];[$Payments.$A$1:.$A$1048576];&quot;&gt;=&quot;&amp;[.N$2];[$Payments.$A$1:.$A$1048576];&quot;&lt;&quot;&amp;[.O$2];[$Payments.$E$1:.$E$1048576];[.$B29])=0;&quot;&quot;;SUMIFS([$Payments.$C$1:.$C$1048576];[$Payments.$A$1:.$A$1048576];&quot;&gt;=&quot;&amp;[.N$2];[$Payments.$A$1:.$A$1048576];&quot;&lt;&quot;&amp;[.O$2];[$Payments.$E$1:.$E$1048576];[.$B29]))">
            <text:p/>
          </table:table-cell>
          <table:table-cell table:style-name="ce57" table:formula="of:=IF(SUMIFS([$Payments.$C$1:.$C$1048576];[$Payments.$A$1:.$A$1048576];&quot;&gt;=&quot;&amp;[.O$2];[$Payments.$A$1:.$A$1048576];&quot;&lt;&quot;&amp;[.P$2];[$Payments.$E$1:.$E$1048576];[.$B29])=0;&quot;&quot;;SUMIFS([$Payments.$C$1:.$C$1048576];[$Payments.$A$1:.$A$1048576];&quot;&gt;=&quot;&amp;[.O$2];[$Payments.$A$1:.$A$1048576];&quot;&lt;&quot;&amp;[.P$2];[$Payments.$E$1:.$E$1048576];[.$B29]))">
            <text:p/>
          </table:table-cell>
          <table:table-cell table:style-name="ce8" table:formula="of:=IF(SUMIFS([$Payments.$C$1:.$C$1048576];[$Payments.$A$1:.$A$1048576];&quot;&gt;=&quot;&amp;[.P$2];[$Payments.$A$1:.$A$1048576];&quot;&lt;&quot;&amp;[.Q$2];[$Payments.$E$1:.$E$1048576];[.$B29])=0;&quot;&quot;;SUMIFS([$Payments.$C$1:.$C$1048576];[$Payments.$A$1:.$A$1048576];&quot;&gt;=&quot;&amp;[.P$2];[$Payments.$A$1:.$A$1048576];&quot;&lt;&quot;&amp;[.Q$2];[$Payments.$E$1:.$E$1048576];[.$B29]))">
            <text:p/>
          </table:table-cell>
          <table:table-cell table:style-name="ce57" table:formula="of:=IF(SUMIFS([$Payments.$C$1:.$C$1048576];[$Payments.$A$1:.$A$1048576];&quot;&gt;=&quot;&amp;[.Q$2];[$Payments.$A$1:.$A$1048576];&quot;&lt;&quot;&amp;[.R$2];[$Payments.$E$1:.$E$1048576];[.$B29])=0;&quot;&quot;;SUMIFS([$Payments.$C$1:.$C$1048576];[$Payments.$A$1:.$A$1048576];&quot;&gt;=&quot;&amp;[.Q$2];[$Payments.$A$1:.$A$1048576];&quot;&lt;&quot;&amp;[.R$2];[$Payments.$E$1:.$E$1048576];[.$B29]))">
            <text:p/>
          </table:table-cell>
          <table:table-cell table:style-name="ce8" table:formula="of:=IF(SUMIFS([$Payments.$C$1:.$C$1048576];[$Payments.$A$1:.$A$1048576];&quot;&gt;=&quot;&amp;[.R$2];[$Payments.$A$1:.$A$1048576];&quot;&lt;&quot;&amp;[.S$2];[$Payments.$E$1:.$E$1048576];[.$B29])=0;&quot;&quot;;SUMIFS([$Payments.$C$1:.$C$1048576];[$Payments.$A$1:.$A$1048576];&quot;&gt;=&quot;&amp;[.R$2];[$Payments.$A$1:.$A$1048576];&quot;&lt;&quot;&amp;[.S$2];[$Payments.$E$1:.$E$1048576];[.$B29]))">
            <text:p/>
          </table:table-cell>
          <table:table-cell table:style-name="ce27" table:formula="of:=IF(SUMIFS([$Payments.$C$1:.$C$1048576];[$Payments.$A$1:.$A$1048576];&quot;&gt;=&quot;&amp;[.S$2];[$Payments.$A$1:.$A$1048576];&quot;&lt;&quot;&amp;[.T$2];[$Payments.$E$1:.$E$1048576];[.$B29])=0;&quot;&quot;;SUMIFS([$Payments.$C$1:.$C$1048576];[$Payments.$A$1:.$A$1048576];&quot;&gt;=&quot;&amp;[.S$2];[$Payments.$A$1:.$A$1048576];&quot;&lt;&quot;&amp;[.T$2];[$Payments.$E$1:.$E$1048576];[.$B29]))">
            <text:p/>
          </table:table-cell>
          <table:table-cell table:style-name="ce8" table:formula="of:=IF(SUMIFS([$Payments.$C$1:.$C$1048576];[$Payments.$A$1:.$A$1048576];&quot;&gt;=&quot;&amp;[.T$2];[$Payments.$A$1:.$A$1048576];&quot;&lt;&quot;&amp;[.U$2];[$Payments.$E$1:.$E$1048576];[.$B29])=0;&quot;&quot;;SUMIFS([$Payments.$C$1:.$C$1048576];[$Payments.$A$1:.$A$1048576];&quot;&gt;=&quot;&amp;[.T$2];[$Payments.$A$1:.$A$1048576];&quot;&lt;&quot;&amp;[.U$2];[$Payments.$E$1:.$E$1048576];[.$B29]))">
            <text:p/>
          </table:table-cell>
          <table:table-cell table:style-name="ce27" table:formula="of:=IF(SUMIFS([$Payments.$C$1:.$C$1048576];[$Payments.$A$1:.$A$1048576];&quot;&gt;=&quot;&amp;[.U$2];[$Payments.$A$1:.$A$1048576];&quot;&lt;&quot;&amp;[.V$2];[$Payments.$E$1:.$E$1048576];[.$B29])=0;&quot;&quot;;SUMIFS([$Payments.$C$1:.$C$1048576];[$Payments.$A$1:.$A$1048576];&quot;&gt;=&quot;&amp;[.U$2];[$Payments.$A$1:.$A$1048576];&quot;&lt;&quot;&amp;[.V$2];[$Payments.$E$1:.$E$1048576];[.$B29]))">
            <text:p/>
          </table:table-cell>
          <table:table-cell table:style-name="ce8" table:formula="of:=IF(SUMIFS([$Payments.$C$1:.$C$1048576];[$Payments.$A$1:.$A$1048576];&quot;&gt;=&quot;&amp;[.V$2];[$Payments.$A$1:.$A$1048576];&quot;&lt;&quot;&amp;[.W$2];[$Payments.$E$1:.$E$1048576];[.$B29])=0;&quot;&quot;;SUMIFS([$Payments.$C$1:.$C$1048576];[$Payments.$A$1:.$A$1048576];&quot;&gt;=&quot;&amp;[.V$2];[$Payments.$A$1:.$A$1048576];&quot;&lt;&quot;&amp;[.W$2];[$Payments.$E$1:.$E$1048576];[.$B29]))">
            <text:p/>
          </table:table-cell>
          <table:table-cell table:style-name="ce27" table:formula="of:=IF(SUMIFS([$Payments.$C$1:.$C$1048576];[$Payments.$A$1:.$A$1048576];&quot;&gt;=&quot;&amp;[.W$2];[$Payments.$A$1:.$A$1048576];&quot;&lt;&quot;&amp;[.X$2];[$Payments.$E$1:.$E$1048576];[.$B29])=0;&quot;&quot;;SUMIFS([$Payments.$C$1:.$C$1048576];[$Payments.$A$1:.$A$1048576];&quot;&gt;=&quot;&amp;[.W$2];[$Payments.$A$1:.$A$1048576];&quot;&lt;&quot;&amp;[.X$2];[$Payments.$E$1:.$E$1048576];[.$B29]))">
            <text:p/>
          </table:table-cell>
          <table:table-cell table:style-name="ce8" table:formula="of:=IF(SUMIFS([$Payments.$C$1:.$C$1048576];[$Payments.$A$1:.$A$1048576];&quot;&gt;=&quot;&amp;[.X$2];[$Payments.$A$1:.$A$1048576];&quot;&lt;&quot;&amp;[.Y$2];[$Payments.$E$1:.$E$1048576];[.$B29])=0;&quot;&quot;;SUMIFS([$Payments.$C$1:.$C$1048576];[$Payments.$A$1:.$A$1048576];&quot;&gt;=&quot;&amp;[.X$2];[$Payments.$A$1:.$A$1048576];&quot;&lt;&quot;&amp;[.Y$2];[$Payments.$E$1:.$E$1048576];[.$B29]))">
            <text:p/>
          </table:table-cell>
          <table:table-cell table:style-name="ce27" table:formula="of:=IF(SUMIFS([$Payments.$C$1:.$C$1048576];[$Payments.$A$1:.$A$1048576];&quot;&gt;=&quot;&amp;[.Y$2];[$Payments.$A$1:.$A$1048576];&quot;&lt;&quot;&amp;[.Z$2];[$Payments.$E$1:.$E$1048576];[.$B29])=0;&quot;&quot;;SUMIFS([$Payments.$C$1:.$C$1048576];[$Payments.$A$1:.$A$1048576];&quot;&gt;=&quot;&amp;[.Y$2];[$Payments.$A$1:.$A$1048576];&quot;&lt;&quot;&amp;[.Z$2];[$Payments.$E$1:.$E$1048576];[.$B29]))">
            <text:p/>
          </table:table-cell>
          <table:table-cell table:style-name="ce8" table:formula="of:=IF(SUMIFS([$Payments.$C$1:.$C$1048576];[$Payments.$A$1:.$A$1048576];&quot;&gt;=&quot;&amp;[.Z$2];[$Payments.$A$1:.$A$1048576];&quot;&lt;&quot;&amp;[.AA$2];[$Payments.$E$1:.$E$1048576];[.$B29])=0;&quot;&quot;;SUMIFS([$Payments.$C$1:.$C$1048576];[$Payments.$A$1:.$A$1048576];&quot;&gt;=&quot;&amp;[.Z$2];[$Payments.$A$1:.$A$1048576];&quot;&lt;&quot;&amp;[.AA$2];[$Payments.$E$1:.$E$1048576];[.$B29]))">
            <text:p/>
          </table:table-cell>
          <table:table-cell table:style-name="ce27" table:formula="of:=IF(SUMIFS([$Payments.$C$1:.$C$1048576];[$Payments.$A$1:.$A$1048576];&quot;&gt;=&quot;&amp;[.AA$2];[$Payments.$A$1:.$A$1048576];&quot;&lt;&quot;&amp;[.AB$2];[$Payments.$E$1:.$E$1048576];[.$B29])=0;&quot;&quot;;SUMIFS([$Payments.$C$1:.$C$1048576];[$Payments.$A$1:.$A$1048576];&quot;&gt;=&quot;&amp;[.AA$2];[$Payments.$A$1:.$A$1048576];&quot;&lt;&quot;&amp;[.AB$2];[$Payments.$E$1:.$E$1048576];[.$B29]))">
            <text:p/>
          </table:table-cell>
          <table:table-cell table:style-name="ce8" table:formula="of:=IF(SUMIFS([$Payments.$C$1:.$C$1048576];[$Payments.$A$1:.$A$1048576];&quot;&gt;=&quot;&amp;[.AB$2];[$Payments.$A$1:.$A$1048576];&quot;&lt;&quot;&amp;[.AC$2];[$Payments.$E$1:.$E$1048576];[.$B29])=0;&quot;&quot;;SUMIFS([$Payments.$C$1:.$C$1048576];[$Payments.$A$1:.$A$1048576];&quot;&gt;=&quot;&amp;[.AB$2];[$Payments.$A$1:.$A$1048576];&quot;&lt;&quot;&amp;[.AC$2];[$Payments.$E$1:.$E$1048576];[.$B29]))" office:value-type="currency" office:currency="£" office:value="38.28" calcext:value-type="currency">
            <text:p>£38.28</text:p>
          </table:table-cell>
          <table:table-cell table:style-name="ce27" table:formula="of:=IF(SUMIFS([$Payments.$C$1:.$C$1048576];[$Payments.$A$1:.$A$1048576];&quot;&gt;=&quot;&amp;[.AC$2];[$Payments.$A$1:.$A$1048576];&quot;&lt;&quot;&amp;[.AD$2];[$Payments.$E$1:.$E$1048576];[.$B29])=0;&quot;&quot;;SUMIFS([$Payments.$C$1:.$C$1048576];[$Payments.$A$1:.$A$1048576];&quot;&gt;=&quot;&amp;[.AC$2];[$Payments.$A$1:.$A$1048576];&quot;&lt;&quot;&amp;[.AD$2];[$Payments.$E$1:.$E$1048576];[.$B29]))">
            <text:p/>
          </table:table-cell>
          <table:table-cell table:style-name="ce8" table:formula="of:=IF(SUMIFS([$Payments.$C$1:.$C$1048576];[$Payments.$A$1:.$A$1048576];&quot;&gt;=&quot;&amp;[.AD$2];[$Payments.$A$1:.$A$1048576];&quot;&lt;&quot;&amp;[.AE$2];[$Payments.$E$1:.$E$1048576];[.$B29])=0;&quot;&quot;;SUMIFS([$Payments.$C$1:.$C$1048576];[$Payments.$A$1:.$A$1048576];&quot;&gt;=&quot;&amp;[.AD$2];[$Payments.$A$1:.$A$1048576];&quot;&lt;&quot;&amp;[.AE$2];[$Payments.$E$1:.$E$1048576];[.$B29]))" office:value-type="currency" office:currency="£" office:value="38.28" calcext:value-type="currency">
            <text:p>£38.28</text:p>
          </table:table-cell>
          <table:table-cell table:style-name="ce27" table:formula="of:=IF(SUMIFS([$Payments.$C$1:.$C$1048576];[$Payments.$A$1:.$A$1048576];&quot;&gt;=&quot;&amp;[.AE$2];[$Payments.$A$1:.$A$1048576];&quot;&lt;&quot;&amp;[.AF$2];[$Payments.$E$1:.$E$1048576];[.$B29])=0;&quot;&quot;;SUMIFS([$Payments.$C$1:.$C$1048576];[$Payments.$A$1:.$A$1048576];&quot;&gt;=&quot;&amp;[.AE$2];[$Payments.$A$1:.$A$1048576];&quot;&lt;&quot;&amp;[.AF$2];[$Payments.$E$1:.$E$1048576];[.$B29]))">
            <text:p/>
          </table:table-cell>
          <table:table-cell table:style-name="ce8" table:formula="of:=IF(SUMIFS([$Payments.$C$1:.$C$1048576];[$Payments.$A$1:.$A$1048576];&quot;&gt;=&quot;&amp;[.AF$2];[$Payments.$A$1:.$A$1048576];&quot;&lt;&quot;&amp;[.AG$2];[$Payments.$E$1:.$E$1048576];[.$B29])=0;&quot;&quot;;SUMIFS([$Payments.$C$1:.$C$1048576];[$Payments.$A$1:.$A$1048576];&quot;&gt;=&quot;&amp;[.AF$2];[$Payments.$A$1:.$A$1048576];&quot;&lt;&quot;&amp;[.AG$2];[$Payments.$E$1:.$E$1048576];[.$B29]))">
            <text:p/>
          </table:table-cell>
          <table:table-cell table:style-name="ce27" table:formula="of:=IF(SUMIFS([$Payments.$C$1:.$C$1048576];[$Payments.$A$1:.$A$1048576];&quot;&gt;=&quot;&amp;[.AG$2];[$Payments.$A$1:.$A$1048576];&quot;&lt;&quot;&amp;[.AH$2];[$Payments.$E$1:.$E$1048576];[.$B29])=0;&quot;&quot;;SUMIFS([$Payments.$C$1:.$C$1048576];[$Payments.$A$1:.$A$1048576];&quot;&gt;=&quot;&amp;[.AG$2];[$Payments.$A$1:.$A$1048576];&quot;&lt;&quot;&amp;[.AH$2];[$Payments.$E$1:.$E$1048576];[.$B29]))">
            <text:p/>
          </table:table-cell>
          <table:table-cell table:style-name="ce8" table:formula="of:=IF(SUMIFS([$Payments.$C$1:.$C$1048576];[$Payments.$A$1:.$A$1048576];&quot;&gt;=&quot;&amp;[.AH$2];[$Payments.$A$1:.$A$1048576];&quot;&lt;&quot;&amp;[.AI$2];[$Payments.$E$1:.$E$1048576];[.$B29])=0;&quot;&quot;;SUMIFS([$Payments.$C$1:.$C$1048576];[$Payments.$A$1:.$A$1048576];&quot;&gt;=&quot;&amp;[.AH$2];[$Payments.$A$1:.$A$1048576];&quot;&lt;&quot;&amp;[.AI$2];[$Payments.$E$1:.$E$1048576];[.$B29]))">
            <text:p/>
          </table:table-cell>
          <table:table-cell table:style-name="ce27" table:formula="of:=IF(SUMIFS([$Payments.$C$1:.$C$1048576];[$Payments.$A$1:.$A$1048576];&quot;&gt;=&quot;&amp;[.AI$2];[$Payments.$A$1:.$A$1048576];&quot;&lt;&quot;&amp;[.AJ$2];[$Payments.$E$1:.$E$1048576];[.$B29])=0;&quot;&quot;;SUMIFS([$Payments.$C$1:.$C$1048576];[$Payments.$A$1:.$A$1048576];&quot;&gt;=&quot;&amp;[.AI$2];[$Payments.$A$1:.$A$1048576];&quot;&lt;&quot;&amp;[.AJ$2];[$Payments.$E$1:.$E$1048576];[.$B29]))">
            <text:p/>
          </table:table-cell>
          <table:table-cell table:style-name="ce8" table:formula="of:=IF(SUMIFS([$Payments.$C$1:.$C$1048576];[$Payments.$A$1:.$A$1048576];&quot;&gt;=&quot;&amp;[.AJ$2];[$Payments.$A$1:.$A$1048576];&quot;&lt;&quot;&amp;[.AK$2];[$Payments.$E$1:.$E$1048576];[.$B29])=0;&quot;&quot;;SUMIFS([$Payments.$C$1:.$C$1048576];[$Payments.$A$1:.$A$1048576];&quot;&gt;=&quot;&amp;[.AJ$2];[$Payments.$A$1:.$A$1048576];&quot;&lt;&quot;&amp;[.AK$2];[$Payments.$E$1:.$E$1048576];[.$B29]))">
            <text:p/>
          </table:table-cell>
          <table:table-cell table:style-name="ce27" table:formula="of:=IF(SUMIFS([$Payments.$C$1:.$C$1048576];[$Payments.$A$1:.$A$1048576];&quot;&gt;=&quot;&amp;[.AK$2];[$Payments.$A$1:.$A$1048576];&quot;&lt;&quot;&amp;[.AL$2];[$Payments.$E$1:.$E$1048576];[.$B29])=0;&quot;&quot;;SUMIFS([$Payments.$C$1:.$C$1048576];[$Payments.$A$1:.$A$1048576];&quot;&gt;=&quot;&amp;[.AK$2];[$Payments.$A$1:.$A$1048576];&quot;&lt;&quot;&amp;[.AL$2];[$Payments.$E$1:.$E$1048576];[.$B29]))">
            <text:p/>
          </table:table-cell>
          <table:table-cell table:style-name="ce8" table:formula="of:=IF(SUMIFS([$Payments.$C$1:.$C$1048576];[$Payments.$A$1:.$A$1048576];&quot;&gt;=&quot;&amp;[.AL$2];[$Payments.$A$1:.$A$1048576];&quot;&lt;&quot;&amp;[.AM$2];[$Payments.$E$1:.$E$1048576];[.$B29])=0;&quot;&quot;;SUMIFS([$Payments.$C$1:.$C$1048576];[$Payments.$A$1:.$A$1048576];&quot;&gt;=&quot;&amp;[.AL$2];[$Payments.$A$1:.$A$1048576];&quot;&lt;&quot;&amp;[.AM$2];[$Payments.$E$1:.$E$1048576];[.$B29]))">
            <text:p/>
          </table:table-cell>
          <table:table-cell table:style-name="ce27" table:formula="of:=IF(SUMIFS([$Payments.$C$1:.$C$1048576];[$Payments.$A$1:.$A$1048576];&quot;&gt;=&quot;&amp;[.AM$2];[$Payments.$A$1:.$A$1048576];&quot;&lt;&quot;&amp;[.AN$2];[$Payments.$E$1:.$E$1048576];[.$B29])=0;&quot;&quot;;SUMIFS([$Payments.$C$1:.$C$1048576];[$Payments.$A$1:.$A$1048576];&quot;&gt;=&quot;&amp;[.AM$2];[$Payments.$A$1:.$A$1048576];&quot;&lt;&quot;&amp;[.AN$2];[$Payments.$E$1:.$E$1048576];[.$B29]))">
            <text:p/>
          </table:table-cell>
          <table:table-cell table:style-name="ce8" table:formula="of:=IF(SUMIFS([$Payments.$C$1:.$C$1048576];[$Payments.$A$1:.$A$1048576];&quot;&gt;=&quot;&amp;[.AN$2];[$Payments.$A$1:.$A$1048576];&quot;&lt;&quot;&amp;[.AO$2];[$Payments.$E$1:.$E$1048576];[.$B29])=0;&quot;&quot;;SUMIFS([$Payments.$C$1:.$C$1048576];[$Payments.$A$1:.$A$1048576];&quot;&gt;=&quot;&amp;[.AN$2];[$Payments.$A$1:.$A$1048576];&quot;&lt;&quot;&amp;[.AO$2];[$Payments.$E$1:.$E$1048576];[.$B29]))">
            <text:p/>
          </table:table-cell>
          <table:table-cell table:style-name="ce27" table:formula="of:=IF(SUMIFS([$Payments.$C$1:.$C$1048576];[$Payments.$A$1:.$A$1048576];&quot;&gt;=&quot;&amp;[.AO$2];[$Payments.$A$1:.$A$1048576];&quot;&lt;&quot;&amp;[.AP$2];[$Payments.$E$1:.$E$1048576];[.$B29])=0;&quot;&quot;;SUMIFS([$Payments.$C$1:.$C$1048576];[$Payments.$A$1:.$A$1048576];&quot;&gt;=&quot;&amp;[.AO$2];[$Payments.$A$1:.$A$1048576];&quot;&lt;&quot;&amp;[.AP$2];[$Payments.$E$1:.$E$1048576];[.$B29]))">
            <text:p/>
          </table:table-cell>
          <table:table-cell table:style-name="ce8" table:formula="of:=IF(SUMIFS([$Payments.$C$1:.$C$1048576];[$Payments.$A$1:.$A$1048576];&quot;&gt;=&quot;&amp;[.AP$2];[$Payments.$A$1:.$A$1048576];&quot;&lt;&quot;&amp;[.AQ$2];[$Payments.$E$1:.$E$1048576];[.$B29])=0;&quot;&quot;;SUMIFS([$Payments.$C$1:.$C$1048576];[$Payments.$A$1:.$A$1048576];&quot;&gt;=&quot;&amp;[.AP$2];[$Payments.$A$1:.$A$1048576];&quot;&lt;&quot;&amp;[.AQ$2];[$Payments.$E$1:.$E$1048576];[.$B29]))">
            <text:p/>
          </table:table-cell>
          <table:table-cell table:style-name="ce27" table:formula="of:=IF(SUMIFS([$Payments.$C$1:.$C$1048576];[$Payments.$A$1:.$A$1048576];&quot;&gt;=&quot;&amp;[.AQ$2];[$Payments.$A$1:.$A$1048576];&quot;&lt;&quot;&amp;[.AR$2];[$Payments.$E$1:.$E$1048576];[.$B29])=0;&quot;&quot;;SUMIFS([$Payments.$C$1:.$C$1048576];[$Payments.$A$1:.$A$1048576];&quot;&gt;=&quot;&amp;[.AQ$2];[$Payments.$A$1:.$A$1048576];&quot;&lt;&quot;&amp;[.AR$2];[$Payments.$E$1:.$E$1048576];[.$B29]))">
            <text:p/>
          </table:table-cell>
          <table:table-cell table:style-name="ce8" table:formula="of:=IF(SUMIFS([$Payments.$C$1:.$C$1048576];[$Payments.$A$1:.$A$1048576];&quot;&gt;=&quot;&amp;[.AR$2];[$Payments.$A$1:.$A$1048576];&quot;&lt;&quot;&amp;[.AS$2];[$Payments.$E$1:.$E$1048576];[.$B29])=0;&quot;&quot;;SUMIFS([$Payments.$C$1:.$C$1048576];[$Payments.$A$1:.$A$1048576];&quot;&gt;=&quot;&amp;[.AR$2];[$Payments.$A$1:.$A$1048576];&quot;&lt;&quot;&amp;[.AS$2];[$Payments.$E$1:.$E$1048576];[.$B29]))">
            <text:p/>
          </table:table-cell>
          <table:table-cell table:style-name="ce27" table:formula="of:=IF(SUMIFS([$Payments.$C$1:.$C$1048576];[$Payments.$A$1:.$A$1048576];&quot;&gt;=&quot;&amp;[.AS$2];[$Payments.$A$1:.$A$1048576];&quot;&lt;&quot;&amp;[.AT$2];[$Payments.$E$1:.$E$1048576];[.$B29])=0;&quot;&quot;;SUMIFS([$Payments.$C$1:.$C$1048576];[$Payments.$A$1:.$A$1048576];&quot;&gt;=&quot;&amp;[.AS$2];[$Payments.$A$1:.$A$1048576];&quot;&lt;&quot;&amp;[.AT$2];[$Payments.$E$1:.$E$1048576];[.$B29]))">
            <text:p/>
          </table:table-cell>
          <table:table-cell table:style-name="ce76" table:formula="of:=IF(SUMIFS([$Payments.$C$1:.$C$1048576];[$Payments.$A$1:.$A$1048576];&quot;&gt;=&quot;&amp;[.AT$2];[$Payments.$A$1:.$A$1048576];&quot;&lt;&quot;&amp;[.AU$2];[$Payments.$E$1:.$E$1048576];[.$B29])=0;&quot;&quot;;SUMIFS([$Payments.$C$1:.$C$1048576];[$Payments.$A$1:.$A$1048576];&quot;&gt;=&quot;&amp;[.AT$2];[$Payments.$A$1:.$A$1048576];&quot;&lt;&quot;&amp;[.AU$2];[$Payments.$E$1:.$E$1048576];[.$B29]))">
            <text:p/>
          </table:table-cell>
          <table:table-cell table:style-name="ce27" table:formula="of:=IF(SUMIFS([$Payments.$C$1:.$C$1048576];[$Payments.$A$1:.$A$1048576];&quot;&gt;=&quot;&amp;[.AU$2];[$Payments.$A$1:.$A$1048576];&quot;&lt;&quot;&amp;[.AV$2];[$Payments.$E$1:.$E$1048576];[.$B29])=0;&quot;&quot;;SUMIFS([$Payments.$C$1:.$C$1048576];[$Payments.$A$1:.$A$1048576];&quot;&gt;=&quot;&amp;[.AU$2];[$Payments.$A$1:.$A$1048576];&quot;&lt;&quot;&amp;[.AV$2];[$Payments.$E$1:.$E$1048576];[.$B29]))">
            <text:p/>
          </table:table-cell>
          <table:table-cell table:style-name="ce8" table:formula="of:=IF(SUMIFS([$Payments.$C$1:.$C$1048576];[$Payments.$A$1:.$A$1048576];&quot;&gt;=&quot;&amp;[.AV$2];[$Payments.$A$1:.$A$1048576];&quot;&lt;&quot;&amp;[.AW$2];[$Payments.$E$1:.$E$1048576];[.$B29])=0;&quot;&quot;;SUMIFS([$Payments.$C$1:.$C$1048576];[$Payments.$A$1:.$A$1048576];&quot;&gt;=&quot;&amp;[.AV$2];[$Payments.$A$1:.$A$1048576];&quot;&lt;&quot;&amp;[.AW$2];[$Payments.$E$1:.$E$1048576];[.$B29]))">
            <text:p/>
          </table:table-cell>
          <table:table-cell table:style-name="ce27" table:formula="of:=IF(SUMIFS([$Payments.$C$1:.$C$1048576];[$Payments.$A$1:.$A$1048576];&quot;&gt;=&quot;&amp;[.AW$2];[$Payments.$A$1:.$A$1048576];&quot;&lt;&quot;&amp;[.AX$2];[$Payments.$E$1:.$E$1048576];[.$B29])=0;&quot;&quot;;SUMIFS([$Payments.$C$1:.$C$1048576];[$Payments.$A$1:.$A$1048576];&quot;&gt;=&quot;&amp;[.AW$2];[$Payments.$A$1:.$A$1048576];&quot;&lt;&quot;&amp;[.AX$2];[$Payments.$E$1:.$E$1048576];[.$B29]))">
            <text:p/>
          </table:table-cell>
          <table:table-cell table:style-name="ce8" table:formula="of:=IF(SUMIFS([$Payments.$C$1:.$C$1048576];[$Payments.$A$1:.$A$1048576];&quot;&gt;=&quot;&amp;[.AX$2];[$Payments.$A$1:.$A$1048576];&quot;&lt;&quot;&amp;[.AY$2];[$Payments.$E$1:.$E$1048576];[.$B29])=0;&quot;&quot;;SUMIFS([$Payments.$C$1:.$C$1048576];[$Payments.$A$1:.$A$1048576];&quot;&gt;=&quot;&amp;[.AX$2];[$Payments.$A$1:.$A$1048576];&quot;&lt;&quot;&amp;[.AY$2];[$Payments.$E$1:.$E$1048576];[.$B29]))">
            <text:p/>
          </table:table-cell>
          <table:table-cell table:style-name="ce27" table:formula="of:=IF(SUMIFS([$Payments.$C$1:.$C$1048576];[$Payments.$A$1:.$A$1048576];&quot;&gt;=&quot;&amp;[.AY$2];[$Payments.$A$1:.$A$1048576];&quot;&lt;&quot;&amp;[.AZ$2];[$Payments.$E$1:.$E$1048576];[.$B29])=0;&quot;&quot;;SUMIFS([$Payments.$C$1:.$C$1048576];[$Payments.$A$1:.$A$1048576];&quot;&gt;=&quot;&amp;[.AY$2];[$Payments.$A$1:.$A$1048576];&quot;&lt;&quot;&amp;[.AZ$2];[$Payments.$E$1:.$E$1048576];[.$B29]))">
            <text:p/>
          </table:table-cell>
          <table:table-cell table:style-name="ce8" table:formula="of:=IF(SUMIFS([$Payments.$C$1:.$C$1048576];[$Payments.$A$1:.$A$1048576];&quot;&gt;=&quot;&amp;[.AZ$2];[$Payments.$A$1:.$A$1048576];&quot;&lt;&quot;&amp;[.BA$2];[$Payments.$E$1:.$E$1048576];[.$B29])=0;&quot;&quot;;SUMIFS([$Payments.$C$1:.$C$1048576];[$Payments.$A$1:.$A$1048576];&quot;&gt;=&quot;&amp;[.AZ$2];[$Payments.$A$1:.$A$1048576];&quot;&lt;&quot;&amp;[.BA$2];[$Payments.$E$1:.$E$1048576];[.$B29]))">
            <text:p/>
          </table:table-cell>
          <table:table-cell table:style-name="ce27" table:formula="of:=IF(SUMIFS([$Payments.$C$1:.$C$1048576];[$Payments.$A$1:.$A$1048576];&quot;&gt;=&quot;&amp;[.BA$2];[$Payments.$A$1:.$A$1048576];&quot;&lt;&quot;&amp;[.BB$2];[$Payments.$E$1:.$E$1048576];[.$B29])=0;&quot;&quot;;SUMIFS([$Payments.$C$1:.$C$1048576];[$Payments.$A$1:.$A$1048576];&quot;&gt;=&quot;&amp;[.BA$2];[$Payments.$A$1:.$A$1048576];&quot;&lt;&quot;&amp;[.BB$2];[$Payments.$E$1:.$E$1048576];[.$B29]))">
            <text:p/>
          </table:table-cell>
          <table:table-cell table:style-name="ce8" table:formula="of:=IF(SUMIFS([$Payments.$C$1:.$C$1048576];[$Payments.$A$1:.$A$1048576];&quot;&gt;=&quot;&amp;[.BB$2];[$Payments.$A$1:.$A$1048576];&quot;&lt;&quot;&amp;[.BC$2];[$Payments.$E$1:.$E$1048576];[.$B29])=0;&quot;&quot;;SUMIFS([$Payments.$C$1:.$C$1048576];[$Payments.$A$1:.$A$1048576];&quot;&gt;=&quot;&amp;[.BB$2];[$Payments.$A$1:.$A$1048576];&quot;&lt;&quot;&amp;[.BC$2];[$Payments.$E$1:.$E$1048576];[.$B29]))">
            <text:p/>
          </table:table-cell>
          <table:table-cell table:style-name="ce27" table:formula="of:=IF(SUMIFS([$Payments.$C$1:.$C$1048576];[$Payments.$A$1:.$A$1048576];&quot;&gt;=&quot;&amp;[.BC$2];[$Payments.$A$1:.$A$1048576];&quot;&lt;&quot;&amp;[.BD$2];[$Payments.$E$1:.$E$1048576];[.$B29])=0;&quot;&quot;;SUMIFS([$Payments.$C$1:.$C$1048576];[$Payments.$A$1:.$A$1048576];&quot;&gt;=&quot;&amp;[.BC$2];[$Payments.$A$1:.$A$1048576];&quot;&lt;&quot;&amp;[.BD$2];[$Payments.$E$1:.$E$1048576];[.$B29]))">
            <text:p/>
          </table:table-cell>
          <table:table-cell table:style-name="ce8" table:formula="of:=IF(SUMIFS([$Payments.$C$1:.$C$1048576];[$Payments.$A$1:.$A$1048576];&quot;&gt;=&quot;&amp;[.BD$2];[$Payments.$A$1:.$A$1048576];&quot;&lt;&quot;&amp;[.BE$2];[$Payments.$E$1:.$E$1048576];[.$B29])=0;&quot;&quot;;SUMIFS([$Payments.$C$1:.$C$1048576];[$Payments.$A$1:.$A$1048576];&quot;&gt;=&quot;&amp;[.BD$2];[$Payments.$A$1:.$A$1048576];&quot;&lt;&quot;&amp;[.BE$2];[$Payments.$E$1:.$E$1048576];[.$B29]))">
            <text:p/>
          </table:table-cell>
          <table:table-cell table:style-name="ce27" table:formula="of:=IF(SUMIFS([$Payments.$C$1:.$C$1048576];[$Payments.$A$1:.$A$1048576];&quot;&gt;=&quot;&amp;[.BE$2];[$Payments.$A$1:.$A$1048576];&quot;&lt;&quot;&amp;[.BF$2];[$Payments.$E$1:.$E$1048576];[.$B29])=0;&quot;&quot;;SUMIFS([$Payments.$C$1:.$C$1048576];[$Payments.$A$1:.$A$1048576];&quot;&gt;=&quot;&amp;[.BE$2];[$Payments.$A$1:.$A$1048576];&quot;&lt;&quot;&amp;[.BF$2];[$Payments.$E$1:.$E$1048576];[.$B29]))">
            <text:p/>
          </table:table-cell>
          <table:table-cell table:style-name="ce8" table:formula="of:=IF(SUMIFS([$Payments.$C$1:.$C$1048576];[$Payments.$A$1:.$A$1048576];&quot;&gt;=&quot;&amp;[.BF$2];[$Payments.$A$1:.$A$1048576];&quot;&lt;&quot;&amp;[.BG$2];[$Payments.$E$1:.$E$1048576];[.$B29])=0;&quot;&quot;;SUMIFS([$Payments.$C$1:.$C$1048576];[$Payments.$A$1:.$A$1048576];&quot;&gt;=&quot;&amp;[.BF$2];[$Payments.$A$1:.$A$1048576];&quot;&lt;&quot;&amp;[.BG$2];[$Payments.$E$1:.$E$1048576];[.$B29]))">
            <text:p/>
          </table:table-cell>
          <table:table-cell table:style-name="ce27" table:formula="of:=IF(SUMIFS([$Payments.$C$1:.$C$1048576];[$Payments.$A$1:.$A$1048576];&quot;&gt;=&quot;&amp;[.BG$2];[$Payments.$A$1:.$A$1048576];&quot;&lt;&quot;&amp;[.BH$2];[$Payments.$E$1:.$E$1048576];[.$B29])=0;&quot;&quot;;SUMIFS([$Payments.$C$1:.$C$1048576];[$Payments.$A$1:.$A$1048576];&quot;&gt;=&quot;&amp;[.BG$2];[$Payments.$A$1:.$A$1048576];&quot;&lt;&quot;&amp;[.BH$2];[$Payments.$E$1:.$E$1048576];[.$B29]))">
            <text:p/>
          </table:table-cell>
          <table:table-cell table:style-name="ce8" table:formula="of:=IF(SUMIFS([$Payments.$C$1:.$C$1048576];[$Payments.$A$1:.$A$1048576];&quot;&gt;=&quot;&amp;[.BH$2];[$Payments.$A$1:.$A$1048576];&quot;&lt;&quot;&amp;[.BI$2];[$Payments.$E$1:.$E$1048576];[.$B29])=0;&quot;&quot;;SUMIFS([$Payments.$C$1:.$C$1048576];[$Payments.$A$1:.$A$1048576];&quot;&gt;=&quot;&amp;[.BH$2];[$Payments.$A$1:.$A$1048576];&quot;&lt;&quot;&amp;[.BI$2];[$Payments.$E$1:.$E$1048576];[.$B29]))">
            <text:p/>
          </table:table-cell>
          <table:table-cell table:style-name="ce27" table:formula="of:=IF(SUMIFS([$Payments.$C$1:.$C$1048576];[$Payments.$A$1:.$A$1048576];&quot;&gt;=&quot;&amp;[.BI$2];[$Payments.$A$1:.$A$1048576];&quot;&lt;&quot;&amp;[.BJ$2];[$Payments.$E$1:.$E$1048576];[.$B29])=0;&quot;&quot;;SUMIFS([$Payments.$C$1:.$C$1048576];[$Payments.$A$1:.$A$1048576];&quot;&gt;=&quot;&amp;[.BI$2];[$Payments.$A$1:.$A$1048576];&quot;&lt;&quot;&amp;[.BJ$2];[$Payments.$E$1:.$E$1048576];[.$B29]))">
            <text:p/>
          </table:table-cell>
          <table:table-cell table:style-name="ce8" table:formula="of:=IF(SUMIFS([$Payments.$C$1:.$C$1048576];[$Payments.$A$1:.$A$1048576];&quot;&gt;=&quot;&amp;[.BJ$2];[$Payments.$A$1:.$A$1048576];&quot;&lt;&quot;&amp;[.BK$2];[$Payments.$E$1:.$E$1048576];[.$B29])=0;&quot;&quot;;SUMIFS([$Payments.$C$1:.$C$1048576];[$Payments.$A$1:.$A$1048576];&quot;&gt;=&quot;&amp;[.BJ$2];[$Payments.$A$1:.$A$1048576];&quot;&lt;&quot;&amp;[.BK$2];[$Payments.$E$1:.$E$1048576];[.$B29]))">
            <text:p/>
          </table:table-cell>
          <table:table-cell table:style-name="ce27" table:formula="of:=IF(SUMIFS([$Payments.$C$1:.$C$1048576];[$Payments.$A$1:.$A$1048576];&quot;&gt;=&quot;&amp;[.BK$2];[$Payments.$A$1:.$A$1048576];&quot;&lt;&quot;&amp;[.BL$2];[$Payments.$E$1:.$E$1048576];[.$B29])=0;&quot;&quot;;SUMIFS([$Payments.$C$1:.$C$1048576];[$Payments.$A$1:.$A$1048576];&quot;&gt;=&quot;&amp;[.BK$2];[$Payments.$A$1:.$A$1048576];&quot;&lt;&quot;&amp;[.BL$2];[$Payments.$E$1:.$E$1048576];[.$B29]))">
            <text:p/>
          </table:table-cell>
          <table:table-cell table:style-name="ce8" table:formula="of:=IF(SUMIFS([$Payments.$C$1:.$C$1048576];[$Payments.$A$1:.$A$1048576];&quot;&gt;=&quot;&amp;[.BL$2];[$Payments.$A$1:.$A$1048576];&quot;&lt;&quot;&amp;[.BM$2];[$Payments.$E$1:.$E$1048576];[.$B29])=0;&quot;&quot;;SUMIFS([$Payments.$C$1:.$C$1048576];[$Payments.$A$1:.$A$1048576];&quot;&gt;=&quot;&amp;[.BL$2];[$Payments.$A$1:.$A$1048576];&quot;&lt;&quot;&amp;[.BM$2];[$Payments.$E$1:.$E$1048576];[.$B29]))">
            <text:p/>
          </table:table-cell>
          <table:table-cell table:style-name="ce27" table:formula="of:=IF(SUMIFS([$Payments.$C$1:.$C$1048576];[$Payments.$A$1:.$A$1048576];&quot;&gt;=&quot;&amp;[.BM$2];[$Payments.$A$1:.$A$1048576];&quot;&lt;&quot;&amp;[.BT$2];[$Payments.$E$1:.$E$1048576];[.$B29])=0;&quot;&quot;;SUMIFS([$Payments.$C$1:.$C$1048576];[$Payments.$A$1:.$A$1048576];&quot;&gt;=&quot;&amp;[.BM$2];[$Payments.$A$1:.$A$1048576];&quot;&lt;&quot;&amp;[.BT$2];[$Payments.$E$1:.$E$1048576];[.$B29]))">
            <text:p/>
          </table:table-cell>
          <table:table-cell table:style-name="ce8" table:formula="of:=IF(SUMIFS([$Payments.$C$1:.$C$1048576];[$Payments.$A$1:.$A$1048576];&quot;&gt;=&quot;&amp;[.BN$2];[$Payments.$A$1:.$A$1048576];&quot;&lt;&quot;&amp;[.BO$2];[$Payments.$E$1:.$E$1048576];[.$B29])=0;&quot;&quot;;SUMIFS([$Payments.$C$1:.$C$1048576];[$Payments.$A$1:.$A$1048576];&quot;&gt;=&quot;&amp;[.BN$2];[$Payments.$A$1:.$A$1048576];&quot;&lt;&quot;&amp;[.BO$2];[$Payments.$E$1:.$E$1048576];[.$B29]))">
            <text:p/>
          </table:table-cell>
          <table:table-cell table:style-name="ce27" table:formula="of:=IF(SUMIFS([$Payments.$C$1:.$C$1048576];[$Payments.$A$1:.$A$1048576];&quot;&gt;=&quot;&amp;[.BO$2];[$Payments.$A$1:.$A$1048576];&quot;&lt;&quot;&amp;[.BP$2];[$Payments.$E$1:.$E$1048576];[.$B29])=0;&quot;&quot;;SUMIFS([$Payments.$C$1:.$C$1048576];[$Payments.$A$1:.$A$1048576];&quot;&gt;=&quot;&amp;[.BO$2];[$Payments.$A$1:.$A$1048576];&quot;&lt;&quot;&amp;[.BP$2];[$Payments.$E$1:.$E$1048576];[.$B29]))">
            <text:p/>
          </table:table-cell>
          <table:table-cell table:style-name="ce8" table:formula="of:=IF(SUMIFS([$Payments.$C$1:.$C$1048576];[$Payments.$A$1:.$A$1048576];&quot;&gt;=&quot;&amp;[.BP$2];[$Payments.$A$1:.$A$1048576];&quot;&lt;&quot;&amp;[.BQ$2];[$Payments.$E$1:.$E$1048576];[.$B29])=0;&quot;&quot;;SUMIFS([$Payments.$C$1:.$C$1048576];[$Payments.$A$1:.$A$1048576];&quot;&gt;=&quot;&amp;[.BP$2];[$Payments.$A$1:.$A$1048576];&quot;&lt;&quot;&amp;[.BQ$2];[$Payments.$E$1:.$E$1048576];[.$B29]))">
            <text:p/>
          </table:table-cell>
          <table:table-cell table:style-name="ce27" table:formula="of:=IF(SUMIFS([$Payments.$C$1:.$C$1048576];[$Payments.$A$1:.$A$1048576];&quot;&gt;=&quot;&amp;[.BQ$2];[$Payments.$A$1:.$A$1048576];&quot;&lt;&quot;&amp;[.BR$2];[$Payments.$E$1:.$E$1048576];[.$B29])=0;&quot;&quot;;SUMIFS([$Payments.$C$1:.$C$1048576];[$Payments.$A$1:.$A$1048576];&quot;&gt;=&quot;&amp;[.BQ$2];[$Payments.$A$1:.$A$1048576];&quot;&lt;&quot;&amp;[.BR$2];[$Payments.$E$1:.$E$1048576];[.$B29]))">
            <text:p/>
          </table:table-cell>
          <table:table-cell table:style-name="ce8" table:formula="of:=IF(SUMIFS([$Payments.$C$1:.$C$1048576];[$Payments.$A$1:.$A$1048576];&quot;&gt;=&quot;&amp;[.BR$2];[$Payments.$A$1:.$A$1048576];&quot;&lt;&quot;&amp;[.BS$2];[$Payments.$E$1:.$E$1048576];[.$B29])=0;&quot;&quot;;SUMIFS([$Payments.$C$1:.$C$1048576];[$Payments.$A$1:.$A$1048576];&quot;&gt;=&quot;&amp;[.BR$2];[$Payments.$A$1:.$A$1048576];&quot;&lt;&quot;&amp;[.BS$2];[$Payments.$E$1:.$E$1048576];[.$B29]))">
            <text:p/>
          </table:table-cell>
          <table:table-cell table:style-name="ce27" table:formula="of:=IF(SUMIFS([$Payments.$C$1:.$C$1048576];[$Payments.$A$1:.$A$1048576];&quot;&gt;=&quot;&amp;[.BS$2];[$Payments.$A$1:.$A$1048576];&quot;&lt;&quot;&amp;[.BZ$2];[$Payments.$E$1:.$E$1048576];[.$B29])=0;&quot;&quot;;SUMIFS([$Payments.$C$1:.$C$1048576];[$Payments.$A$1:.$A$1048576];&quot;&gt;=&quot;&amp;[.BS$2];[$Payments.$A$1:.$A$1048576];&quot;&lt;&quot;&amp;[.BZ$2];[$Payments.$E$1:.$E$1048576];[.$B29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3" office:value-type="string" calcext:value-type="string">
            <text:p>Rent</text:p>
          </table:table-cell>
          <table:table-cell table:style-name="ce22"/>
          <table:table-cell table:style-name="ce30" table:formula="of:=SUM([.G30]:22)" office:value-type="string" office:string-value="" calcext:value-type="error">
            <text:p>Err:502</text:p>
          </table:table-cell>
          <table:table-cell table:style-name="ce37" table:formula="of:=[.D30]=SUM([.G30:.AAX30])" office:value-type="string" office:string-value="" calcext:value-type="error">
            <text:p>Err:502</text:p>
          </table:table-cell>
          <table:table-cell table:style-name="ce47"/>
          <table:table-cell table:style-name="ce27" table:formula="of:=IF(SUMIFS([$Payments.$C$1:.$C$1048576];[$Payments.$A$1:.$A$1048576];&quot;&gt;=&quot;&amp;[.G$2];[$Payments.$A$1:.$A$1048576];&quot;&lt;&quot;&amp;[.H$2];[$Payments.$E$1:.$E$1048576];[.$B30])=0;&quot;&quot;;SUMIFS([$Payments.$C$1:.$C$1048576];[$Payments.$A$1:.$A$1048576];&quot;&gt;=&quot;&amp;[.G$2];[$Payments.$A$1:.$A$1048576];&quot;&lt;&quot;&amp;[.H$2];[$Payments.$E$1:.$E$1048576];[.$B30]))">
            <text:p/>
          </table:table-cell>
          <table:table-cell table:style-name="ce8" table:formula="of:=IF(SUMIFS([$Payments.$C$1:.$C$1048576];[$Payments.$A$1:.$A$1048576];&quot;&gt;=&quot;&amp;[.H$2];[$Payments.$A$1:.$A$1048576];&quot;&lt;&quot;&amp;[.I$2];[$Payments.$E$1:.$E$1048576];[.$B30])=0;&quot;&quot;;SUMIFS([$Payments.$C$1:.$C$1048576];[$Payments.$A$1:.$A$1048576];&quot;&gt;=&quot;&amp;[.H$2];[$Payments.$A$1:.$A$1048576];&quot;&lt;&quot;&amp;[.I$2];[$Payments.$E$1:.$E$1048576];[.$B30]))">
            <text:p/>
          </table:table-cell>
          <table:table-cell table:style-name="ce27" table:formula="of:=IF(SUMIFS([$Payments.$C$1:.$C$1048576];[$Payments.$A$1:.$A$1048576];&quot;&gt;=&quot;&amp;[.I$2];[$Payments.$A$1:.$A$1048576];&quot;&lt;&quot;&amp;[.J$2];[$Payments.$E$1:.$E$1048576];[.$B30])=0;&quot;&quot;;SUMIFS([$Payments.$C$1:.$C$1048576];[$Payments.$A$1:.$A$1048576];&quot;&gt;=&quot;&amp;[.I$2];[$Payments.$A$1:.$A$1048576];&quot;&lt;&quot;&amp;[.J$2];[$Payments.$E$1:.$E$1048576];[.$B30]))">
            <text:p/>
          </table:table-cell>
          <table:table-cell table:style-name="ce8" table:formula="of:=IF(SUMIFS([$Payments.$C$1:.$C$1048576];[$Payments.$A$1:.$A$1048576];&quot;&gt;=&quot;&amp;[.J$2];[$Payments.$A$1:.$A$1048576];&quot;&lt;&quot;&amp;[.K$2];[$Payments.$E$1:.$E$1048576];[.$B30])=0;&quot;&quot;;SUMIFS([$Payments.$C$1:.$C$1048576];[$Payments.$A$1:.$A$1048576];&quot;&gt;=&quot;&amp;[.J$2];[$Payments.$A$1:.$A$1048576];&quot;&lt;&quot;&amp;[.K$2];[$Payments.$E$1:.$E$1048576];[.$B30]))">
            <text:p/>
          </table:table-cell>
          <table:table-cell table:style-name="ce27" table:formula="of:=IF(SUMIFS([$Payments.$C$1:.$C$1048576];[$Payments.$A$1:.$A$1048576];&quot;&gt;=&quot;&amp;[.K$2];[$Payments.$A$1:.$A$1048576];&quot;&lt;&quot;&amp;[.L$2];[$Payments.$E$1:.$E$1048576];[.$B30])=0;&quot;&quot;;SUMIFS([$Payments.$C$1:.$C$1048576];[$Payments.$A$1:.$A$1048576];&quot;&gt;=&quot;&amp;[.K$2];[$Payments.$A$1:.$A$1048576];&quot;&lt;&quot;&amp;[.L$2];[$Payments.$E$1:.$E$1048576];[.$B30]))">
            <text:p/>
          </table:table-cell>
          <table:table-cell table:style-name="ce8" table:formula="of:=IF(SUMIFS([$Payments.$C$1:.$C$1048576];[$Payments.$A$1:.$A$1048576];&quot;&gt;=&quot;&amp;[.L$2];[$Payments.$A$1:.$A$1048576];&quot;&lt;&quot;&amp;[.M$2];[$Payments.$E$1:.$E$1048576];[.$B30])=0;&quot;&quot;;SUMIFS([$Payments.$C$1:.$C$1048576];[$Payments.$A$1:.$A$1048576];&quot;&gt;=&quot;&amp;[.L$2];[$Payments.$A$1:.$A$1048576];&quot;&lt;&quot;&amp;[.M$2];[$Payments.$E$1:.$E$1048576];[.$B30]))">
            <text:p/>
          </table:table-cell>
          <table:table-cell table:style-name="ce27" table:formula="of:=IF(SUMIFS([$Payments.$C$1:.$C$1048576];[$Payments.$A$1:.$A$1048576];&quot;&gt;=&quot;&amp;[.M$2];[$Payments.$A$1:.$A$1048576];&quot;&lt;&quot;&amp;[.N$2];[$Payments.$E$1:.$E$1048576];[.$B30])=0;&quot;&quot;;SUMIFS([$Payments.$C$1:.$C$1048576];[$Payments.$A$1:.$A$1048576];&quot;&gt;=&quot;&amp;[.M$2];[$Payments.$A$1:.$A$1048576];&quot;&lt;&quot;&amp;[.N$2];[$Payments.$E$1:.$E$1048576];[.$B30]))">
            <text:p/>
          </table:table-cell>
          <table:table-cell table:style-name="ce8" table:formula="of:=IF(SUMIFS([$Payments.$C$1:.$C$1048576];[$Payments.$A$1:.$A$1048576];&quot;&gt;=&quot;&amp;[.N$2];[$Payments.$A$1:.$A$1048576];&quot;&lt;&quot;&amp;[.O$2];[$Payments.$E$1:.$E$1048576];[.$B30])=0;&quot;&quot;;SUMIFS([$Payments.$C$1:.$C$1048576];[$Payments.$A$1:.$A$1048576];&quot;&gt;=&quot;&amp;[.N$2];[$Payments.$A$1:.$A$1048576];&quot;&lt;&quot;&amp;[.O$2];[$Payments.$E$1:.$E$1048576];[.$B30]))">
            <text:p/>
          </table:table-cell>
          <table:table-cell table:style-name="ce27" table:formula="of:=IF(SUMIFS([$Payments.$C$1:.$C$1048576];[$Payments.$A$1:.$A$1048576];&quot;&gt;=&quot;&amp;[.O$2];[$Payments.$A$1:.$A$1048576];&quot;&lt;&quot;&amp;[.P$2];[$Payments.$E$1:.$E$1048576];[.$B30])=0;&quot;&quot;;SUMIFS([$Payments.$C$1:.$C$1048576];[$Payments.$A$1:.$A$1048576];&quot;&gt;=&quot;&amp;[.O$2];[$Payments.$A$1:.$A$1048576];&quot;&lt;&quot;&amp;[.P$2];[$Payments.$E$1:.$E$1048576];[.$B30]))">
            <text:p/>
          </table:table-cell>
          <table:table-cell table:style-name="ce8" table:formula="of:=IF(SUMIFS([$Payments.$C$1:.$C$1048576];[$Payments.$A$1:.$A$1048576];&quot;&gt;=&quot;&amp;[.P$2];[$Payments.$A$1:.$A$1048576];&quot;&lt;&quot;&amp;[.Q$2];[$Payments.$E$1:.$E$1048576];[.$B30])=0;&quot;&quot;;SUMIFS([$Payments.$C$1:.$C$1048576];[$Payments.$A$1:.$A$1048576];&quot;&gt;=&quot;&amp;[.P$2];[$Payments.$A$1:.$A$1048576];&quot;&lt;&quot;&amp;[.Q$2];[$Payments.$E$1:.$E$1048576];[.$B30]))">
            <text:p/>
          </table:table-cell>
          <table:table-cell table:style-name="ce27" table:formula="of:=IF(SUMIFS([$Payments.$C$1:.$C$1048576];[$Payments.$A$1:.$A$1048576];&quot;&gt;=&quot;&amp;[.Q$2];[$Payments.$A$1:.$A$1048576];&quot;&lt;&quot;&amp;[.R$2];[$Payments.$E$1:.$E$1048576];[.$B30])=0;&quot;&quot;;SUMIFS([$Payments.$C$1:.$C$1048576];[$Payments.$A$1:.$A$1048576];&quot;&gt;=&quot;&amp;[.Q$2];[$Payments.$A$1:.$A$1048576];&quot;&lt;&quot;&amp;[.R$2];[$Payments.$E$1:.$E$1048576];[.$B30]))">
            <text:p/>
          </table:table-cell>
          <table:table-cell table:style-name="ce8" table:formula="of:=IF(SUMIFS([$Payments.$C$1:.$C$1048576];[$Payments.$A$1:.$A$1048576];&quot;&gt;=&quot;&amp;[.R$2];[$Payments.$A$1:.$A$1048576];&quot;&lt;&quot;&amp;[.S$2];[$Payments.$E$1:.$E$1048576];[.$B30])=0;&quot;&quot;;SUMIFS([$Payments.$C$1:.$C$1048576];[$Payments.$A$1:.$A$1048576];&quot;&gt;=&quot;&amp;[.R$2];[$Payments.$A$1:.$A$1048576];&quot;&lt;&quot;&amp;[.S$2];[$Payments.$E$1:.$E$1048576];[.$B30]))">
            <text:p/>
          </table:table-cell>
          <table:table-cell table:style-name="ce27" table:formula="of:=IF(SUMIFS([$Payments.$C$1:.$C$1048576];[$Payments.$A$1:.$A$1048576];&quot;&gt;=&quot;&amp;[.S$2];[$Payments.$A$1:.$A$1048576];&quot;&lt;&quot;&amp;[.T$2];[$Payments.$E$1:.$E$1048576];[.$B30])=0;&quot;&quot;;SUMIFS([$Payments.$C$1:.$C$1048576];[$Payments.$A$1:.$A$1048576];&quot;&gt;=&quot;&amp;[.S$2];[$Payments.$A$1:.$A$1048576];&quot;&lt;&quot;&amp;[.T$2];[$Payments.$E$1:.$E$1048576];[.$B30]))">
            <text:p/>
          </table:table-cell>
          <table:table-cell table:style-name="ce8" table:formula="of:=IF(SUMIFS([$Payments.$C$1:.$C$1048576];[$Payments.$A$1:.$A$1048576];&quot;&gt;=&quot;&amp;[.T$2];[$Payments.$A$1:.$A$1048576];&quot;&lt;&quot;&amp;[.U$2];[$Payments.$E$1:.$E$1048576];[.$B30])=0;&quot;&quot;;SUMIFS([$Payments.$C$1:.$C$1048576];[$Payments.$A$1:.$A$1048576];&quot;&gt;=&quot;&amp;[.T$2];[$Payments.$A$1:.$A$1048576];&quot;&lt;&quot;&amp;[.U$2];[$Payments.$E$1:.$E$1048576];[.$B30]))">
            <text:p/>
          </table:table-cell>
          <table:table-cell table:style-name="ce27" table:formula="of:=IF(SUMIFS([$Payments.$C$1:.$C$1048576];[$Payments.$A$1:.$A$1048576];&quot;&gt;=&quot;&amp;[.U$2];[$Payments.$A$1:.$A$1048576];&quot;&lt;&quot;&amp;[.V$2];[$Payments.$E$1:.$E$1048576];[.$B30])=0;&quot;&quot;;SUMIFS([$Payments.$C$1:.$C$1048576];[$Payments.$A$1:.$A$1048576];&quot;&gt;=&quot;&amp;[.U$2];[$Payments.$A$1:.$A$1048576];&quot;&lt;&quot;&amp;[.V$2];[$Payments.$E$1:.$E$1048576];[.$B30]))">
            <text:p/>
          </table:table-cell>
          <table:table-cell table:style-name="ce8" table:formula="of:=IF(SUMIFS([$Payments.$C$1:.$C$1048576];[$Payments.$A$1:.$A$1048576];&quot;&gt;=&quot;&amp;[.V$2];[$Payments.$A$1:.$A$1048576];&quot;&lt;&quot;&amp;[.W$2];[$Payments.$E$1:.$E$1048576];[.$B30])=0;&quot;&quot;;SUMIFS([$Payments.$C$1:.$C$1048576];[$Payments.$A$1:.$A$1048576];&quot;&gt;=&quot;&amp;[.V$2];[$Payments.$A$1:.$A$1048576];&quot;&lt;&quot;&amp;[.W$2];[$Payments.$E$1:.$E$1048576];[.$B30]))">
            <text:p/>
          </table:table-cell>
          <table:table-cell table:style-name="ce27" table:formula="of:=IF(SUMIFS([$Payments.$C$1:.$C$1048576];[$Payments.$A$1:.$A$1048576];&quot;&gt;=&quot;&amp;[.W$2];[$Payments.$A$1:.$A$1048576];&quot;&lt;&quot;&amp;[.X$2];[$Payments.$E$1:.$E$1048576];[.$B30])=0;&quot;&quot;;SUMIFS([$Payments.$C$1:.$C$1048576];[$Payments.$A$1:.$A$1048576];&quot;&gt;=&quot;&amp;[.W$2];[$Payments.$A$1:.$A$1048576];&quot;&lt;&quot;&amp;[.X$2];[$Payments.$E$1:.$E$1048576];[.$B30]))">
            <text:p/>
          </table:table-cell>
          <table:table-cell table:style-name="ce8" table:formula="of:=IF(SUMIFS([$Payments.$C$1:.$C$1048576];[$Payments.$A$1:.$A$1048576];&quot;&gt;=&quot;&amp;[.X$2];[$Payments.$A$1:.$A$1048576];&quot;&lt;&quot;&amp;[.Y$2];[$Payments.$E$1:.$E$1048576];[.$B30])=0;&quot;&quot;;SUMIFS([$Payments.$C$1:.$C$1048576];[$Payments.$A$1:.$A$1048576];&quot;&gt;=&quot;&amp;[.X$2];[$Payments.$A$1:.$A$1048576];&quot;&lt;&quot;&amp;[.Y$2];[$Payments.$E$1:.$E$1048576];[.$B30]))">
            <text:p/>
          </table:table-cell>
          <table:table-cell table:style-name="ce27" table:formula="of:=IF(SUMIFS([$Payments.$C$1:.$C$1048576];[$Payments.$A$1:.$A$1048576];&quot;&gt;=&quot;&amp;[.Y$2];[$Payments.$A$1:.$A$1048576];&quot;&lt;&quot;&amp;[.Z$2];[$Payments.$E$1:.$E$1048576];[.$B30])=0;&quot;&quot;;SUMIFS([$Payments.$C$1:.$C$1048576];[$Payments.$A$1:.$A$1048576];&quot;&gt;=&quot;&amp;[.Y$2];[$Payments.$A$1:.$A$1048576];&quot;&lt;&quot;&amp;[.Z$2];[$Payments.$E$1:.$E$1048576];[.$B30]))">
            <text:p/>
          </table:table-cell>
          <table:table-cell table:style-name="ce8" table:formula="of:=IF(SUMIFS([$Payments.$C$1:.$C$1048576];[$Payments.$A$1:.$A$1048576];&quot;&gt;=&quot;&amp;[.Z$2];[$Payments.$A$1:.$A$1048576];&quot;&lt;&quot;&amp;[.AA$2];[$Payments.$E$1:.$E$1048576];[.$B30])=0;&quot;&quot;;SUMIFS([$Payments.$C$1:.$C$1048576];[$Payments.$A$1:.$A$1048576];&quot;&gt;=&quot;&amp;[.Z$2];[$Payments.$A$1:.$A$1048576];&quot;&lt;&quot;&amp;[.AA$2];[$Payments.$E$1:.$E$1048576];[.$B30]))">
            <text:p/>
          </table:table-cell>
          <table:table-cell table:style-name="ce27" table:formula="of:=IF(SUMIFS([$Payments.$C$1:.$C$1048576];[$Payments.$A$1:.$A$1048576];&quot;&gt;=&quot;&amp;[.AA$2];[$Payments.$A$1:.$A$1048576];&quot;&lt;&quot;&amp;[.AB$2];[$Payments.$E$1:.$E$1048576];[.$B30])=0;&quot;&quot;;SUMIFS([$Payments.$C$1:.$C$1048576];[$Payments.$A$1:.$A$1048576];&quot;&gt;=&quot;&amp;[.AA$2];[$Payments.$A$1:.$A$1048576];&quot;&lt;&quot;&amp;[.AB$2];[$Payments.$E$1:.$E$1048576];[.$B30]))">
            <text:p/>
          </table:table-cell>
          <table:table-cell table:style-name="ce8" table:formula="of:=IF(SUMIFS([$Payments.$C$1:.$C$1048576];[$Payments.$A$1:.$A$1048576];&quot;&gt;=&quot;&amp;[.AB$2];[$Payments.$A$1:.$A$1048576];&quot;&lt;&quot;&amp;[.AC$2];[$Payments.$E$1:.$E$1048576];[.$B30])=0;&quot;&quot;;SUMIFS([$Payments.$C$1:.$C$1048576];[$Payments.$A$1:.$A$1048576];&quot;&gt;=&quot;&amp;[.AB$2];[$Payments.$A$1:.$A$1048576];&quot;&lt;&quot;&amp;[.AC$2];[$Payments.$E$1:.$E$1048576];[.$B30]))">
            <text:p/>
          </table:table-cell>
          <table:table-cell table:style-name="ce27" table:formula="of:=IF(SUMIFS([$Payments.$C$1:.$C$1048576];[$Payments.$A$1:.$A$1048576];&quot;&gt;=&quot;&amp;[.AC$2];[$Payments.$A$1:.$A$1048576];&quot;&lt;&quot;&amp;[.AD$2];[$Payments.$E$1:.$E$1048576];[.$B30])=0;&quot;&quot;;SUMIFS([$Payments.$C$1:.$C$1048576];[$Payments.$A$1:.$A$1048576];&quot;&gt;=&quot;&amp;[.AC$2];[$Payments.$A$1:.$A$1048576];&quot;&lt;&quot;&amp;[.AD$2];[$Payments.$E$1:.$E$1048576];[.$B30]))">
            <text:p/>
          </table:table-cell>
          <table:table-cell table:style-name="ce8" table:formula="of:=IF(SUMIFS([$Payments.$C$1:.$C$1048576];[$Payments.$A$1:.$A$1048576];&quot;&gt;=&quot;&amp;[.AD$2];[$Payments.$A$1:.$A$1048576];&quot;&lt;&quot;&amp;[.AE$2];[$Payments.$E$1:.$E$1048576];[.$B30])=0;&quot;&quot;;SUMIFS([$Payments.$C$1:.$C$1048576];[$Payments.$A$1:.$A$1048576];&quot;&gt;=&quot;&amp;[.AD$2];[$Payments.$A$1:.$A$1048576];&quot;&lt;&quot;&amp;[.AE$2];[$Payments.$E$1:.$E$1048576];[.$B30]))" office:value-type="currency" office:currency="£" office:value="750" calcext:value-type="currency">
            <text:p>£750.00</text:p>
          </table:table-cell>
          <table:table-cell table:style-name="ce21" table:formula="of:=IF(SUMIFS([$Payments.$C$1:.$C$1048576];[$Payments.$A$1:.$A$1048576];&quot;&gt;=&quot;&amp;[.AE$2];[$Payments.$A$1:.$A$1048576];&quot;&lt;&quot;&amp;[.AF$2];[$Payments.$E$1:.$E$1048576];[.$B30])=0;&quot;&quot;;SUMIFS([$Payments.$C$1:.$C$1048576];[$Payments.$A$1:.$A$1048576];&quot;&gt;=&quot;&amp;[.AE$2];[$Payments.$A$1:.$A$1048576];&quot;&lt;&quot;&amp;[.AF$2];[$Payments.$E$1:.$E$1048576];[.$B30]))">
            <text:p/>
          </table:table-cell>
          <table:table-cell table:style-name="ce73" table:formula="of:=IF(SUMIFS([$Payments.$C$1:.$C$1048576];[$Payments.$A$1:.$A$1048576];&quot;&gt;=&quot;&amp;[.AF$2];[$Payments.$A$1:.$A$1048576];&quot;&lt;&quot;&amp;[.AG$2];[$Payments.$E$1:.$E$1048576];[.$B30])=0;&quot;&quot;;SUMIFS([$Payments.$C$1:.$C$1048576];[$Payments.$A$1:.$A$1048576];&quot;&gt;=&quot;&amp;[.AF$2];[$Payments.$A$1:.$A$1048576];&quot;&lt;&quot;&amp;[.AG$2];[$Payments.$E$1:.$E$1048576];[.$B30]))">
            <text:p/>
          </table:table-cell>
          <table:table-cell table:style-name="ce21" table:formula="of:=IF(SUMIFS([$Payments.$C$1:.$C$1048576];[$Payments.$A$1:.$A$1048576];&quot;&gt;=&quot;&amp;[.AG$2];[$Payments.$A$1:.$A$1048576];&quot;&lt;&quot;&amp;[.AH$2];[$Payments.$E$1:.$E$1048576];[.$B30])=0;&quot;&quot;;SUMIFS([$Payments.$C$1:.$C$1048576];[$Payments.$A$1:.$A$1048576];&quot;&gt;=&quot;&amp;[.AG$2];[$Payments.$A$1:.$A$1048576];&quot;&lt;&quot;&amp;[.AH$2];[$Payments.$E$1:.$E$1048576];[.$B30]))">
            <text:p/>
          </table:table-cell>
          <table:table-cell table:style-name="ce73" table:formula="of:=IF(SUMIFS([$Payments.$C$1:.$C$1048576];[$Payments.$A$1:.$A$1048576];&quot;&gt;=&quot;&amp;[.AH$2];[$Payments.$A$1:.$A$1048576];&quot;&lt;&quot;&amp;[.AI$2];[$Payments.$E$1:.$E$1048576];[.$B30])=0;&quot;&quot;;SUMIFS([$Payments.$C$1:.$C$1048576];[$Payments.$A$1:.$A$1048576];&quot;&gt;=&quot;&amp;[.AH$2];[$Payments.$A$1:.$A$1048576];&quot;&lt;&quot;&amp;[.AI$2];[$Payments.$E$1:.$E$1048576];[.$B30]))">
            <text:p/>
          </table:table-cell>
          <table:table-cell table:style-name="ce21" table:formula="of:=IF(SUMIFS([$Payments.$C$1:.$C$1048576];[$Payments.$A$1:.$A$1048576];&quot;&gt;=&quot;&amp;[.AI$2];[$Payments.$A$1:.$A$1048576];&quot;&lt;&quot;&amp;[.AJ$2];[$Payments.$E$1:.$E$1048576];[.$B30])=0;&quot;&quot;;SUMIFS([$Payments.$C$1:.$C$1048576];[$Payments.$A$1:.$A$1048576];&quot;&gt;=&quot;&amp;[.AI$2];[$Payments.$A$1:.$A$1048576];&quot;&lt;&quot;&amp;[.AJ$2];[$Payments.$E$1:.$E$1048576];[.$B30]))">
            <text:p/>
          </table:table-cell>
          <table:table-cell table:style-name="ce73" table:formula="of:=IF(SUMIFS([$Payments.$C$1:.$C$1048576];[$Payments.$A$1:.$A$1048576];&quot;&gt;=&quot;&amp;[.AJ$2];[$Payments.$A$1:.$A$1048576];&quot;&lt;&quot;&amp;[.AK$2];[$Payments.$E$1:.$E$1048576];[.$B30])=0;&quot;&quot;;SUMIFS([$Payments.$C$1:.$C$1048576];[$Payments.$A$1:.$A$1048576];&quot;&gt;=&quot;&amp;[.AJ$2];[$Payments.$A$1:.$A$1048576];&quot;&lt;&quot;&amp;[.AK$2];[$Payments.$E$1:.$E$1048576];[.$B30]))">
            <text:p/>
          </table:table-cell>
          <table:table-cell table:style-name="ce21" table:formula="of:=IF(SUMIFS([$Payments.$C$1:.$C$1048576];[$Payments.$A$1:.$A$1048576];&quot;&gt;=&quot;&amp;[.AK$2];[$Payments.$A$1:.$A$1048576];&quot;&lt;&quot;&amp;[.AL$2];[$Payments.$E$1:.$E$1048576];[.$B30])=0;&quot;&quot;;SUMIFS([$Payments.$C$1:.$C$1048576];[$Payments.$A$1:.$A$1048576];&quot;&gt;=&quot;&amp;[.AK$2];[$Payments.$A$1:.$A$1048576];&quot;&lt;&quot;&amp;[.AL$2];[$Payments.$E$1:.$E$1048576];[.$B30]))">
            <text:p/>
          </table:table-cell>
          <table:table-cell table:style-name="ce73" table:formula="of:=IF(SUMIFS([$Payments.$C$1:.$C$1048576];[$Payments.$A$1:.$A$1048576];&quot;&gt;=&quot;&amp;[.AL$2];[$Payments.$A$1:.$A$1048576];&quot;&lt;&quot;&amp;[.AM$2];[$Payments.$E$1:.$E$1048576];[.$B30])=0;&quot;&quot;;SUMIFS([$Payments.$C$1:.$C$1048576];[$Payments.$A$1:.$A$1048576];&quot;&gt;=&quot;&amp;[.AL$2];[$Payments.$A$1:.$A$1048576];&quot;&lt;&quot;&amp;[.AM$2];[$Payments.$E$1:.$E$1048576];[.$B30]))">
            <text:p/>
          </table:table-cell>
          <table:table-cell table:style-name="ce21" table:formula="of:=IF(SUMIFS([$Payments.$C$1:.$C$1048576];[$Payments.$A$1:.$A$1048576];&quot;&gt;=&quot;&amp;[.AM$2];[$Payments.$A$1:.$A$1048576];&quot;&lt;&quot;&amp;[.AN$2];[$Payments.$E$1:.$E$1048576];[.$B30])=0;&quot;&quot;;SUMIFS([$Payments.$C$1:.$C$1048576];[$Payments.$A$1:.$A$1048576];&quot;&gt;=&quot;&amp;[.AM$2];[$Payments.$A$1:.$A$1048576];&quot;&lt;&quot;&amp;[.AN$2];[$Payments.$E$1:.$E$1048576];[.$B30]))">
            <text:p/>
          </table:table-cell>
          <table:table-cell table:style-name="ce73" table:formula="of:=IF(SUMIFS([$Payments.$C$1:.$C$1048576];[$Payments.$A$1:.$A$1048576];&quot;&gt;=&quot;&amp;[.AN$2];[$Payments.$A$1:.$A$1048576];&quot;&lt;&quot;&amp;[.AO$2];[$Payments.$E$1:.$E$1048576];[.$B30])=0;&quot;&quot;;SUMIFS([$Payments.$C$1:.$C$1048576];[$Payments.$A$1:.$A$1048576];&quot;&gt;=&quot;&amp;[.AN$2];[$Payments.$A$1:.$A$1048576];&quot;&lt;&quot;&amp;[.AO$2];[$Payments.$E$1:.$E$1048576];[.$B30]))">
            <text:p/>
          </table:table-cell>
          <table:table-cell table:style-name="ce21" table:formula="of:=IF(SUMIFS([$Payments.$C$1:.$C$1048576];[$Payments.$A$1:.$A$1048576];&quot;&gt;=&quot;&amp;[.AO$2];[$Payments.$A$1:.$A$1048576];&quot;&lt;&quot;&amp;[.AP$2];[$Payments.$E$1:.$E$1048576];[.$B30])=0;&quot;&quot;;SUMIFS([$Payments.$C$1:.$C$1048576];[$Payments.$A$1:.$A$1048576];&quot;&gt;=&quot;&amp;[.AO$2];[$Payments.$A$1:.$A$1048576];&quot;&lt;&quot;&amp;[.AP$2];[$Payments.$E$1:.$E$1048576];[.$B30]))">
            <text:p/>
          </table:table-cell>
          <table:table-cell table:style-name="ce73" table:formula="of:=IF(SUMIFS([$Payments.$C$1:.$C$1048576];[$Payments.$A$1:.$A$1048576];&quot;&gt;=&quot;&amp;[.AP$2];[$Payments.$A$1:.$A$1048576];&quot;&lt;&quot;&amp;[.AQ$2];[$Payments.$E$1:.$E$1048576];[.$B30])=0;&quot;&quot;;SUMIFS([$Payments.$C$1:.$C$1048576];[$Payments.$A$1:.$A$1048576];&quot;&gt;=&quot;&amp;[.AP$2];[$Payments.$A$1:.$A$1048576];&quot;&lt;&quot;&amp;[.AQ$2];[$Payments.$E$1:.$E$1048576];[.$B30]))">
            <text:p/>
          </table:table-cell>
          <table:table-cell table:style-name="ce21" table:formula="of:=IF(SUMIFS([$Payments.$C$1:.$C$1048576];[$Payments.$A$1:.$A$1048576];&quot;&gt;=&quot;&amp;[.AQ$2];[$Payments.$A$1:.$A$1048576];&quot;&lt;&quot;&amp;[.AR$2];[$Payments.$E$1:.$E$1048576];[.$B30])=0;&quot;&quot;;SUMIFS([$Payments.$C$1:.$C$1048576];[$Payments.$A$1:.$A$1048576];&quot;&gt;=&quot;&amp;[.AQ$2];[$Payments.$A$1:.$A$1048576];&quot;&lt;&quot;&amp;[.AR$2];[$Payments.$E$1:.$E$1048576];[.$B30]))">
            <text:p/>
          </table:table-cell>
          <table:table-cell table:style-name="ce73" table:formula="of:=IF(SUMIFS([$Payments.$C$1:.$C$1048576];[$Payments.$A$1:.$A$1048576];&quot;&gt;=&quot;&amp;[.AR$2];[$Payments.$A$1:.$A$1048576];&quot;&lt;&quot;&amp;[.AS$2];[$Payments.$E$1:.$E$1048576];[.$B30])=0;&quot;&quot;;SUMIFS([$Payments.$C$1:.$C$1048576];[$Payments.$A$1:.$A$1048576];&quot;&gt;=&quot;&amp;[.AR$2];[$Payments.$A$1:.$A$1048576];&quot;&lt;&quot;&amp;[.AS$2];[$Payments.$E$1:.$E$1048576];[.$B30]))">
            <text:p/>
          </table:table-cell>
          <table:table-cell table:style-name="ce21" table:formula="of:=IF(SUMIFS([$Payments.$C$1:.$C$1048576];[$Payments.$A$1:.$A$1048576];&quot;&gt;=&quot;&amp;[.AS$2];[$Payments.$A$1:.$A$1048576];&quot;&lt;&quot;&amp;[.AT$2];[$Payments.$E$1:.$E$1048576];[.$B30])=0;&quot;&quot;;SUMIFS([$Payments.$C$1:.$C$1048576];[$Payments.$A$1:.$A$1048576];&quot;&gt;=&quot;&amp;[.AS$2];[$Payments.$A$1:.$A$1048576];&quot;&lt;&quot;&amp;[.AT$2];[$Payments.$E$1:.$E$1048576];[.$B30]))">
            <text:p/>
          </table:table-cell>
          <table:table-cell table:style-name="ce82" table:formula="of:=IF(SUMIFS([$Payments.$C$1:.$C$1048576];[$Payments.$A$1:.$A$1048576];&quot;&gt;=&quot;&amp;[.AT$2];[$Payments.$A$1:.$A$1048576];&quot;&lt;&quot;&amp;[.AU$2];[$Payments.$E$1:.$E$1048576];[.$B30])=0;&quot;&quot;;SUMIFS([$Payments.$C$1:.$C$1048576];[$Payments.$A$1:.$A$1048576];&quot;&gt;=&quot;&amp;[.AT$2];[$Payments.$A$1:.$A$1048576];&quot;&lt;&quot;&amp;[.AU$2];[$Payments.$E$1:.$E$1048576];[.$B30]))">
            <text:p/>
          </table:table-cell>
          <table:table-cell table:style-name="ce21" table:formula="of:=IF(SUMIFS([$Payments.$C$1:.$C$1048576];[$Payments.$A$1:.$A$1048576];&quot;&gt;=&quot;&amp;[.AU$2];[$Payments.$A$1:.$A$1048576];&quot;&lt;&quot;&amp;[.AV$2];[$Payments.$E$1:.$E$1048576];[.$B30])=0;&quot;&quot;;SUMIFS([$Payments.$C$1:.$C$1048576];[$Payments.$A$1:.$A$1048576];&quot;&gt;=&quot;&amp;[.AU$2];[$Payments.$A$1:.$A$1048576];&quot;&lt;&quot;&amp;[.AV$2];[$Payments.$E$1:.$E$1048576];[.$B30]))">
            <text:p/>
          </table:table-cell>
          <table:table-cell table:style-name="ce73" table:formula="of:=IF(SUMIFS([$Payments.$C$1:.$C$1048576];[$Payments.$A$1:.$A$1048576];&quot;&gt;=&quot;&amp;[.AV$2];[$Payments.$A$1:.$A$1048576];&quot;&lt;&quot;&amp;[.AW$2];[$Payments.$E$1:.$E$1048576];[.$B30])=0;&quot;&quot;;SUMIFS([$Payments.$C$1:.$C$1048576];[$Payments.$A$1:.$A$1048576];&quot;&gt;=&quot;&amp;[.AV$2];[$Payments.$A$1:.$A$1048576];&quot;&lt;&quot;&amp;[.AW$2];[$Payments.$E$1:.$E$1048576];[.$B30]))">
            <text:p/>
          </table:table-cell>
          <table:table-cell table:style-name="ce21" table:formula="of:=IF(SUMIFS([$Payments.$C$1:.$C$1048576];[$Payments.$A$1:.$A$1048576];&quot;&gt;=&quot;&amp;[.AW$2];[$Payments.$A$1:.$A$1048576];&quot;&lt;&quot;&amp;[.AX$2];[$Payments.$E$1:.$E$1048576];[.$B30])=0;&quot;&quot;;SUMIFS([$Payments.$C$1:.$C$1048576];[$Payments.$A$1:.$A$1048576];&quot;&gt;=&quot;&amp;[.AW$2];[$Payments.$A$1:.$A$1048576];&quot;&lt;&quot;&amp;[.AX$2];[$Payments.$E$1:.$E$1048576];[.$B30]))">
            <text:p/>
          </table:table-cell>
          <table:table-cell table:style-name="ce73" table:formula="of:=IF(SUMIFS([$Payments.$C$1:.$C$1048576];[$Payments.$A$1:.$A$1048576];&quot;&gt;=&quot;&amp;[.AX$2];[$Payments.$A$1:.$A$1048576];&quot;&lt;&quot;&amp;[.AY$2];[$Payments.$E$1:.$E$1048576];[.$B30])=0;&quot;&quot;;SUMIFS([$Payments.$C$1:.$C$1048576];[$Payments.$A$1:.$A$1048576];&quot;&gt;=&quot;&amp;[.AX$2];[$Payments.$A$1:.$A$1048576];&quot;&lt;&quot;&amp;[.AY$2];[$Payments.$E$1:.$E$1048576];[.$B30]))">
            <text:p/>
          </table:table-cell>
          <table:table-cell table:style-name="ce21" table:formula="of:=IF(SUMIFS([$Payments.$C$1:.$C$1048576];[$Payments.$A$1:.$A$1048576];&quot;&gt;=&quot;&amp;[.AY$2];[$Payments.$A$1:.$A$1048576];&quot;&lt;&quot;&amp;[.AZ$2];[$Payments.$E$1:.$E$1048576];[.$B30])=0;&quot;&quot;;SUMIFS([$Payments.$C$1:.$C$1048576];[$Payments.$A$1:.$A$1048576];&quot;&gt;=&quot;&amp;[.AY$2];[$Payments.$A$1:.$A$1048576];&quot;&lt;&quot;&amp;[.AZ$2];[$Payments.$E$1:.$E$1048576];[.$B30]))">
            <text:p/>
          </table:table-cell>
          <table:table-cell table:style-name="ce73" table:formula="of:=IF(SUMIFS([$Payments.$C$1:.$C$1048576];[$Payments.$A$1:.$A$1048576];&quot;&gt;=&quot;&amp;[.AZ$2];[$Payments.$A$1:.$A$1048576];&quot;&lt;&quot;&amp;[.BA$2];[$Payments.$E$1:.$E$1048576];[.$B30])=0;&quot;&quot;;SUMIFS([$Payments.$C$1:.$C$1048576];[$Payments.$A$1:.$A$1048576];&quot;&gt;=&quot;&amp;[.AZ$2];[$Payments.$A$1:.$A$1048576];&quot;&lt;&quot;&amp;[.BA$2];[$Payments.$E$1:.$E$1048576];[.$B30]))">
            <text:p/>
          </table:table-cell>
          <table:table-cell table:style-name="ce21" table:formula="of:=IF(SUMIFS([$Payments.$C$1:.$C$1048576];[$Payments.$A$1:.$A$1048576];&quot;&gt;=&quot;&amp;[.BA$2];[$Payments.$A$1:.$A$1048576];&quot;&lt;&quot;&amp;[.BB$2];[$Payments.$E$1:.$E$1048576];[.$B30])=0;&quot;&quot;;SUMIFS([$Payments.$C$1:.$C$1048576];[$Payments.$A$1:.$A$1048576];&quot;&gt;=&quot;&amp;[.BA$2];[$Payments.$A$1:.$A$1048576];&quot;&lt;&quot;&amp;[.BB$2];[$Payments.$E$1:.$E$1048576];[.$B30]))">
            <text:p/>
          </table:table-cell>
          <table:table-cell table:style-name="ce73" table:formula="of:=IF(SUMIFS([$Payments.$C$1:.$C$1048576];[$Payments.$A$1:.$A$1048576];&quot;&gt;=&quot;&amp;[.BB$2];[$Payments.$A$1:.$A$1048576];&quot;&lt;&quot;&amp;[.BC$2];[$Payments.$E$1:.$E$1048576];[.$B30])=0;&quot;&quot;;SUMIFS([$Payments.$C$1:.$C$1048576];[$Payments.$A$1:.$A$1048576];&quot;&gt;=&quot;&amp;[.BB$2];[$Payments.$A$1:.$A$1048576];&quot;&lt;&quot;&amp;[.BC$2];[$Payments.$E$1:.$E$1048576];[.$B30]))">
            <text:p/>
          </table:table-cell>
          <table:table-cell table:style-name="ce21" table:formula="of:=IF(SUMIFS([$Payments.$C$1:.$C$1048576];[$Payments.$A$1:.$A$1048576];&quot;&gt;=&quot;&amp;[.BC$2];[$Payments.$A$1:.$A$1048576];&quot;&lt;&quot;&amp;[.BD$2];[$Payments.$E$1:.$E$1048576];[.$B30])=0;&quot;&quot;;SUMIFS([$Payments.$C$1:.$C$1048576];[$Payments.$A$1:.$A$1048576];&quot;&gt;=&quot;&amp;[.BC$2];[$Payments.$A$1:.$A$1048576];&quot;&lt;&quot;&amp;[.BD$2];[$Payments.$E$1:.$E$1048576];[.$B30]))">
            <text:p/>
          </table:table-cell>
          <table:table-cell table:style-name="ce73" table:formula="of:=IF(SUMIFS([$Payments.$C$1:.$C$1048576];[$Payments.$A$1:.$A$1048576];&quot;&gt;=&quot;&amp;[.BD$2];[$Payments.$A$1:.$A$1048576];&quot;&lt;&quot;&amp;[.BE$2];[$Payments.$E$1:.$E$1048576];[.$B30])=0;&quot;&quot;;SUMIFS([$Payments.$C$1:.$C$1048576];[$Payments.$A$1:.$A$1048576];&quot;&gt;=&quot;&amp;[.BD$2];[$Payments.$A$1:.$A$1048576];&quot;&lt;&quot;&amp;[.BE$2];[$Payments.$E$1:.$E$1048576];[.$B30]))" office:value-type="currency" office:currency="£" office:value="1150" calcext:value-type="currency">
            <text:p>£1,150.00</text:p>
          </table:table-cell>
          <table:table-cell table:style-name="ce21" table:formula="of:=IF(SUMIFS([$Payments.$C$1:.$C$1048576];[$Payments.$A$1:.$A$1048576];&quot;&gt;=&quot;&amp;[.BE$2];[$Payments.$A$1:.$A$1048576];&quot;&lt;&quot;&amp;[.BF$2];[$Payments.$E$1:.$E$1048576];[.$B30])=0;&quot;&quot;;SUMIFS([$Payments.$C$1:.$C$1048576];[$Payments.$A$1:.$A$1048576];&quot;&gt;=&quot;&amp;[.BE$2];[$Payments.$A$1:.$A$1048576];&quot;&lt;&quot;&amp;[.BF$2];[$Payments.$E$1:.$E$1048576];[.$B30]))">
            <text:p/>
          </table:table-cell>
          <table:table-cell table:style-name="ce73" table:formula="of:=IF(SUMIFS([$Payments.$C$1:.$C$1048576];[$Payments.$A$1:.$A$1048576];&quot;&gt;=&quot;&amp;[.BF$2];[$Payments.$A$1:.$A$1048576];&quot;&lt;&quot;&amp;[.BG$2];[$Payments.$E$1:.$E$1048576];[.$B30])=0;&quot;&quot;;SUMIFS([$Payments.$C$1:.$C$1048576];[$Payments.$A$1:.$A$1048576];&quot;&gt;=&quot;&amp;[.BF$2];[$Payments.$A$1:.$A$1048576];&quot;&lt;&quot;&amp;[.BG$2];[$Payments.$E$1:.$E$1048576];[.$B30]))">
            <text:p/>
          </table:table-cell>
          <table:table-cell table:style-name="ce21" table:formula="of:=IF(SUMIFS([$Payments.$C$1:.$C$1048576];[$Payments.$A$1:.$A$1048576];&quot;&gt;=&quot;&amp;[.BG$2];[$Payments.$A$1:.$A$1048576];&quot;&lt;&quot;&amp;[.BH$2];[$Payments.$E$1:.$E$1048576];[.$B30])=0;&quot;&quot;;SUMIFS([$Payments.$C$1:.$C$1048576];[$Payments.$A$1:.$A$1048576];&quot;&gt;=&quot;&amp;[.BG$2];[$Payments.$A$1:.$A$1048576];&quot;&lt;&quot;&amp;[.BH$2];[$Payments.$E$1:.$E$1048576];[.$B30]))">
            <text:p/>
          </table:table-cell>
          <table:table-cell table:style-name="ce73" table:formula="of:=IF(SUMIFS([$Payments.$C$1:.$C$1048576];[$Payments.$A$1:.$A$1048576];&quot;&gt;=&quot;&amp;[.BH$2];[$Payments.$A$1:.$A$1048576];&quot;&lt;&quot;&amp;[.BI$2];[$Payments.$E$1:.$E$1048576];[.$B30])=0;&quot;&quot;;SUMIFS([$Payments.$C$1:.$C$1048576];[$Payments.$A$1:.$A$1048576];&quot;&gt;=&quot;&amp;[.BH$2];[$Payments.$A$1:.$A$1048576];&quot;&lt;&quot;&amp;[.BI$2];[$Payments.$E$1:.$E$1048576];[.$B30]))">
            <text:p/>
          </table:table-cell>
          <table:table-cell table:style-name="ce21" table:formula="of:=IF(SUMIFS([$Payments.$C$1:.$C$1048576];[$Payments.$A$1:.$A$1048576];&quot;&gt;=&quot;&amp;[.BI$2];[$Payments.$A$1:.$A$1048576];&quot;&lt;&quot;&amp;[.BJ$2];[$Payments.$E$1:.$E$1048576];[.$B30])=0;&quot;&quot;;SUMIFS([$Payments.$C$1:.$C$1048576];[$Payments.$A$1:.$A$1048576];&quot;&gt;=&quot;&amp;[.BI$2];[$Payments.$A$1:.$A$1048576];&quot;&lt;&quot;&amp;[.BJ$2];[$Payments.$E$1:.$E$1048576];[.$B30]))">
            <text:p/>
          </table:table-cell>
          <table:table-cell table:style-name="ce73" table:formula="of:=IF(SUMIFS([$Payments.$C$1:.$C$1048576];[$Payments.$A$1:.$A$1048576];&quot;&gt;=&quot;&amp;[.BJ$2];[$Payments.$A$1:.$A$1048576];&quot;&lt;&quot;&amp;[.BK$2];[$Payments.$E$1:.$E$1048576];[.$B30])=0;&quot;&quot;;SUMIFS([$Payments.$C$1:.$C$1048576];[$Payments.$A$1:.$A$1048576];&quot;&gt;=&quot;&amp;[.BJ$2];[$Payments.$A$1:.$A$1048576];&quot;&lt;&quot;&amp;[.BK$2];[$Payments.$E$1:.$E$1048576];[.$B30]))" office:value-type="currency" office:currency="£" office:value="200" calcext:value-type="currency">
            <text:p>£200.00</text:p>
          </table:table-cell>
          <table:table-cell table:style-name="ce21" table:formula="of:=IF(SUMIFS([$Payments.$C$1:.$C$1048576];[$Payments.$A$1:.$A$1048576];&quot;&gt;=&quot;&amp;[.BK$2];[$Payments.$A$1:.$A$1048576];&quot;&lt;&quot;&amp;[.BL$2];[$Payments.$E$1:.$E$1048576];[.$B30])=0;&quot;&quot;;SUMIFS([$Payments.$C$1:.$C$1048576];[$Payments.$A$1:.$A$1048576];&quot;&gt;=&quot;&amp;[.BK$2];[$Payments.$A$1:.$A$1048576];&quot;&lt;&quot;&amp;[.BL$2];[$Payments.$E$1:.$E$1048576];[.$B30]))">
            <text:p/>
          </table:table-cell>
          <table:table-cell table:style-name="ce73" table:formula="of:=IF(SUMIFS([$Payments.$C$1:.$C$1048576];[$Payments.$A$1:.$A$1048576];&quot;&gt;=&quot;&amp;[.BL$2];[$Payments.$A$1:.$A$1048576];&quot;&lt;&quot;&amp;[.BM$2];[$Payments.$E$1:.$E$1048576];[.$B30])=0;&quot;&quot;;SUMIFS([$Payments.$C$1:.$C$1048576];[$Payments.$A$1:.$A$1048576];&quot;&gt;=&quot;&amp;[.BL$2];[$Payments.$A$1:.$A$1048576];&quot;&lt;&quot;&amp;[.BM$2];[$Payments.$E$1:.$E$1048576];[.$B30]))">
            <text:p/>
          </table:table-cell>
          <table:table-cell table:style-name="ce21" table:formula="of:=IF(SUMIFS([$Payments.$C$1:.$C$1048576];[$Payments.$A$1:.$A$1048576];&quot;&gt;=&quot;&amp;[.BM$2];[$Payments.$A$1:.$A$1048576];&quot;&lt;&quot;&amp;[.BT$2];[$Payments.$E$1:.$E$1048576];[.$B30])=0;&quot;&quot;;SUMIFS([$Payments.$C$1:.$C$1048576];[$Payments.$A$1:.$A$1048576];&quot;&gt;=&quot;&amp;[.BM$2];[$Payments.$A$1:.$A$1048576];&quot;&lt;&quot;&amp;[.BT$2];[$Payments.$E$1:.$E$1048576];[.$B30]))">
            <text:p/>
          </table:table-cell>
          <table:table-cell table:style-name="ce73" table:formula="of:=IF(SUMIFS([$Payments.$C$1:.$C$1048576];[$Payments.$A$1:.$A$1048576];&quot;&gt;=&quot;&amp;[.BN$2];[$Payments.$A$1:.$A$1048576];&quot;&lt;&quot;&amp;[.BO$2];[$Payments.$E$1:.$E$1048576];[.$B30])=0;&quot;&quot;;SUMIFS([$Payments.$C$1:.$C$1048576];[$Payments.$A$1:.$A$1048576];&quot;&gt;=&quot;&amp;[.BN$2];[$Payments.$A$1:.$A$1048576];&quot;&lt;&quot;&amp;[.BO$2];[$Payments.$E$1:.$E$1048576];[.$B30]))">
            <text:p/>
          </table:table-cell>
          <table:table-cell table:style-name="ce21" table:formula="of:=IF(SUMIFS([$Payments.$C$1:.$C$1048576];[$Payments.$A$1:.$A$1048576];&quot;&gt;=&quot;&amp;[.BO$2];[$Payments.$A$1:.$A$1048576];&quot;&lt;&quot;&amp;[.BP$2];[$Payments.$E$1:.$E$1048576];[.$B30])=0;&quot;&quot;;SUMIFS([$Payments.$C$1:.$C$1048576];[$Payments.$A$1:.$A$1048576];&quot;&gt;=&quot;&amp;[.BO$2];[$Payments.$A$1:.$A$1048576];&quot;&lt;&quot;&amp;[.BP$2];[$Payments.$E$1:.$E$1048576];[.$B30]))">
            <text:p/>
          </table:table-cell>
          <table:table-cell table:style-name="ce73" table:formula="of:=IF(SUMIFS([$Payments.$C$1:.$C$1048576];[$Payments.$A$1:.$A$1048576];&quot;&gt;=&quot;&amp;[.BP$2];[$Payments.$A$1:.$A$1048576];&quot;&lt;&quot;&amp;[.BQ$2];[$Payments.$E$1:.$E$1048576];[.$B30])=0;&quot;&quot;;SUMIFS([$Payments.$C$1:.$C$1048576];[$Payments.$A$1:.$A$1048576];&quot;&gt;=&quot;&amp;[.BP$2];[$Payments.$A$1:.$A$1048576];&quot;&lt;&quot;&amp;[.BQ$2];[$Payments.$E$1:.$E$1048576];[.$B30]))">
            <text:p/>
          </table:table-cell>
          <table:table-cell table:style-name="ce21" table:formula="of:=IF(SUMIFS([$Payments.$C$1:.$C$1048576];[$Payments.$A$1:.$A$1048576];&quot;&gt;=&quot;&amp;[.BQ$2];[$Payments.$A$1:.$A$1048576];&quot;&lt;&quot;&amp;[.BR$2];[$Payments.$E$1:.$E$1048576];[.$B30])=0;&quot;&quot;;SUMIFS([$Payments.$C$1:.$C$1048576];[$Payments.$A$1:.$A$1048576];&quot;&gt;=&quot;&amp;[.BQ$2];[$Payments.$A$1:.$A$1048576];&quot;&lt;&quot;&amp;[.BR$2];[$Payments.$E$1:.$E$1048576];[.$B30]))">
            <text:p/>
          </table:table-cell>
          <table:table-cell table:style-name="ce73" table:formula="of:=IF(SUMIFS([$Payments.$C$1:.$C$1048576];[$Payments.$A$1:.$A$1048576];&quot;&gt;=&quot;&amp;[.BR$2];[$Payments.$A$1:.$A$1048576];&quot;&lt;&quot;&amp;[.BS$2];[$Payments.$E$1:.$E$1048576];[.$B30])=0;&quot;&quot;;SUMIFS([$Payments.$C$1:.$C$1048576];[$Payments.$A$1:.$A$1048576];&quot;&gt;=&quot;&amp;[.BR$2];[$Payments.$A$1:.$A$1048576];&quot;&lt;&quot;&amp;[.BS$2];[$Payments.$E$1:.$E$1048576];[.$B30]))">
            <text:p/>
          </table:table-cell>
          <table:table-cell table:style-name="ce21" table:formula="of:=IF(SUMIFS([$Payments.$C$1:.$C$1048576];[$Payments.$A$1:.$A$1048576];&quot;&gt;=&quot;&amp;[.BS$2];[$Payments.$A$1:.$A$1048576];&quot;&lt;&quot;&amp;[.BZ$2];[$Payments.$E$1:.$E$1048576];[.$B30])=0;&quot;&quot;;SUMIFS([$Payments.$C$1:.$C$1048576];[$Payments.$A$1:.$A$1048576];&quot;&gt;=&quot;&amp;[.BS$2];[$Payments.$A$1:.$A$1048576];&quot;&lt;&quot;&amp;[.BZ$2];[$Payments.$E$1:.$E$1048576];[.$B30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3" office:value-type="string" calcext:value-type="string">
            <text:p>Miscellaneous</text:p>
          </table:table-cell>
          <table:table-cell table:style-name="ce22"/>
          <table:table-cell table:style-name="ce30" table:formula="of:=SUM([.G31]:22)" office:value-type="string" office:string-value="" calcext:value-type="error">
            <text:p>Err:502</text:p>
          </table:table-cell>
          <table:table-cell table:style-name="ce37" table:formula="of:=[.D31]=SUM([.G31:.AAX31])" office:value-type="string" office:string-value="" calcext:value-type="error">
            <text:p>Err:502</text:p>
          </table:table-cell>
          <table:table-cell table:style-name="ce47"/>
          <table:table-cell table:style-name="ce27" table:formula="of:=IF(SUMIFS([$Payments.$C$1:.$C$1048576];[$Payments.$A$1:.$A$1048576];&quot;&gt;=&quot;&amp;[.G$2];[$Payments.$A$1:.$A$1048576];&quot;&lt;&quot;&amp;[.H$2];[$Payments.$E$1:.$E$1048576];[.$B31])=0;&quot;&quot;;SUMIFS([$Payments.$C$1:.$C$1048576];[$Payments.$A$1:.$A$1048576];&quot;&gt;=&quot;&amp;[.G$2];[$Payments.$A$1:.$A$1048576];&quot;&lt;&quot;&amp;[.H$2];[$Payments.$E$1:.$E$1048576];[.$B31]))">
            <text:p/>
          </table:table-cell>
          <table:table-cell table:style-name="ce9" table:formula="of:=IF(SUMIFS([$Payments.$C$1:.$C$1048576];[$Payments.$A$1:.$A$1048576];&quot;&gt;=&quot;&amp;[.H$2];[$Payments.$A$1:.$A$1048576];&quot;&lt;&quot;&amp;[.I$2];[$Payments.$E$1:.$E$1048576];[.$B31])=0;&quot;&quot;;SUMIFS([$Payments.$C$1:.$C$1048576];[$Payments.$A$1:.$A$1048576];&quot;&gt;=&quot;&amp;[.H$2];[$Payments.$A$1:.$A$1048576];&quot;&lt;&quot;&amp;[.I$2];[$Payments.$E$1:.$E$1048576];[.$B31]))" office:value-type="currency" office:currency="£" office:value="13.49" calcext:value-type="currency">
            <text:p>£13.49</text:p>
          </table:table-cell>
          <table:table-cell table:style-name="ce27" table:formula="of:=IF(SUMIFS([$Payments.$C$1:.$C$1048576];[$Payments.$A$1:.$A$1048576];&quot;&gt;=&quot;&amp;[.I$2];[$Payments.$A$1:.$A$1048576];&quot;&lt;&quot;&amp;[.J$2];[$Payments.$E$1:.$E$1048576];[.$B31])=0;&quot;&quot;;SUMIFS([$Payments.$C$1:.$C$1048576];[$Payments.$A$1:.$A$1048576];&quot;&gt;=&quot;&amp;[.I$2];[$Payments.$A$1:.$A$1048576];&quot;&lt;&quot;&amp;[.J$2];[$Payments.$E$1:.$E$1048576];[.$B31]))">
            <text:p/>
          </table:table-cell>
          <table:table-cell table:style-name="ce9" table:formula="of:=IF(SUMIFS([$Payments.$C$1:.$C$1048576];[$Payments.$A$1:.$A$1048576];&quot;&gt;=&quot;&amp;[.J$2];[$Payments.$A$1:.$A$1048576];&quot;&lt;&quot;&amp;[.K$2];[$Payments.$E$1:.$E$1048576];[.$B31])=0;&quot;&quot;;SUMIFS([$Payments.$C$1:.$C$1048576];[$Payments.$A$1:.$A$1048576];&quot;&gt;=&quot;&amp;[.J$2];[$Payments.$A$1:.$A$1048576];&quot;&lt;&quot;&amp;[.K$2];[$Payments.$E$1:.$E$1048576];[.$B31]))" office:value-type="currency" office:currency="£" office:value="69.91" calcext:value-type="currency">
            <text:p>£69.91</text:p>
          </table:table-cell>
          <table:table-cell table:style-name="ce57" table:formula="of:=IF(SUMIFS([$Payments.$C$1:.$C$1048576];[$Payments.$A$1:.$A$1048576];&quot;&gt;=&quot;&amp;[.K$2];[$Payments.$A$1:.$A$1048576];&quot;&lt;&quot;&amp;[.L$2];[$Payments.$E$1:.$E$1048576];[.$B31])=0;&quot;&quot;;SUMIFS([$Payments.$C$1:.$C$1048576];[$Payments.$A$1:.$A$1048576];&quot;&gt;=&quot;&amp;[.K$2];[$Payments.$A$1:.$A$1048576];&quot;&lt;&quot;&amp;[.L$2];[$Payments.$E$1:.$E$1048576];[.$B31]))" office:value-type="currency" office:currency="£" office:value="35.69" calcext:value-type="currency">
            <text:p>£35.69</text:p>
          </table:table-cell>
          <table:table-cell table:style-name="ce8" table:formula="of:=IF(SUMIFS([$Payments.$C$1:.$C$1048576];[$Payments.$A$1:.$A$1048576];&quot;&gt;=&quot;&amp;[.L$2];[$Payments.$A$1:.$A$1048576];&quot;&lt;&quot;&amp;[.M$2];[$Payments.$E$1:.$E$1048576];[.$B31])=0;&quot;&quot;;SUMIFS([$Payments.$C$1:.$C$1048576];[$Payments.$A$1:.$A$1048576];&quot;&gt;=&quot;&amp;[.L$2];[$Payments.$A$1:.$A$1048576];&quot;&lt;&quot;&amp;[.M$2];[$Payments.$E$1:.$E$1048576];[.$B31]))" office:value-type="currency" office:currency="£" office:value="24.5" calcext:value-type="currency">
            <text:p>£24.50</text:p>
          </table:table-cell>
          <table:table-cell table:style-name="ce57" table:formula="of:=IF(SUMIFS([$Payments.$C$1:.$C$1048576];[$Payments.$A$1:.$A$1048576];&quot;&gt;=&quot;&amp;[.M$2];[$Payments.$A$1:.$A$1048576];&quot;&lt;&quot;&amp;[.N$2];[$Payments.$E$1:.$E$1048576];[.$B31])=0;&quot;&quot;;SUMIFS([$Payments.$C$1:.$C$1048576];[$Payments.$A$1:.$A$1048576];&quot;&gt;=&quot;&amp;[.M$2];[$Payments.$A$1:.$A$1048576];&quot;&lt;&quot;&amp;[.N$2];[$Payments.$E$1:.$E$1048576];[.$B31]))">
            <text:p/>
          </table:table-cell>
          <table:table-cell table:style-name="ce8" table:formula="of:=IF(SUMIFS([$Payments.$C$1:.$C$1048576];[$Payments.$A$1:.$A$1048576];&quot;&gt;=&quot;&amp;[.N$2];[$Payments.$A$1:.$A$1048576];&quot;&lt;&quot;&amp;[.O$2];[$Payments.$E$1:.$E$1048576];[.$B31])=0;&quot;&quot;;SUMIFS([$Payments.$C$1:.$C$1048576];[$Payments.$A$1:.$A$1048576];&quot;&gt;=&quot;&amp;[.N$2];[$Payments.$A$1:.$A$1048576];&quot;&lt;&quot;&amp;[.O$2];[$Payments.$E$1:.$E$1048576];[.$B31]))">
            <text:p/>
          </table:table-cell>
          <table:table-cell table:style-name="ce57" table:formula="of:=IF(SUMIFS([$Payments.$C$1:.$C$1048576];[$Payments.$A$1:.$A$1048576];&quot;&gt;=&quot;&amp;[.O$2];[$Payments.$A$1:.$A$1048576];&quot;&lt;&quot;&amp;[.P$2];[$Payments.$E$1:.$E$1048576];[.$B31])=0;&quot;&quot;;SUMIFS([$Payments.$C$1:.$C$1048576];[$Payments.$A$1:.$A$1048576];&quot;&gt;=&quot;&amp;[.O$2];[$Payments.$A$1:.$A$1048576];&quot;&lt;&quot;&amp;[.P$2];[$Payments.$E$1:.$E$1048576];[.$B31]))" office:value-type="currency" office:currency="£" office:value="87.27" calcext:value-type="currency">
            <text:p>£87.27</text:p>
          </table:table-cell>
          <table:table-cell table:style-name="ce8" table:formula="of:=IF(SUMIFS([$Payments.$C$1:.$C$1048576];[$Payments.$A$1:.$A$1048576];&quot;&gt;=&quot;&amp;[.P$2];[$Payments.$A$1:.$A$1048576];&quot;&lt;&quot;&amp;[.Q$2];[$Payments.$E$1:.$E$1048576];[.$B31])=0;&quot;&quot;;SUMIFS([$Payments.$C$1:.$C$1048576];[$Payments.$A$1:.$A$1048576];&quot;&gt;=&quot;&amp;[.P$2];[$Payments.$A$1:.$A$1048576];&quot;&lt;&quot;&amp;[.Q$2];[$Payments.$E$1:.$E$1048576];[.$B31]))" office:value-type="currency" office:currency="£" office:value="13.97" calcext:value-type="currency">
            <text:p>£13.97</text:p>
          </table:table-cell>
          <table:table-cell table:style-name="ce57" table:formula="of:=IF(SUMIFS([$Payments.$C$1:.$C$1048576];[$Payments.$A$1:.$A$1048576];&quot;&gt;=&quot;&amp;[.Q$2];[$Payments.$A$1:.$A$1048576];&quot;&lt;&quot;&amp;[.R$2];[$Payments.$E$1:.$E$1048576];[.$B31])=0;&quot;&quot;;SUMIFS([$Payments.$C$1:.$C$1048576];[$Payments.$A$1:.$A$1048576];&quot;&gt;=&quot;&amp;[.Q$2];[$Payments.$A$1:.$A$1048576];&quot;&lt;&quot;&amp;[.R$2];[$Payments.$E$1:.$E$1048576];[.$B31]))">
            <text:p/>
          </table:table-cell>
          <table:table-cell table:style-name="ce8" table:formula="of:=IF(SUMIFS([$Payments.$C$1:.$C$1048576];[$Payments.$A$1:.$A$1048576];&quot;&gt;=&quot;&amp;[.R$2];[$Payments.$A$1:.$A$1048576];&quot;&lt;&quot;&amp;[.S$2];[$Payments.$E$1:.$E$1048576];[.$B31])=0;&quot;&quot;;SUMIFS([$Payments.$C$1:.$C$1048576];[$Payments.$A$1:.$A$1048576];&quot;&gt;=&quot;&amp;[.R$2];[$Payments.$A$1:.$A$1048576];&quot;&lt;&quot;&amp;[.S$2];[$Payments.$E$1:.$E$1048576];[.$B31]))" office:value-type="currency" office:currency="£" office:value="10.84" calcext:value-type="currency">
            <text:p>£10.84</text:p>
          </table:table-cell>
          <table:table-cell table:style-name="ce27" table:formula="of:=IF(SUMIFS([$Payments.$C$1:.$C$1048576];[$Payments.$A$1:.$A$1048576];&quot;&gt;=&quot;&amp;[.S$2];[$Payments.$A$1:.$A$1048576];&quot;&lt;&quot;&amp;[.T$2];[$Payments.$E$1:.$E$1048576];[.$B31])=0;&quot;&quot;;SUMIFS([$Payments.$C$1:.$C$1048576];[$Payments.$A$1:.$A$1048576];&quot;&gt;=&quot;&amp;[.S$2];[$Payments.$A$1:.$A$1048576];&quot;&lt;&quot;&amp;[.T$2];[$Payments.$E$1:.$E$1048576];[.$B31]))">
            <text:p/>
          </table:table-cell>
          <table:table-cell table:style-name="ce8" table:formula="of:=IF(SUMIFS([$Payments.$C$1:.$C$1048576];[$Payments.$A$1:.$A$1048576];&quot;&gt;=&quot;&amp;[.T$2];[$Payments.$A$1:.$A$1048576];&quot;&lt;&quot;&amp;[.U$2];[$Payments.$E$1:.$E$1048576];[.$B31])=0;&quot;&quot;;SUMIFS([$Payments.$C$1:.$C$1048576];[$Payments.$A$1:.$A$1048576];&quot;&gt;=&quot;&amp;[.T$2];[$Payments.$A$1:.$A$1048576];&quot;&lt;&quot;&amp;[.U$2];[$Payments.$E$1:.$E$1048576];[.$B31]))" office:value-type="currency" office:currency="£" office:value="3.5" calcext:value-type="currency">
            <text:p>£3.50</text:p>
          </table:table-cell>
          <table:table-cell table:style-name="ce27" table:formula="of:=IF(SUMIFS([$Payments.$C$1:.$C$1048576];[$Payments.$A$1:.$A$1048576];&quot;&gt;=&quot;&amp;[.U$2];[$Payments.$A$1:.$A$1048576];&quot;&lt;&quot;&amp;[.V$2];[$Payments.$E$1:.$E$1048576];[.$B31])=0;&quot;&quot;;SUMIFS([$Payments.$C$1:.$C$1048576];[$Payments.$A$1:.$A$1048576];&quot;&gt;=&quot;&amp;[.U$2];[$Payments.$A$1:.$A$1048576];&quot;&lt;&quot;&amp;[.V$2];[$Payments.$E$1:.$E$1048576];[.$B31]))" office:value-type="currency" office:currency="£" office:value="4.1" calcext:value-type="currency">
            <text:p>£4.10</text:p>
          </table:table-cell>
          <table:table-cell table:style-name="ce8" table:formula="of:=IF(SUMIFS([$Payments.$C$1:.$C$1048576];[$Payments.$A$1:.$A$1048576];&quot;&gt;=&quot;&amp;[.V$2];[$Payments.$A$1:.$A$1048576];&quot;&lt;&quot;&amp;[.W$2];[$Payments.$E$1:.$E$1048576];[.$B31])=0;&quot;&quot;;SUMIFS([$Payments.$C$1:.$C$1048576];[$Payments.$A$1:.$A$1048576];&quot;&gt;=&quot;&amp;[.V$2];[$Payments.$A$1:.$A$1048576];&quot;&lt;&quot;&amp;[.W$2];[$Payments.$E$1:.$E$1048576];[.$B31]))" office:value-type="currency" office:currency="£" office:value="74.1" calcext:value-type="currency">
            <text:p>£74.10</text:p>
          </table:table-cell>
          <table:table-cell table:style-name="ce27" table:formula="of:=IF(SUMIFS([$Payments.$C$1:.$C$1048576];[$Payments.$A$1:.$A$1048576];&quot;&gt;=&quot;&amp;[.W$2];[$Payments.$A$1:.$A$1048576];&quot;&lt;&quot;&amp;[.X$2];[$Payments.$E$1:.$E$1048576];[.$B31])=0;&quot;&quot;;SUMIFS([$Payments.$C$1:.$C$1048576];[$Payments.$A$1:.$A$1048576];&quot;&gt;=&quot;&amp;[.W$2];[$Payments.$A$1:.$A$1048576];&quot;&lt;&quot;&amp;[.X$2];[$Payments.$E$1:.$E$1048576];[.$B31]))">
            <text:p/>
          </table:table-cell>
          <table:table-cell table:style-name="ce8" table:formula="of:=IF(SUMIFS([$Payments.$C$1:.$C$1048576];[$Payments.$A$1:.$A$1048576];&quot;&gt;=&quot;&amp;[.X$2];[$Payments.$A$1:.$A$1048576];&quot;&lt;&quot;&amp;[.Y$2];[$Payments.$E$1:.$E$1048576];[.$B31])=0;&quot;&quot;;SUMIFS([$Payments.$C$1:.$C$1048576];[$Payments.$A$1:.$A$1048576];&quot;&gt;=&quot;&amp;[.X$2];[$Payments.$A$1:.$A$1048576];&quot;&lt;&quot;&amp;[.Y$2];[$Payments.$E$1:.$E$1048576];[.$B31]))" office:value-type="currency" office:currency="£" office:value="50.6" calcext:value-type="currency">
            <text:p>£50.60</text:p>
          </table:table-cell>
          <table:table-cell table:style-name="ce27" table:formula="of:=IF(SUMIFS([$Payments.$C$1:.$C$1048576];[$Payments.$A$1:.$A$1048576];&quot;&gt;=&quot;&amp;[.Y$2];[$Payments.$A$1:.$A$1048576];&quot;&lt;&quot;&amp;[.Z$2];[$Payments.$E$1:.$E$1048576];[.$B31])=0;&quot;&quot;;SUMIFS([$Payments.$C$1:.$C$1048576];[$Payments.$A$1:.$A$1048576];&quot;&gt;=&quot;&amp;[.Y$2];[$Payments.$A$1:.$A$1048576];&quot;&lt;&quot;&amp;[.Z$2];[$Payments.$E$1:.$E$1048576];[.$B31]))" office:value-type="currency" office:currency="£" office:value="117.41" calcext:value-type="currency">
            <text:p>£117.41</text:p>
          </table:table-cell>
          <table:table-cell table:style-name="ce8" table:formula="of:=IF(SUMIFS([$Payments.$C$1:.$C$1048576];[$Payments.$A$1:.$A$1048576];&quot;&gt;=&quot;&amp;[.Z$2];[$Payments.$A$1:.$A$1048576];&quot;&lt;&quot;&amp;[.AA$2];[$Payments.$E$1:.$E$1048576];[.$B31])=0;&quot;&quot;;SUMIFS([$Payments.$C$1:.$C$1048576];[$Payments.$A$1:.$A$1048576];&quot;&gt;=&quot;&amp;[.Z$2];[$Payments.$A$1:.$A$1048576];&quot;&lt;&quot;&amp;[.AA$2];[$Payments.$E$1:.$E$1048576];[.$B31]))">
            <text:p/>
          </table:table-cell>
          <table:table-cell table:style-name="ce27" table:formula="of:=IF(SUMIFS([$Payments.$C$1:.$C$1048576];[$Payments.$A$1:.$A$1048576];&quot;&gt;=&quot;&amp;[.AA$2];[$Payments.$A$1:.$A$1048576];&quot;&lt;&quot;&amp;[.AB$2];[$Payments.$E$1:.$E$1048576];[.$B31])=0;&quot;&quot;;SUMIFS([$Payments.$C$1:.$C$1048576];[$Payments.$A$1:.$A$1048576];&quot;&gt;=&quot;&amp;[.AA$2];[$Payments.$A$1:.$A$1048576];&quot;&lt;&quot;&amp;[.AB$2];[$Payments.$E$1:.$E$1048576];[.$B31]))" office:value-type="currency" office:currency="£" office:value="4.1" calcext:value-type="currency">
            <text:p>£4.10</text:p>
          </table:table-cell>
          <table:table-cell table:style-name="ce8" table:formula="of:=IF(SUMIFS([$Payments.$C$1:.$C$1048576];[$Payments.$A$1:.$A$1048576];&quot;&gt;=&quot;&amp;[.AB$2];[$Payments.$A$1:.$A$1048576];&quot;&lt;&quot;&amp;[.AC$2];[$Payments.$E$1:.$E$1048576];[.$B31])=0;&quot;&quot;;SUMIFS([$Payments.$C$1:.$C$1048576];[$Payments.$A$1:.$A$1048576];&quot;&gt;=&quot;&amp;[.AB$2];[$Payments.$A$1:.$A$1048576];&quot;&lt;&quot;&amp;[.AC$2];[$Payments.$E$1:.$E$1048576];[.$B31]))">
            <text:p/>
          </table:table-cell>
          <table:table-cell table:style-name="ce27" table:formula="of:=IF(SUMIFS([$Payments.$C$1:.$C$1048576];[$Payments.$A$1:.$A$1048576];&quot;&gt;=&quot;&amp;[.AC$2];[$Payments.$A$1:.$A$1048576];&quot;&lt;&quot;&amp;[.AD$2];[$Payments.$E$1:.$E$1048576];[.$B31])=0;&quot;&quot;;SUMIFS([$Payments.$C$1:.$C$1048576];[$Payments.$A$1:.$A$1048576];&quot;&gt;=&quot;&amp;[.AC$2];[$Payments.$A$1:.$A$1048576];&quot;&lt;&quot;&amp;[.AD$2];[$Payments.$E$1:.$E$1048576];[.$B31]))" office:value-type="currency" office:currency="£" office:value="4.1" calcext:value-type="currency">
            <text:p>£4.10</text:p>
          </table:table-cell>
          <table:table-cell table:style-name="ce8" table:formula="of:=IF(SUMIFS([$Payments.$C$1:.$C$1048576];[$Payments.$A$1:.$A$1048576];&quot;&gt;=&quot;&amp;[.AD$2];[$Payments.$A$1:.$A$1048576];&quot;&lt;&quot;&amp;[.AE$2];[$Payments.$E$1:.$E$1048576];[.$B31])=0;&quot;&quot;;SUMIFS([$Payments.$C$1:.$C$1048576];[$Payments.$A$1:.$A$1048576];&quot;&gt;=&quot;&amp;[.AD$2];[$Payments.$A$1:.$A$1048576];&quot;&lt;&quot;&amp;[.AE$2];[$Payments.$E$1:.$E$1048576];[.$B31]))">
            <text:p/>
          </table:table-cell>
          <table:table-cell table:style-name="ce27" table:formula="of:=IF(SUMIFS([$Payments.$C$1:.$C$1048576];[$Payments.$A$1:.$A$1048576];&quot;&gt;=&quot;&amp;[.AE$2];[$Payments.$A$1:.$A$1048576];&quot;&lt;&quot;&amp;[.AF$2];[$Payments.$E$1:.$E$1048576];[.$B31])=0;&quot;&quot;;SUMIFS([$Payments.$C$1:.$C$1048576];[$Payments.$A$1:.$A$1048576];&quot;&gt;=&quot;&amp;[.AE$2];[$Payments.$A$1:.$A$1048576];&quot;&lt;&quot;&amp;[.AF$2];[$Payments.$E$1:.$E$1048576];[.$B31]))">
            <text:p/>
          </table:table-cell>
          <table:table-cell table:style-name="ce8" table:formula="of:=IF(SUMIFS([$Payments.$C$1:.$C$1048576];[$Payments.$A$1:.$A$1048576];&quot;&gt;=&quot;&amp;[.AF$2];[$Payments.$A$1:.$A$1048576];&quot;&lt;&quot;&amp;[.AG$2];[$Payments.$E$1:.$E$1048576];[.$B31])=0;&quot;&quot;;SUMIFS([$Payments.$C$1:.$C$1048576];[$Payments.$A$1:.$A$1048576];&quot;&gt;=&quot;&amp;[.AF$2];[$Payments.$A$1:.$A$1048576];&quot;&lt;&quot;&amp;[.AG$2];[$Payments.$E$1:.$E$1048576];[.$B31]))">
            <text:p/>
          </table:table-cell>
          <table:table-cell table:style-name="ce27" table:formula="of:=IF(SUMIFS([$Payments.$C$1:.$C$1048576];[$Payments.$A$1:.$A$1048576];&quot;&gt;=&quot;&amp;[.AG$2];[$Payments.$A$1:.$A$1048576];&quot;&lt;&quot;&amp;[.AH$2];[$Payments.$E$1:.$E$1048576];[.$B31])=0;&quot;&quot;;SUMIFS([$Payments.$C$1:.$C$1048576];[$Payments.$A$1:.$A$1048576];&quot;&gt;=&quot;&amp;[.AG$2];[$Payments.$A$1:.$A$1048576];&quot;&lt;&quot;&amp;[.AH$2];[$Payments.$E$1:.$E$1048576];[.$B31]))">
            <text:p/>
          </table:table-cell>
          <table:table-cell table:style-name="ce8" table:formula="of:=IF(SUMIFS([$Payments.$C$1:.$C$1048576];[$Payments.$A$1:.$A$1048576];&quot;&gt;=&quot;&amp;[.AH$2];[$Payments.$A$1:.$A$1048576];&quot;&lt;&quot;&amp;[.AI$2];[$Payments.$E$1:.$E$1048576];[.$B31])=0;&quot;&quot;;SUMIFS([$Payments.$C$1:.$C$1048576];[$Payments.$A$1:.$A$1048576];&quot;&gt;=&quot;&amp;[.AH$2];[$Payments.$A$1:.$A$1048576];&quot;&lt;&quot;&amp;[.AI$2];[$Payments.$E$1:.$E$1048576];[.$B31]))">
            <text:p/>
          </table:table-cell>
          <table:table-cell table:style-name="ce27" table:formula="of:=IF(SUMIFS([$Payments.$C$1:.$C$1048576];[$Payments.$A$1:.$A$1048576];&quot;&gt;=&quot;&amp;[.AI$2];[$Payments.$A$1:.$A$1048576];&quot;&lt;&quot;&amp;[.AJ$2];[$Payments.$E$1:.$E$1048576];[.$B31])=0;&quot;&quot;;SUMIFS([$Payments.$C$1:.$C$1048576];[$Payments.$A$1:.$A$1048576];&quot;&gt;=&quot;&amp;[.AI$2];[$Payments.$A$1:.$A$1048576];&quot;&lt;&quot;&amp;[.AJ$2];[$Payments.$E$1:.$E$1048576];[.$B31]))">
            <text:p/>
          </table:table-cell>
          <table:table-cell table:style-name="ce8" table:formula="of:=IF(SUMIFS([$Payments.$C$1:.$C$1048576];[$Payments.$A$1:.$A$1048576];&quot;&gt;=&quot;&amp;[.AJ$2];[$Payments.$A$1:.$A$1048576];&quot;&lt;&quot;&amp;[.AK$2];[$Payments.$E$1:.$E$1048576];[.$B31])=0;&quot;&quot;;SUMIFS([$Payments.$C$1:.$C$1048576];[$Payments.$A$1:.$A$1048576];&quot;&gt;=&quot;&amp;[.AJ$2];[$Payments.$A$1:.$A$1048576];&quot;&lt;&quot;&amp;[.AK$2];[$Payments.$E$1:.$E$1048576];[.$B31]))">
            <text:p/>
          </table:table-cell>
          <table:table-cell table:style-name="ce27" table:formula="of:=IF(SUMIFS([$Payments.$C$1:.$C$1048576];[$Payments.$A$1:.$A$1048576];&quot;&gt;=&quot;&amp;[.AK$2];[$Payments.$A$1:.$A$1048576];&quot;&lt;&quot;&amp;[.AL$2];[$Payments.$E$1:.$E$1048576];[.$B31])=0;&quot;&quot;;SUMIFS([$Payments.$C$1:.$C$1048576];[$Payments.$A$1:.$A$1048576];&quot;&gt;=&quot;&amp;[.AK$2];[$Payments.$A$1:.$A$1048576];&quot;&lt;&quot;&amp;[.AL$2];[$Payments.$E$1:.$E$1048576];[.$B31]))">
            <text:p/>
          </table:table-cell>
          <table:table-cell table:style-name="ce8" table:formula="of:=IF(SUMIFS([$Payments.$C$1:.$C$1048576];[$Payments.$A$1:.$A$1048576];&quot;&gt;=&quot;&amp;[.AL$2];[$Payments.$A$1:.$A$1048576];&quot;&lt;&quot;&amp;[.AM$2];[$Payments.$E$1:.$E$1048576];[.$B31])=0;&quot;&quot;;SUMIFS([$Payments.$C$1:.$C$1048576];[$Payments.$A$1:.$A$1048576];&quot;&gt;=&quot;&amp;[.AL$2];[$Payments.$A$1:.$A$1048576];&quot;&lt;&quot;&amp;[.AM$2];[$Payments.$E$1:.$E$1048576];[.$B31]))">
            <text:p/>
          </table:table-cell>
          <table:table-cell table:style-name="ce27" table:formula="of:=IF(SUMIFS([$Payments.$C$1:.$C$1048576];[$Payments.$A$1:.$A$1048576];&quot;&gt;=&quot;&amp;[.AM$2];[$Payments.$A$1:.$A$1048576];&quot;&lt;&quot;&amp;[.AN$2];[$Payments.$E$1:.$E$1048576];[.$B31])=0;&quot;&quot;;SUMIFS([$Payments.$C$1:.$C$1048576];[$Payments.$A$1:.$A$1048576];&quot;&gt;=&quot;&amp;[.AM$2];[$Payments.$A$1:.$A$1048576];&quot;&lt;&quot;&amp;[.AN$2];[$Payments.$E$1:.$E$1048576];[.$B31]))">
            <text:p/>
          </table:table-cell>
          <table:table-cell table:style-name="ce8" table:formula="of:=IF(SUMIFS([$Payments.$C$1:.$C$1048576];[$Payments.$A$1:.$A$1048576];&quot;&gt;=&quot;&amp;[.AN$2];[$Payments.$A$1:.$A$1048576];&quot;&lt;&quot;&amp;[.AO$2];[$Payments.$E$1:.$E$1048576];[.$B31])=0;&quot;&quot;;SUMIFS([$Payments.$C$1:.$C$1048576];[$Payments.$A$1:.$A$1048576];&quot;&gt;=&quot;&amp;[.AN$2];[$Payments.$A$1:.$A$1048576];&quot;&lt;&quot;&amp;[.AO$2];[$Payments.$E$1:.$E$1048576];[.$B31]))">
            <text:p/>
          </table:table-cell>
          <table:table-cell table:style-name="ce27" table:formula="of:=IF(SUMIFS([$Payments.$C$1:.$C$1048576];[$Payments.$A$1:.$A$1048576];&quot;&gt;=&quot;&amp;[.AO$2];[$Payments.$A$1:.$A$1048576];&quot;&lt;&quot;&amp;[.AP$2];[$Payments.$E$1:.$E$1048576];[.$B31])=0;&quot;&quot;;SUMIFS([$Payments.$C$1:.$C$1048576];[$Payments.$A$1:.$A$1048576];&quot;&gt;=&quot;&amp;[.AO$2];[$Payments.$A$1:.$A$1048576];&quot;&lt;&quot;&amp;[.AP$2];[$Payments.$E$1:.$E$1048576];[.$B31]))">
            <text:p/>
          </table:table-cell>
          <table:table-cell table:style-name="ce8" table:formula="of:=IF(SUMIFS([$Payments.$C$1:.$C$1048576];[$Payments.$A$1:.$A$1048576];&quot;&gt;=&quot;&amp;[.AP$2];[$Payments.$A$1:.$A$1048576];&quot;&lt;&quot;&amp;[.AQ$2];[$Payments.$E$1:.$E$1048576];[.$B31])=0;&quot;&quot;;SUMIFS([$Payments.$C$1:.$C$1048576];[$Payments.$A$1:.$A$1048576];&quot;&gt;=&quot;&amp;[.AP$2];[$Payments.$A$1:.$A$1048576];&quot;&lt;&quot;&amp;[.AQ$2];[$Payments.$E$1:.$E$1048576];[.$B31]))">
            <text:p/>
          </table:table-cell>
          <table:table-cell table:style-name="ce27" table:formula="of:=IF(SUMIFS([$Payments.$C$1:.$C$1048576];[$Payments.$A$1:.$A$1048576];&quot;&gt;=&quot;&amp;[.AQ$2];[$Payments.$A$1:.$A$1048576];&quot;&lt;&quot;&amp;[.AR$2];[$Payments.$E$1:.$E$1048576];[.$B31])=0;&quot;&quot;;SUMIFS([$Payments.$C$1:.$C$1048576];[$Payments.$A$1:.$A$1048576];&quot;&gt;=&quot;&amp;[.AQ$2];[$Payments.$A$1:.$A$1048576];&quot;&lt;&quot;&amp;[.AR$2];[$Payments.$E$1:.$E$1048576];[.$B31]))">
            <text:p/>
          </table:table-cell>
          <table:table-cell table:style-name="ce8" table:formula="of:=IF(SUMIFS([$Payments.$C$1:.$C$1048576];[$Payments.$A$1:.$A$1048576];&quot;&gt;=&quot;&amp;[.AR$2];[$Payments.$A$1:.$A$1048576];&quot;&lt;&quot;&amp;[.AS$2];[$Payments.$E$1:.$E$1048576];[.$B31])=0;&quot;&quot;;SUMIFS([$Payments.$C$1:.$C$1048576];[$Payments.$A$1:.$A$1048576];&quot;&gt;=&quot;&amp;[.AR$2];[$Payments.$A$1:.$A$1048576];&quot;&lt;&quot;&amp;[.AS$2];[$Payments.$E$1:.$E$1048576];[.$B31]))">
            <text:p/>
          </table:table-cell>
          <table:table-cell table:style-name="ce27" table:formula="of:=IF(SUMIFS([$Payments.$C$1:.$C$1048576];[$Payments.$A$1:.$A$1048576];&quot;&gt;=&quot;&amp;[.AS$2];[$Payments.$A$1:.$A$1048576];&quot;&lt;&quot;&amp;[.AT$2];[$Payments.$E$1:.$E$1048576];[.$B31])=0;&quot;&quot;;SUMIFS([$Payments.$C$1:.$C$1048576];[$Payments.$A$1:.$A$1048576];&quot;&gt;=&quot;&amp;[.AS$2];[$Payments.$A$1:.$A$1048576];&quot;&lt;&quot;&amp;[.AT$2];[$Payments.$E$1:.$E$1048576];[.$B31]))">
            <text:p/>
          </table:table-cell>
          <table:table-cell table:style-name="ce76" table:formula="of:=IF(SUMIFS([$Payments.$C$1:.$C$1048576];[$Payments.$A$1:.$A$1048576];&quot;&gt;=&quot;&amp;[.AT$2];[$Payments.$A$1:.$A$1048576];&quot;&lt;&quot;&amp;[.AU$2];[$Payments.$E$1:.$E$1048576];[.$B31])=0;&quot;&quot;;SUMIFS([$Payments.$C$1:.$C$1048576];[$Payments.$A$1:.$A$1048576];&quot;&gt;=&quot;&amp;[.AT$2];[$Payments.$A$1:.$A$1048576];&quot;&lt;&quot;&amp;[.AU$2];[$Payments.$E$1:.$E$1048576];[.$B31]))">
            <text:p/>
          </table:table-cell>
          <table:table-cell table:style-name="ce27" table:formula="of:=IF(SUMIFS([$Payments.$C$1:.$C$1048576];[$Payments.$A$1:.$A$1048576];&quot;&gt;=&quot;&amp;[.AU$2];[$Payments.$A$1:.$A$1048576];&quot;&lt;&quot;&amp;[.AV$2];[$Payments.$E$1:.$E$1048576];[.$B31])=0;&quot;&quot;;SUMIFS([$Payments.$C$1:.$C$1048576];[$Payments.$A$1:.$A$1048576];&quot;&gt;=&quot;&amp;[.AU$2];[$Payments.$A$1:.$A$1048576];&quot;&lt;&quot;&amp;[.AV$2];[$Payments.$E$1:.$E$1048576];[.$B31]))">
            <text:p/>
          </table:table-cell>
          <table:table-cell table:style-name="ce8" table:formula="of:=IF(SUMIFS([$Payments.$C$1:.$C$1048576];[$Payments.$A$1:.$A$1048576];&quot;&gt;=&quot;&amp;[.AV$2];[$Payments.$A$1:.$A$1048576];&quot;&lt;&quot;&amp;[.AW$2];[$Payments.$E$1:.$E$1048576];[.$B31])=0;&quot;&quot;;SUMIFS([$Payments.$C$1:.$C$1048576];[$Payments.$A$1:.$A$1048576];&quot;&gt;=&quot;&amp;[.AV$2];[$Payments.$A$1:.$A$1048576];&quot;&lt;&quot;&amp;[.AW$2];[$Payments.$E$1:.$E$1048576];[.$B31]))">
            <text:p/>
          </table:table-cell>
          <table:table-cell table:style-name="ce27" table:formula="of:=IF(SUMIFS([$Payments.$C$1:.$C$1048576];[$Payments.$A$1:.$A$1048576];&quot;&gt;=&quot;&amp;[.AW$2];[$Payments.$A$1:.$A$1048576];&quot;&lt;&quot;&amp;[.AX$2];[$Payments.$E$1:.$E$1048576];[.$B31])=0;&quot;&quot;;SUMIFS([$Payments.$C$1:.$C$1048576];[$Payments.$A$1:.$A$1048576];&quot;&gt;=&quot;&amp;[.AW$2];[$Payments.$A$1:.$A$1048576];&quot;&lt;&quot;&amp;[.AX$2];[$Payments.$E$1:.$E$1048576];[.$B31]))">
            <text:p/>
          </table:table-cell>
          <table:table-cell table:style-name="ce8" table:formula="of:=IF(SUMIFS([$Payments.$C$1:.$C$1048576];[$Payments.$A$1:.$A$1048576];&quot;&gt;=&quot;&amp;[.AX$2];[$Payments.$A$1:.$A$1048576];&quot;&lt;&quot;&amp;[.AY$2];[$Payments.$E$1:.$E$1048576];[.$B31])=0;&quot;&quot;;SUMIFS([$Payments.$C$1:.$C$1048576];[$Payments.$A$1:.$A$1048576];&quot;&gt;=&quot;&amp;[.AX$2];[$Payments.$A$1:.$A$1048576];&quot;&lt;&quot;&amp;[.AY$2];[$Payments.$E$1:.$E$1048576];[.$B31]))">
            <text:p/>
          </table:table-cell>
          <table:table-cell table:style-name="ce27" table:formula="of:=IF(SUMIFS([$Payments.$C$1:.$C$1048576];[$Payments.$A$1:.$A$1048576];&quot;&gt;=&quot;&amp;[.AY$2];[$Payments.$A$1:.$A$1048576];&quot;&lt;&quot;&amp;[.AZ$2];[$Payments.$E$1:.$E$1048576];[.$B31])=0;&quot;&quot;;SUMIFS([$Payments.$C$1:.$C$1048576];[$Payments.$A$1:.$A$1048576];&quot;&gt;=&quot;&amp;[.AY$2];[$Payments.$A$1:.$A$1048576];&quot;&lt;&quot;&amp;[.AZ$2];[$Payments.$E$1:.$E$1048576];[.$B31]))">
            <text:p/>
          </table:table-cell>
          <table:table-cell table:style-name="ce8" table:formula="of:=IF(SUMIFS([$Payments.$C$1:.$C$1048576];[$Payments.$A$1:.$A$1048576];&quot;&gt;=&quot;&amp;[.AZ$2];[$Payments.$A$1:.$A$1048576];&quot;&lt;&quot;&amp;[.BA$2];[$Payments.$E$1:.$E$1048576];[.$B31])=0;&quot;&quot;;SUMIFS([$Payments.$C$1:.$C$1048576];[$Payments.$A$1:.$A$1048576];&quot;&gt;=&quot;&amp;[.AZ$2];[$Payments.$A$1:.$A$1048576];&quot;&lt;&quot;&amp;[.BA$2];[$Payments.$E$1:.$E$1048576];[.$B31]))">
            <text:p/>
          </table:table-cell>
          <table:table-cell table:style-name="ce27" table:formula="of:=IF(SUMIFS([$Payments.$C$1:.$C$1048576];[$Payments.$A$1:.$A$1048576];&quot;&gt;=&quot;&amp;[.BA$2];[$Payments.$A$1:.$A$1048576];&quot;&lt;&quot;&amp;[.BB$2];[$Payments.$E$1:.$E$1048576];[.$B31])=0;&quot;&quot;;SUMIFS([$Payments.$C$1:.$C$1048576];[$Payments.$A$1:.$A$1048576];&quot;&gt;=&quot;&amp;[.BA$2];[$Payments.$A$1:.$A$1048576];&quot;&lt;&quot;&amp;[.BB$2];[$Payments.$E$1:.$E$1048576];[.$B31]))">
            <text:p/>
          </table:table-cell>
          <table:table-cell table:style-name="ce8" table:formula="of:=IF(SUMIFS([$Payments.$C$1:.$C$1048576];[$Payments.$A$1:.$A$1048576];&quot;&gt;=&quot;&amp;[.BB$2];[$Payments.$A$1:.$A$1048576];&quot;&lt;&quot;&amp;[.BC$2];[$Payments.$E$1:.$E$1048576];[.$B31])=0;&quot;&quot;;SUMIFS([$Payments.$C$1:.$C$1048576];[$Payments.$A$1:.$A$1048576];&quot;&gt;=&quot;&amp;[.BB$2];[$Payments.$A$1:.$A$1048576];&quot;&lt;&quot;&amp;[.BC$2];[$Payments.$E$1:.$E$1048576];[.$B31]))">
            <text:p/>
          </table:table-cell>
          <table:table-cell table:style-name="ce27" table:formula="of:=IF(SUMIFS([$Payments.$C$1:.$C$1048576];[$Payments.$A$1:.$A$1048576];&quot;&gt;=&quot;&amp;[.BC$2];[$Payments.$A$1:.$A$1048576];&quot;&lt;&quot;&amp;[.BD$2];[$Payments.$E$1:.$E$1048576];[.$B31])=0;&quot;&quot;;SUMIFS([$Payments.$C$1:.$C$1048576];[$Payments.$A$1:.$A$1048576];&quot;&gt;=&quot;&amp;[.BC$2];[$Payments.$A$1:.$A$1048576];&quot;&lt;&quot;&amp;[.BD$2];[$Payments.$E$1:.$E$1048576];[.$B31]))" office:value-type="currency" office:currency="£" office:value="71.22" calcext:value-type="currency">
            <text:p>£71.22</text:p>
          </table:table-cell>
          <table:table-cell table:style-name="ce8" table:formula="of:=IF(SUMIFS([$Payments.$C$1:.$C$1048576];[$Payments.$A$1:.$A$1048576];&quot;&gt;=&quot;&amp;[.BD$2];[$Payments.$A$1:.$A$1048576];&quot;&lt;&quot;&amp;[.BE$2];[$Payments.$E$1:.$E$1048576];[.$B31])=0;&quot;&quot;;SUMIFS([$Payments.$C$1:.$C$1048576];[$Payments.$A$1:.$A$1048576];&quot;&gt;=&quot;&amp;[.BD$2];[$Payments.$A$1:.$A$1048576];&quot;&lt;&quot;&amp;[.BE$2];[$Payments.$E$1:.$E$1048576];[.$B31]))">
            <text:p/>
          </table:table-cell>
          <table:table-cell table:style-name="ce27" table:formula="of:=IF(SUMIFS([$Payments.$C$1:.$C$1048576];[$Payments.$A$1:.$A$1048576];&quot;&gt;=&quot;&amp;[.BE$2];[$Payments.$A$1:.$A$1048576];&quot;&lt;&quot;&amp;[.BF$2];[$Payments.$E$1:.$E$1048576];[.$B31])=0;&quot;&quot;;SUMIFS([$Payments.$C$1:.$C$1048576];[$Payments.$A$1:.$A$1048576];&quot;&gt;=&quot;&amp;[.BE$2];[$Payments.$A$1:.$A$1048576];&quot;&lt;&quot;&amp;[.BF$2];[$Payments.$E$1:.$E$1048576];[.$B31]))">
            <text:p/>
          </table:table-cell>
          <table:table-cell table:style-name="ce8" table:formula="of:=IF(SUMIFS([$Payments.$C$1:.$C$1048576];[$Payments.$A$1:.$A$1048576];&quot;&gt;=&quot;&amp;[.BF$2];[$Payments.$A$1:.$A$1048576];&quot;&lt;&quot;&amp;[.BG$2];[$Payments.$E$1:.$E$1048576];[.$B31])=0;&quot;&quot;;SUMIFS([$Payments.$C$1:.$C$1048576];[$Payments.$A$1:.$A$1048576];&quot;&gt;=&quot;&amp;[.BF$2];[$Payments.$A$1:.$A$1048576];&quot;&lt;&quot;&amp;[.BG$2];[$Payments.$E$1:.$E$1048576];[.$B31]))">
            <text:p/>
          </table:table-cell>
          <table:table-cell table:style-name="ce27" table:formula="of:=IF(SUMIFS([$Payments.$C$1:.$C$1048576];[$Payments.$A$1:.$A$1048576];&quot;&gt;=&quot;&amp;[.BG$2];[$Payments.$A$1:.$A$1048576];&quot;&lt;&quot;&amp;[.BH$2];[$Payments.$E$1:.$E$1048576];[.$B31])=0;&quot;&quot;;SUMIFS([$Payments.$C$1:.$C$1048576];[$Payments.$A$1:.$A$1048576];&quot;&gt;=&quot;&amp;[.BG$2];[$Payments.$A$1:.$A$1048576];&quot;&lt;&quot;&amp;[.BH$2];[$Payments.$E$1:.$E$1048576];[.$B31]))" office:value-type="currency" office:currency="£" office:value="163.55" calcext:value-type="currency">
            <text:p>£163.55</text:p>
          </table:table-cell>
          <table:table-cell table:style-name="ce8" table:formula="of:=IF(SUMIFS([$Payments.$C$1:.$C$1048576];[$Payments.$A$1:.$A$1048576];&quot;&gt;=&quot;&amp;[.BH$2];[$Payments.$A$1:.$A$1048576];&quot;&lt;&quot;&amp;[.BI$2];[$Payments.$E$1:.$E$1048576];[.$B31])=0;&quot;&quot;;SUMIFS([$Payments.$C$1:.$C$1048576];[$Payments.$A$1:.$A$1048576];&quot;&gt;=&quot;&amp;[.BH$2];[$Payments.$A$1:.$A$1048576];&quot;&lt;&quot;&amp;[.BI$2];[$Payments.$E$1:.$E$1048576];[.$B31]))">
            <text:p/>
          </table:table-cell>
          <table:table-cell table:style-name="ce27" table:formula="of:=IF(SUMIFS([$Payments.$C$1:.$C$1048576];[$Payments.$A$1:.$A$1048576];&quot;&gt;=&quot;&amp;[.BI$2];[$Payments.$A$1:.$A$1048576];&quot;&lt;&quot;&amp;[.BJ$2];[$Payments.$E$1:.$E$1048576];[.$B31])=0;&quot;&quot;;SUMIFS([$Payments.$C$1:.$C$1048576];[$Payments.$A$1:.$A$1048576];&quot;&gt;=&quot;&amp;[.BI$2];[$Payments.$A$1:.$A$1048576];&quot;&lt;&quot;&amp;[.BJ$2];[$Payments.$E$1:.$E$1048576];[.$B31]))">
            <text:p/>
          </table:table-cell>
          <table:table-cell table:style-name="ce8" table:formula="of:=IF(SUMIFS([$Payments.$C$1:.$C$1048576];[$Payments.$A$1:.$A$1048576];&quot;&gt;=&quot;&amp;[.BJ$2];[$Payments.$A$1:.$A$1048576];&quot;&lt;&quot;&amp;[.BK$2];[$Payments.$E$1:.$E$1048576];[.$B31])=0;&quot;&quot;;SUMIFS([$Payments.$C$1:.$C$1048576];[$Payments.$A$1:.$A$1048576];&quot;&gt;=&quot;&amp;[.BJ$2];[$Payments.$A$1:.$A$1048576];&quot;&lt;&quot;&amp;[.BK$2];[$Payments.$E$1:.$E$1048576];[.$B31]))">
            <text:p/>
          </table:table-cell>
          <table:table-cell table:style-name="ce27" table:formula="of:=IF(SUMIFS([$Payments.$C$1:.$C$1048576];[$Payments.$A$1:.$A$1048576];&quot;&gt;=&quot;&amp;[.BK$2];[$Payments.$A$1:.$A$1048576];&quot;&lt;&quot;&amp;[.BL$2];[$Payments.$E$1:.$E$1048576];[.$B31])=0;&quot;&quot;;SUMIFS([$Payments.$C$1:.$C$1048576];[$Payments.$A$1:.$A$1048576];&quot;&gt;=&quot;&amp;[.BK$2];[$Payments.$A$1:.$A$1048576];&quot;&lt;&quot;&amp;[.BL$2];[$Payments.$E$1:.$E$1048576];[.$B31]))">
            <text:p/>
          </table:table-cell>
          <table:table-cell table:style-name="ce8" table:formula="of:=IF(SUMIFS([$Payments.$C$1:.$C$1048576];[$Payments.$A$1:.$A$1048576];&quot;&gt;=&quot;&amp;[.BL$2];[$Payments.$A$1:.$A$1048576];&quot;&lt;&quot;&amp;[.BM$2];[$Payments.$E$1:.$E$1048576];[.$B31])=0;&quot;&quot;;SUMIFS([$Payments.$C$1:.$C$1048576];[$Payments.$A$1:.$A$1048576];&quot;&gt;=&quot;&amp;[.BL$2];[$Payments.$A$1:.$A$1048576];&quot;&lt;&quot;&amp;[.BM$2];[$Payments.$E$1:.$E$1048576];[.$B31]))">
            <text:p/>
          </table:table-cell>
          <table:table-cell table:style-name="ce27" table:formula="of:=IF(SUMIFS([$Payments.$C$1:.$C$1048576];[$Payments.$A$1:.$A$1048576];&quot;&gt;=&quot;&amp;[.BM$2];[$Payments.$A$1:.$A$1048576];&quot;&lt;&quot;&amp;[.BT$2];[$Payments.$E$1:.$E$1048576];[.$B31])=0;&quot;&quot;;SUMIFS([$Payments.$C$1:.$C$1048576];[$Payments.$A$1:.$A$1048576];&quot;&gt;=&quot;&amp;[.BM$2];[$Payments.$A$1:.$A$1048576];&quot;&lt;&quot;&amp;[.BT$2];[$Payments.$E$1:.$E$1048576];[.$B31]))">
            <text:p/>
          </table:table-cell>
          <table:table-cell table:style-name="ce8" table:formula="of:=IF(SUMIFS([$Payments.$C$1:.$C$1048576];[$Payments.$A$1:.$A$1048576];&quot;&gt;=&quot;&amp;[.BN$2];[$Payments.$A$1:.$A$1048576];&quot;&lt;&quot;&amp;[.BO$2];[$Payments.$E$1:.$E$1048576];[.$B31])=0;&quot;&quot;;SUMIFS([$Payments.$C$1:.$C$1048576];[$Payments.$A$1:.$A$1048576];&quot;&gt;=&quot;&amp;[.BN$2];[$Payments.$A$1:.$A$1048576];&quot;&lt;&quot;&amp;[.BO$2];[$Payments.$E$1:.$E$1048576];[.$B31]))">
            <text:p/>
          </table:table-cell>
          <table:table-cell table:style-name="ce57" office:value-type="currency" office:currency="£" office:value="1592.46" calcext:value-type="currency">
            <office:annotation draw:style-name="gr2" draw:text-style-name="P2" svg:width="320.6pt" svg:height="42.75pt" svg:x="5486.88pt" svg:y="495.75pt" draw:caption-point-x="-11.54pt" draw:caption-point-y="-22.99pt">
              <dc:date>2021-05-18T00:00:00</dc:date>
              <text:p text:style-name="P1">Accounts made up 18/5 &amp; funds transferred to Open Collective</text:p>
              <text:p text:style-name="P1"><text:tab/>-Ben Hudson</text:p>
            </office:annotation>
            <text:p>£1,592.46</text:p>
          </table:table-cell>
          <table:table-cell table:style-name="ce8" table:formula="of:=IF(SUMIFS([$Payments.$C$1:.$C$1048576];[$Payments.$A$1:.$A$1048576];&quot;&gt;=&quot;&amp;[.BP$2];[$Payments.$A$1:.$A$1048576];&quot;&lt;&quot;&amp;[.BQ$2];[$Payments.$E$1:.$E$1048576];[.$B31])=0;&quot;&quot;;SUMIFS([$Payments.$C$1:.$C$1048576];[$Payments.$A$1:.$A$1048576];&quot;&gt;=&quot;&amp;[.BP$2];[$Payments.$A$1:.$A$1048576];&quot;&lt;&quot;&amp;[.BQ$2];[$Payments.$E$1:.$E$1048576];[.$B31]))">
            <text:p/>
          </table:table-cell>
          <table:table-cell table:style-name="ce27" table:formula="of:=IF(SUMIFS([$Payments.$C$1:.$C$1048576];[$Payments.$A$1:.$A$1048576];&quot;&gt;=&quot;&amp;[.BQ$2];[$Payments.$A$1:.$A$1048576];&quot;&lt;&quot;&amp;[.BR$2];[$Payments.$E$1:.$E$1048576];[.$B31])=0;&quot;&quot;;SUMIFS([$Payments.$C$1:.$C$1048576];[$Payments.$A$1:.$A$1048576];&quot;&gt;=&quot;&amp;[.BQ$2];[$Payments.$A$1:.$A$1048576];&quot;&lt;&quot;&amp;[.BR$2];[$Payments.$E$1:.$E$1048576];[.$B31]))">
            <text:p/>
          </table:table-cell>
          <table:table-cell table:style-name="ce8" table:formula="of:=IF(SUMIFS([$Payments.$C$1:.$C$1048576];[$Payments.$A$1:.$A$1048576];&quot;&gt;=&quot;&amp;[.BR$2];[$Payments.$A$1:.$A$1048576];&quot;&lt;&quot;&amp;[.BS$2];[$Payments.$E$1:.$E$1048576];[.$B31])=0;&quot;&quot;;SUMIFS([$Payments.$C$1:.$C$1048576];[$Payments.$A$1:.$A$1048576];&quot;&gt;=&quot;&amp;[.BR$2];[$Payments.$A$1:.$A$1048576];&quot;&lt;&quot;&amp;[.BS$2];[$Payments.$E$1:.$E$1048576];[.$B31]))">
            <text:p/>
          </table:table-cell>
          <table:table-cell table:style-name="ce27" table:formula="of:=IF(SUMIFS([$Payments.$C$1:.$C$1048576];[$Payments.$A$1:.$A$1048576];&quot;&gt;=&quot;&amp;[.BS$2];[$Payments.$A$1:.$A$1048576];&quot;&lt;&quot;&amp;[.BZ$2];[$Payments.$E$1:.$E$1048576];[.$B31])=0;&quot;&quot;;SUMIFS([$Payments.$C$1:.$C$1048576];[$Payments.$A$1:.$A$1048576];&quot;&gt;=&quot;&amp;[.BS$2];[$Payments.$A$1:.$A$1048576];&quot;&lt;&quot;&amp;[.BZ$2];[$Payments.$E$1:.$E$1048576];[.$B31]))">
            <text:p/>
          </table:table-cell>
          <table:table-cell table:number-columns-repeated="953"/>
        </table:table-row>
        <table:table-row table:style-name="ro1">
          <table:table-cell table:style-name="ce3"/>
          <table:table-cell table:style-name="ce16"/>
          <table:table-cell table:style-name="ce21"/>
          <table:table-cell table:style-name="ce30"/>
          <table:table-cell table:style-name="ce39"/>
          <table:table-cell table:style-name="ce48"/>
          <table:table-cell table:style-name="ce27"/>
          <table:table-cell table:style-name="ce9"/>
          <table:table-cell table:style-name="ce27"/>
          <table:table-cell table:style-name="ce9"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5"/>
          <table:table-cell table:style-name="ce17" office:value-type="string" calcext:value-type="string">
            <text:p>Total expenditure</text:p>
          </table:table-cell>
          <table:table-cell table:style-name="ce25" table:formula="of:=SUM([.C22:.C31])" office:value-type="currency" office:currency="£" office:value="10000" calcext:value-type="currency">
            <text:p>£10,000.00</text:p>
          </table:table-cell>
          <table:table-cell table:style-name="ce34" table:formula="of:=SUM([.D22:.D31])" office:value-type="string" office:string-value="" calcext:value-type="error">
            <text:p>Err:502</text:p>
          </table:table-cell>
          <table:table-cell table:style-name="ce42" table:formula="of:=[.D33]=SUM([.G33:.AAX33])" office:value-type="string" office:string-value="" calcext:value-type="error">
            <text:p>Err:502</text:p>
          </table:table-cell>
          <table:table-cell table:style-name="ce51"/>
          <table:table-cell table:style-name="ce34" table:formula="of:=SUM([.G22:.G32])" office:value-type="currency" office:currency="£" office:value="203.92" calcext:value-type="currency">
            <text:p>£203.92</text:p>
          </table:table-cell>
          <table:table-cell table:style-name="ce68" table:formula="of:=SUM([.H22:.H32])" office:value-type="currency" office:currency="£" office:value="59.04" calcext:value-type="currency">
            <text:p>£59.04</text:p>
          </table:table-cell>
          <table:table-cell table:style-name="ce34" table:formula="of:=SUM([.I22:.I32])" office:value-type="currency" office:currency="£" office:value="351.93" calcext:value-type="currency">
            <text:p>£351.93</text:p>
          </table:table-cell>
          <table:table-cell table:style-name="ce68" table:formula="of:=SUM([.J22:.J32])" office:value-type="currency" office:currency="£" office:value="929.19" calcext:value-type="currency">
            <text:p>£929.19</text:p>
          </table:table-cell>
          <table:table-cell table:style-name="ce34" table:formula="of:=SUM([.K22:.K32])" office:value-type="currency" office:currency="£" office:value="636.91" calcext:value-type="currency">
            <text:p>£636.91</text:p>
          </table:table-cell>
          <table:table-cell table:style-name="ce68" table:formula="of:=SUM([.L22:.L32])" office:value-type="currency" office:currency="£" office:value="513.25" calcext:value-type="currency">
            <text:p>£513.25</text:p>
          </table:table-cell>
          <table:table-cell table:style-name="ce34" table:formula="of:=SUM([.M22:.M32])" office:value-type="currency" office:currency="£" office:value="358.6" calcext:value-type="currency">
            <text:p>£358.60</text:p>
          </table:table-cell>
          <table:table-cell table:style-name="ce68" table:formula="of:=SUM([.N22:.N32])" office:value-type="currency" office:currency="£" office:value="872.6" calcext:value-type="currency">
            <text:p>£872.60</text:p>
          </table:table-cell>
          <table:table-cell table:style-name="ce34" table:formula="of:=SUM([.O22:.O32])" office:value-type="currency" office:currency="£" office:value="779.62" calcext:value-type="currency">
            <text:p>£779.62</text:p>
          </table:table-cell>
          <table:table-cell table:style-name="ce68" table:formula="of:=SUM([.P22:.P32])" office:value-type="currency" office:currency="£" office:value="335.71" calcext:value-type="currency">
            <text:p>£335.71</text:p>
          </table:table-cell>
          <table:table-cell table:style-name="ce34" table:formula="of:=SUM([.Q22:.Q32])" office:value-type="currency" office:currency="£" office:value="712.63" calcext:value-type="currency">
            <text:p>£712.63</text:p>
          </table:table-cell>
          <table:table-cell table:style-name="ce68" table:formula="of:=SUM([.R22:.R32])" office:value-type="currency" office:currency="£" office:value="514.2" calcext:value-type="currency">
            <text:p>£514.20</text:p>
          </table:table-cell>
          <table:table-cell table:style-name="ce34" table:formula="of:=SUM([.S22:.S32])" office:value-type="currency" office:currency="£" office:value="1170.96" calcext:value-type="currency">
            <text:p>£1,170.96</text:p>
          </table:table-cell>
          <table:table-cell table:style-name="ce68" table:formula="of:=SUM([.T22:.T32])" office:value-type="currency" office:currency="£" office:value="787.83" calcext:value-type="currency">
            <text:p>£787.83</text:p>
          </table:table-cell>
          <table:table-cell table:style-name="ce34" table:formula="of:=SUM([.U22:.U32])" office:value-type="currency" office:currency="£" office:value="834.52" calcext:value-type="currency">
            <text:p>£834.52</text:p>
          </table:table-cell>
          <table:table-cell table:style-name="ce68" table:formula="of:=SUM([.V22:.V32])" office:value-type="currency" office:currency="£" office:value="259.56" calcext:value-type="currency">
            <text:p>£259.56</text:p>
          </table:table-cell>
          <table:table-cell table:style-name="ce34" table:formula="of:=SUM([.W22:.W32])" office:value-type="currency" office:currency="£" office:value="162.58" calcext:value-type="currency">
            <text:p>£162.58</text:p>
          </table:table-cell>
          <table:table-cell table:style-name="ce68" table:formula="of:=SUM([.X22:.X32])" office:value-type="currency" office:currency="£" office:value="360.73" calcext:value-type="currency">
            <text:p>£360.73</text:p>
          </table:table-cell>
          <table:table-cell table:style-name="ce34" table:formula="of:=SUM([.Y22:.Y32])" office:value-type="currency" office:currency="£" office:value="241.12" calcext:value-type="currency">
            <text:p>£241.12</text:p>
          </table:table-cell>
          <table:table-cell table:style-name="ce68" table:formula="of:=SUM([.Z22:.Z32])" office:value-type="currency" office:currency="£" office:value="275.69" calcext:value-type="currency">
            <text:p>£275.69</text:p>
          </table:table-cell>
          <table:table-cell table:style-name="ce34" table:formula="of:=SUM([.AA22:.AA32])" office:value-type="currency" office:currency="£" office:value="221.07" calcext:value-type="currency">
            <text:p>£221.07</text:p>
          </table:table-cell>
          <table:table-cell table:style-name="ce68" table:formula="of:=SUM([.AB22:.AB32])" office:value-type="currency" office:currency="£" office:value="72.74" calcext:value-type="currency">
            <text:p>£72.74</text:p>
          </table:table-cell>
          <table:table-cell table:style-name="ce34" table:formula="of:=SUM([.AC22:.AC32])" office:value-type="currency" office:currency="£" office:value="213.49" calcext:value-type="currency">
            <text:p>£213.49</text:p>
          </table:table-cell>
          <table:table-cell table:style-name="ce68" table:formula="of:=SUM([.AD22:.AD32])" office:value-type="currency" office:currency="£" office:value="1500.69" calcext:value-type="currency">
            <text:p>£1,500.69</text:p>
          </table:table-cell>
          <table:table-cell table:style-name="ce34" table:formula="of:=SUM([.AE22:.AE32])" office:value-type="currency" office:currency="£" office:value="0" calcext:value-type="currency">
            <text:p>£0.00</text:p>
          </table:table-cell>
          <table:table-cell table:style-name="ce68" table:formula="of:=SUM([.AF22:.AF32])" office:value-type="currency" office:currency="£" office:value="540" calcext:value-type="currency">
            <text:p>£540.00</text:p>
          </table:table-cell>
          <table:table-cell table:style-name="ce34" table:formula="of:=SUM([.AG22:.AG32])" office:value-type="currency" office:currency="£" office:value="0" calcext:value-type="currency">
            <text:p>£0.00</text:p>
          </table:table-cell>
          <table:table-cell table:style-name="ce68" table:formula="of:=SUM([.AH22:.AH32])" office:value-type="currency" office:currency="£" office:value="0" calcext:value-type="currency">
            <text:p>£0.00</text:p>
          </table:table-cell>
          <table:table-cell table:style-name="ce34" table:formula="of:=SUM([.AI22:.AI32])" office:value-type="currency" office:currency="£" office:value="0" calcext:value-type="currency">
            <text:p>£0.00</text:p>
          </table:table-cell>
          <table:table-cell table:style-name="ce68" table:formula="of:=SUM([.AJ22:.AJ32])" office:value-type="currency" office:currency="£" office:value="0" calcext:value-type="currency">
            <text:p>£0.00</text:p>
          </table:table-cell>
          <table:table-cell table:style-name="ce34" table:formula="of:=SUM([.AK22:.AK32])" office:value-type="currency" office:currency="£" office:value="0" calcext:value-type="currency">
            <text:p>£0.00</text:p>
          </table:table-cell>
          <table:table-cell table:style-name="ce68" table:formula="of:=SUM([.AL22:.AL32])" office:value-type="currency" office:currency="£" office:value="377.5" calcext:value-type="currency">
            <text:p>£377.50</text:p>
          </table:table-cell>
          <table:table-cell table:style-name="ce34" table:formula="of:=SUM([.AM22:.AM32])" office:value-type="currency" office:currency="£" office:value="0" calcext:value-type="currency">
            <text:p>£0.00</text:p>
          </table:table-cell>
          <table:table-cell table:style-name="ce68" table:formula="of:=SUM([.AN22:.AN32])" office:value-type="currency" office:currency="£" office:value="0" calcext:value-type="currency">
            <text:p>£0.00</text:p>
          </table:table-cell>
          <table:table-cell table:style-name="ce34" table:formula="of:=SUM([.AO22:.AO32])" office:value-type="currency" office:currency="£" office:value="81.28" calcext:value-type="currency">
            <text:p>£81.28</text:p>
          </table:table-cell>
          <table:table-cell table:style-name="ce68" table:formula="of:=SUM([.AP22:.AP32])" office:value-type="currency" office:currency="£" office:value="283.71" calcext:value-type="currency">
            <text:p>£283.71</text:p>
          </table:table-cell>
          <table:table-cell table:style-name="ce34" table:formula="of:=SUM([.AQ22:.AQ32])" office:value-type="currency" office:currency="£" office:value="97.72" calcext:value-type="currency">
            <text:p>£97.72</text:p>
          </table:table-cell>
          <table:table-cell table:style-name="ce68" table:formula="of:=SUM([.AR22:.AR32])" office:value-type="currency" office:currency="£" office:value="109.18" calcext:value-type="currency">
            <text:p>£109.18</text:p>
          </table:table-cell>
          <table:table-cell table:style-name="ce34" table:formula="of:=SUM([.AS22:.AS32])" office:value-type="currency" office:currency="£" office:value="86.9" calcext:value-type="currency">
            <text:p>£86.90</text:p>
          </table:table-cell>
          <table:table-cell table:style-name="ce81" table:formula="of:=SUM([.AT22:.AT32])" office:value-type="currency" office:currency="£" office:value="0" calcext:value-type="currency">
            <text:p>£0.00</text:p>
          </table:table-cell>
          <table:table-cell table:style-name="ce34" table:formula="of:=SUM([.AU22:.AU32])" office:value-type="currency" office:currency="£" office:value="282.42" calcext:value-type="currency">
            <text:p>£282.42</text:p>
          </table:table-cell>
          <table:table-cell table:style-name="ce68" table:formula="of:=SUM([.AV22:.AV32])" office:value-type="currency" office:currency="£" office:value="103.5" calcext:value-type="currency">
            <text:p>£103.50</text:p>
          </table:table-cell>
          <table:table-cell table:style-name="ce34" table:formula="of:=SUM([.AW22:.AW32])" office:value-type="currency" office:currency="£" office:value="0" calcext:value-type="currency">
            <text:p>£0.00</text:p>
          </table:table-cell>
          <table:table-cell table:style-name="ce68" table:formula="of:=SUM([.AX22:.AX32])" office:value-type="currency" office:currency="£" office:value="113.32" calcext:value-type="currency">
            <text:p>£113.32</text:p>
          </table:table-cell>
          <table:table-cell table:style-name="ce34" table:formula="of:=SUM([.AY22:.AY32])" office:value-type="currency" office:currency="£" office:value="0" calcext:value-type="currency">
            <text:p>£0.00</text:p>
          </table:table-cell>
          <table:table-cell table:style-name="ce68" table:formula="of:=SUM([.AZ22:.AZ32])" office:value-type="currency" office:currency="£" office:value="0" calcext:value-type="currency">
            <text:p>£0.00</text:p>
          </table:table-cell>
          <table:table-cell table:style-name="ce34" table:formula="of:=SUM([.BA22:.BA32])" office:value-type="currency" office:currency="£" office:value="370" calcext:value-type="currency">
            <text:p>£370.00</text:p>
          </table:table-cell>
          <table:table-cell table:style-name="ce68" table:formula="of:=SUM([.BB22:.BB32])" office:value-type="currency" office:currency="£" office:value="480" calcext:value-type="currency">
            <text:p>£480.00</text:p>
          </table:table-cell>
          <table:table-cell table:style-name="ce34" table:formula="of:=SUM([.BC22:.BC32])" office:value-type="currency" office:currency="£" office:value="181.24" calcext:value-type="currency">
            <text:p>£181.24</text:p>
          </table:table-cell>
          <table:table-cell table:style-name="ce68" table:formula="of:=SUM([.BD22:.BD32])" office:value-type="currency" office:currency="£" office:value="1615.7" calcext:value-type="currency">
            <text:p>£1,615.70</text:p>
          </table:table-cell>
          <table:table-cell table:style-name="ce34" table:formula="of:=SUM([.BE22:.BE32])" office:value-type="currency" office:currency="£" office:value="0" calcext:value-type="currency">
            <text:p>£0.00</text:p>
          </table:table-cell>
          <table:table-cell table:style-name="ce68" table:formula="of:=SUM([.BF22:.BF32])" office:value-type="currency" office:currency="£" office:value="0" calcext:value-type="currency">
            <text:p>£0.00</text:p>
          </table:table-cell>
          <table:table-cell table:style-name="ce34" table:formula="of:=SUM([.BG22:.BG32])" office:value-type="currency" office:currency="£" office:value="163.55" calcext:value-type="currency">
            <text:p>£163.55</text:p>
          </table:table-cell>
          <table:table-cell table:style-name="ce68" table:formula="of:=SUM([.BH22:.BH32])" office:value-type="currency" office:currency="£" office:value="0" calcext:value-type="currency">
            <text:p>£0.00</text:p>
          </table:table-cell>
          <table:table-cell table:style-name="ce34" table:formula="of:=SUM([.BI22:.BI32])" office:value-type="currency" office:currency="£" office:value="0" calcext:value-type="currency">
            <text:p>£0.00</text:p>
          </table:table-cell>
          <table:table-cell table:style-name="ce68" table:formula="of:=SUM([.BJ22:.BJ32])" office:value-type="currency" office:currency="£" office:value="415.78" calcext:value-type="currency">
            <text:p>£415.78</text:p>
          </table:table-cell>
          <table:table-cell table:style-name="ce34" table:formula="of:=SUM([.BK22:.BK32])" office:value-type="currency" office:currency="£" office:value="0" calcext:value-type="currency">
            <text:p>£0.00</text:p>
          </table:table-cell>
          <table:table-cell table:style-name="ce68" table:formula="of:=SUM([.BL22:.BL32])" office:value-type="currency" office:currency="£" office:value="0" calcext:value-type="currency">
            <text:p>£0.00</text:p>
          </table:table-cell>
          <table:table-cell table:style-name="ce34" table:formula="of:=SUM([.BM22:.BM32])" office:value-type="currency" office:currency="£" office:value="0" calcext:value-type="currency">
            <text:p>£0.00</text:p>
          </table:table-cell>
          <table:table-cell table:style-name="ce68" table:formula="of:=SUM([.BN22:.BN32])" office:value-type="currency" office:currency="£" office:value="0" calcext:value-type="currency">
            <text:p>£0.00</text:p>
          </table:table-cell>
          <table:table-cell table:style-name="ce34" table:formula="of:=SUM([.BO22:.BO32])" office:value-type="currency" office:currency="£" office:value="1592.46" calcext:value-type="currency">
            <text:p>£1,592.46</text:p>
          </table:table-cell>
          <table:table-cell table:style-name="ce68" table:formula="of:=SUM([.BP22:.BP32])" office:value-type="currency" office:currency="£" office:value="0" calcext:value-type="currency">
            <text:p>£0.00</text:p>
          </table:table-cell>
          <table:table-cell table:style-name="ce34" table:formula="of:=SUM([.BQ22:.BQ32])" office:value-type="currency" office:currency="£" office:value="0" calcext:value-type="currency">
            <text:p>£0.00</text:p>
          </table:table-cell>
          <table:table-cell table:style-name="ce68" table:formula="of:=SUM([.BR22:.BR32])" office:value-type="currency" office:currency="£" office:value="0" calcext:value-type="currency">
            <text:p>£0.00</text:p>
          </table:table-cell>
          <table:table-cell table:style-name="ce34" table:formula="of:=SUM([.BS22:.BS32])" office:value-type="currency" office:currency="£" office:value="0" calcext:value-type="currency">
            <text:p>£0.00</text:p>
          </table:table-cell>
          <table:table-cell table:number-columns-repeated="953"/>
        </table:table-row>
        <table:table-row table:style-name="ro1">
          <table:table-cell table:style-name="ce3"/>
          <table:table-cell/>
          <table:table-cell table:style-name="ce21"/>
          <table:table-cell table:style-name="ce30"/>
          <table:table-cell table:style-name="ce39"/>
          <table:table-cell table:style-name="ce4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6" office:value-type="string" calcext:value-type="string">
            <text:p>Surplus/deficit</text:p>
          </table:table-cell>
          <table:table-cell/>
          <table:table-cell table:style-name="ce22" office:value-type="currency" office:currency="£" office:value="0" calcext:value-type="currency">
            <text:p>£0.00</text:p>
          </table:table-cell>
          <table:table-cell table:style-name="ce30" table:formula="of:=SUM([.G35:.ABS35])" office:value-type="currency" office:currency="£" office:value="0" calcext:value-type="currency">
            <text:p>£0.00</text:p>
          </table:table-cell>
          <table:table-cell table:style-name="ce43"/>
          <table:table-cell table:style-name="ce53"/>
          <table:table-cell table:style-name="ce30" table:formula="of:=[.G19]-[.G33]" office:value-type="currency" office:currency="£" office:value="3988.83" calcext:value-type="currency">
            <text:p>£3,988.83</text:p>
          </table:table-cell>
          <table:table-cell table:style-name="ce69" table:formula="of:=[.H19]-[.H33]" office:value-type="currency" office:currency="£" office:value="199.11" calcext:value-type="currency">
            <text:p>£199.11</text:p>
          </table:table-cell>
          <table:table-cell table:style-name="ce30" table:formula="of:=[.I19]-[.I33]" office:value-type="currency" office:currency="£" office:value="-351.93" calcext:value-type="currency">
            <text:p>-£351.93</text:p>
          </table:table-cell>
          <table:table-cell table:style-name="ce69" table:formula="of:=[.J19]-[.J33]" office:value-type="currency" office:currency="£" office:value="-929.19" calcext:value-type="currency">
            <text:p>-£929.19</text:p>
          </table:table-cell>
          <table:table-cell table:style-name="ce30" table:formula="of:=[.K19]-[.K33]" office:value-type="currency" office:currency="£" office:value="863.09" calcext:value-type="currency">
            <text:p>£863.09</text:p>
          </table:table-cell>
          <table:table-cell table:style-name="ce69" table:formula="of:=[.L19]-[.L33]" office:value-type="currency" office:currency="£" office:value="-513.25" calcext:value-type="currency">
            <text:p>-£513.25</text:p>
          </table:table-cell>
          <table:table-cell table:style-name="ce30" table:formula="of:=[.M19]-[.M33]" office:value-type="currency" office:currency="£" office:value="-355.04" calcext:value-type="currency">
            <text:p>-£355.04</text:p>
          </table:table-cell>
          <table:table-cell table:style-name="ce69" table:formula="of:=[.N19]-[.N33]" office:value-type="currency" office:currency="£" office:value="4314.69" calcext:value-type="currency">
            <text:p>£4,314.69</text:p>
          </table:table-cell>
          <table:table-cell table:style-name="ce30" table:formula="of:=[.O19]-[.O33]" office:value-type="currency" office:currency="£" office:value="1485.9" calcext:value-type="currency">
            <text:p>£1,485.90</text:p>
          </table:table-cell>
          <table:table-cell table:style-name="ce69" table:formula="of:=[.P19]-[.P33]" office:value-type="currency" office:currency="£" office:value="365.21" calcext:value-type="currency">
            <text:p>£365.21</text:p>
          </table:table-cell>
          <table:table-cell table:style-name="ce30" table:formula="of:=[.Q19]-[.Q33]" office:value-type="currency" office:currency="£" office:value="-293.04" calcext:value-type="currency">
            <text:p>-£293.04</text:p>
          </table:table-cell>
          <table:table-cell table:style-name="ce69" table:formula="of:=[.R19]-[.R33]" office:value-type="currency" office:currency="£" office:value="-163.83" calcext:value-type="currency">
            <text:p>-£163.83</text:p>
          </table:table-cell>
          <table:table-cell table:style-name="ce30" table:formula="of:=[.S19]-[.S33]" office:value-type="currency" office:currency="£" office:value="-1055.35" calcext:value-type="currency">
            <text:p>-£1,055.35</text:p>
          </table:table-cell>
          <table:table-cell table:style-name="ce69" table:formula="of:=[.T19]-[.T33]" office:value-type="currency" office:currency="£" office:value="-774.57" calcext:value-type="currency">
            <text:p>-£774.57</text:p>
          </table:table-cell>
          <table:table-cell table:style-name="ce30" table:formula="of:=[.U19]-[.U33]" office:value-type="currency" office:currency="£" office:value="-763.49" calcext:value-type="currency">
            <text:p>-£763.49</text:p>
          </table:table-cell>
          <table:table-cell table:style-name="ce69" table:formula="of:=[.V19]-[.V33]" office:value-type="currency" office:currency="£" office:value="-226.5" calcext:value-type="currency">
            <text:p>-£226.50</text:p>
          </table:table-cell>
          <table:table-cell table:style-name="ce30" table:formula="of:=[.W19]-[.W33]" office:value-type="currency" office:currency="£" office:value="-46.97" calcext:value-type="currency">
            <text:p>-£46.97</text:p>
          </table:table-cell>
          <table:table-cell table:style-name="ce69" table:formula="of:=[.X19]-[.X33]" office:value-type="currency" office:currency="£" office:value="-299.17" calcext:value-type="currency">
            <text:p>-£299.17</text:p>
          </table:table-cell>
          <table:table-cell table:style-name="ce30" table:formula="of:=[.Y19]-[.Y33]" office:value-type="currency" office:currency="£" office:value="-237.56" calcext:value-type="currency">
            <text:p>-£237.56</text:p>
          </table:table-cell>
          <table:table-cell table:style-name="ce69" table:formula="of:=[.Z19]-[.Z33]" office:value-type="currency" office:currency="£" office:value="-272.13" calcext:value-type="currency">
            <text:p>-£272.13</text:p>
          </table:table-cell>
          <table:table-cell table:style-name="ce30" table:formula="of:=[.AA19]-[.AA33]" office:value-type="currency" office:currency="£" office:value="-153.76" calcext:value-type="currency">
            <text:p>-£153.76</text:p>
          </table:table-cell>
          <table:table-cell table:style-name="ce69" table:formula="of:=[.AB19]-[.AB33]" office:value-type="currency" office:currency="£" office:value="-69.18" calcext:value-type="currency">
            <text:p>-£69.18</text:p>
          </table:table-cell>
          <table:table-cell table:style-name="ce30" table:formula="of:=[.AC19]-[.AC33]" office:value-type="currency" office:currency="£" office:value="-200.23" calcext:value-type="currency">
            <text:p>-£200.23</text:p>
          </table:table-cell>
          <table:table-cell table:style-name="ce69" table:formula="of:=[.AD19]-[.AD33]" office:value-type="currency" office:currency="£" office:value="-1206.83" calcext:value-type="currency">
            <text:p>-£1,206.83</text:p>
          </table:table-cell>
          <table:table-cell table:style-name="ce30" table:formula="of:=[.AE19]-[.AE33]" office:value-type="currency" office:currency="£" office:value="42.34" calcext:value-type="currency">
            <text:p>£42.34</text:p>
          </table:table-cell>
          <table:table-cell table:style-name="ce69" table:formula="of:=[.AF19]-[.AF33]" office:value-type="currency" office:currency="£" office:value="-502.42" calcext:value-type="currency">
            <text:p>-£502.42</text:p>
          </table:table-cell>
          <table:table-cell table:style-name="ce30" table:formula="of:=[.AG19]-[.AG33]" office:value-type="currency" office:currency="£" office:value="13.12" calcext:value-type="currency">
            <text:p>£13.12</text:p>
          </table:table-cell>
          <table:table-cell table:style-name="ce69" table:formula="of:=[.AH19]-[.AH33]" office:value-type="currency" office:currency="£" office:value="3.48" calcext:value-type="currency">
            <text:p>£3.48</text:p>
          </table:table-cell>
          <table:table-cell table:style-name="ce30" table:formula="of:=[.AI19]-[.AI33]" office:value-type="currency" office:currency="£" office:value="1.74" calcext:value-type="currency">
            <text:p>£1.74</text:p>
          </table:table-cell>
          <table:table-cell table:style-name="ce69" table:formula="of:=[.AJ19]-[.AJ33]" office:value-type="currency" office:currency="£" office:value="123" calcext:value-type="currency">
            <text:p>£123.00</text:p>
          </table:table-cell>
          <table:table-cell table:style-name="ce30" table:formula="of:=[.AK19]-[.AK33]" office:value-type="currency" office:currency="£" office:value="59.68" calcext:value-type="currency">
            <text:p>£59.68</text:p>
          </table:table-cell>
          <table:table-cell table:style-name="ce69" table:formula="of:=[.AL19]-[.AL33]" office:value-type="currency" office:currency="£" office:value="-356.59" calcext:value-type="currency">
            <text:p>-£356.59</text:p>
          </table:table-cell>
          <table:table-cell table:style-name="ce30" table:formula="of:=[.AM19]-[.AM33]" office:value-type="currency" office:currency="£" office:value="126.97" calcext:value-type="currency">
            <text:p>£126.97</text:p>
          </table:table-cell>
          <table:table-cell table:style-name="ce69" table:formula="of:=[.AN19]-[.AN33]" office:value-type="currency" office:currency="£" office:value="35.84" calcext:value-type="currency">
            <text:p>£35.84</text:p>
          </table:table-cell>
          <table:table-cell table:style-name="ce30" table:formula="of:=[.AO19]-[.AO33]" office:value-type="currency" office:currency="£" office:value="46.71" calcext:value-type="currency">
            <text:p>£46.71</text:p>
          </table:table-cell>
          <table:table-cell table:style-name="ce69" table:formula="of:=[.AP19]-[.AP33]" office:value-type="currency" office:currency="£" office:value="-258.02" calcext:value-type="currency">
            <text:p>-£258.02</text:p>
          </table:table-cell>
          <table:table-cell table:style-name="ce30" table:formula="of:=[.AQ19]-[.AQ33]" office:value-type="currency" office:currency="£" office:value="-71.96" calcext:value-type="currency">
            <text:p>-£71.96</text:p>
          </table:table-cell>
          <table:table-cell table:style-name="ce69" table:formula="of:=[.AR19]-[.AR33]" office:value-type="currency" office:currency="£" office:value="769.01" calcext:value-type="currency">
            <text:p>£769.01</text:p>
          </table:table-cell>
          <table:table-cell table:style-name="ce30" table:formula="of:=[.AS19]-[.AS33]" office:value-type="currency" office:currency="£" office:value="198.94" calcext:value-type="currency">
            <text:p>£198.94</text:p>
          </table:table-cell>
          <table:table-cell table:style-name="ce83" table:formula="of:=[.AT19]-[.AT33]" office:value-type="currency" office:currency="£" office:value="11.38" calcext:value-type="currency">
            <text:p>£11.38</text:p>
          </table:table-cell>
          <table:table-cell table:style-name="ce30" table:formula="of:=[.AU19]-[.AU33]" office:value-type="currency" office:currency="£" office:value="-280.68" calcext:value-type="currency">
            <text:p>-£280.68</text:p>
          </table:table-cell>
          <table:table-cell table:style-name="ce69" table:formula="of:=[.AV19]-[.AV33]" office:value-type="currency" office:currency="£" office:value="-97.16" calcext:value-type="currency">
            <text:p>-£97.16</text:p>
          </table:table-cell>
          <table:table-cell table:style-name="ce30" table:formula="of:=[.AW19]-[.AW33]" office:value-type="currency" office:currency="£" office:value="74.7" calcext:value-type="currency">
            <text:p>£74.70</text:p>
          </table:table-cell>
          <table:table-cell table:style-name="ce69" table:formula="of:=[.AX19]-[.AX33]" office:value-type="currency" office:currency="£" office:value="-111.58" calcext:value-type="currency">
            <text:p>-£111.58</text:p>
          </table:table-cell>
          <table:table-cell table:style-name="ce30" table:formula="of:=[.AY19]-[.AY33]" office:value-type="currency" office:currency="£" office:value="205.33" calcext:value-type="currency">
            <text:p>£205.33</text:p>
          </table:table-cell>
          <table:table-cell table:style-name="ce69" table:formula="of:=[.AZ19]-[.AZ33]" office:value-type="currency" office:currency="£" office:value="1.74" calcext:value-type="currency">
            <text:p>£1.74</text:p>
          </table:table-cell>
          <table:table-cell table:style-name="ce30" table:formula="of:=[.BA19]-[.BA33]" office:value-type="currency" office:currency="£" office:value="-338.86" calcext:value-type="currency">
            <text:p>-£338.86</text:p>
          </table:table-cell>
          <table:table-cell table:style-name="ce69" table:formula="of:=[.BB19]-[.BB33]" office:value-type="currency" office:currency="£" office:value="-395.86" calcext:value-type="currency">
            <text:p>-£395.86</text:p>
          </table:table-cell>
          <table:table-cell table:style-name="ce30" table:formula="of:=[.BC19]-[.BC33]" office:value-type="currency" office:currency="£" office:value="-34.42" calcext:value-type="currency">
            <text:p>-£34.42</text:p>
          </table:table-cell>
          <table:table-cell table:style-name="ce69" table:formula="of:=[.BD19]-[.BD33]" office:value-type="currency" office:currency="£" office:value="-1570.77" calcext:value-type="currency">
            <text:p>-£1,570.77</text:p>
          </table:table-cell>
          <table:table-cell table:style-name="ce30" table:formula="of:=[.BE19]-[.BE33]" office:value-type="currency" office:currency="£" office:value="40.6" calcext:value-type="currency">
            <text:p>£40.60</text:p>
          </table:table-cell>
          <table:table-cell table:style-name="ce69" table:formula="of:=[.BF19]-[.BF33]" office:value-type="currency" office:currency="£" office:value="229.79" calcext:value-type="currency">
            <text:p>£229.79</text:p>
          </table:table-cell>
          <table:table-cell table:style-name="ce30" table:formula="of:=[.BG19]-[.BG33]" office:value-type="currency" office:currency="£" office:value="-152.17" calcext:value-type="currency">
            <text:p>-£152.17</text:p>
          </table:table-cell>
          <table:table-cell table:style-name="ce69" table:formula="of:=[.BH19]-[.BH33]" office:value-type="currency" office:currency="£" office:value="1.74" calcext:value-type="currency">
            <text:p>£1.74</text:p>
          </table:table-cell>
          <table:table-cell table:style-name="ce30" table:formula="of:=[.BI19]-[.BI33]" office:value-type="currency" office:currency="£" office:value="1.74" calcext:value-type="currency">
            <text:p>£1.74</text:p>
          </table:table-cell>
          <table:table-cell table:style-name="ce69" table:formula="of:=[.BJ19]-[.BJ33]" office:value-type="currency" office:currency="£" office:value="-355.24" calcext:value-type="currency">
            <text:p>-£355.24</text:p>
          </table:table-cell>
          <table:table-cell table:style-name="ce30" table:formula="of:=[.BK19]-[.BK33]" office:value-type="currency" office:currency="£" office:value="759.77" calcext:value-type="currency">
            <text:p>£759.77</text:p>
          </table:table-cell>
          <table:table-cell table:style-name="ce69" table:formula="of:=[.BL19]-[.BL33]" office:value-type="currency" office:currency="£" office:value="1.74" calcext:value-type="currency">
            <text:p>£1.74</text:p>
          </table:table-cell>
          <table:table-cell table:style-name="ce30" table:formula="of:=[.BM19]-[.BM33]" office:value-type="currency" office:currency="£" office:value="1.74" calcext:value-type="currency">
            <text:p>£1.74</text:p>
          </table:table-cell>
          <table:table-cell table:style-name="ce69" table:formula="of:=[.BN19]-[.BN33]" office:value-type="currency" office:currency="£" office:value="60.54" calcext:value-type="currency">
            <text:p>£60.54</text:p>
          </table:table-cell>
          <table:table-cell table:style-name="ce30" table:formula="of:=[.BO19]-[.BO33]" office:value-type="currency" office:currency="£" office:value="-1590.72" calcext:value-type="currency">
            <text:p>-£1,590.72</text:p>
          </table:table-cell>
          <table:table-cell table:style-name="ce69" table:formula="of:=[.BP19]-[.BP33]" office:value-type="currency" office:currency="£" office:value="0" calcext:value-type="currency">
            <text:p>£0.00</text:p>
          </table:table-cell>
          <table:table-cell table:style-name="ce30" table:formula="of:=[.BQ19]-[.BQ33]" office:value-type="currency" office:currency="£" office:value="0" calcext:value-type="currency">
            <text:p>£0.00</text:p>
          </table:table-cell>
          <table:table-cell table:style-name="ce69" table:formula="of:=[.BR19]-[.BR33]" office:value-type="currency" office:currency="£" office:value="0" calcext:value-type="currency">
            <text:p>£0.00</text:p>
          </table:table-cell>
          <table:table-cell table:style-name="ce30" table:formula="of:=[.BS19]-[.BS33]" office:value-type="currency" office:currency="£" office:value="0" calcext:value-type="currency">
            <text:p>£0.00</text:p>
          </table:table-cell>
          <table:table-cell table:number-columns-repeated="953"/>
        </table:table-row>
        <table:table-row table:style-name="ro1">
          <table:table-cell table:style-name="ce6" office:value-type="string" calcext:value-type="string">
            <text:p>Amount unspent</text:p>
          </table:table-cell>
          <table:table-cell/>
          <table:table-cell table:style-name="ce21"/>
          <table:table-cell table:style-name="ce35" table:formula="of:=[.D35]/[.D19]" office:value-type="percentage" office:value="0" calcext:value-type="percentage">
            <text:p>0%</text:p>
          </table:table-cell>
          <table:table-cell table:style-name="ce39"/>
          <table:table-cell table:style-name="ce4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3"/>
          <table:table-cell/>
          <table:table-cell table:style-name="ce21"/>
          <table:table-cell table:style-name="ce30"/>
          <table:table-cell table:style-name="ce39"/>
          <table:table-cell table:style-name="ce4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76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number-columns-repeated="953"/>
        </table:table-row>
        <table:table-row table:style-name="ro1">
          <table:table-cell table:style-name="ce6" office:value-type="string" calcext:value-type="string">
            <text:p>Cash at end</text:p>
          </table:table-cell>
          <table:table-cell/>
          <table:table-cell table:style-name="ce22" office:value-type="currency" office:currency="£" office:value="0" calcext:value-type="currency">
            <text:p>£0.00</text:p>
          </table:table-cell>
          <table:table-cell table:style-name="ce30" table:formula="of:=[.M38]" office:value-type="currency" office:currency="£" office:value="2901.62" calcext:value-type="currency">
            <text:p>£2,901.62</text:p>
          </table:table-cell>
          <table:table-cell table:style-name="ce39"/>
          <table:table-cell table:style-name="ce48"/>
          <table:table-cell table:style-name="ce27" table:formula="of:=[.G4]+[.G35]" office:value-type="currency" office:currency="£" office:value="3988.83" calcext:value-type="currency">
            <text:p>£3,988.83</text:p>
          </table:table-cell>
          <table:table-cell table:style-name="ce8" table:formula="of:=[.H4]+[.H35]" office:value-type="currency" office:currency="£" office:value="4187.94" calcext:value-type="currency">
            <text:p>£4,187.94</text:p>
          </table:table-cell>
          <table:table-cell table:style-name="ce27" table:formula="of:=[.I4]+[.I35]" office:value-type="currency" office:currency="£" office:value="3836.01" calcext:value-type="currency">
            <text:p>£3,836.01</text:p>
          </table:table-cell>
          <table:table-cell table:style-name="ce8" table:formula="of:=[.J4]+[.J35]" office:value-type="currency" office:currency="£" office:value="2906.82" calcext:value-type="currency">
            <text:p>£2,906.82</text:p>
          </table:table-cell>
          <table:table-cell table:style-name="ce27" table:formula="of:=[.K4]+[.K35]" office:value-type="currency" office:currency="£" office:value="3769.91" calcext:value-type="currency">
            <text:p>£3,769.91</text:p>
          </table:table-cell>
          <table:table-cell table:style-name="ce8" table:formula="of:=[.L4]+[.L35]" office:value-type="currency" office:currency="£" office:value="3256.66" calcext:value-type="currency">
            <text:p>£3,256.66</text:p>
          </table:table-cell>
          <table:table-cell table:style-name="ce27" table:formula="of:=[.M4]+[.M35]" office:value-type="currency" office:currency="£" office:value="2901.62" calcext:value-type="currency">
            <text:p>£2,901.62</text:p>
          </table:table-cell>
          <table:table-cell table:style-name="ce8" table:formula="of:=[.N4]+[.N35]" office:value-type="currency" office:currency="£" office:value="7216.31" calcext:value-type="currency">
            <text:p>£7,216.31</text:p>
          </table:table-cell>
          <table:table-cell table:style-name="ce27" table:formula="of:=[.O4]+[.O35]" office:value-type="currency" office:currency="£" office:value="8702.21" calcext:value-type="currency">
            <text:p>£8,702.21</text:p>
          </table:table-cell>
          <table:table-cell table:style-name="ce8" table:formula="of:=[.P4]+[.P35]" office:value-type="currency" office:currency="£" office:value="9067.42" calcext:value-type="currency">
            <text:p>£9,067.42</text:p>
          </table:table-cell>
          <table:table-cell table:style-name="ce27" table:formula="of:=[.Q4]+[.Q35]" office:value-type="currency" office:currency="£" office:value="8774.38" calcext:value-type="currency">
            <text:p>£8,774.38</text:p>
          </table:table-cell>
          <table:table-cell table:style-name="ce8" table:formula="of:=[.R4]+[.R35]" office:value-type="currency" office:currency="£" office:value="8610.55" calcext:value-type="currency">
            <text:p>£8,610.55</text:p>
          </table:table-cell>
          <table:table-cell table:style-name="ce27" table:formula="of:=[.S4]+[.S35]" office:value-type="currency" office:currency="£" office:value="7555.2" calcext:value-type="currency">
            <text:p>£7,555.20</text:p>
          </table:table-cell>
          <table:table-cell table:style-name="ce8" table:formula="of:=[.T4]+[.T35]" office:value-type="currency" office:currency="£" office:value="6780.63" calcext:value-type="currency">
            <text:p>£6,780.63</text:p>
          </table:table-cell>
          <table:table-cell table:style-name="ce27" table:formula="of:=[.U4]+[.U35]" office:value-type="currency" office:currency="£" office:value="6017.14" calcext:value-type="currency">
            <text:p>£6,017.14</text:p>
          </table:table-cell>
          <table:table-cell table:style-name="ce8" table:formula="of:=[.V4]+[.V35]" office:value-type="currency" office:currency="£" office:value="5790.64" calcext:value-type="currency">
            <text:p>£5,790.64</text:p>
          </table:table-cell>
          <table:table-cell table:style-name="ce27" table:formula="of:=[.W4]+[.W35]" office:value-type="currency" office:currency="£" office:value="5743.67" calcext:value-type="currency">
            <text:p>£5,743.67</text:p>
          </table:table-cell>
          <table:table-cell table:style-name="ce8" table:formula="of:=[.X4]+[.X35]" office:value-type="currency" office:currency="£" office:value="5444.5" calcext:value-type="currency">
            <text:p>£5,444.50</text:p>
          </table:table-cell>
          <table:table-cell table:style-name="ce27" table:formula="of:=[.Y4]+[.Y35]" office:value-type="currency" office:currency="£" office:value="5206.94" calcext:value-type="currency">
            <text:p>£5,206.94</text:p>
          </table:table-cell>
          <table:table-cell table:style-name="ce8" table:formula="of:=[.Z4]+[.Z35]" office:value-type="currency" office:currency="£" office:value="4934.81" calcext:value-type="currency">
            <text:p>£4,934.81</text:p>
          </table:table-cell>
          <table:table-cell table:style-name="ce27" table:formula="of:=[.AA4]+[.AA35]" office:value-type="currency" office:currency="£" office:value="4781.05" calcext:value-type="currency">
            <text:p>£4,781.05</text:p>
          </table:table-cell>
          <table:table-cell table:style-name="ce8" table:formula="of:=[.AB4]+[.AB35]" office:value-type="currency" office:currency="£" office:value="4711.87" calcext:value-type="currency">
            <text:p>£4,711.87</text:p>
          </table:table-cell>
          <table:table-cell table:style-name="ce27" table:formula="of:=[.AC4]+[.AC35]" office:value-type="currency" office:currency="£" office:value="4511.64" calcext:value-type="currency">
            <text:p>£4,511.64</text:p>
          </table:table-cell>
          <table:table-cell table:style-name="ce8" table:formula="of:=[.AD4]+[.AD35]" office:value-type="currency" office:currency="£" office:value="3304.81" calcext:value-type="currency">
            <text:p>£3,304.81</text:p>
          </table:table-cell>
          <table:table-cell table:style-name="ce27" table:formula="of:=[.AE4]+[.AE35]" office:value-type="currency" office:currency="£" office:value="3347.15" calcext:value-type="currency">
            <text:p>£3,347.15</text:p>
          </table:table-cell>
          <table:table-cell table:style-name="ce8" table:formula="of:=[.AF4]+[.AF35]" office:value-type="currency" office:currency="£" office:value="2844.73" calcext:value-type="currency">
            <text:p>£2,844.73</text:p>
          </table:table-cell>
          <table:table-cell table:style-name="ce27" table:formula="of:=[.AG4]+[.AG35]" office:value-type="currency" office:currency="£" office:value="2857.85" calcext:value-type="currency">
            <text:p>£2,857.85</text:p>
          </table:table-cell>
          <table:table-cell table:style-name="ce8" table:formula="of:=[.AH4]+[.AH35]" office:value-type="currency" office:currency="£" office:value="2861.33" calcext:value-type="currency">
            <text:p>£2,861.33</text:p>
          </table:table-cell>
          <table:table-cell table:style-name="ce27" table:formula="of:=[.AI4]+[.AI35]" office:value-type="currency" office:currency="£" office:value="2863.07" calcext:value-type="currency">
            <text:p>£2,863.07</text:p>
          </table:table-cell>
          <table:table-cell table:style-name="ce8" table:formula="of:=[.AJ4]+[.AJ35]" office:value-type="currency" office:currency="£" office:value="2986.07" calcext:value-type="currency">
            <text:p>£2,986.07</text:p>
          </table:table-cell>
          <table:table-cell table:style-name="ce27" table:formula="of:=[.AK4]+[.AK35]" office:value-type="currency" office:currency="£" office:value="3045.75" calcext:value-type="currency">
            <text:p>£3,045.75</text:p>
          </table:table-cell>
          <table:table-cell table:style-name="ce8" table:formula="of:=[.AL4]+[.AL35]" office:value-type="currency" office:currency="£" office:value="2689.16" calcext:value-type="currency">
            <text:p>£2,689.16</text:p>
          </table:table-cell>
          <table:table-cell table:style-name="ce27" table:formula="of:=[.AM4]+[.AM35]" office:value-type="currency" office:currency="£" office:value="2816.12999999999" calcext:value-type="currency">
            <text:p>£2,816.13</text:p>
          </table:table-cell>
          <table:table-cell table:style-name="ce8" table:formula="of:=[.AN4]+[.AN35]" office:value-type="currency" office:currency="£" office:value="2851.97" calcext:value-type="currency">
            <text:p>£2,851.97</text:p>
          </table:table-cell>
          <table:table-cell table:style-name="ce27" table:formula="of:=[.AO4]+[.AO35]" office:value-type="currency" office:currency="£" office:value="2898.68" calcext:value-type="currency">
            <text:p>£2,898.68</text:p>
          </table:table-cell>
          <table:table-cell table:style-name="ce8" table:formula="of:=[.AP4]+[.AP35]" office:value-type="currency" office:currency="£" office:value="2640.66" calcext:value-type="currency">
            <text:p>£2,640.66</text:p>
          </table:table-cell>
          <table:table-cell table:style-name="ce27" table:formula="of:=[.AQ4]+[.AQ35]" office:value-type="currency" office:currency="£" office:value="2568.7" calcext:value-type="currency">
            <text:p>£2,568.70</text:p>
          </table:table-cell>
          <table:table-cell table:style-name="ce8" table:formula="of:=[.AR4]+[.AR35]" office:value-type="currency" office:currency="£" office:value="3337.71" calcext:value-type="currency">
            <text:p>£3,337.71</text:p>
          </table:table-cell>
          <table:table-cell table:style-name="ce27" table:formula="of:=[.AS4]+[.AS35]" office:value-type="currency" office:currency="£" office:value="3536.65" calcext:value-type="currency">
            <text:p>£3,536.65</text:p>
          </table:table-cell>
          <table:table-cell table:style-name="ce76" table:formula="of:=[.AT4]+[.AT35]" office:value-type="currency" office:currency="£" office:value="3548.03" calcext:value-type="currency">
            <text:p>£3,548.03</text:p>
          </table:table-cell>
          <table:table-cell table:style-name="ce27" table:formula="of:=[.AU4]+[.AU35]" office:value-type="currency" office:currency="£" office:value="3267.35" calcext:value-type="currency">
            <text:p>£3,267.35</text:p>
          </table:table-cell>
          <table:table-cell table:style-name="ce8" table:formula="of:=[.AV4]+[.AV35]" office:value-type="currency" office:currency="£" office:value="3170.19" calcext:value-type="currency">
            <text:p>£3,170.19</text:p>
          </table:table-cell>
          <table:table-cell table:style-name="ce27" table:formula="of:=[.AW4]+[.AW35]" office:value-type="currency" office:currency="£" office:value="3244.89" calcext:value-type="currency">
            <text:p>£3,244.89</text:p>
          </table:table-cell>
          <table:table-cell table:style-name="ce8" table:formula="of:=[.AX4]+[.AX35]" office:value-type="currency" office:currency="£" office:value="3133.31" calcext:value-type="currency">
            <text:p>£3,133.31</text:p>
          </table:table-cell>
          <table:table-cell table:style-name="ce27" table:formula="of:=[.AY4]+[.AY35]" office:value-type="currency" office:currency="£" office:value="3338.64" calcext:value-type="currency">
            <text:p>£3,338.64</text:p>
          </table:table-cell>
          <table:table-cell table:style-name="ce8" table:formula="of:=[.AZ4]+[.AZ35]" office:value-type="currency" office:currency="£" office:value="3340.38" calcext:value-type="currency">
            <text:p>£3,340.38</text:p>
          </table:table-cell>
          <table:table-cell table:style-name="ce27" table:formula="of:=[.BA4]+[.BA35]" office:value-type="currency" office:currency="£" office:value="3001.52" calcext:value-type="currency">
            <text:p>£3,001.52</text:p>
          </table:table-cell>
          <table:table-cell table:style-name="ce8" table:formula="of:=[.BB4]+[.BB35]" office:value-type="currency" office:currency="£" office:value="2605.66" calcext:value-type="currency">
            <text:p>£2,605.66</text:p>
          </table:table-cell>
          <table:table-cell table:style-name="ce27" table:formula="of:=[.BC4]+[.BC35]" office:value-type="currency" office:currency="£" office:value="2571.23999999999" calcext:value-type="currency">
            <text:p>£2,571.24</text:p>
          </table:table-cell>
          <table:table-cell table:style-name="ce8" table:formula="of:=[.BD4]+[.BD35]" office:value-type="currency" office:currency="£" office:value="1000.47" calcext:value-type="currency">
            <text:p>£1,000.47</text:p>
          </table:table-cell>
          <table:table-cell table:style-name="ce27" table:formula="of:=[.BE4]+[.BE35]" office:value-type="currency" office:currency="£" office:value="1041.07" calcext:value-type="currency">
            <text:p>£1,041.07</text:p>
          </table:table-cell>
          <table:table-cell table:style-name="ce8" table:formula="of:=[.BF4]+[.BF35]" office:value-type="currency" office:currency="£" office:value="1270.86" calcext:value-type="currency">
            <text:p>£1,270.86</text:p>
          </table:table-cell>
          <table:table-cell table:style-name="ce27" table:formula="of:=[.BG4]+[.BG35]" office:value-type="currency" office:currency="£" office:value="1118.69" calcext:value-type="currency">
            <text:p>£1,118.69</text:p>
          </table:table-cell>
          <table:table-cell table:style-name="ce8" table:formula="of:=[.BH4]+[.BH35]" office:value-type="currency" office:currency="£" office:value="1120.43" calcext:value-type="currency">
            <text:p>£1,120.43</text:p>
          </table:table-cell>
          <table:table-cell table:style-name="ce27" table:formula="of:=[.BI4]+[.BI35]" office:value-type="currency" office:currency="£" office:value="1122.17" calcext:value-type="currency">
            <text:p>£1,122.17</text:p>
          </table:table-cell>
          <table:table-cell table:style-name="ce8" table:formula="of:=[.BJ4]+[.BJ35]" office:value-type="currency" office:currency="£" office:value="766.929999999995" calcext:value-type="currency">
            <text:p>£766.93</text:p>
          </table:table-cell>
          <table:table-cell table:style-name="ce27" table:formula="of:=[.BK4]+[.BK35]" office:value-type="currency" office:currency="£" office:value="1526.7" calcext:value-type="currency">
            <text:p>£1,526.70</text:p>
          </table:table-cell>
          <table:table-cell table:style-name="ce8" table:formula="of:=[.BL4]+[.BL35]" office:value-type="currency" office:currency="£" office:value="1528.44" calcext:value-type="currency">
            <text:p>£1,528.44</text:p>
          </table:table-cell>
          <table:table-cell table:style-name="ce27" table:formula="of:=[.BM4]+[.BM35]" office:value-type="currency" office:currency="£" office:value="1530.18" calcext:value-type="currency">
            <text:p>£1,530.18</text:p>
          </table:table-cell>
          <table:table-cell table:style-name="ce8" table:formula="of:=[.BN4]+[.BN35]" office:value-type="currency" office:currency="£" office:value="1590.72" calcext:value-type="currency">
            <text:p>£1,590.72</text:p>
          </table:table-cell>
          <table:table-cell table:style-name="ce27" table:formula="of:=[.BO4]+[.BO35]" office:value-type="currency" office:currency="£" office:value="0" calcext:value-type="currency">
            <text:p>£0.00</text:p>
          </table:table-cell>
          <table:table-cell table:style-name="ce8" table:formula="of:=[.BP4]+[.BP35]" office:value-type="currency" office:currency="£" office:value="0" calcext:value-type="currency">
            <text:p>£0.00</text:p>
          </table:table-cell>
          <table:table-cell table:style-name="ce27" table:formula="of:=[.BQ4]+[.BQ35]" office:value-type="currency" office:currency="£" office:value="0" calcext:value-type="currency">
            <text:p>£0.00</text:p>
          </table:table-cell>
          <table:table-cell table:style-name="ce8" table:formula="of:=[.BR4]+[.BR35]" office:value-type="currency" office:currency="£" office:value="0" calcext:value-type="currency">
            <text:p>£0.00</text:p>
          </table:table-cell>
          <table:table-cell table:style-name="ce27" table:formula="of:=[.BS4]+[.BS35]" office:value-type="currency" office:currency="£" office:value="0" calcext:value-type="currency">
            <text:p>£0.00</text:p>
          </table:table-cell>
          <table:table-cell table:number-columns-repeated="953"/>
        </table:table-row>
        <table:table-row table:style-name="ro1">
          <table:table-cell table:style-name="ce7" office:value-type="string" calcext:value-type="string">
            <text:p>Moneybox</text:p>
          </table:table-cell>
          <table:table-cell/>
          <table:table-cell table:style-name="ce22" office:value-type="currency" office:currency="£" office:value="0" calcext:value-type="currency">
            <text:p>£0.00</text:p>
          </table:table-cell>
          <table:table-cell table:style-name="ce30" table:formula="of:=[.M39]" office:value-type="currency" office:currency="£" office:value="0" calcext:value-type="currency">
            <text:p>£0.00</text:p>
          </table:table-cell>
          <table:table-cell table:style-name="ce39"/>
          <table:table-cell table:style-name="ce48"/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84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style-name="ce9" office:value-type="currency" office:currency="£" office:value="0" calcext:value-type="currency">
            <text:p>£0.00</text:p>
          </table:table-cell>
          <table:table-cell table:style-name="ce57" office:value-type="currency" office:currency="£" office:value="0" calcext:value-type="currency">
            <text:p>£0.00</text:p>
          </table:table-cell>
          <table:table-cell table:number-columns-repeated="953"/>
        </table:table-row>
        <table:table-row table:style-name="ro1">
          <table:table-cell table:style-name="ce7" office:value-type="string" calcext:value-type="string">
            <text:p>Bank</text:p>
          </table:table-cell>
          <table:table-cell/>
          <table:table-cell table:style-name="ce22" office:value-type="currency" office:currency="£" office:value="0" calcext:value-type="currency">
            <text:p>£0.00</text:p>
          </table:table-cell>
          <table:table-cell table:style-name="ce30" table:formula="of:=[.M40]" office:value-type="currency" office:currency="£" office:value="2901.62" calcext:value-type="currency">
            <text:p>£2,901.62</text:p>
          </table:table-cell>
          <table:table-cell table:style-name="ce39"/>
          <table:table-cell table:style-name="ce48"/>
          <table:table-cell table:style-name="ce57" table:formula="of:=[.G38]-[.G39]" office:value-type="currency" office:currency="£" office:value="3988.83" calcext:value-type="currency">
            <text:p>£3,988.83</text:p>
          </table:table-cell>
          <table:table-cell table:style-name="ce9" table:formula="of:=[.H38]-[.H39]" office:value-type="currency" office:currency="£" office:value="4187.94" calcext:value-type="currency">
            <text:p>£4,187.94</text:p>
          </table:table-cell>
          <table:table-cell table:style-name="ce57" table:formula="of:=[.I38]-[.I39]" office:value-type="currency" office:currency="£" office:value="3836.01" calcext:value-type="currency">
            <text:p>£3,836.01</text:p>
          </table:table-cell>
          <table:table-cell table:style-name="ce9" table:formula="of:=[.J38]-[.J39]" office:value-type="currency" office:currency="£" office:value="2906.82" calcext:value-type="currency">
            <text:p>£2,906.82</text:p>
          </table:table-cell>
          <table:table-cell table:style-name="ce57" table:formula="of:=[.K38]-[.K39]" office:value-type="currency" office:currency="£" office:value="3769.91" calcext:value-type="currency">
            <text:p>£3,769.91</text:p>
          </table:table-cell>
          <table:table-cell table:style-name="ce9" table:formula="of:=[.L38]-[.L39]" office:value-type="currency" office:currency="£" office:value="3256.66" calcext:value-type="currency">
            <text:p>£3,256.66</text:p>
          </table:table-cell>
          <table:table-cell table:style-name="ce57" table:formula="of:=[.M38]-[.M39]" office:value-type="currency" office:currency="£" office:value="2901.62" calcext:value-type="currency">
            <text:p>£2,901.62</text:p>
          </table:table-cell>
          <table:table-cell table:style-name="ce9" table:formula="of:=[.N38]-[.N39]" office:value-type="currency" office:currency="£" office:value="7216.31" calcext:value-type="currency">
            <text:p>£7,216.31</text:p>
          </table:table-cell>
          <table:table-cell table:style-name="ce57" table:formula="of:=[.O38]-[.O39]" office:value-type="currency" office:currency="£" office:value="8702.21" calcext:value-type="currency">
            <text:p>£8,702.21</text:p>
          </table:table-cell>
          <table:table-cell table:style-name="ce9" table:formula="of:=[.P38]-[.P39]" office:value-type="currency" office:currency="£" office:value="9067.42" calcext:value-type="currency">
            <text:p>£9,067.42</text:p>
          </table:table-cell>
          <table:table-cell table:style-name="ce57" table:formula="of:=[.Q38]-[.Q39]" office:value-type="currency" office:currency="£" office:value="8774.38" calcext:value-type="currency">
            <text:p>£8,774.38</text:p>
          </table:table-cell>
          <table:table-cell table:style-name="ce9" table:formula="of:=[.R38]-[.R39]" office:value-type="currency" office:currency="£" office:value="8610.55" calcext:value-type="currency">
            <text:p>£8,610.55</text:p>
          </table:table-cell>
          <table:table-cell table:style-name="ce57" table:formula="of:=[.S38]-[.S39]" office:value-type="currency" office:currency="£" office:value="7555.2" calcext:value-type="currency">
            <text:p>£7,555.20</text:p>
          </table:table-cell>
          <table:table-cell table:style-name="ce9" table:formula="of:=[.T38]-[.T39]" office:value-type="currency" office:currency="£" office:value="6780.63" calcext:value-type="currency">
            <text:p>£6,780.63</text:p>
          </table:table-cell>
          <table:table-cell table:style-name="ce57" table:formula="of:=[.U38]-[.U39]" office:value-type="currency" office:currency="£" office:value="6017.14" calcext:value-type="currency">
            <text:p>£6,017.14</text:p>
          </table:table-cell>
          <table:table-cell table:style-name="ce9" table:formula="of:=[.V38]-[.V39]" office:value-type="currency" office:currency="£" office:value="5790.64" calcext:value-type="currency">
            <text:p>£5,790.64</text:p>
          </table:table-cell>
          <table:table-cell table:style-name="ce57" table:formula="of:=[.W38]-[.W39]" office:value-type="currency" office:currency="£" office:value="5743.67" calcext:value-type="currency">
            <text:p>£5,743.67</text:p>
          </table:table-cell>
          <table:table-cell table:style-name="ce9" table:formula="of:=[.X38]-[.X39]" office:value-type="currency" office:currency="£" office:value="5444.5" calcext:value-type="currency">
            <text:p>£5,444.50</text:p>
          </table:table-cell>
          <table:table-cell table:style-name="ce57" table:formula="of:=[.Y38]-[.Y39]" office:value-type="currency" office:currency="£" office:value="5206.94" calcext:value-type="currency">
            <text:p>£5,206.94</text:p>
          </table:table-cell>
          <table:table-cell table:style-name="ce9" table:formula="of:=[.Z38]-[.Z39]" office:value-type="currency" office:currency="£" office:value="4934.81" calcext:value-type="currency">
            <text:p>£4,934.81</text:p>
          </table:table-cell>
          <table:table-cell table:style-name="ce57" table:formula="of:=[.AA38]-[.AA39]" office:value-type="currency" office:currency="£" office:value="4781.05" calcext:value-type="currency">
            <text:p>£4,781.05</text:p>
          </table:table-cell>
          <table:table-cell table:style-name="ce9" table:formula="of:=[.AB38]-[.AB39]" office:value-type="currency" office:currency="£" office:value="4711.87" calcext:value-type="currency">
            <text:p>£4,711.87</text:p>
          </table:table-cell>
          <table:table-cell table:style-name="ce57" table:formula="of:=[.AC38]-[.AC39]" office:value-type="currency" office:currency="£" office:value="4511.64" calcext:value-type="currency">
            <text:p>£4,511.64</text:p>
          </table:table-cell>
          <table:table-cell table:style-name="ce9" table:formula="of:=[.AD38]-[.AD39]" office:value-type="currency" office:currency="£" office:value="3304.81" calcext:value-type="currency">
            <text:p>£3,304.81</text:p>
          </table:table-cell>
          <table:table-cell table:style-name="ce57" table:formula="of:=[.AE38]-[.AE39]" office:value-type="currency" office:currency="£" office:value="3347.15" calcext:value-type="currency">
            <text:p>£3,347.15</text:p>
          </table:table-cell>
          <table:table-cell table:style-name="ce9" table:formula="of:=[.AF38]-[.AF39]" office:value-type="currency" office:currency="£" office:value="2844.73" calcext:value-type="currency">
            <text:p>£2,844.73</text:p>
          </table:table-cell>
          <table:table-cell table:style-name="ce57" table:formula="of:=[.AG38]-[.AG39]" office:value-type="currency" office:currency="£" office:value="2857.85" calcext:value-type="currency">
            <text:p>£2,857.85</text:p>
          </table:table-cell>
          <table:table-cell table:style-name="ce9" table:formula="of:=[.AH38]-[.AH39]" office:value-type="currency" office:currency="£" office:value="2861.33" calcext:value-type="currency">
            <text:p>£2,861.33</text:p>
          </table:table-cell>
          <table:table-cell table:style-name="ce57" table:formula="of:=[.AI38]-[.AI39]" office:value-type="currency" office:currency="£" office:value="2863.07" calcext:value-type="currency">
            <text:p>£2,863.07</text:p>
          </table:table-cell>
          <table:table-cell table:style-name="ce9" table:formula="of:=[.AJ38]-[.AJ39]" office:value-type="currency" office:currency="£" office:value="2986.07" calcext:value-type="currency">
            <text:p>£2,986.07</text:p>
          </table:table-cell>
          <table:table-cell table:style-name="ce57" table:formula="of:=[.AK38]-[.AK39]" office:value-type="currency" office:currency="£" office:value="3045.75" calcext:value-type="currency">
            <text:p>£3,045.75</text:p>
          </table:table-cell>
          <table:table-cell table:style-name="ce9" table:formula="of:=[.AL38]-[.AL39]" office:value-type="currency" office:currency="£" office:value="2689.16" calcext:value-type="currency">
            <text:p>£2,689.16</text:p>
          </table:table-cell>
          <table:table-cell table:style-name="ce57" table:formula="of:=[.AM38]-[.AM39]" office:value-type="currency" office:currency="£" office:value="2816.12999999999" calcext:value-type="currency">
            <text:p>£2,816.13</text:p>
          </table:table-cell>
          <table:table-cell table:style-name="ce9" table:formula="of:=[.AN38]-[.AN39]" office:value-type="currency" office:currency="£" office:value="2851.97" calcext:value-type="currency">
            <text:p>£2,851.97</text:p>
          </table:table-cell>
          <table:table-cell table:style-name="ce57" table:formula="of:=[.AO38]-[.AO39]" office:value-type="currency" office:currency="£" office:value="2898.68" calcext:value-type="currency">
            <text:p>£2,898.68</text:p>
          </table:table-cell>
          <table:table-cell table:style-name="ce9" table:formula="of:=[.AP38]-[.AP39]" office:value-type="currency" office:currency="£" office:value="2640.66" calcext:value-type="currency">
            <text:p>£2,640.66</text:p>
          </table:table-cell>
          <table:table-cell table:style-name="ce57" table:formula="of:=[.AQ38]-[.AQ39]" office:value-type="currency" office:currency="£" office:value="2568.7" calcext:value-type="currency">
            <text:p>£2,568.70</text:p>
          </table:table-cell>
          <table:table-cell table:style-name="ce9" table:formula="of:=[.AR38]-[.AR39]" office:value-type="currency" office:currency="£" office:value="3337.71" calcext:value-type="currency">
            <text:p>£3,337.71</text:p>
          </table:table-cell>
          <table:table-cell table:style-name="ce57" table:formula="of:=[.AS38]-[.AS39]" office:value-type="currency" office:currency="£" office:value="3536.65" calcext:value-type="currency">
            <text:p>£3,536.65</text:p>
          </table:table-cell>
          <table:table-cell table:style-name="ce84" table:formula="of:=[.AT38]-[.AT39]" office:value-type="currency" office:currency="£" office:value="3548.03" calcext:value-type="currency">
            <text:p>£3,548.03</text:p>
          </table:table-cell>
          <table:table-cell table:style-name="ce57" table:formula="of:=[.AU38]-[.AU39]" office:value-type="currency" office:currency="£" office:value="3267.35" calcext:value-type="currency">
            <text:p>£3,267.35</text:p>
          </table:table-cell>
          <table:table-cell table:style-name="ce9" table:formula="of:=[.AV38]-[.AV39]" office:value-type="currency" office:currency="£" office:value="3170.19" calcext:value-type="currency">
            <text:p>£3,170.19</text:p>
          </table:table-cell>
          <table:table-cell table:style-name="ce57" table:formula="of:=[.AW38]-[.AW39]" office:value-type="currency" office:currency="£" office:value="3244.89" calcext:value-type="currency">
            <text:p>£3,244.89</text:p>
          </table:table-cell>
          <table:table-cell table:style-name="ce9" table:formula="of:=[.AX38]-[.AX39]" office:value-type="currency" office:currency="£" office:value="3133.31" calcext:value-type="currency">
            <text:p>£3,133.31</text:p>
          </table:table-cell>
          <table:table-cell table:style-name="ce57" table:formula="of:=[.AY38]-[.AY39]" office:value-type="currency" office:currency="£" office:value="3338.64" calcext:value-type="currency">
            <text:p>£3,338.64</text:p>
          </table:table-cell>
          <table:table-cell table:style-name="ce9" table:formula="of:=[.AZ38]-[.AZ39]" office:value-type="currency" office:currency="£" office:value="3340.38" calcext:value-type="currency">
            <text:p>£3,340.38</text:p>
          </table:table-cell>
          <table:table-cell table:style-name="ce57" table:formula="of:=[.BA38]-[.BA39]" office:value-type="currency" office:currency="£" office:value="3001.52" calcext:value-type="currency">
            <text:p>£3,001.52</text:p>
          </table:table-cell>
          <table:table-cell table:style-name="ce9" table:formula="of:=[.BB38]-[.BB39]" office:value-type="currency" office:currency="£" office:value="2605.66" calcext:value-type="currency">
            <text:p>£2,605.66</text:p>
          </table:table-cell>
          <table:table-cell table:style-name="ce57" table:formula="of:=[.BC38]-[.BC39]" office:value-type="currency" office:currency="£" office:value="2571.23999999999" calcext:value-type="currency">
            <text:p>£2,571.24</text:p>
          </table:table-cell>
          <table:table-cell table:style-name="ce9" table:formula="of:=[.BD38]-[.BD39]" office:value-type="currency" office:currency="£" office:value="1000.47" calcext:value-type="currency">
            <text:p>£1,000.47</text:p>
          </table:table-cell>
          <table:table-cell table:style-name="ce57" table:formula="of:=[.BE38]-[.BE39]" office:value-type="currency" office:currency="£" office:value="1041.07" calcext:value-type="currency">
            <text:p>£1,041.07</text:p>
          </table:table-cell>
          <table:table-cell table:style-name="ce9" table:formula="of:=[.BF38]-[.BF39]" office:value-type="currency" office:currency="£" office:value="1270.86" calcext:value-type="currency">
            <text:p>£1,270.86</text:p>
          </table:table-cell>
          <table:table-cell table:style-name="ce57" table:formula="of:=[.BG38]-[.BG39]" office:value-type="currency" office:currency="£" office:value="1118.69" calcext:value-type="currency">
            <text:p>£1,118.69</text:p>
          </table:table-cell>
          <table:table-cell table:style-name="ce9" table:formula="of:=[.BH38]-[.BH39]" office:value-type="currency" office:currency="£" office:value="1120.43" calcext:value-type="currency">
            <text:p>£1,120.43</text:p>
          </table:table-cell>
          <table:table-cell table:style-name="ce57" table:formula="of:=[.BI38]-[.BI39]" office:value-type="currency" office:currency="£" office:value="1122.17" calcext:value-type="currency">
            <text:p>£1,122.17</text:p>
          </table:table-cell>
          <table:table-cell table:style-name="ce9" table:formula="of:=[.BJ38]-[.BJ39]" office:value-type="currency" office:currency="£" office:value="766.929999999995" calcext:value-type="currency">
            <text:p>£766.93</text:p>
          </table:table-cell>
          <table:table-cell table:style-name="ce57" table:formula="of:=[.BK38]-[.BK39]" office:value-type="currency" office:currency="£" office:value="1526.7" calcext:value-type="currency">
            <text:p>£1,526.70</text:p>
          </table:table-cell>
          <table:table-cell table:style-name="ce9" table:formula="of:=[.BL38]-[.BL39]" office:value-type="currency" office:currency="£" office:value="1528.44" calcext:value-type="currency">
            <text:p>£1,528.44</text:p>
          </table:table-cell>
          <table:table-cell table:style-name="ce57" table:formula="of:=[.BM38]-[.BM39]" office:value-type="currency" office:currency="£" office:value="1530.18" calcext:value-type="currency">
            <text:p>£1,530.18</text:p>
          </table:table-cell>
          <table:table-cell table:style-name="ce9" table:formula="of:=[.BN38]-[.BN39]" office:value-type="currency" office:currency="£" office:value="1590.72" calcext:value-type="currency">
            <text:p>£1,590.72</text:p>
          </table:table-cell>
          <table:table-cell table:style-name="ce57" table:formula="of:=[.BO38]-[.BO39]" office:value-type="currency" office:currency="£" office:value="0" calcext:value-type="currency">
            <text:p>£0.00</text:p>
          </table:table-cell>
          <table:table-cell table:style-name="ce9" table:formula="of:=[.BP38]-[.BP39]" office:value-type="currency" office:currency="£" office:value="0" calcext:value-type="currency">
            <text:p>£0.00</text:p>
          </table:table-cell>
          <table:table-cell table:style-name="ce57" table:formula="of:=[.BQ38]-[.BQ39]" office:value-type="currency" office:currency="£" office:value="0" calcext:value-type="currency">
            <text:p>£0.00</text:p>
          </table:table-cell>
          <table:table-cell table:style-name="ce9" table:formula="of:=[.BR38]-[.BR39]" office:value-type="currency" office:currency="£" office:value="0" calcext:value-type="currency">
            <text:p>£0.00</text:p>
          </table:table-cell>
          <table:table-cell table:style-name="ce57" table:formula="of:=[.BS38]-[.BS39]" office:value-type="currency" office:currency="£" office:value="0" calcext:value-type="currency">
            <text:p>£0.00</text:p>
          </table:table-cell>
          <table:table-cell table:number-columns-repeated="953"/>
        </table:table-row>
        <table:table-row table:style-name="ro1">
          <table:table-cell table:style-name="ce1" office:value-type="string" calcext:value-type="string">
            <text:p><text:s text:c="2"/></text:p>
          </table:table-cell>
          <table:table-cell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/>
          <table:table-cell table:style-name="ce1" office:value-type="string" calcext:value-type="string">
            <text:p>Expenditure (Cash Actual)</text:p>
          </table:table-cell>
          <table:table-cell table:style-name="ce27" table:formula="of:=[.D33]" office:value-type="currency" office:currency="£" office:value="19262.84" calcext:value-type="currency">
            <text:p>£19,262.84</text:p>
          </table:table-cell>
          <table:table-cell table:style-name="ce26"/>
          <table:table-cell table:style-name="ce44"/>
          <table:table-cell table:style-name="ce54"/>
          <table:table-cell table:style-name="ce62"/>
          <table:table-cell/>
          <table:table-cell table:style-name="ce62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/>
          <table:table-cell table:style-name="ce1" office:value-type="string" calcext:value-type="string">
            <text:p>Money Available</text:p>
          </table:table-cell>
          <table:table-cell table:style-name="ce27" table:formula="of:=[.D35]" office:value-type="currency" office:currency="£" office:value="0" calcext:value-type="currency">
            <text:p>£0.00</text:p>
          </table:table-cell>
          <table:table-cell table:style-name="ce26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/>
          <table:table-cell table:style-name="ce1" office:value-type="string" calcext:value-type="string">
            <text:p>Donations yet to clear</text:p>
          </table:table-cell>
          <table:table-cell table:style-name="ce28" table:formula="of:=[$'Daily Income vs Expenditure'.E2]-([.D13])" office:value-type="currency" office:currency="GBP" office:value="-2551.184051" calcext:value-type="currency">
            <text:p>-£2,551.18</text:p>
          </table:table-cell>
          <table:table-cell table:style-name="ce26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/>
          <table:table-cell table:style-name="ce63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6"/>
          <table:table-cell table:style-name="ce64"/>
          <table:table-cell table:style-name="ce56"/>
          <table:table-cell table:style-name="ce64"/>
          <table:table-cell table:style-name="ce56"/>
          <table:table-cell table:style-name="ce64"/>
          <table:table-cell/>
          <table:table-cell table:style-name="ce64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9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/>
          <table:table-cell table:style-name="ce70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3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4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/>
          <table:table-cell table:style-name="ce71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style-name="ce67"/>
          <table:table-cell/>
          <table:table-cell table:style-name="ce67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/>
          <table:table-cell table:style-name="ce65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5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4"/>
          <table:table-cell table:style-name="ce68"/>
          <table:table-cell table:style-name="ce34"/>
          <table:table-cell table:style-name="ce68"/>
          <table:table-cell table:style-name="ce34"/>
          <table:table-cell table:style-name="ce68"/>
          <table:table-cell/>
          <table:table-cell table:style-name="ce6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30"/>
          <table:table-cell table:style-name="ce69"/>
          <table:table-cell table:style-name="ce30"/>
          <table:table-cell table:style-name="ce69"/>
          <table:table-cell table:style-name="ce30"/>
          <table:table-cell table:style-name="ce69"/>
          <table:table-cell/>
          <table:table-cell table:style-name="ce6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/>
          <table:table-cell table:style-name="ce8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2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57"/>
          <table:table-cell table:style-name="ce9"/>
          <table:table-cell table:style-name="ce57"/>
          <table:table-cell table:style-name="ce9"/>
          <table:table-cell table:style-name="ce57"/>
          <table:table-cell table:style-name="ce9"/>
          <table:table-cell/>
          <table:table-cell table:style-name="ce9"/>
          <table:table-cell table:number-columns-repeated="25"/>
          <table:table-cell table:style-name="ce85"/>
          <table:table-cell table:number-columns-repeated="978"/>
        </table:table-row>
        <table:table-row table:style-name="ro1" table:number-rows-repeated="19">
          <table:table-cell table:number-columns-repeated="2"/>
          <table:table-cell table:style-name="ce26" table:number-columns-repeated="2"/>
          <table:table-cell table:style-name="ce44"/>
          <table:table-cell table:style-name="ce54"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2"/>
          <table:table-cell table:style-name="ce85"/>
          <table:table-cell table:number-columns-repeated="978"/>
        </table:table-row>
        <table:table-row table:style-name="ro2" table:number-rows-repeated="1047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yments" table:style-name="ta2"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number-columns-repeated="1012" table:default-cell-style-name="Default"/>
        <table:table-row table:style-name="ro1">
          <table:table-cell table:style-name="ce86" office:value-type="string" calcext:value-type="string">
            <text:p>Date</text:p>
          </table:table-cell>
          <table:table-cell table:style-name="ce6" office:value-type="string" calcext:value-type="string">
            <text:p>Paid to</text:p>
          </table:table-cell>
          <table:table-cell table:style-name="ce89" office:value-type="string" calcext:value-type="string">
            <text:p>Sum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Category</text:p>
          </table:table-cell>
          <table:table-cell table:number-columns-repeated="2"/>
          <table:table-cell table:style-name="ce94" office:value-type="string" calcext:value-type="string">
            <text:p>days of Utilities</text:p>
          </table:table-cell>
          <table:table-cell table:style-name="ce94" office:value-type="string" calcext:value-type="string">
            <text:p>Current Electricity Usage KW/H</text:p>
          </table:table-cell>
          <table:table-cell table:style-name="ce94" office:value-type="string" calcext:value-type="string">
            <text:p>Current Gas Usage KW/H</text:p>
          </table:table-cell>
          <table:table-cell table:style-name="ce1" office:value-type="string" calcext:value-type="string">
            <text:p>Total</text:p>
          </table:table-cell>
          <table:table-cell table:number-columns-repeated="1013"/>
        </table:table-row>
        <table:table-row table:style-name="ro1">
          <table:table-cell table:style-name="ce87" office:value-type="date" office:date-value="2020-03-28" calcext:value-type="date">
            <text:p>28/03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03.92" calcext:value-type="currency">
            <text:p>£203.92</text:p>
          </table:table-cell>
          <table:table-cell table:style-name="ce1" office:value-type="string" calcext:value-type="string">
            <text:p>Supplies from Bookers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2"/>
          <table:table-cell table:style-name="ce95" table:formula="of:=MAX([.I9:.I17])-[.I9]" office:value-type="float" office:value="27" calcext:value-type="float">
            <text:p>27</text:p>
          </table:table-cell>
          <table:table-cell table:style-name="ce95" table:formula="of:=MAX([.J9:.J17])-[.J9]" office:value-type="float" office:value="75.9400000000001" calcext:value-type="float">
            <text:p>75.9400000000001</text:p>
          </table:table-cell>
          <table:table-cell table:style-name="ce105" table:formula="of:=MAX([.O9:.O17])-[.O9]" office:value-type="float" office:value="812.8851733" calcext:value-type="float">
            <text:p>812.89</text:p>
          </table:table-cell>
          <table:table-cell table:number-columns-repeated="2"/>
          <table:table-cell table:style-name="ce111" table:formula="of:=[$'Income Analysis'.H6]/[$'Income Analysis'.H13]" office:value-type="percentage" office:value="0.3364825865" calcext:value-type="percentage">
            <text:p>33.65%</text:p>
          </table:table-cell>
          <table:table-cell table:number-columns-repeated="1011"/>
        </table:table-row>
        <table:table-row table:style-name="ro1">
          <table:table-cell table:style-name="ce87" office:value-type="date" office:date-value="2020-04-01" calcext:value-type="date">
            <text:p>01/04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16.2" calcext:value-type="currency">
            <text:p>£16.2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2"/>
          <table:table-cell table:style-name="ce1" office:value-type="string" calcext:value-type="string">
            <text:p>Standing charge</text:p>
          </table:table-cell>
          <table:table-cell table:style-name="ce90" office:value-type="currency" office:currency="GBP" office:value="0.27397" calcext:value-type="currency">
            <text:p>£0.27</text:p>
          </table:table-cell>
          <table:table-cell table:style-name="ce92" table:formula="of:=[.I3]*2" office:value-type="currency" office:currency="GBP" office:value="0.54794" calcext:value-type="currency">
            <text:p>£0.55</text:p>
          </table:table-cell>
          <table:table-cell table:number-columns-repeated="1014"/>
        </table:table-row>
        <table:table-row table:style-name="ro1">
          <table:table-cell table:style-name="ce87" office:value-type="date" office:date-value="2020-04-03" calcext:value-type="date">
            <text:p>03/04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10.35" calcext:value-type="currency">
            <text:p>£10.3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2"/>
          <table:table-cell table:style-name="ce1" office:value-type="string" calcext:value-type="string">
            <text:p>rate</text:p>
          </table:table-cell>
          <table:table-cell table:style-name="ce90" office:value-type="currency" office:currency="GBP" office:value="0.1297" calcext:value-type="currency">
            <text:p>£0.13</text:p>
          </table:table-cell>
          <table:table-cell table:style-name="ce90" office:value-type="currency" office:currency="GBP" office:value="0.03256" calcext:value-type="currency">
            <text:p>£0.03</text:p>
          </table:table-cell>
          <table:table-cell table:number-columns-repeated="1014"/>
        </table:table-row>
        <table:table-row table:style-name="ro1">
          <table:table-cell table:style-name="ce87" office:value-type="date" office:date-value="2020-04-03" calcext:value-type="date">
            <text:p>03/04/2020</text:p>
          </table:table-cell>
          <table:table-cell table:style-name="ce1" office:value-type="string" calcext:value-type="string">
            <text:p>Ben Hudson</text:p>
          </table:table-cell>
          <table:table-cell table:style-name="ce90" office:value-type="currency" office:currency="GBP" office:value="10" calcext:value-type="currency">
            <text:p>£10.00</text:p>
          </table:table-cell>
          <table:table-cell table:style-name="ce1" office:value-type="string" calcext:value-type="string">
            <text:p>Sipgate topup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2"/>
          <table:table-cell table:style-name="ce6" office:value-type="string" calcext:value-type="string">
            <text:p>daily cost</text:p>
          </table:table-cell>
          <table:table-cell table:style-name="ce96" table:formula="of:=[.I3]+(([.I2]*[.I4])/[.H2])" office:value-type="currency" office:currency="GBP" office:value="0.6387632593" calcext:value-type="currency">
            <text:p>£0.64</text:p>
          </table:table-cell>
          <table:table-cell table:style-name="ce96" table:formula="of:=[.J3]+(([.J2]*[.J4])/[.H2])" office:value-type="currency" office:currency="GBP" office:value="1.528219305" calcext:value-type="currency">
            <text:p>£1.53</text:p>
          </table:table-cell>
          <table:table-cell table:style-name="ce96" table:formula="of:=[.I5]+[.J5]" office:value-type="currency" office:currency="GBP" office:value="2.166982565" calcext:value-type="currency">
            <text:p>£2.17</text:p>
          </table:table-cell>
          <table:table-cell table:style-name="ce92" table:formula="of:=[.K5]*30" office:value-type="currency" office:currency="GBP" office:value="65.00947694" calcext:value-type="currency">
            <text:p>£65.01</text:p>
          </table:table-cell>
          <table:table-cell table:number-columns-repeated="1012"/>
        </table:table-row>
        <table:table-row table:style-name="ro1">
          <table:table-cell table:style-name="ce87" office:value-type="date" office:date-value="2020-04-03" calcext:value-type="date">
            <text:p>03/04/2020</text:p>
          </table:table-cell>
          <table:table-cell table:style-name="ce1" office:value-type="string" calcext:value-type="string">
            <text:p>Nick Cooke</text:p>
          </table:table-cell>
          <table:table-cell table:style-name="ce90" office:value-type="currency" office:currency="GBP" office:value="13.49" calcext:value-type="currency">
            <text:p>£13.49</text:p>
          </table:table-cell>
          <table:table-cell table:style-name="ce1" office:value-type="string" calcext:value-type="string">
            <text:p>Pizza makeup ord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5"/>
          <table:table-cell table:style-name="ce1" office:value-type="string" calcext:value-type="string">
            <text:p>Meter Readings</text:p>
          </table:table-cell>
          <table:table-cell table:number-columns-repeated="1013"/>
        </table:table-row>
        <table:table-row table:style-name="ro1">
          <table:table-cell table:style-name="ce87" office:value-type="date" office:date-value="2020-04-05" calcext:value-type="date">
            <text:p>05/04/2020</text:p>
          </table:table-cell>
          <table:table-cell table:style-name="ce1" office:value-type="string" calcext:value-type="string">
            <text:p>Alix Pallett</text:p>
          </table:table-cell>
          <table:table-cell table:style-name="ce90" office:value-type="currency" office:currency="GBP" office:value="9" calcext:value-type="currency">
            <text:p>£9.0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3"/>
          <table:table-cell table:style-name="ce97" office:value-type="string" calcext:value-type="string">
            <text:p>Date</text:p>
          </table:table-cell>
          <table:table-cell table:style-name="ce106" office:value-type="string" calcext:value-type="string">
            <text:p>Electric KW/W</text:p>
          </table:table-cell>
          <table:table-cell table:style-name="ce106" office:value-type="string" calcext:value-type="string">
            <text:p>Gas 1 Reading</text:p>
          </table:table-cell>
          <table:table-cell table:style-name="ce106" office:value-type="string" calcext:value-type="string">
            <text:p>Gas 2 Reading</text:p>
          </table:table-cell>
          <table:table-cell table:style-name="ce106" office:value-type="string" calcext:value-type="string">
            <text:p>gas Combined</text:p>
          </table:table-cell>
          <table:table-cell table:style-name="ce1" office:value-type="string" calcext:value-type="string">
            <text:p>Gas diference</text:p>
          </table:table-cell>
          <table:table-cell table:style-name="ce116" office:value-type="string" calcext:value-type="string">
            <text:p>gas KW/H</text:p>
          </table:table-cell>
          <table:table-cell table:number-columns-repeated="1009"/>
        </table:table-row>
        <table:table-row table:style-name="ro1">
          <table:table-cell table:style-name="ce87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40.5" calcext:value-type="currency">
            <text:p>£40.5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3"/>
          <table:table-cell table:style-name="ce98"/>
          <table:table-cell table:style-name="ce107" table:number-columns-repeated="3"/>
          <table:table-cell table:style-name="ce112"/>
          <table:table-cell/>
          <table:table-cell table:style-name="ce117"/>
          <table:table-cell table:number-columns-repeated="1009"/>
        </table:table-row>
        <table:table-row table:style-name="ro1">
          <table:table-cell table:style-name="ce87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6.75" calcext:value-type="currency">
            <text:p>£6.7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3"/>
          <table:table-cell table:style-name="ce99" office:value-type="date" office:date-value="2020-03-26" calcext:value-type="date">
            <text:p>26/03/20</text:p>
          </table:table-cell>
          <table:table-cell table:style-name="ce108" office:value-type="float" office:value="2153.96" calcext:value-type="float">
            <text:p>2153.96</text:p>
          </table:table-cell>
          <table:table-cell table:style-name="ce108" office:value-type="float" office:value="29416" calcext:value-type="float">
            <text:p>29416</text:p>
          </table:table-cell>
          <table:table-cell table:style-name="ce108" office:value-type="float" office:value="544" calcext:value-type="float">
            <text:p>544</text:p>
          </table:table-cell>
          <table:table-cell table:style-name="ce113" table:formula="of:=[.K9]+[.L9]" office:value-type="float" office:value="29960" calcext:value-type="float">
            <text:p>29960</text:p>
          </table:table-cell>
          <table:table-cell table:formula="of:=[.M10]-[.M9]" office:value-type="float" office:value="73" calcext:value-type="float">
            <text:p>73</text:p>
          </table:table-cell>
          <table:table-cell table:style-name="ce118" table:formula="of:=([.M9]*1.02264*39.2)/3.6" office:value-type="float" office:value="333616.983466667" calcext:value-type="float">
            <text:p>333616.983466667</text:p>
          </table:table-cell>
          <table:table-cell table:number-columns-repeated="1009"/>
        </table:table-row>
        <table:table-row table:style-name="ro1">
          <table:table-cell table:style-name="ce87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Shay Williams</text:p>
          </table:table-cell>
          <table:table-cell table:style-name="ce90" office:value-type="currency" office:currency="GBP" office:value="34.2" calcext:value-type="currency">
            <text:p>£34.2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3"/>
          <table:table-cell table:style-name="ce100" office:value-type="date" office:date-value="2020-04-22" calcext:value-type="date">
            <text:p>22/04/20</text:p>
          </table:table-cell>
          <table:table-cell table:style-name="ce109" office:value-type="float" office:value="2229.9" calcext:value-type="float">
            <text:p>2229.9</text:p>
          </table:table-cell>
          <table:table-cell table:style-name="ce109" office:value-type="float" office:value="29479" calcext:value-type="float">
            <text:p>29479</text:p>
          </table:table-cell>
          <table:table-cell table:style-name="ce109" office:value-type="float" office:value="554" calcext:value-type="float">
            <text:p>554</text:p>
          </table:table-cell>
          <table:table-cell table:style-name="ce114" table:formula="of:=[.K10]+[.L10]" office:value-type="float" office:value="30033" calcext:value-type="float">
            <text:p>30033</text:p>
          </table:table-cell>
          <table:table-cell table:formula="of:=[.M11]-[.M10]" office:value-type="float" office:value="-30033" calcext:value-type="float">
            <text:p>-30033</text:p>
          </table:table-cell>
          <table:table-cell table:style-name="ce118" table:formula="of:=([.M10]*1.02264*39.2)/3.6" office:value-type="float" office:value="334429.86864" calcext:value-type="float">
            <text:p>334429.86864</text:p>
          </table:table-cell>
          <table:table-cell table:number-columns-repeated="1009"/>
        </table:table-row>
        <table:table-row table:style-name="ro1">
          <table:table-cell table:style-name="ce87" office:value-type="date" office:date-value="2020-04-07" calcext:value-type="date">
            <text:p>07/04/2020</text:p>
          </table:table-cell>
          <table:table-cell table:style-name="ce1" office:value-type="string" calcext:value-type="string">
            <text:p>Seb Mikolajczak</text:p>
          </table:table-cell>
          <table:table-cell table:style-name="ce90" office:value-type="currency" office:currency="GBP" office:value="91.92" calcext:value-type="currency">
            <text:p>£91.92</text:p>
          </table:table-cell>
          <table:table-cell table:style-name="ce1" office:value-type="string" calcext:value-type="string">
            <text:p>Brakes 1645628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3"/>
          <table:table-cell table:style-name="ce101"/>
          <table:table-cell table:style-name="ce109" table:number-columns-repeated="3"/>
          <table:table-cell table:style-name="ce114"/>
          <table:table-cell table:formula="of:=[.M12]-[.M11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>
          <table:table-cell table:style-name="ce87" office:value-type="date" office:date-value="2020-04-07" calcext:value-type="date">
            <text:p>07/04/2020</text:p>
          </table:table-cell>
          <table:table-cell table:style-name="ce1" office:value-type="string" calcext:value-type="string">
            <text:p>Seb Mikolajczak</text:p>
          </table:table-cell>
          <table:table-cell table:style-name="ce90" office:value-type="currency" office:currency="GBP" office:value="20" calcext:value-type="currency">
            <text:p>£20.00</text:p>
          </table:table-cell>
          <table:table-cell table:style-name="ce1" office:value-type="string" calcext:value-type="string">
            <text:p>Bags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3"/>
          <table:table-cell table:style-name="ce101"/>
          <table:table-cell table:style-name="ce109" table:number-columns-repeated="3"/>
          <table:table-cell table:style-name="ce114"/>
          <table:table-cell table:formula="of:=[.M13]-[.M12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>
          <table:table-cell table:style-name="ce87" office:value-type="date" office:date-value="2020-04-07" calcext:value-type="date">
            <text:p>07/04/2020</text:p>
          </table:table-cell>
          <table:table-cell table:style-name="ce1" office:value-type="string" calcext:value-type="string">
            <text:p>Chris Yates</text:p>
          </table:table-cell>
          <table:table-cell table:style-name="ce90" office:value-type="currency" office:currency="GBP" office:value="14.85" calcext:value-type="currency">
            <text:p>£14.8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3"/>
          <table:table-cell table:style-name="ce101"/>
          <table:table-cell table:style-name="ce109" table:number-columns-repeated="3"/>
          <table:table-cell table:style-name="ce114"/>
          <table:table-cell table:formula="of:=[.M14]-[.M13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>
          <table:table-cell table:style-name="ce87" office:value-type="date" office:date-value="2020-04-12" calcext:value-type="date">
            <text:p>12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143.71" calcext:value-type="currency">
            <text:p>£143.71</text:p>
          </table:table-cell>
          <table:table-cell table:style-name="ce1" office:value-type="string" calcext:value-type="string">
            <text:p>Brakes 1645636?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3"/>
          <table:table-cell table:style-name="ce101"/>
          <table:table-cell table:style-name="ce109" table:number-columns-repeated="3"/>
          <table:table-cell table:style-name="ce114"/>
          <table:table-cell table:formula="of:=[.M15]-[.M14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>
          <table:table-cell table:style-name="ce87" office:value-type="date" office:date-value="2020-04-13" calcext:value-type="date">
            <text:p>13/04/2020</text:p>
          </table:table-cell>
          <table:table-cell table:style-name="ce1" office:value-type="string" calcext:value-type="string">
            <text:p>Rose Davies</text:p>
          </table:table-cell>
          <table:table-cell table:style-name="ce91" office:value-type="float" office:value="4.88" calcext:value-type="float">
            <text:p>£4.8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3"/>
          <table:table-cell table:style-name="ce101"/>
          <table:table-cell table:style-name="ce109" table:number-columns-repeated="3"/>
          <table:table-cell table:style-name="ce114"/>
          <table:table-cell table:formula="of:=[.M16]-[.M15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>
          <table:table-cell table:style-name="ce87" office:value-type="date" office:date-value="2020-04-13" calcext:value-type="date">
            <text:p>13/04/2020</text:p>
          </table:table-cell>
          <table:table-cell table:style-name="ce1" office:value-type="string" calcext:value-type="string">
            <text:p>Chris Yates</text:p>
          </table:table-cell>
          <table:table-cell table:style-name="ce91" office:value-type="float" office:value="6.25" calcext:value-type="float">
            <text:p>£6.2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3"/>
          <table:table-cell table:style-name="ce101"/>
          <table:table-cell table:style-name="ce109" table:number-columns-repeated="3"/>
          <table:table-cell table:style-name="ce114"/>
          <table:table-cell table:formula="of:=[.M17]-[.M16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>
          <table:table-cell table:style-name="ce87" office:value-type="date" office:date-value="2020-04-13" calcext:value-type="date">
            <text:p>13/04/2020</text:p>
          </table:table-cell>
          <table:table-cell table:style-name="ce1" office:value-type="string" calcext:value-type="string">
            <text:p>Shay Williams</text:p>
          </table:table-cell>
          <table:table-cell table:style-name="ce91" office:value-type="float" office:value="5.34" calcext:value-type="float">
            <text:p>£5.3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3"/>
          <table:table-cell table:style-name="ce102"/>
          <table:table-cell table:style-name="ce110" table:number-columns-repeated="3"/>
          <table:table-cell table:style-name="ce115"/>
          <table:table-cell table:formula="of:=[.M18]-[.M17]" office:value-type="float" office:value="0" calcext:value-type="float">
            <text:p>0</text:p>
          </table:table-cell>
          <table:table-cell table:style-name="ce120"/>
          <table:table-cell table:number-columns-repeated="1009"/>
        </table:table-row>
        <table:table-row table:style-name="ro1">
          <table:table-cell table:style-name="ce87" office:value-type="date" office:date-value="2020-04-13" calcext:value-type="date">
            <text:p>13/04/2020</text:p>
          </table:table-cell>
          <table:table-cell table:style-name="ce1" office:value-type="string" calcext:value-type="string">
            <text:p>Sophie Reynolds</text:p>
          </table:table-cell>
          <table:table-cell table:style-name="ce91" office:value-type="float" office:value="21.69" calcext:value-type="float">
            <text:p>£21.6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13" calcext:value-type="date">
            <text:p>13/04/2020</text:p>
          </table:table-cell>
          <table:table-cell table:style-name="ce1" office:value-type="string" calcext:value-type="string">
            <text:p>Ben Smith</text:p>
          </table:table-cell>
          <table:table-cell table:style-name="ce91" office:value-type="float" office:value="14.86" calcext:value-type="float">
            <text:p>£14.8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13" calcext:value-type="date">
            <text:p>13/04/2020</text:p>
          </table:table-cell>
          <table:table-cell table:style-name="ce1" office:value-type="string" calcext:value-type="string">
            <text:p>Alix Pallett</text:p>
          </table:table-cell>
          <table:table-cell table:style-name="ce91" office:value-type="float" office:value="5.4" calcext:value-type="float">
            <text:p>£5.4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20.28" calcext:value-type="currency">
            <text:p>£220.28</text:p>
          </table:table-cell>
          <table:table-cell table:style-name="ce1" office:value-type="string" calcext:value-type="string">
            <text:p>Brakes / Bookers / Wing Yip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/>
          <table:table-cell table:style-name="ce1" table:content-validation-name="val1" office:value-type="string" calcext:value-type="string">
            <text:p>Consumables</text:p>
          </table:table-cell>
          <table:table-cell table:style-name="ce1" office:value-type="string" calcext:value-type="string">
            <text:p>Paul Buck</text:p>
          </table:table-cell>
          <table:table-cell table:formula="of:=SUMIFS([.C$1:.C$1048576];[.B$1:.B$1048576];[.H21];[.E$1:.E$1048576];[.G2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7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492.51" calcext:value-type="currency">
            <text:p>£492.51</text:p>
          </table:table-cell>
          <table:table-cell table:style-name="ce1" office:value-type="string" calcext:value-type="string">
            <text:p>Brakes / Bookers / Wing Yip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/>
          <table:table-cell table:style-name="ce1" table:content-validation-name="val1" office:value-type="string" calcext:value-type="string">
            <text:p>Miscellaneous</text:p>
          </table:table-cell>
          <table:table-cell table:style-name="ce1" office:value-type="string" calcext:value-type="string">
            <text:p>Paul Buck</text:p>
          </table:table-cell>
          <table:table-cell table:formula="of:=SUMIFS([.C$1:.C$1048576];[.B$1:.B$1048576];[.H22];[.E$1:.E$1048576];[.G22])" office:value-type="float" office:value="46.65" calcext:value-type="float">
            <text:p>46.65</text:p>
          </table:table-cell>
          <table:table-cell table:number-columns-repeated="1015"/>
        </table:table-row>
        <table:table-row table:style-name="ro1">
          <table:table-cell table:style-name="ce87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2.65" calcext:value-type="currency">
            <text:p>£22.65</text:p>
          </table:table-cell>
          <table:table-cell table:style-name="ce1" office:value-type="string" calcext:value-type="string">
            <text:p>Wing Yip (paddle)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/>
          <table:table-cell table:style-name="ce1" table:content-validation-name="val1" office:value-type="string" calcext:value-type="string">
            <text:p>Ingredients</text:p>
          </table:table-cell>
          <table:table-cell table:style-name="ce1" office:value-type="string" calcext:value-type="string">
            <text:p>Paul Buck</text:p>
          </table:table-cell>
          <table:table-cell table:formula="of:=SUMIFS([.C$1:.C$1048576];[.B$1:.B$1048576];[.H23];[.E$1:.E$1048576];[.G23])" office:value-type="float" office:value="3406.43" calcext:value-type="float">
            <text:p>3406.43</text:p>
          </table:table-cell>
          <table:table-cell table:number-columns-repeated="1015"/>
        </table:table-row>
        <table:table-row table:style-name="ro1">
          <table:table-cell table:style-name="ce87" office:value-type="date" office:date-value="2020-04-15" calcext:value-type="date">
            <text:p>15/04/2020</text:p>
          </table:table-cell>
          <table:table-cell table:style-name="ce1" office:value-type="string" calcext:value-type="string">
            <text:p>Ben Hudson</text:p>
          </table:table-cell>
          <table:table-cell table:style-name="ce90" office:value-type="currency" office:currency="GBP" office:value="20" calcext:value-type="currency">
            <text:p>£20.00</text:p>
          </table:table-cell>
          <table:table-cell table:style-name="ce1" office:value-type="string" calcext:value-type="string">
            <text:p>Sipgate topup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62.08" calcext:value-type="currency">
            <text:p>£62.08</text:p>
          </table:table-cell>
          <table:table-cell table:style-name="ce1" office:value-type="string" calcext:value-type="string">
            <text:p>Bookers 9320948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5.99" calcext:value-type="currency">
            <text:p>£5.99</text:p>
          </table:table-cell>
          <table:table-cell table:style-name="ce1" office:value-type="string" calcext:value-type="string">
            <text:p>Bookers 9320948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47.26" calcext:value-type="currency">
            <text:p>£47.26</text:p>
          </table:table-cell>
          <table:table-cell table:style-name="ce1" office:value-type="string" calcext:value-type="string">
            <text:p>Sam N Ub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6.76" calcext:value-type="currency">
            <text:p>£6.7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11.88" calcext:value-type="currency">
            <text:p>£11.8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Chris Yates</text:p>
          </table:table-cell>
          <table:table-cell table:style-name="ce90" office:value-type="currency" office:currency="GBP" office:value="2.92" calcext:value-type="currency">
            <text:p>£2.9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Olivia Basterfield</text:p>
          </table:table-cell>
          <table:table-cell table:style-name="ce90" office:value-type="currency" office:currency="GBP" office:value="4.06" calcext:value-type="currency">
            <text:p>£4.0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20.65" calcext:value-type="currency">
            <text:p>£20.6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2"/>
          <table:table-cell table:style-name="ce1" office:value-type="string" calcext:value-type="string">
            <text:p>Ciara Appleton</text:p>
          </table:table-cell>
          <table:table-cell table:formula="of:=SUMIF([.B$1:.B$1048576];[.H32];[.C$1:.C$1048576])" office:value-type="float" office:value="2917.21" calcext:value-type="float">
            <text:p>2917.21</text:p>
          </table:table-cell>
          <table:table-cell table:number-columns-repeated="1015"/>
        </table:table-row>
        <table:table-row table:style-name="ro1">
          <table:table-cell table:style-name="ce87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Becca Kirkpatrick</text:p>
          </table:table-cell>
          <table:table-cell table:style-name="ce90" office:value-type="currency" office:currency="GBP" office:value="12.35" calcext:value-type="currency">
            <text:p>£12.35</text:p>
          </table:table-cell>
          <table:table-cell table:style-name="ce1" office:value-type="string" calcext:value-type="string">
            <text:p>Takeaway makeup ord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32.6" calcext:value-type="currency">
            <text:p>£232.60</text:p>
          </table:table-cell>
          <table:table-cell table:style-name="ce1" office:value-type="string" calcext:value-type="string">
            <text:p>Brakes 1645628 / Bookers 0692873 &amp; 0311040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142.69" calcext:value-type="currency">
            <text:p>£142.69</text:p>
          </table:table-cell>
          <table:table-cell table:style-name="ce1" office:value-type="string" calcext:value-type="string">
            <text:p>Bookers 0692873 &amp; 0311040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2"/>
          <table:table-cell table:style-name="ce6" office:value-type="string" calcext:value-type="string">
            <text:p>Pauls Expenses</text:p>
          </table:table-cell>
          <table:table-cell table:style-name="ce103" office:value-type="string" calcext:value-type="string">
            <text:p>Food Items</text:p>
          </table:table-cell>
          <table:table-cell table:style-name="ce103" office:value-type="string" calcext:value-type="string">
            <text:p>Packaging</text:p>
          </table:table-cell>
          <table:table-cell table:style-name="ce103" office:value-type="string" calcext:value-type="string">
            <text:p>Hygine</text:p>
          </table:table-cell>
          <table:table-cell table:style-name="ce103" office:value-type="string" calcext:value-type="string">
            <text:p>Other</text:p>
          </table:table-cell>
          <table:table-cell table:number-columns-repeated="1012"/>
        </table:table-row>
        <table:table-row table:style-name="ro1">
          <table:table-cell table:style-name="ce87" office:value-type="date" office:date-value="2020-04-21" calcext:value-type="date">
            <text:p>21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23.34" calcext:value-type="currency">
            <text:p>£23.34</text:p>
          </table:table-cell>
          <table:table-cell table:style-name="ce1" office:value-type="string" calcext:value-type="string">
            <text:p>Sam N Ub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2"/>
          <table:table-cell table:style-name="ce6"/>
          <table:table-cell table:style-name="ce104" office:value-type="currency" office:currency="GBP" office:value="649.13" calcext:value-type="currency">
            <text:p>£649.13</text:p>
          </table:table-cell>
          <table:table-cell table:style-name="ce104" office:value-type="currency" office:currency="GBP" office:value="404.48" calcext:value-type="currency">
            <text:p>£404.48</text:p>
          </table:table-cell>
          <table:table-cell table:style-name="ce104" office:value-type="currency" office:currency="GBP" office:value="230.25" calcext:value-type="currency">
            <text:p>£230.25</text:p>
          </table:table-cell>
          <table:table-cell table:style-name="ce104" office:value-type="currency" office:currency="GBP" office:value="30.77" calcext:value-type="currency">
            <text:p>£30.77</text:p>
          </table:table-cell>
          <table:table-cell table:number-columns-repeated="1012"/>
        </table:table-row>
        <table:table-row table:style-name="ro1">
          <table:table-cell table:style-name="ce87" office:value-type="date" office:date-value="2020-04-21" calcext:value-type="date">
            <text:p>21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table:formula="of:=42.72+76.22" office:value-type="currency" office:currency="GBP" office:value="118.94" calcext:value-type="currency">
            <text:p>£118.94</text:p>
          </table:table-cell>
          <table:table-cell table:style-name="ce1" office:value-type="string" calcext:value-type="string">
            <text:p>Wing Yip &amp; Brake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1" calcext:value-type="date">
            <text:p>21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60.72" calcext:value-type="currency">
            <text:p>£60.72</text:p>
          </table:table-cell>
          <table:table-cell table:style-name="ce1" office:value-type="string" calcext:value-type="string">
            <text:p>Wing Yip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111.4" calcext:value-type="currency">
            <text:p>£111.40</text:p>
          </table:table-cell>
          <table:table-cell table:style-name="ce1" office:value-type="string" calcext:value-type="string">
            <text:p>Bookers 0104302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60.4" calcext:value-type="currency">
            <text:p>£60.40</text:p>
          </table:table-cell>
          <table:table-cell table:style-name="ce1" office:value-type="string" calcext:value-type="string">
            <text:p>Bookers 0104302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5.13" calcext:value-type="currency">
            <text:p>£5.13</text:p>
          </table:table-cell>
          <table:table-cell table:style-name="ce1" office:value-type="string" calcext:value-type="string">
            <text:p>Casper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15.39" calcext:value-type="currency">
            <text:p>£15.39</text:p>
          </table:table-cell>
          <table:table-cell table:style-name="ce1" office:value-type="string" calcext:value-type="string">
            <text:p>Bookers 0103801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106.73" calcext:value-type="currency">
            <text:p>£106.73</text:p>
          </table:table-cell>
          <table:table-cell table:style-name="ce1" office:value-type="string" calcext:value-type="string">
            <text:p>Bookers 0103801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60.95" calcext:value-type="currency">
            <text:p>£60.95</text:p>
          </table:table-cell>
          <table:table-cell table:style-name="ce1" office:value-type="string" calcext:value-type="string">
            <text:p>Bookers 0103906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7.31" calcext:value-type="currency">
            <text:p>£7.3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5.38" calcext:value-type="currency">
            <text:p>£5.3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Shay Williams</text:p>
          </table:table-cell>
          <table:table-cell table:style-name="ce90" office:value-type="currency" office:currency="GBP" office:value="7.57" calcext:value-type="currency">
            <text:p>£7.5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Chris Yates</text:p>
          </table:table-cell>
          <table:table-cell table:style-name="ce90" office:value-type="currency" office:currency="GBP" office:value="5.47" calcext:value-type="currency">
            <text:p>£5.4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Rose Davies</text:p>
          </table:table-cell>
          <table:table-cell table:style-name="ce90" office:value-type="currency" office:currency="GBP" office:value="5.19" calcext:value-type="currency">
            <text:p>£5.1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4.71" calcext:value-type="currency">
            <text:p>£4.7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Hermy Skew</text:p>
          </table:table-cell>
          <table:table-cell table:style-name="ce90" office:value-type="currency" office:currency="GBP" office:value="3.72" calcext:value-type="currency">
            <text:p>£3.7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Andy Bird</text:p>
          </table:table-cell>
          <table:table-cell table:style-name="ce90" table:formula="of:=7.22+3.1" office:value-type="currency" office:currency="GBP" office:value="10.32" calcext:value-type="currency">
            <text:p>£10.3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William Emes</text:p>
          </table:table-cell>
          <table:table-cell table:style-name="ce90" table:formula="of:=16.08+22.61" office:value-type="currency" office:currency="GBP" office:value="38.69" calcext:value-type="currency">
            <text:p>£38.6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4-27" calcext:value-type="date">
            <text:p>27/04/2020</text:p>
          </table:table-cell>
          <table:table-cell table:style-name="ce1" office:value-type="string" calcext:value-type="string">
            <text:p>Anna Newman</text:p>
          </table:table-cell>
          <table:table-cell table:style-name="ce90" office:value-type="currency" office:currency="GBP" office:value="6.81" calcext:value-type="currency">
            <text:p>£6.8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1" calcext:value-type="date">
            <text:p>01/05/2020</text:p>
          </table:table-cell>
          <table:table-cell table:style-name="ce1" office:value-type="string" calcext:value-type="string">
            <text:p>Leo Francisco</text:p>
          </table:table-cell>
          <table:table-cell table:style-name="ce90" office:value-type="currency" office:currency="GBP" office:value="29.09" calcext:value-type="currency">
            <text:p>£29.09</text:p>
          </table:table-cell>
          <table:table-cell table:style-name="ce1" office:value-type="string" calcext:value-type="string">
            <text:p>Gandi 2020031300535 &amp; 2020041600511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1" calcext:value-type="date">
            <text:p>01/05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4.49" calcext:value-type="currency">
            <text:p>£4.49</text:p>
          </table:table-cell>
          <table:table-cell table:style-name="ce1" office:value-type="string" calcext:value-type="string">
            <text:p>Casper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1" calcext:value-type="date">
            <text:p>01/05/2020</text:p>
          </table:table-cell>
          <table:table-cell table:style-name="ce1" office:value-type="string" calcext:value-type="string">
            <text:p>Ciara Appleton</text:p>
          </table:table-cell>
          <table:table-cell table:style-name="ce92" table:formula="of:=11.46+13.04" office:value-type="currency" office:currency="GBP" office:value="24.5" calcext:value-type="currency">
            <text:p>£24.50</text:p>
          </table:table-cell>
          <table:table-cell table:style-name="ce1" office:value-type="string" calcext:value-type="string">
            <text:p>Sam N Ub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7.69" calcext:value-type="currency">
            <text:p>£7.6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12.63" calcext:value-type="currency">
            <text:p>£12.6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Shay Williams</text:p>
          </table:table-cell>
          <table:table-cell table:style-name="ce90" office:value-type="currency" office:currency="GBP" office:value="3.23" calcext:value-type="currency">
            <text:p>£3.2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Chris Yates</text:p>
          </table:table-cell>
          <table:table-cell table:style-name="ce90" office:value-type="currency" office:currency="GBP" office:value="4.48" calcext:value-type="currency">
            <text:p>£4.4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Carlos Garcia Martin</text:p>
          </table:table-cell>
          <table:table-cell table:style-name="ce90" office:value-type="currency" office:currency="GBP" office:value="8.02" calcext:value-type="currency">
            <text:p>£8.0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Olivia Basterfield</text:p>
          </table:table-cell>
          <table:table-cell table:style-name="ce90" office:value-type="currency" office:currency="GBP" office:value="4.64" calcext:value-type="currency">
            <text:p>£4.6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William Emes</text:p>
          </table:table-cell>
          <table:table-cell table:style-name="ce90" office:value-type="currency" office:currency="GBP" office:value="19.31" calcext:value-type="currency">
            <text:p>£19.3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Judith Harris</text:p>
          </table:table-cell>
          <table:table-cell table:style-name="ce90" office:value-type="currency" office:currency="GBP" office:value="5.07" calcext:value-type="currency">
            <text:p>£5.0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2.18" calcext:value-type="currency">
            <text:p>£2.1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Anna Newman</text:p>
          </table:table-cell>
          <table:table-cell table:style-name="ce90" office:value-type="currency" office:currency="GBP" office:value="9.89" calcext:value-type="currency">
            <text:p>£9.8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4" calcext:value-type="date">
            <text:p>04/05/2020</text:p>
          </table:table-cell>
          <table:table-cell table:style-name="ce1" office:value-type="string" calcext:value-type="string">
            <text:p>Meghan Phillips</text:p>
          </table:table-cell>
          <table:table-cell table:style-name="ce90" office:value-type="currency" office:currency="GBP" office:value="4.33" calcext:value-type="currency">
            <text:p>£4.3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06" calcext:value-type="date">
            <text:p>06/05/2020</text:p>
          </table:table-cell>
          <table:table-cell table:style-name="ce1" office:value-type="string" calcext:value-type="string">
            <text:p>Warehouse Cafe</text:p>
          </table:table-cell>
          <table:table-cell table:style-name="ce90" office:value-type="currency" office:currency="GBP" office:value="277.13" calcext:value-type="currency">
            <text:p>£277.13</text:p>
          </table:table-cell>
          <table:table-cell table:style-name="ce1" office:value-type="string" calcext:value-type="string">
            <text:p>Ingredients from stock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553.04" calcext:value-type="currency">
            <text:p>£553.04</text:p>
          </table:table-cell>
          <table:table-cell table:style-name="ce1" office:value-type="string" calcext:value-type="string">
            <text:p>Booker 0693581/0312587/0105160/0693378; Wing Yip 3697870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28.95" calcext:value-type="currency">
            <text:p>£228.95</text:p>
          </table:table-cell>
          <table:table-cell table:style-name="ce1" office:value-type="string" calcext:value-type="string">
            <text:p>Booker 0693581/0693378; Wing Yip 3697870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33.56" calcext:value-type="currency">
            <text:p>£33.56</text:p>
          </table:table-cell>
          <table:table-cell table:style-name="ce1" office:value-type="string" calcext:value-type="string">
            <text:p>Casper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Alix Pallett</text:p>
          </table:table-cell>
          <table:table-cell table:style-name="ce90" office:value-type="currency" office:currency="GBP" office:value="10.09" calcext:value-type="currency">
            <text:p>£10.0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3.12" calcext:value-type="currency">
            <text:p>£3.1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10.85" calcext:value-type="currency">
            <text:p>£10.8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Carlos Garcia Martin</text:p>
          </table:table-cell>
          <table:table-cell table:style-name="ce90" office:value-type="currency" office:currency="GBP" office:value="4.5" calcext:value-type="currency">
            <text:p>£4.5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William Emes</text:p>
          </table:table-cell>
          <table:table-cell table:style-name="ce90" office:value-type="currency" office:currency="GBP" office:value="13.31" calcext:value-type="currency">
            <text:p>£13.3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Judith Harris</text:p>
          </table:table-cell>
          <table:table-cell table:style-name="ce90" office:value-type="currency" office:currency="GBP" office:value="5.72" calcext:value-type="currency">
            <text:p>£5.7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3.72" calcext:value-type="currency">
            <text:p>£3.7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1" calcext:value-type="date">
            <text:p>11/05/2020</text:p>
          </table:table-cell>
          <table:table-cell table:style-name="ce1" office:value-type="string" calcext:value-type="string">
            <text:p>Hermy Skew</text:p>
          </table:table-cell>
          <table:table-cell table:style-name="ce90" office:value-type="currency" office:currency="GBP" office:value="5.74" calcext:value-type="currency">
            <text:p>£5.7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Alix Pallett</text:p>
          </table:table-cell>
          <table:table-cell table:style-name="ce90" office:value-type="currency" office:currency="GBP" office:value="8.01" calcext:value-type="currency">
            <text:p>£8.0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Alix Pallett</text:p>
          </table:table-cell>
          <table:table-cell table:style-name="ce90" office:value-type="currency" office:currency="GBP" office:value="17.9" calcext:value-type="currency">
            <text:p>£17.90</text:p>
          </table:table-cell>
          <table:table-cell table:style-name="ce1" office:value-type="string" calcext:value-type="string">
            <text:p>Takeaway makeup ord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10.45" calcext:value-type="currency">
            <text:p>£10.4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Tanvi Vyas</text:p>
          </table:table-cell>
          <table:table-cell table:style-name="ce90" office:value-type="currency" office:currency="GBP" office:value="7.4" calcext:value-type="currency">
            <text:p>£7.4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15.59" calcext:value-type="currency">
            <text:p>£15.5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Rose Davies</text:p>
          </table:table-cell>
          <table:table-cell table:style-name="ce90" office:value-type="currency" office:currency="GBP" office:value="3.94" calcext:value-type="currency">
            <text:p>£3.9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Olivia Basterfield</text:p>
          </table:table-cell>
          <table:table-cell table:style-name="ce90" office:value-type="currency" office:currency="GBP" office:value="3.38" calcext:value-type="currency">
            <text:p>£3.3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William Emes</text:p>
          </table:table-cell>
          <table:table-cell table:style-name="ce90" office:value-type="currency" office:currency="GBP" office:value="21.39" calcext:value-type="currency">
            <text:p>£21.3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Judith Harris</text:p>
          </table:table-cell>
          <table:table-cell table:style-name="ce90" office:value-type="currency" office:currency="GBP" office:value="5.55" calcext:value-type="currency">
            <text:p>£5.5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7" calcext:value-type="currency">
            <text:p>£7.0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Doug Bowden</text:p>
          </table:table-cell>
          <table:table-cell table:style-name="ce90" office:value-type="currency" office:currency="GBP" office:value="6.64" calcext:value-type="currency">
            <text:p>£6.6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2" calcext:value-type="currency">
            <text:p>£2.00</text:p>
          </table:table-cell>
          <table:table-cell table:style-name="ce1" office:value-type="string" calcext:value-type="string">
            <text:p>M&amp;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2.5" calcext:value-type="currency">
            <text:p>£2.50</text:p>
          </table:table-cell>
          <table:table-cell table:style-name="ce1" office:value-type="string" calcext:value-type="string">
            <text:p>Tesco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27.61" calcext:value-type="currency">
            <text:p>£27.61</text:p>
          </table:table-cell>
          <table:table-cell table:style-name="ce1" office:value-type="string" calcext:value-type="string">
            <text:p>Ellis W Ub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Seb Mikolajczak</text:p>
          </table:table-cell>
          <table:table-cell table:style-name="ce90" office:value-type="currency" office:currency="GBP" office:value="6.35" calcext:value-type="currency">
            <text:p>£6.35</text:p>
          </table:table-cell>
          <table:table-cell table:style-name="ce1" office:value-type="string" calcext:value-type="string">
            <text:p>Casper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18" calcext:value-type="date">
            <text:p>18/05/2020</text:p>
          </table:table-cell>
          <table:table-cell table:style-name="ce1" office:value-type="string" calcext:value-type="string">
            <text:p>Seb Mikolajczak</text:p>
          </table:table-cell>
          <table:table-cell table:style-name="ce90" table:formula="of:=12+2.44" office:value-type="currency" office:currency="GBP" office:value="14.44" calcext:value-type="currency">
            <text:p>£14.44</text:p>
          </table:table-cell>
          <table:table-cell table:style-name="ce1" office:value-type="string" calcext:value-type="string">
            <text:p>Tesco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0" calcext:value-type="date">
            <text:p>20/05/2020</text:p>
          </table:table-cell>
          <table:table-cell table:style-name="ce1" office:value-type="string" calcext:value-type="string">
            <text:p>Martin Wilkes</text:p>
          </table:table-cell>
          <table:table-cell table:style-name="ce90" office:value-type="currency" office:currency="GBP" office:value="11.48" calcext:value-type="currency">
            <text:p>£11.48</text:p>
          </table:table-cell>
          <table:table-cell table:style-name="ce1" office:value-type="string" calcext:value-type="string">
            <text:p>Takeaway makeup ord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0" calcext:value-type="date">
            <text:p>20/05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9.5" calcext:value-type="currency">
            <text:p>£9.50</text:p>
          </table:table-cell>
          <table:table-cell table:style-name="ce1" office:value-type="string" calcext:value-type="string">
            <text:p>Casper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0" calcext:value-type="date">
            <text:p>20/05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141.49" calcext:value-type="currency">
            <text:p>£141.49</text:p>
          </table:table-cell>
          <table:table-cell table:style-name="ce1" office:value-type="string" calcext:value-type="string">
            <text:p>Bookers 0693748/0693860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0" calcext:value-type="date">
            <text:p>20/05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132.2" calcext:value-type="currency">
            <text:p>£132.20</text:p>
          </table:table-cell>
          <table:table-cell table:style-name="ce1" office:value-type="string" calcext:value-type="string">
            <text:p>Bookers 0693748/0693860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0" calcext:value-type="date">
            <text:p>20/05/2020</text:p>
          </table:table-cell>
          <table:table-cell table:style-name="ce1" office:value-type="string" calcext:value-type="string">
            <text:p>Ciara Appleton</text:p>
          </table:table-cell>
          <table:table-cell table:style-name="ce92" table:formula="of:=4.99+9.7+9+266.83" office:value-type="currency" office:currency="GBP" office:value="290.52" calcext:value-type="currency">
            <text:p>£290.52</text:p>
          </table:table-cell>
          <table:table-cell table:style-name="ce1" office:value-type="string" calcext:value-type="string">
            <text:p>Saab/M&amp;S/Alssada/Brake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0" calcext:value-type="date">
            <text:p>20/05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30.28" calcext:value-type="currency">
            <text:p>£30.28</text:p>
          </table:table-cell>
          <table:table-cell table:style-name="ce1" office:value-type="string" calcext:value-type="string">
            <text:p>Ellis W Ub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0" calcext:value-type="date">
            <text:p>20/05/2020</text:p>
          </table:table-cell>
          <table:table-cell table:style-name="ce1" office:value-type="string" calcext:value-type="string">
            <text:p>Liv Pearce</text:p>
          </table:table-cell>
          <table:table-cell table:style-name="ce90" office:value-type="currency" office:currency="GBP" office:value="4" calcext:value-type="currency">
            <text:p>£4.0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64.76" calcext:value-type="currency">
            <text:p>£64.76</text:p>
          </table:table-cell>
          <table:table-cell table:style-name="ce1" office:value-type="string" calcext:value-type="string">
            <text:p>Bookers 0281435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58.9" calcext:value-type="currency">
            <text:p>£58.90</text:p>
          </table:table-cell>
          <table:table-cell table:style-name="ce1" office:value-type="string" calcext:value-type="string">
            <text:p>Bookers 0281435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Alix Pallett</text:p>
          </table:table-cell>
          <table:table-cell table:style-name="ce90" office:value-type="currency" office:currency="GBP" office:value="4.32" calcext:value-type="currency">
            <text:p>£4.3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7.74" calcext:value-type="currency">
            <text:p>£7.7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12.61" calcext:value-type="currency">
            <text:p>£12.6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Chris Yates</text:p>
          </table:table-cell>
          <table:table-cell table:style-name="ce90" office:value-type="currency" office:currency="GBP" office:value="5.88" calcext:value-type="currency">
            <text:p>£5.8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Olivia Basterfield</text:p>
          </table:table-cell>
          <table:table-cell table:style-name="ce90" office:value-type="currency" office:currency="GBP" office:value="3.8" calcext:value-type="currency">
            <text:p>£3.8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William Emes</text:p>
          </table:table-cell>
          <table:table-cell table:style-name="ce90" office:value-type="currency" office:currency="GBP" office:value="5.18" calcext:value-type="currency">
            <text:p>£5.1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Judith Harris</text:p>
          </table:table-cell>
          <table:table-cell table:style-name="ce90" office:value-type="currency" office:currency="GBP" office:value="4.6" calcext:value-type="currency">
            <text:p>£4.6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7.42" calcext:value-type="currency">
            <text:p>£7.4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Nick Griffin</text:p>
          </table:table-cell>
          <table:table-cell table:style-name="ce90" office:value-type="currency" office:currency="GBP" office:value="4.73" calcext:value-type="currency">
            <text:p>£4.7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Doug Bowden</text:p>
          </table:table-cell>
          <table:table-cell table:style-name="ce90" office:value-type="currency" office:currency="GBP" office:value="6.67" calcext:value-type="currency">
            <text:p>£6.6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5.57" calcext:value-type="currency">
            <text:p>£5.5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25" calcext:value-type="date">
            <text:p>25/05/2020</text:p>
          </table:table-cell>
          <table:table-cell table:style-name="ce1" office:value-type="string" calcext:value-type="string">
            <text:p>Catherine Foulkes</text:p>
          </table:table-cell>
          <table:table-cell table:style-name="ce90" office:value-type="currency" office:currency="GBP" office:value="15.89" calcext:value-type="currency">
            <text:p>£15.8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Alice Smythe</text:p>
          </table:table-cell>
          <table:table-cell table:style-name="ce90" office:value-type="currency" office:currency="GBP" office:value="21.36" calcext:value-type="currency">
            <text:p>£21.3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Fiona Sorotos</text:p>
          </table:table-cell>
          <table:table-cell table:style-name="ce90" office:value-type="currency" office:currency="GBP" office:value="24.93" calcext:value-type="currency">
            <text:p>£24.9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Fiona Sorotos</text:p>
          </table:table-cell>
          <table:table-cell table:style-name="ce90" office:value-type="currency" office:currency="GBP" office:value="13.97" calcext:value-type="currency">
            <text:p>£13.97</text:p>
          </table:table-cell>
          <table:table-cell table:style-name="ce1" office:value-type="string" calcext:value-type="string">
            <text:p>Takeaway makeup ord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Alix Pallett</text:p>
          </table:table-cell>
          <table:table-cell table:style-name="ce90" office:value-type="currency" office:currency="GBP" office:value="4.56" calcext:value-type="currency">
            <text:p>£4.5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5.61" calcext:value-type="currency">
            <text:p>£5.6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12.99" calcext:value-type="currency">
            <text:p>£12.9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Chris Yates</text:p>
          </table:table-cell>
          <table:table-cell table:style-name="ce90" office:value-type="currency" office:currency="GBP" office:value="4.61" calcext:value-type="currency">
            <text:p>£4.6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William Emes</text:p>
          </table:table-cell>
          <table:table-cell table:style-name="ce90" office:value-type="currency" office:currency="GBP" office:value="6.76" calcext:value-type="currency">
            <text:p>£6.7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Judith Harris</text:p>
          </table:table-cell>
          <table:table-cell table:style-name="ce90" office:value-type="currency" office:currency="GBP" office:value="5.21" calcext:value-type="currency">
            <text:p>£5.2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3.36" calcext:value-type="currency">
            <text:p>£3.3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Nick Griffin</text:p>
          </table:table-cell>
          <table:table-cell table:style-name="ce90" office:value-type="currency" office:currency="GBP" office:value="5.56" calcext:value-type="currency">
            <text:p>£5.5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Doug Bowden</text:p>
          </table:table-cell>
          <table:table-cell table:style-name="ce90" office:value-type="currency" office:currency="GBP" office:value="7.72" calcext:value-type="currency">
            <text:p>£7.7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5-31" calcext:value-type="date">
            <text:p>31/05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11" calcext:value-type="currency">
            <text:p>£11.0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1" calcext:value-type="date">
            <text:p>01/06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412.39" calcext:value-type="currency">
            <text:p>£412.39</text:p>
          </table:table-cell>
          <table:table-cell table:style-name="ce1" office:value-type="string" calcext:value-type="string">
            <text:p>Bookers 0313933/0313426 &amp; Brake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1" calcext:value-type="date">
            <text:p>01/06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95.79" calcext:value-type="currency">
            <text:p>£295.79</text:p>
          </table:table-cell>
          <table:table-cell table:style-name="ce1" office:value-type="string" calcext:value-type="string">
            <text:p>Bookers 0313933/0313426 &amp; Brakes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Catherine Foulkes</text:p>
          </table:table-cell>
          <table:table-cell table:style-name="ce90" office:value-type="currency" office:currency="GBP" office:value="4.45" calcext:value-type="currency">
            <text:p>£4.4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Ciara Appleton</text:p>
          </table:table-cell>
          <table:table-cell table:style-name="ce90" table:formula="of:=6.59+4.25" office:value-type="currency" office:currency="GBP" office:value="10.84" calcext:value-type="currency">
            <text:p>£10.84</text:p>
          </table:table-cell>
          <table:table-cell table:style-name="ce1" office:value-type="string" calcext:value-type="string">
            <text:p>Uber to Bookers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Ciara Appleton</text:p>
          </table:table-cell>
          <table:table-cell table:style-name="ce90" table:formula="of:=44.73+36.97" office:value-type="currency" office:currency="GBP" office:value="81.7" calcext:value-type="currency">
            <text:p>£81.70</text:p>
          </table:table-cell>
          <table:table-cell table:style-name="ce1" office:value-type="string" calcext:value-type="string">
            <text:p>Bookers 0282152/0282096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Ciara Appleton</text:p>
          </table:table-cell>
          <table:table-cell table:style-name="ce90" table:formula="of:=55.2+11.04+62.81+12.56" office:value-type="currency" office:currency="GBP" office:value="141.61" calcext:value-type="currency">
            <text:p>£141.61</text:p>
          </table:table-cell>
          <table:table-cell table:style-name="ce1" office:value-type="string" calcext:value-type="string">
            <text:p>Bookers 0282152/0282096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5.46" calcext:value-type="currency">
            <text:p>£5.4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Chris Yates</text:p>
          </table:table-cell>
          <table:table-cell table:style-name="ce90" office:value-type="currency" office:currency="GBP" office:value="3.48" calcext:value-type="currency">
            <text:p>£3.4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Olivia Basterfield</text:p>
          </table:table-cell>
          <table:table-cell table:style-name="ce90" office:value-type="currency" office:currency="GBP" office:value="5.13" calcext:value-type="currency">
            <text:p>£5.1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William Emes</text:p>
          </table:table-cell>
          <table:table-cell table:style-name="ce90" office:value-type="currency" office:currency="GBP" office:value="6.15" calcext:value-type="currency">
            <text:p>£6.1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6.79" calcext:value-type="currency">
            <text:p>£6.7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Fiona Sorotos</text:p>
          </table:table-cell>
          <table:table-cell table:style-name="ce90" office:value-type="currency" office:currency="GBP" office:value="7.6" calcext:value-type="currency">
            <text:p>£7.6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Catherine Foulkes</text:p>
          </table:table-cell>
          <table:table-cell table:style-name="ce90" office:value-type="currency" office:currency="GBP" office:value="5.69" calcext:value-type="currency">
            <text:p>£5.6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Nick Griffin</text:p>
          </table:table-cell>
          <table:table-cell table:style-name="ce90" office:value-type="currency" office:currency="GBP" office:value="6.18" calcext:value-type="currency">
            <text:p>£6.1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Doug Bowden</text:p>
          </table:table-cell>
          <table:table-cell table:style-name="ce90" office:value-type="currency" office:currency="GBP" office:value="4.04" calcext:value-type="currency">
            <text:p>£4.0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4.7" calcext:value-type="currency">
            <text:p>£4.7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Iftab Zaman</text:p>
          </table:table-cell>
          <table:table-cell table:style-name="ce90" office:value-type="currency" office:currency="GBP" office:value="9.31" calcext:value-type="currency">
            <text:p>£9.3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Nina Turull Puig</text:p>
          </table:table-cell>
          <table:table-cell table:style-name="ce90" office:value-type="currency" office:currency="GBP" office:value="12.99" calcext:value-type="currency">
            <text:p>£12.9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Katherine Quinn</text:p>
          </table:table-cell>
          <table:table-cell table:style-name="ce90" office:value-type="currency" office:currency="GBP" office:value="12.45" calcext:value-type="currency">
            <text:p>£12.4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08" calcext:value-type="date">
            <text:p>08/06/2020</text:p>
          </table:table-cell>
          <table:table-cell table:style-name="ce1" office:value-type="string" calcext:value-type="string">
            <text:p>Birmingham Bike Foundry</text:p>
          </table:table-cell>
          <table:table-cell table:style-name="ce90" office:value-type="currency" office:currency="GBP" office:value="190.08" calcext:value-type="currency">
            <text:p>£190.08</text:p>
          </table:table-cell>
          <table:table-cell table:style-name="ce1" office:value-type="string" calcext:value-type="string">
            <text:p>Thermometer reimbursement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16.67" calcext:value-type="currency">
            <text:p>£16.67</text:p>
          </table:table-cell>
          <table:table-cell table:style-name="ce1" office:value-type="string" calcext:value-type="string">
            <text:p>Casper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427.45" calcext:value-type="currency">
            <text:p>£427.45</text:p>
          </table:table-cell>
          <table:table-cell table:style-name="ce1" office:value-type="string" calcext:value-type="string">
            <text:p>Bookers 0694714/0694502 &amp; Brake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62.68" calcext:value-type="currency">
            <text:p>£262.68</text:p>
          </table:table-cell>
          <table:table-cell table:style-name="ce1" office:value-type="string" calcext:value-type="string">
            <text:p>Bookers 0694714/0314893/0694502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Ben Smith</text:p>
          </table:table-cell>
          <table:table-cell table:style-name="ce90" office:value-type="currency" office:currency="GBP" office:value="5.65" calcext:value-type="currency">
            <text:p>£5.6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11.32" calcext:value-type="currency">
            <text:p>£11.3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Chris Yates</text:p>
          </table:table-cell>
          <table:table-cell table:style-name="ce90" office:value-type="currency" office:currency="GBP" office:value="6.49" calcext:value-type="currency">
            <text:p>£6.4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Olivia Basterfield</text:p>
          </table:table-cell>
          <table:table-cell table:style-name="ce90" office:value-type="currency" office:currency="GBP" office:value="4.42" calcext:value-type="currency">
            <text:p>£4.4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William Emes</text:p>
          </table:table-cell>
          <table:table-cell table:style-name="ce90" office:value-type="currency" office:currency="GBP" office:value="15.08" calcext:value-type="currency">
            <text:p>£15.0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3.41" calcext:value-type="currency">
            <text:p>£3.4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Nick Griffin</text:p>
          </table:table-cell>
          <table:table-cell table:style-name="ce90" office:value-type="currency" office:currency="GBP" office:value="5.97" calcext:value-type="currency">
            <text:p>£5.9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Doug Bowden</text:p>
          </table:table-cell>
          <table:table-cell table:style-name="ce90" office:value-type="currency" office:currency="GBP" office:value="7.04" calcext:value-type="currency">
            <text:p>£7.0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7.87" calcext:value-type="currency">
            <text:p>£7.8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Duncan Campbell-Cave</text:p>
          </table:table-cell>
          <table:table-cell table:style-name="ce90" office:value-type="currency" office:currency="GBP" office:value="7.87" calcext:value-type="currency">
            <text:p>£7.8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8" calcext:value-type="date">
            <text:p>18/06/2020</text:p>
          </table:table-cell>
          <table:table-cell table:style-name="ce1" office:value-type="string" calcext:value-type="string">
            <text:p>Ciara Appleton</text:p>
          </table:table-cell>
          <table:table-cell table:style-name="ce90" table:formula="of:=208.84+115.62" office:value-type="currency" office:currency="GBP" office:value="324.46" calcext:value-type="currency">
            <text:p>£324.46</text:p>
          </table:table-cell>
          <table:table-cell table:style-name="ce1" office:value-type="string" calcext:value-type="string">
            <text:p>Brakes / Bookers 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18" calcext:value-type="date">
            <text:p>18/06/2020</text:p>
          </table:table-cell>
          <table:table-cell table:style-name="ce1" office:value-type="string" calcext:value-type="string">
            <text:p>Ciara Appleton</text:p>
          </table:table-cell>
          <table:table-cell table:style-name="ce92" table:formula="of:=22.15+4.43+38" office:value-type="currency" office:currency="GBP" office:value="64.58" calcext:value-type="currency">
            <text:p>£64.58</text:p>
          </table:table-cell>
          <table:table-cell table:style-name="ce1" office:value-type="string" calcext:value-type="string">
            <text:p>Brakes / Bookers 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Paul Buck</text:p>
          </table:table-cell>
          <table:table-cell table:style-name="ce90" table:formula="of:=155.28+57.36" office:value-type="currency" office:currency="GBP" office:value="212.64" calcext:value-type="currency">
            <text:p>£212.64</text:p>
          </table:table-cell>
          <table:table-cell table:style-name="ce1" office:value-type="string" calcext:value-type="string">
            <text:p>Bookers 0694985 / 0694993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Paul Buck</text:p>
          </table:table-cell>
          <table:table-cell table:style-name="ce92" table:formula="of:=75.25+95.95" office:value-type="currency" office:currency="GBP" office:value="171.2" calcext:value-type="currency">
            <text:p>£171.20</text:p>
          </table:table-cell>
          <table:table-cell table:style-name="ce1" office:value-type="string" calcext:value-type="string">
            <text:p>Bookers 0694985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3.5" calcext:value-type="currency">
            <text:p>£3.50</text:p>
          </table:table-cell>
          <table:table-cell table:style-name="ce1" office:value-type="string" calcext:value-type="string">
            <text:p>Parking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223.67" calcext:value-type="currency">
            <text:p>£223.67</text:p>
          </table:table-cell>
          <table:table-cell table:style-name="ce1" office:value-type="string" calcext:value-type="string">
            <text:p>Bookers &amp; Wing Yip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5.61" calcext:value-type="currency">
            <text:p>£5.6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Carlos Garcia Martin</text:p>
          </table:table-cell>
          <table:table-cell table:style-name="ce90" office:value-type="currency" office:currency="GBP" office:value="5.11" calcext:value-type="currency">
            <text:p>£5.1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Olivia Basterfield</text:p>
          </table:table-cell>
          <table:table-cell table:style-name="ce90" office:value-type="currency" office:currency="GBP" office:value="4.15" calcext:value-type="currency">
            <text:p>£4.1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William Emes</text:p>
          </table:table-cell>
          <table:table-cell table:style-name="ce90" office:value-type="currency" office:currency="GBP" office:value="14.22" calcext:value-type="currency">
            <text:p>£14.2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3.46" calcext:value-type="currency">
            <text:p>£3.4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Nick Griffin</text:p>
          </table:table-cell>
          <table:table-cell table:style-name="ce90" office:value-type="currency" office:currency="GBP" office:value="3.69" calcext:value-type="currency">
            <text:p>£3.6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Tanvi Vyas</text:p>
          </table:table-cell>
          <table:table-cell table:style-name="ce90" office:value-type="currency" office:currency="GBP" office:value="7.98" calcext:value-type="currency">
            <text:p>£7.9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Doug Bowden</text:p>
          </table:table-cell>
          <table:table-cell table:style-name="ce90" office:value-type="currency" office:currency="GBP" office:value="9.47" calcext:value-type="currency">
            <text:p>£9.4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7.43" calcext:value-type="currency">
            <text:p>£7.4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Iftab Zaman</text:p>
          </table:table-cell>
          <table:table-cell table:style-name="ce90" office:value-type="currency" office:currency="GBP" office:value="4.83" calcext:value-type="currency">
            <text:p>£4.8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3" calcext:value-type="date">
            <text:p>23/06/2020</text:p>
          </table:table-cell>
          <table:table-cell table:style-name="ce1" office:value-type="string" calcext:value-type="string">
            <text:p>Mani Blondel</text:p>
          </table:table-cell>
          <table:table-cell table:style-name="ce90" office:value-type="currency" office:currency="GBP" office:value="110.87" calcext:value-type="currency">
            <text:p>£110.87</text:p>
          </table:table-cell>
          <table:table-cell table:style-name="ce1" office:value-type="string" calcext:value-type="string">
            <text:p>PPE for BLM demo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Fareshare</text:p>
          </table:table-cell>
          <table:table-cell table:style-name="ce90" office:value-type="currency" office:currency="GBP" office:value="336" calcext:value-type="currency">
            <text:p>£336.00</text:p>
          </table:table-cell>
          <table:table-cell table:style-name="ce1" office:value-type="string" calcext:value-type="string">
            <text:p>Food deliverie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Carlos Garcia Martin</text:p>
          </table:table-cell>
          <table:table-cell table:style-name="ce90" office:value-type="currency" office:currency="GBP" office:value="2.51" calcext:value-type="currency">
            <text:p>£2.5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Johnny Autin</text:p>
          </table:table-cell>
          <table:table-cell table:style-name="ce90" office:value-type="currency" office:currency="GBP" office:value="3.96" calcext:value-type="currency">
            <text:p>£3.9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Doug Bowden</text:p>
          </table:table-cell>
          <table:table-cell table:style-name="ce90" office:value-type="currency" office:currency="GBP" office:value="1.95" calcext:value-type="currency">
            <text:p>£1.9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9.65" calcext:value-type="currency">
            <text:p>£9.6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Iftab Zaman</text:p>
          </table:table-cell>
          <table:table-cell table:style-name="ce90" office:value-type="currency" office:currency="GBP" office:value="3.24" calcext:value-type="currency">
            <text:p>£3.2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Duncan Campbell-Cave</text:p>
          </table:table-cell>
          <table:table-cell table:style-name="ce90" office:value-type="currency" office:currency="GBP" office:value="7.23" calcext:value-type="currency">
            <text:p>£7.2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Trevor Curtis</text:p>
          </table:table-cell>
          <table:table-cell table:style-name="ce90" office:value-type="currency" office:currency="GBP" office:value="8.27" calcext:value-type="currency">
            <text:p>£8.2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2" calcext:value-type="date">
            <text:p>02/07/2020</text:p>
          </table:table-cell>
          <table:table-cell table:style-name="ce1" office:value-type="string" calcext:value-type="string">
            <text:p>Paul Buck</text:p>
          </table:table-cell>
          <table:table-cell table:style-name="ce92" table:formula="of:=273.95+66.13" office:value-type="currency" office:currency="GBP" office:value="340.08" calcext:value-type="currency">
            <text:p>£340.08</text:p>
          </table:table-cell>
          <table:table-cell table:style-name="ce1" office:value-type="string" calcext:value-type="string">
            <text:p>Bookers / Brake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2" calcext:value-type="date">
            <text:p>02/07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4.1" calcext:value-type="currency">
            <text:p>£4.10</text:p>
          </table:table-cell>
          <table:table-cell table:style-name="ce1" office:value-type="string" calcext:value-type="string">
            <text:p>Parking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2" calcext:value-type="date">
            <text:p>02/07/2020</text:p>
          </table:table-cell>
          <table:table-cell table:style-name="ce1" office:value-type="string" calcext:value-type="string">
            <text:p>Paul Buck</text:p>
          </table:table-cell>
          <table:table-cell table:style-name="ce92" table:formula="of:=21.58+95.95" office:value-type="currency" office:currency="GBP" office:value="117.53" calcext:value-type="currency">
            <text:p>£117.53</text:p>
          </table:table-cell>
          <table:table-cell table:style-name="ce1" office:value-type="string" calcext:value-type="string">
            <text:p>Bookers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7" calcext:value-type="date">
            <text:p>07/07/2020</text:p>
          </table:table-cell>
          <table:table-cell table:style-name="ce1" office:value-type="string" calcext:value-type="string">
            <text:p>Sophie Reynolds</text:p>
          </table:table-cell>
          <table:table-cell table:style-name="ce1" office:value-type="float" office:value="6.83" calcext:value-type="float">
            <text:p>6.8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7" calcext:value-type="date">
            <text:p>07/07/2020</text:p>
          </table:table-cell>
          <table:table-cell table:style-name="ce1" office:value-type="string" calcext:value-type="string">
            <text:p>Shay Williams</text:p>
          </table:table-cell>
          <table:table-cell table:style-name="ce90" office:value-type="currency" office:currency="GBP" office:value="3.12" calcext:value-type="currency">
            <text:p>£3.1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7" calcext:value-type="date">
            <text:p>07/07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7.66" calcext:value-type="currency">
            <text:p>£7.6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7" calcext:value-type="date">
            <text:p>07/07/2020</text:p>
          </table:table-cell>
          <table:table-cell table:style-name="ce1" office:value-type="string" calcext:value-type="string">
            <text:p>Trevor Curtis</text:p>
          </table:table-cell>
          <table:table-cell table:style-name="ce90" office:value-type="currency" office:currency="GBP" office:value="8.64" calcext:value-type="currency">
            <text:p>£8.64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7" calcext:value-type="date">
            <text:p>07/07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75.88" calcext:value-type="currency">
            <text:p>£75.88</text:p>
          </table:table-cell>
          <table:table-cell table:style-name="ce1" office:value-type="string" calcext:value-type="string">
            <text:p>Bookers 0110383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7" calcext:value-type="date">
            <text:p>07/07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83.33" calcext:value-type="currency">
            <text:p>£83.33</text:p>
          </table:table-cell>
          <table:table-cell table:style-name="ce1" office:value-type="string" calcext:value-type="string">
            <text:p>Bookers 0110383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07" calcext:value-type="date">
            <text:p>07/07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4.1" calcext:value-type="currency">
            <text:p>£4.10</text:p>
          </table:table-cell>
          <table:table-cell table:style-name="ce1" office:value-type="string" calcext:value-type="string">
            <text:p>Parking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Ben Hudson</text:p>
          </table:table-cell>
          <table:table-cell table:style-name="ce90" office:value-type="currency" office:currency="GBP" office:value="70" calcext:value-type="currency">
            <text:p>£70.00</text:p>
          </table:table-cell>
          <table:table-cell table:style-name="ce1" office:value-type="string" calcext:value-type="string">
            <text:p>Brake repair for Richard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14" calcext:value-type="date">
            <text:p>14/07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4.79" calcext:value-type="currency">
            <text:p>£4.7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14" calcext:value-type="date">
            <text:p>14/07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9.2" calcext:value-type="currency">
            <text:p>£9.2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14" calcext:value-type="date">
            <text:p>14/07/2020</text:p>
          </table:table-cell>
          <table:table-cell table:style-name="ce1" office:value-type="string" calcext:value-type="string">
            <text:p>Iftab Zaman</text:p>
          </table:table-cell>
          <table:table-cell table:style-name="ce90" office:value-type="currency" office:currency="GBP" office:value="4.21" calcext:value-type="currency">
            <text:p>£4.2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14" calcext:value-type="date">
            <text:p>14/07/2020</text:p>
          </table:table-cell>
          <table:table-cell table:style-name="ce1" office:value-type="string" calcext:value-type="string">
            <text:p>Trevor Curtis</text:p>
          </table:table-cell>
          <table:table-cell table:style-name="ce90" office:value-type="currency" office:currency="GBP" office:value="4.37" calcext:value-type="currency">
            <text:p>£4.3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15" calcext:value-type="date">
            <text:p>15/07/2020</text:p>
          </table:table-cell>
          <table:table-cell table:style-name="ce1" office:value-type="string" calcext:value-type="string">
            <text:p>Seb Mikolajczak</text:p>
          </table:table-cell>
          <table:table-cell table:style-name="ce90" office:value-type="currency" office:currency="GBP" office:value="140.01" calcext:value-type="currency">
            <text:p>£140.01</text:p>
          </table:table-cell>
          <table:table-cell table:style-name="ce1" office:value-type="string" calcext:value-type="string">
            <text:p>Caspar / Brake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0" calcext:value-type="date">
            <text:p>20/07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5.42" calcext:value-type="currency">
            <text:p>£5.4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0" calcext:value-type="date">
            <text:p>20/07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8.92" calcext:value-type="currency">
            <text:p>£8.9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0" calcext:value-type="date">
            <text:p>20/07/2020</text:p>
          </table:table-cell>
          <table:table-cell table:style-name="ce1" office:value-type="string" calcext:value-type="string">
            <text:p>Iftab Zaman</text:p>
          </table:table-cell>
          <table:table-cell table:style-name="ce90" office:value-type="currency" office:currency="GBP" office:value="10.28" calcext:value-type="currency">
            <text:p>£10.2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0" calcext:value-type="date">
            <text:p>20/07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82.84" calcext:value-type="currency">
            <text:p>£82.84</text:p>
          </table:table-cell>
          <table:table-cell table:style-name="ce1" office:value-type="string" calcext:value-type="string">
            <text:p>Bookers 0694893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0" calcext:value-type="date">
            <text:p>20/07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1.58" calcext:value-type="currency">
            <text:p>£21.58</text:p>
          </table:table-cell>
          <table:table-cell table:style-name="ce1" office:value-type="string" calcext:value-type="string">
            <text:p>Bookers 0694893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0" calcext:value-type="date">
            <text:p>20/07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4.1" calcext:value-type="currency">
            <text:p>£4.10</text:p>
          </table:table-cell>
          <table:table-cell table:style-name="ce1" office:value-type="string" calcext:value-type="string">
            <text:p>Parking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0" calcext:value-type="date">
            <text:p>20/07/2020</text:p>
          </table:table-cell>
          <table:table-cell table:style-name="ce1" office:value-type="string" calcext:value-type="string">
            <text:p>Seb Mikolajczak</text:p>
          </table:table-cell>
          <table:table-cell table:style-name="ce90" office:value-type="currency" office:currency="GBP" office:value="169.1" calcext:value-type="currency">
            <text:p>£169.10</text:p>
          </table:table-cell>
          <table:table-cell table:style-name="ce1" office:value-type="string" calcext:value-type="string">
            <text:p>Bookers 0316978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0" calcext:value-type="date">
            <text:p>20/07/2020</text:p>
          </table:table-cell>
          <table:table-cell table:style-name="ce1" office:value-type="string" calcext:value-type="string">
            <text:p>Seb Mikolajczak</text:p>
          </table:table-cell>
          <table:table-cell table:style-name="ce90" office:value-type="currency" office:currency="GBP" office:value="11.99" calcext:value-type="currency">
            <text:p>£11.99</text:p>
          </table:table-cell>
          <table:table-cell table:style-name="ce1" office:value-type="string" calcext:value-type="string">
            <text:p>Bookers 0316978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1" calcext:value-type="date">
            <text:p>21/07/2020</text:p>
          </table:table-cell>
          <table:table-cell table:style-name="ce1" office:value-type="string" calcext:value-type="string">
            <text:p>Ella Foley-Doyle</text:p>
          </table:table-cell>
          <table:table-cell table:style-name="ce90" office:value-type="currency" office:currency="GBP" office:value="46.5" calcext:value-type="currency">
            <text:p>£46.50</text:p>
          </table:table-cell>
          <table:table-cell table:style-name="ce1" office:value-type="string" calcext:value-type="string">
            <text:p>Takeaway makeup ord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7" calcext:value-type="date">
            <text:p>27/07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5.16" calcext:value-type="currency">
            <text:p>£5.1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7" calcext:value-type="date">
            <text:p>27/07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8.6" calcext:value-type="currency">
            <text:p>£8.6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7" calcext:value-type="date">
            <text:p>27/07/2020</text:p>
          </table:table-cell>
          <table:table-cell table:style-name="ce1" office:value-type="string" calcext:value-type="string">
            <text:p>Iftab Zaman</text:p>
          </table:table-cell>
          <table:table-cell table:style-name="ce90" office:value-type="currency" office:currency="GBP" office:value="4.69" calcext:value-type="currency">
            <text:p>£4.69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7" calcext:value-type="date">
            <text:p>27/07/2020</text:p>
          </table:table-cell>
          <table:table-cell table:style-name="ce1" office:value-type="string" calcext:value-type="string">
            <text:p>Trevor Curtis</text:p>
          </table:table-cell>
          <table:table-cell table:style-name="ce90" office:value-type="currency" office:currency="GBP" office:value="5.26" calcext:value-type="currency">
            <text:p>£5.2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7" calcext:value-type="date">
            <text:p>27/07/2020</text:p>
          </table:table-cell>
          <table:table-cell table:style-name="ce1" office:value-type="string" calcext:value-type="string">
            <text:p>Coop Cycle</text:p>
          </table:table-cell>
          <table:table-cell table:style-name="ce90" office:value-type="currency" office:currency="GBP" office:value="100" calcext:value-type="currency">
            <text:p>£100.00</text:p>
          </table:table-cell>
          <table:table-cell table:style-name="ce1" office:value-type="string" calcext:value-type="string">
            <text:p>Grant for food bags</text:p>
          </table:table-cell>
          <table:table-cell table:style-name="ce1" table:content-validation-name="val1" office:value-type="string" calcext:value-type="string">
            <text:p>Donation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9" calcext:value-type="date">
            <text:p>29/07/2020</text:p>
          </table:table-cell>
          <table:table-cell table:style-name="ce1" office:value-type="string" calcext:value-type="string">
            <text:p>Ben Hudson</text:p>
          </table:table-cell>
          <table:table-cell table:style-name="ce90" office:value-type="currency" office:currency="GBP" office:value="30.88" calcext:value-type="currency">
            <text:p>£30.88</text:p>
          </table:table-cell>
          <table:table-cell table:style-name="ce1" office:value-type="string" calcext:value-type="string">
            <text:p>Takeaway makeup ord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7-29" calcext:value-type="date">
            <text:p>29/07/2020</text:p>
          </table:table-cell>
          <table:table-cell table:style-name="ce1" office:value-type="string" calcext:value-type="string">
            <text:p>Steph Alderton</text:p>
          </table:table-cell>
          <table:table-cell table:style-name="ce90" office:value-type="currency" office:currency="GBP" office:value="86.53" calcext:value-type="currency">
            <text:p>£86.53</text:p>
          </table:table-cell>
          <table:table-cell table:style-name="ce1" office:value-type="string" calcext:value-type="string">
            <text:p>Takeaway makeup order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04" calcext:value-type="date">
            <text:p>04/08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4.51" calcext:value-type="currency">
            <text:p>£4.5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04" calcext:value-type="date">
            <text:p>04/08/2020</text:p>
          </table:table-cell>
          <table:table-cell table:style-name="ce1" office:value-type="string" calcext:value-type="string">
            <text:p>Duncan Campbell-Cave</text:p>
          </table:table-cell>
          <table:table-cell table:style-name="ce90" office:value-type="currency" office:currency="GBP" office:value="3.15" calcext:value-type="currency">
            <text:p>£3.1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04" calcext:value-type="date">
            <text:p>04/08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160.1" calcext:value-type="currency">
            <text:p>£160.10</text:p>
          </table:table-cell>
          <table:table-cell table:style-name="ce1" office:value-type="string" calcext:value-type="string">
            <text:p>Booker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04" calcext:value-type="date">
            <text:p>04/08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107.93" calcext:value-type="currency">
            <text:p>£107.93</text:p>
          </table:table-cell>
          <table:table-cell table:style-name="ce1" office:value-type="string" calcext:value-type="string">
            <text:p>Bookers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6.86" calcext:value-type="currency">
            <text:p>£6.8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5.71" calcext:value-type="currency">
            <text:p>£5.7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Duncan Campbell-Cave</text:p>
          </table:table-cell>
          <table:table-cell table:style-name="ce90" office:value-type="currency" office:currency="GBP" office:value="3.98" calcext:value-type="currency">
            <text:p>£3.98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60.01" calcext:value-type="currency">
            <text:p>£60.01</text:p>
          </table:table-cell>
          <table:table-cell table:style-name="ce1" office:value-type="string" calcext:value-type="string">
            <text:p>Bookers 0113602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140.41" calcext:value-type="currency">
            <text:p>£140.41</text:p>
          </table:table-cell>
          <table:table-cell table:style-name="ce1" office:value-type="string" calcext:value-type="string">
            <text:p>Bookers 0113602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4.1" calcext:value-type="currency">
            <text:p>£4.10</text:p>
          </table:table-cell>
          <table:table-cell table:style-name="ce1" office:value-type="string" calcext:value-type="string">
            <text:p>Parking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7" calcext:value-type="date">
            <text:p>17/08/2020</text:p>
          </table:table-cell>
          <table:table-cell table:style-name="ce1" office:value-type="string" calcext:value-type="string">
            <text:p>Sophie Reynolds</text:p>
          </table:table-cell>
          <table:table-cell table:style-name="ce90" office:value-type="currency" office:currency="GBP" office:value="5.17" calcext:value-type="currency">
            <text:p>£5.1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7" calcext:value-type="date">
            <text:p>17/08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10.5" calcext:value-type="currency">
            <text:p>£10.5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7" calcext:value-type="date">
            <text:p>17/08/2020</text:p>
          </table:table-cell>
          <table:table-cell table:style-name="ce1" office:value-type="string" calcext:value-type="string">
            <text:p>Trevor Curtis</text:p>
          </table:table-cell>
          <table:table-cell table:style-name="ce90" office:value-type="currency" office:currency="GBP" office:value="5" calcext:value-type="currency">
            <text:p>£5.00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7" calcext:value-type="date">
            <text:p>17/08/2020</text:p>
          </table:table-cell>
          <table:table-cell table:style-name="ce1" office:value-type="string" calcext:value-type="string">
            <text:p>Warehouse Cafe</text:p>
          </table:table-cell>
          <table:table-cell table:style-name="ce90" office:value-type="currency" office:currency="GBP" office:value="38.28" calcext:value-type="currency">
            <text:p>£38.28</text:p>
          </table:table-cell>
          <table:table-cell table:style-name="ce1" office:value-type="string" calcext:value-type="string">
            <text:p>Drinks (participants meal)</text:p>
          </table:table-cell>
          <table:table-cell table:style-name="ce1" table:content-validation-name="val1" office:value-type="string" calcext:value-type="string">
            <text:p>Promo / event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17" calcext:value-type="date">
            <text:p>17/08/2020</text:p>
          </table:table-cell>
          <table:table-cell table:style-name="ce1" office:value-type="string" calcext:value-type="string">
            <text:p>Isobel Palmer</text:p>
          </table:table-cell>
          <table:table-cell table:style-name="ce90" office:value-type="currency" office:currency="GBP" office:value="13.79" calcext:value-type="currency">
            <text:p>£13.79</text:p>
          </table:table-cell>
          <table:table-cell table:style-name="ce1" office:value-type="string" calcext:value-type="string">
            <text:p>Taxi for deliveries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25" calcext:value-type="date">
            <text:p>25/08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8.95" calcext:value-type="currency">
            <text:p>£8.9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25" calcext:value-type="date">
            <text:p>25/08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111.69" calcext:value-type="currency">
            <text:p>£111.69</text:p>
          </table:table-cell>
          <table:table-cell table:style-name="ce1" office:value-type="string" calcext:value-type="string">
            <text:p>Bookers 0114291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25" calcext:value-type="date">
            <text:p>25/08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88.75" calcext:value-type="currency">
            <text:p>£88.75</text:p>
          </table:table-cell>
          <table:table-cell table:style-name="ce1" office:value-type="string" calcext:value-type="string">
            <text:p>Bookers 0114291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8-25" calcext:value-type="date">
            <text:p>25/08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4.1" calcext:value-type="currency">
            <text:p>£4.10</text:p>
          </table:table-cell>
          <table:table-cell table:style-name="ce1" office:value-type="string" calcext:value-type="string">
            <text:p>Parking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9-02" calcext:value-type="date">
            <text:p>02/09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4.99" calcext:value-type="currency">
            <text:p>£4.99</text:p>
          </table:table-cell>
          <table:table-cell table:style-name="ce1" office:value-type="string" calcext:value-type="string">
            <text:p>Bookers 0322706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9-02" calcext:value-type="date">
            <text:p>02/09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9.96" calcext:value-type="currency">
            <text:p>£29.96</text:p>
          </table:table-cell>
          <table:table-cell table:style-name="ce1" office:value-type="string" calcext:value-type="string">
            <text:p>Bookers 0322706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9-02" calcext:value-type="date">
            <text:p>02/09/2020</text:p>
          </table:table-cell>
          <table:table-cell table:style-name="ce1" office:value-type="string" calcext:value-type="string">
            <text:p>Olivia Basterfield</text:p>
          </table:table-cell>
          <table:table-cell table:style-name="ce90" office:value-type="currency" office:currency="GBP" office:value="4.35" calcext:value-type="currency">
            <text:p>£4.3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9-02" calcext:value-type="date">
            <text:p>02/09/2020</text:p>
          </table:table-cell>
          <table:table-cell table:style-name="ce1" office:value-type="string" calcext:value-type="string">
            <text:p>Tom Conlon</text:p>
          </table:table-cell>
          <table:table-cell table:style-name="ce90" office:value-type="currency" office:currency="GBP" office:value="7.71" calcext:value-type="currency">
            <text:p>£7.71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9-02" calcext:value-type="date">
            <text:p>02/09/2020</text:p>
          </table:table-cell>
          <table:table-cell table:style-name="ce1" office:value-type="string" calcext:value-type="string">
            <text:p>Warehouse Cafe</text:p>
          </table:table-cell>
          <table:table-cell table:style-name="ce90" office:value-type="currency" office:currency="GBP" office:value="114.84" calcext:value-type="currency">
            <text:p>£114.84</text:p>
          </table:table-cell>
          <table:table-cell table:style-name="ce1" office:value-type="string" calcext:value-type="string">
            <text:p>Cafe stock used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9-02" calcext:value-type="date">
            <text:p>02/09/2020</text:p>
          </table:table-cell>
          <table:table-cell table:style-name="ce1" office:value-type="string" calcext:value-type="string">
            <text:p>Warehouse Cafe</text:p>
          </table:table-cell>
          <table:table-cell table:style-name="ce90" office:value-type="currency" office:currency="GBP" office:value="750" calcext:value-type="currency">
            <text:p>£750.00</text:p>
          </table:table-cell>
          <table:table-cell table:style-name="ce1" office:value-type="string" calcext:value-type="string">
            <text:p>Rent</text:p>
          </table:table-cell>
          <table:table-cell table:style-name="ce1" table:content-validation-name="val1" office:value-type="string" calcext:value-type="string">
            <text:p>Rent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9-02" calcext:value-type="date">
            <text:p>02/09/2020</text:p>
          </table:table-cell>
          <table:table-cell table:style-name="ce1" office:value-type="string" calcext:value-type="string">
            <text:p>Warehouse Cafe</text:p>
          </table:table-cell>
          <table:table-cell table:style-name="ce90" office:value-type="currency" office:currency="GBP" office:value="38.28" calcext:value-type="currency">
            <text:p>£38.28</text:p>
          </table:table-cell>
          <table:table-cell table:style-name="ce1" office:value-type="string" calcext:value-type="string">
            <text:p>Drinks (participants meal)</text:p>
          </table:table-cell>
          <table:table-cell table:style-name="ce1" table:content-validation-name="val1" office:value-type="string" calcext:value-type="string">
            <text:p>Promo / event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9-02" calcext:value-type="date">
            <text:p>02/09/2020</text:p>
          </table:table-cell>
          <table:table-cell table:style-name="ce1" office:value-type="string" calcext:value-type="string">
            <text:p>Warehouse Cafe</text:p>
          </table:table-cell>
          <table:table-cell table:style-name="ce90" office:value-type="currency" office:currency="GBP" office:value="550.56" calcext:value-type="currency">
            <text:p>£550.56</text:p>
          </table:table-cell>
          <table:table-cell table:style-name="ce1" office:value-type="string" calcext:value-type="string">
            <text:p>Waste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09-18" calcext:value-type="date">
            <text:p>18/09/2020</text:p>
          </table:table-cell>
          <table:table-cell table:style-name="ce1" office:value-type="string" calcext:value-type="string">
            <text:p>Warehouse Cafe</text:p>
          </table:table-cell>
          <table:table-cell table:style-name="ce90" office:value-type="currency" office:currency="GBP" office:value="540" calcext:value-type="currency">
            <text:p>£540.00</text:p>
          </table:table-cell>
          <table:table-cell table:style-name="ce1" office:value-type="string" calcext:value-type="string">
            <text:p>Utilities (BFOE)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0-27" calcext:value-type="date">
            <text:p>27/10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111.57" calcext:value-type="currency">
            <text:p>£111.57</text:p>
          </table:table-cell>
          <table:table-cell table:style-name="ce1" office:value-type="string" calcext:value-type="string">
            <text:p>Booker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0-27" calcext:value-type="date">
            <text:p>27/10/2020</text:p>
          </table:table-cell>
          <table:table-cell table:style-name="ce1" office:value-type="string" calcext:value-type="string">
            <text:p>M Mohamed</text:p>
          </table:table-cell>
          <table:table-cell table:style-name="ce90" office:value-type="currency" office:currency="GBP" office:value="68.4" calcext:value-type="currency">
            <text:p>£68.40</text:p>
          </table:table-cell>
          <table:table-cell table:style-name="ce1" office:value-type="string" calcext:value-type="string">
            <text:p>Bookers 0291636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0-30" calcext:value-type="date">
            <text:p>30/10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79.16" calcext:value-type="currency">
            <text:p>£79.16</text:p>
          </table:table-cell>
          <table:table-cell table:style-name="ce1" office:value-type="string" calcext:value-type="string">
            <text:p>Booker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0-30" calcext:value-type="date">
            <text:p>30/10/2020</text:p>
          </table:table-cell>
          <table:table-cell table:style-name="ce1" office:value-type="string" calcext:value-type="string">
            <text:p>Cecile Campagne</text:p>
          </table:table-cell>
          <table:table-cell table:style-name="ce90" table:formula="of:=85.15+31.37" office:value-type="currency" office:currency="GBP" office:value="116.52" calcext:value-type="currency">
            <text:p>£116.52</text:p>
          </table:table-cell>
          <table:table-cell table:style-name="ce1" office:value-type="string" calcext:value-type="string">
            <text:p>Booker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0-30" calcext:value-type="date">
            <text:p>30/10/2020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1.85" calcext:value-type="currency">
            <text:p>£1.85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1-16" calcext:value-type="date">
            <text:p>16/11/2020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80.02" calcext:value-type="currency">
            <text:p>£80.02</text:p>
          </table:table-cell>
          <table:table-cell table:style-name="ce1" office:value-type="string" calcext:value-type="string">
            <text:p>Booker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1-16" calcext:value-type="date">
            <text:p>16/11/2020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1.26" calcext:value-type="currency">
            <text:p>£1.2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1-25" calcext:value-type="date">
            <text:p>25/11/2020</text:p>
          </table:table-cell>
          <table:table-cell table:style-name="ce1" office:value-type="string" calcext:value-type="string">
            <text:p>Warehouse Cafe</text:p>
          </table:table-cell>
          <table:table-cell table:style-name="ce90" office:value-type="currency" office:currency="GBP" office:value="23.77" calcext:value-type="currency">
            <text:p>£23.77</text:p>
          </table:table-cell>
          <table:table-cell table:style-name="ce1" office:value-type="string" calcext:value-type="string">
            <text:p>Invoice CC7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1-27" calcext:value-type="date">
            <text:p>27/11/2020</text:p>
          </table:table-cell>
          <table:table-cell table:style-name="ce1" office:value-type="string" calcext:value-type="string">
            <text:p>Ciara Appleton</text:p>
          </table:table-cell>
          <table:table-cell table:style-name="ce92" table:formula="of:=259.94-2.19-3.99" office:value-type="currency" office:currency="GBP" office:value="253.76" calcext:value-type="currency">
            <text:p>£253.76</text:p>
          </table:table-cell>
          <table:table-cell table:style-name="ce1" office:value-type="string" calcext:value-type="string">
            <text:p>Bookers 0426209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1-27" calcext:value-type="date">
            <text:p>27/11/2020</text:p>
          </table:table-cell>
          <table:table-cell table:style-name="ce1" office:value-type="string" calcext:value-type="string">
            <text:p>Ciara Appleton</text:p>
          </table:table-cell>
          <table:table-cell table:style-name="ce92" table:formula="of:=2.19+3.99" office:value-type="currency" office:currency="GBP" office:value="6.18" calcext:value-type="currency">
            <text:p>£6.18</text:p>
          </table:table-cell>
          <table:table-cell table:style-name="ce1" office:value-type="string" calcext:value-type="string">
            <text:p>Bookers 0426209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2-06" calcext:value-type="date">
            <text:p>06/12/2020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97.72" calcext:value-type="currency">
            <text:p>£97.72</text:p>
          </table:table-cell>
          <table:table-cell table:style-name="ce1" office:value-type="string" calcext:value-type="string">
            <text:p>Booker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2-12" calcext:value-type="date">
            <text:p>12/12/2020</text:p>
          </table:table-cell>
          <table:table-cell table:style-name="ce1" office:value-type="string" calcext:value-type="string">
            <text:p>Seb Mikolajczak</text:p>
          </table:table-cell>
          <table:table-cell table:style-name="ce90" office:value-type="currency" office:currency="GBP" office:value="109.18" calcext:value-type="currency">
            <text:p>£109.18</text:p>
          </table:table-cell>
          <table:table-cell table:style-name="ce1" office:value-type="string" calcext:value-type="string">
            <text:p>Brake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2-19" calcext:value-type="date">
            <text:p>19/12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22.17" calcext:value-type="currency">
            <text:p>£22.17</text:p>
          </table:table-cell>
          <table:table-cell table:style-name="ce1" office:value-type="string" calcext:value-type="string">
            <text:p>Bookers 123635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0-12-19" calcext:value-type="date">
            <text:p>19/12/2020</text:p>
          </table:table-cell>
          <table:table-cell table:style-name="ce1" office:value-type="string" calcext:value-type="string">
            <text:p>Paul Buck</text:p>
          </table:table-cell>
          <table:table-cell table:style-name="ce90" office:value-type="currency" office:currency="GBP" office:value="64.73" calcext:value-type="currency">
            <text:p>£64.73</text:p>
          </table:table-cell>
          <table:table-cell table:style-name="ce1" office:value-type="string" calcext:value-type="string">
            <text:p>Bookers 123635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1-01" calcext:value-type="date">
            <text:p>01/01/2021</text:p>
          </table:table-cell>
          <table:table-cell table:style-name="ce1" office:value-type="string" calcext:value-type="string">
            <text:p>Jane McAleese</text:p>
          </table:table-cell>
          <table:table-cell table:style-name="ce90" office:value-type="currency" office:currency="GBP" office:value="82.42" calcext:value-type="currency">
            <text:p>£82.42</text:p>
          </table:table-cell>
          <table:table-cell table:style-name="ce1" office:value-type="string" calcext:value-type="string">
            <text:p>Booker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1-03" calcext:value-type="date">
            <text:p>03/01/2021</text:p>
          </table:table-cell>
          <table:table-cell table:style-name="ce1" office:value-type="string" calcext:value-type="string">
            <text:p>UNISON</text:p>
          </table:table-cell>
          <table:table-cell table:style-name="ce90" office:value-type="currency" office:currency="GBP" office:value="200" calcext:value-type="currency">
            <text:p>£200.00</text:p>
          </table:table-cell>
          <table:table-cell table:style-name="ce1" office:value-type="string" calcext:value-type="string">
            <text:p>Porters strike fund donation</text:p>
          </table:table-cell>
          <table:table-cell table:style-name="ce1" table:content-validation-name="val1" office:value-type="string" calcext:value-type="string">
            <text:p>Donation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1-07" calcext:value-type="date">
            <text:p>07/01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42.14" calcext:value-type="currency">
            <text:p>£42.14</text:p>
          </table:table-cell>
          <table:table-cell table:style-name="ce1" office:value-type="string" calcext:value-type="string">
            <text:p>Bookers 0124842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1-07" calcext:value-type="date">
            <text:p>07/01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47.98" calcext:value-type="currency">
            <text:p>£47.98</text:p>
          </table:table-cell>
          <table:table-cell table:style-name="ce1" office:value-type="string" calcext:value-type="string">
            <text:p>Bookers 0124842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1-07" calcext:value-type="date">
            <text:p>07/01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9.95" calcext:value-type="currency">
            <text:p>£9.95</text:p>
          </table:table-cell>
          <table:table-cell table:style-name="ce1" office:value-type="string" calcext:value-type="string">
            <text:p>Wing Yip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1-07" calcext:value-type="date">
            <text:p>07/01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3.43" calcext:value-type="currency">
            <text:p>£3.4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1-22" calcext:value-type="date">
            <text:p>22/01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5.17" calcext:value-type="currency">
            <text:p>£5.17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1-22" calcext:value-type="date">
            <text:p>22/01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53.69" calcext:value-type="currency">
            <text:p>£53.69</text:p>
          </table:table-cell>
          <table:table-cell table:style-name="ce1" office:value-type="string" calcext:value-type="string">
            <text:p>Bookers 0340265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1-22" calcext:value-type="date">
            <text:p>22/01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54.46" calcext:value-type="currency">
            <text:p>£54.46</text:p>
          </table:table-cell>
          <table:table-cell table:style-name="ce1" office:value-type="string" calcext:value-type="string">
            <text:p>Bookers 0340265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2-10" calcext:value-type="date">
            <text:p>10/02/2021</text:p>
          </table:table-cell>
          <table:table-cell table:style-name="ce1" office:value-type="string" calcext:value-type="string">
            <text:p>Ben Hudson</text:p>
          </table:table-cell>
          <table:table-cell table:style-name="ce90" office:value-type="currency" office:currency="GBP" office:value="100" calcext:value-type="currency">
            <text:p>£100.00</text:p>
          </table:table-cell>
          <table:table-cell table:style-name="ce1" office:value-type="string" calcext:value-type="string">
            <text:p>Reimbursement for donation made to TRJFP</text:p>
          </table:table-cell>
          <table:table-cell table:style-name="ce1" table:content-validation-name="val1" office:value-type="string" calcext:value-type="string">
            <text:p>Donation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2-11" calcext:value-type="date">
            <text:p>11/02/2021</text:p>
          </table:table-cell>
          <table:table-cell table:style-name="ce1" office:value-type="string" calcext:value-type="string">
            <text:p>Fareshare</text:p>
          </table:table-cell>
          <table:table-cell table:style-name="ce90" office:value-type="currency" office:currency="GBP" office:value="270" calcext:value-type="currency">
            <text:p>£270.00</text:p>
          </table:table-cell>
          <table:table-cell table:style-name="ce1" office:value-type="string" calcext:value-type="string">
            <text:p>Ingredients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2-18" calcext:value-type="date">
            <text:p>18/02/2021</text:p>
          </table:table-cell>
          <table:table-cell table:style-name="ce1" office:value-type="string" calcext:value-type="string">
            <text:p>Warehouse Cafe</text:p>
          </table:table-cell>
          <table:table-cell table:style-name="ce90" office:value-type="currency" office:currency="GBP" office:value="480" calcext:value-type="currency">
            <text:p>£480.00</text:p>
          </table:table-cell>
          <table:table-cell table:style-name="ce1" office:value-type="string" calcext:value-type="string">
            <text:p>Waste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/>
          <table:table-cell table:style-name="ce93"/>
          <table:table-cell table:number-columns-repeated="1017"/>
        </table:table-row>
        <table:table-row table:style-name="ro1">
          <table:table-cell table:style-name="ce87" office:value-type="date" office:date-value="2021-02-23" calcext:value-type="date">
            <text:p>23/02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17.72" calcext:value-type="currency">
            <text:p>£17.72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2-23" calcext:value-type="date">
            <text:p>23/02/2021</text:p>
          </table:table-cell>
          <table:table-cell table:style-name="ce1" office:value-type="string" calcext:value-type="string">
            <text:p>Cecile Campagne</text:p>
          </table:table-cell>
          <table:table-cell table:style-name="ce92" table:formula="of:=92.3-39.98" office:value-type="currency" office:currency="GBP" office:value="52.32" calcext:value-type="currency">
            <text:p>£52.32</text:p>
          </table:table-cell>
          <table:table-cell table:style-name="ce1" office:value-type="string" calcext:value-type="string">
            <text:p>Bookers 0126770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2-23" calcext:value-type="date">
            <text:p>23/02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39.98" calcext:value-type="currency">
            <text:p>£39.98</text:p>
          </table:table-cell>
          <table:table-cell table:style-name="ce1" office:value-type="string" calcext:value-type="string">
            <text:p>Bookers 0126770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2-23" calcext:value-type="date">
            <text:p>23/02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71.22" calcext:value-type="currency">
            <text:p>£71.22</text:p>
          </table:table-cell>
          <table:table-cell table:style-name="ce1" office:value-type="string" calcext:value-type="string">
            <text:p>Pizza for participants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Cecile Campagne</text:p>
          </table:table-cell>
          <table:table-cell table:style-name="ce92" table:formula="of:=165.9-(76.95*1.2)" office:value-type="currency" office:currency="GBP" office:value="73.56" calcext:value-type="currency">
            <text:p>£73.56</text:p>
          </table:table-cell>
          <table:table-cell table:style-name="ce1" office:value-type="string" calcext:value-type="string">
            <text:p>Bookers 0346157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Cecile Campagne</text:p>
          </table:table-cell>
          <table:table-cell table:style-name="ce92" table:formula="of:=(76.95*1.2)" office:value-type="currency" office:currency="GBP" office:value="92.34" calcext:value-type="currency">
            <text:p>£92.34</text:p>
          </table:table-cell>
          <table:table-cell table:style-name="ce1" office:value-type="string" calcext:value-type="string">
            <text:p>Bookers 0346157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4.96" calcext:value-type="currency">
            <text:p>£4.96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Ciara Appleton</text:p>
          </table:table-cell>
          <table:table-cell table:style-name="ce90" table:formula="of:=128.63-(53.46*1.2)" office:value-type="currency" office:currency="GBP" office:value="64.478" calcext:value-type="currency">
            <text:p>£64.48</text:p>
          </table:table-cell>
          <table:table-cell table:style-name="ce1" office:value-type="string" calcext:value-type="string">
            <text:p>Bookers 18/02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Ciara Appleton</text:p>
          </table:table-cell>
          <table:table-cell table:style-name="ce90" table:formula="of:=(53.46*1.2)" office:value-type="currency" office:currency="GBP" office:value="64.152" calcext:value-type="currency">
            <text:p>£64.15</text:p>
          </table:table-cell>
          <table:table-cell table:style-name="ce1" office:value-type="string" calcext:value-type="string">
            <text:p>Bookers 18/02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35.02" calcext:value-type="currency">
            <text:p>£35.02</text:p>
          </table:table-cell>
          <table:table-cell table:style-name="ce1" office:value-type="string" calcext:value-type="string">
            <text:p>Bookers 29/12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0" calcext:value-type="currency">
            <text:p>£200.00</text:p>
          </table:table-cell>
          <table:table-cell table:style-name="ce1" office:value-type="string" calcext:value-type="string">
            <text:p>SAG3730</text:p>
          </table:table-cell>
          <table:table-cell table:style-name="ce1" table:content-validation-name="val1" office:value-type="string" calcext:value-type="string">
            <text:p>Rent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" calcext:value-type="currency">
            <text:p>£20.00</text:p>
          </table:table-cell>
          <table:table-cell table:style-name="ce1" office:value-type="string" calcext:value-type="string">
            <text:p>SAG3730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150" calcext:value-type="currency">
            <text:p>£150.00</text:p>
          </table:table-cell>
          <table:table-cell table:style-name="ce1" office:value-type="string" calcext:value-type="string">
            <text:p>SAG3731</text:p>
          </table:table-cell>
          <table:table-cell table:style-name="ce1" table:content-validation-name="val1" office:value-type="string" calcext:value-type="string">
            <text:p>Rent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" calcext:value-type="currency">
            <text:p>£20.00</text:p>
          </table:table-cell>
          <table:table-cell table:style-name="ce1" office:value-type="string" calcext:value-type="string">
            <text:p>SAG3731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0" calcext:value-type="currency">
            <text:p>£200.00</text:p>
          </table:table-cell>
          <table:table-cell table:style-name="ce1" office:value-type="string" calcext:value-type="string">
            <text:p>SAG3732</text:p>
          </table:table-cell>
          <table:table-cell table:style-name="ce1" table:content-validation-name="val1" office:value-type="string" calcext:value-type="string">
            <text:p>Rent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" calcext:value-type="currency">
            <text:p>£20.00</text:p>
          </table:table-cell>
          <table:table-cell table:style-name="ce1" office:value-type="string" calcext:value-type="string">
            <text:p>SAG3732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0" calcext:value-type="currency">
            <text:p>£200.00</text:p>
          </table:table-cell>
          <table:table-cell table:style-name="ce1" office:value-type="string" calcext:value-type="string">
            <text:p>SAG3733</text:p>
          </table:table-cell>
          <table:table-cell table:style-name="ce1" table:content-validation-name="val1" office:value-type="string" calcext:value-type="string">
            <text:p>Rent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" calcext:value-type="currency">
            <text:p>£20.00</text:p>
          </table:table-cell>
          <table:table-cell table:style-name="ce1" office:value-type="string" calcext:value-type="string">
            <text:p>SAG3733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400" calcext:value-type="currency">
            <text:p>£400.00</text:p>
          </table:table-cell>
          <table:table-cell table:style-name="ce1" office:value-type="string" calcext:value-type="string">
            <text:p>SAG3734</text:p>
          </table:table-cell>
          <table:table-cell table:style-name="ce1" table:content-validation-name="val1" office:value-type="string" calcext:value-type="string">
            <text:p>Rent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4" calcext:value-type="date">
            <text:p>04/03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" calcext:value-type="currency">
            <text:p>£20.00</text:p>
          </table:table-cell>
          <table:table-cell table:style-name="ce1" office:value-type="string" calcext:value-type="string">
            <text:p>SAG3734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06" calcext:value-type="date">
            <text:p>06/03/2021</text:p>
          </table:table-cell>
          <table:table-cell table:style-name="ce1" office:value-type="string" calcext:value-type="string">
            <text:p>Leo Copplestone</text:p>
          </table:table-cell>
          <table:table-cell table:style-name="ce90" office:value-type="currency" office:currency="GBP" office:value="31.19" calcext:value-type="currency">
            <text:p>£31.19</text:p>
          </table:table-cell>
          <table:table-cell table:style-name="ce1" office:value-type="string" calcext:value-type="string">
            <text:p>Web hosting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3-24" calcext:value-type="date">
            <text:p>24/03/2021</text:p>
          </table:table-cell>
          <table:table-cell table:style-name="ce1" office:value-type="string" calcext:value-type="string">
            <text:p>Ciara Appleton</text:p>
          </table:table-cell>
          <table:table-cell table:style-name="ce90" office:value-type="currency" office:currency="GBP" office:value="163.55" calcext:value-type="currency">
            <text:p>£163.55</text:p>
          </table:table-cell>
          <table:table-cell table:style-name="ce1" office:value-type="string" calcext:value-type="string">
            <text:p>Bookers (masks for KTB)</text:p>
          </table:table-cell>
          <table:table-cell table:style-name="ce1" table:content-validation-name="val1" office:value-type="string" calcext:value-type="string">
            <text:p>Miscellaneou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17.33" calcext:value-type="currency">
            <text:p>£17.33</text:p>
          </table:table-cell>
          <table:table-cell table:style-name="ce1" office:value-type="string" calcext:value-type="string">
            <text:p>Petrol</text:p>
          </table:table-cell>
          <table:table-cell table:style-name="ce1" table:content-validation-name="val1" office:value-type="string" calcext:value-type="string">
            <text:p>Delivery expense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23.99" calcext:value-type="currency">
            <text:p>£23.99</text:p>
          </table:table-cell>
          <table:table-cell table:style-name="ce1" office:value-type="string" calcext:value-type="string">
            <text:p>Bookers 0347088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11.99" calcext:value-type="currency">
            <text:p>£11.99</text:p>
          </table:table-cell>
          <table:table-cell table:style-name="ce1" office:value-type="string" calcext:value-type="string">
            <text:p>Bookers 0347088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Cecile Campagne</text:p>
          </table:table-cell>
          <table:table-cell table:style-name="ce92" table:formula="of:=46.97+9.39" office:value-type="currency" office:currency="GBP" office:value="56.36" calcext:value-type="currency">
            <text:p>£56.36</text:p>
          </table:table-cell>
          <table:table-cell table:style-name="ce1" office:value-type="string" calcext:value-type="string">
            <text:p>Bookers 0129833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9.98" calcext:value-type="currency">
            <text:p>£9.98</text:p>
          </table:table-cell>
          <table:table-cell table:style-name="ce1" office:value-type="string" calcext:value-type="string">
            <text:p>Bookers 0129833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Cecile Campagne</text:p>
          </table:table-cell>
          <table:table-cell table:style-name="ce92" table:formula="of:=25.97+5.19" office:value-type="currency" office:currency="GBP" office:value="31.16" calcext:value-type="currency">
            <text:p>£31.16</text:p>
          </table:table-cell>
          <table:table-cell table:style-name="ce1" office:value-type="string" calcext:value-type="string">
            <text:p>Bookers 0439195</text:p>
          </table:table-cell>
          <table:table-cell table:style-name="ce1" table:content-validation-name="val1" office:value-type="string" calcext:value-type="string">
            <text:p>Packaging &amp; Hygiene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23.98" calcext:value-type="currency">
            <text:p>£23.98</text:p>
          </table:table-cell>
          <table:table-cell table:style-name="ce1" office:value-type="string" calcext:value-type="string">
            <text:p>Bookers 0439195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Cecile Campagne</text:p>
          </table:table-cell>
          <table:table-cell table:style-name="ce90" office:value-type="currency" office:currency="GBP" office:value="20.99" calcext:value-type="currency">
            <text:p>£20.99</text:p>
          </table:table-cell>
          <table:table-cell table:style-name="ce1" office:value-type="string" calcext:value-type="string">
            <text:p>Bookers 0439196</text:p>
          </table:table-cell>
          <table:table-cell table:style-name="ce1" table:content-validation-name="val1" office:value-type="string" calcext:value-type="string">
            <text:p>Ingredients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0" calcext:value-type="currency">
            <text:p>£200.00</text:p>
          </table:table-cell>
          <table:table-cell table:style-name="ce1" office:value-type="string" calcext:value-type="string">
            <text:p>SAG3768</text:p>
          </table:table-cell>
          <table:table-cell table:style-name="ce1" table:content-validation-name="val1" office:value-type="string" calcext:value-type="string">
            <text:p>Rent</text:p>
          </table:table-cell>
          <table:table-cell table:number-columns-repeated="1019"/>
        </table:table-row>
        <table:table-row table:style-name="ro1">
          <table:table-cell table:style-name="ce87" office:value-type="date" office:date-value="2021-04-12" calcext:value-type="date">
            <text:p>12/04/2021</text:p>
          </table:table-cell>
          <table:table-cell table:style-name="ce1" office:value-type="string" calcext:value-type="string">
            <text:p>BFOE</text:p>
          </table:table-cell>
          <table:table-cell table:style-name="ce90" office:value-type="currency" office:currency="GBP" office:value="20" calcext:value-type="currency">
            <text:p>£20.00</text:p>
          </table:table-cell>
          <table:table-cell table:style-name="ce1" office:value-type="string" calcext:value-type="string">
            <text:p>SAG3768</text:p>
          </table:table-cell>
          <table:table-cell table:style-name="ce1" table:content-validation-name="val1" office:value-type="string" calcext:value-type="string">
            <text:p>Utilities</text:p>
          </table:table-cell>
          <table:table-cell table:number-columns-repeated="1019"/>
        </table:table-row>
        <table:table-row table:style-name="ro1" table:number-rows-repeated="708">
          <table:table-cell table:style-name="ce88"/>
          <table:table-cell/>
          <table:table-cell table:style-name="ce92"/>
          <table:table-cell/>
          <table:table-cell table:content-validation-name="val1"/>
          <table:table-cell table:number-columns-repeated="1019"/>
        </table:table-row>
        <table:table-row table:style-name="ro2" table:number-rows-repeated="1047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blic Report" table:style-name="ta3"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1021" table:default-cell-style-name="Default"/>
        <table:table-row table:style-name="ro3">
          <table:table-cell table:style-name="ce121" office:value-type="string" calcext:value-type="string">
            <text:p>         NB: not all money donated has cleared from Gofundme yet - 'money remaining' reflects available funds</text:p>
            <text:p/>
            <text:p/>
            <draw:frame table:end-cell-address="'Public Report'.D4" table:end-x="11.2pt" table:end-y="1.5pt" draw:z-index="0" draw:name="Chart 1" draw:style-name="gr3" draw:text-style-name="P3" svg:width="446.97pt" svg:height="258.72pt" svg:x="29.25pt" svg:y="14.26pt">
              <draw:object draw:notify-on-update-of-ranges="Cash.B44:Cash.B46 Cash.C44:Cash.C4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4" table:number-columns-repeated="2"/>
          <table:table-cell table:style-name="ce54">
            <draw:frame table:end-cell-address="'Public Report'.I3" table:end-x="22.17pt" table:end-y="5.24pt" draw:z-index="1" draw:name="Chart 2" draw:style-name="gr3" draw:text-style-name="P3" svg:width="401.22pt" svg:height="246.73pt" svg:x="21.71pt" svg:y="14.26pt">
              <draw:object draw:notify-on-update-of-ranges="'Income Analysis'.F6:'Income Analysis'.F11 'Income Analysis'.G6:'Income Analysis'.G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54" table:number-columns-repeated="5"/>
          <table:table-cell table:style-name="ce54">
            <draw:frame table:end-cell-address="'Public Report'.P9" table:end-x="77.81pt" table:end-y="5.98pt" draw:z-index="2" draw:name="Chart 3" draw:style-name="gr3" draw:text-style-name="P3" svg:width="496.46pt" svg:height="333.72pt" svg:x="62.25pt" svg:y="22.51pt">
              <draw:object draw:notify-on-update-of-ranges="'Public Report'.A15:'Public Report'.A22 'Public Report'.B14:'Public Report'.B14 'Public Report'.B15:'Public Report'.B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4" table:number-columns-repeated="16"/>
          <table:table-cell table:number-columns-repeated="998"/>
        </table:table-row>
        <table:table-row table:style-name="ro1" table:number-rows-repeated="4">
          <table:table-cell table:style-name="ce122" table:number-columns-repeated="3"/>
          <table:table-cell table:style-name="ce54" table:number-columns-repeated="23"/>
          <table:table-cell table:number-columns-repeated="998"/>
        </table:table-row>
        <table:table-row table:style-name="ro1">
          <table:table-cell table:style-name="ce123"/>
          <table:table-cell table:style-name="ce134" office:value-type="string" calcext:value-type="string">
            <text:p>Volunteers</text:p>
          </table:table-cell>
          <table:table-cell table:style-name="ce143" office:value-type="string" calcext:value-type="string">
            <text:p>Coordination and managment 100 hours a week (estimate)</text:p>
          </table:table-cell>
          <table:table-cell table:style-name="ce54" table:number-columns-repeated="23"/>
          <table:table-cell table:number-columns-repeated="998"/>
        </table:table-row>
        <table:table-row table:style-name="ro1">
          <table:table-cell table:style-name="ce124" office:value-type="string" calcext:value-type="string">
            <text:p>Volunteer hours to date 03/05/20</text:p>
          </table:table-cell>
          <table:table-cell table:style-name="ce135" table:formula="of:=IFERROR(__xludf.dummyfunction(&quot;IMPORTRANGE(&quot;&quot;1YZPwtjJ5PF7fL1VS_2Ne_X2xLmRNOAEdRVrOCjtFe-8&quot;&quot;, &quot;&quot;E22&quot;&quot;)&quot;);&quot;&quot;)">
            <text:p/>
          </table:table-cell>
          <table:table-cell table:style-name="ce144" table:formula="of:=[$'Daily Income vs Expenditure'.B6]/7*100" office:value-type="float" office:value="6114.28571428572" calcext:value-type="float">
            <text:p>6114.29</text:p>
          </table:table-cell>
          <table:table-cell table:style-name="ce54" table:number-columns-repeated="23"/>
          <table:table-cell table:number-columns-repeated="998"/>
        </table:table-row>
        <table:table-row table:style-name="ro1">
          <table:table-cell table:style-name="ce125" office:value-type="string" calcext:value-type="string">
            <text:p>Real Living Wage</text:p>
          </table:table-cell>
          <table:table-cell table:style-name="ce136" office:value-type="currency" office:currency="GBP" office:value="9.3" calcext:value-type="currency">
            <text:p>£9.30</text:p>
          </table:table-cell>
          <table:table-cell table:style-name="ce136" table:formula="of:=[.B8]" office:value-type="currency" office:currency="GBP" office:value="9.3" calcext:value-type="currency">
            <text:p>£9.30</text:p>
          </table:table-cell>
          <table:table-cell table:style-name="ce54" table:number-columns-repeated="23"/>
          <table:table-cell table:number-columns-repeated="998"/>
        </table:table-row>
        <table:table-row table:style-name="ro1">
          <table:table-cell table:style-name="ce125" office:value-type="string" calcext:value-type="string">
            <text:p>Labour cost of Volunteers</text:p>
          </table:table-cell>
          <table:table-cell table:style-name="ce136" table:formula="of:=[.B7]*[.B8]" office:value-type="string" office:string-value="" calcext:value-type="error">
            <text:p>#VALUE!</text:p>
          </table:table-cell>
          <table:table-cell table:style-name="ce136" table:formula="of:=[.C7]*[.C8]" office:value-type="currency" office:currency="GBP" office:value="56862.8571428572" calcext:value-type="currency">
            <text:p>£56,862.86</text:p>
          </table:table-cell>
          <table:table-cell table:style-name="ce54" table:number-columns-repeated="23"/>
          <table:table-cell table:number-columns-repeated="998"/>
        </table:table-row>
        <table:table-row table:style-name="ro1">
          <table:table-cell table:style-name="ce126" office:value-type="string" calcext:value-type="string">
            <text:p>Total Labour costs</text:p>
          </table:table-cell>
          <table:table-cell table:style-name="ce136" table:formula="of:=[.B9]+[.C9]" office:value-type="string" office:string-value="" calcext:value-type="error">
            <text:p>#VALUE!</text:p>
          </table:table-cell>
          <table:table-cell table:style-name="ce126"/>
          <table:table-cell table:style-name="ce54" table:number-columns-repeated="23"/>
          <table:table-cell table:number-columns-repeated="998"/>
        </table:table-row>
        <table:table-row table:style-name="ro1" table:number-rows-repeated="2">
          <table:table-cell table:style-name="ce54" table:number-columns-repeated="26"/>
          <table:table-cell table:number-columns-repeated="998"/>
        </table:table-row>
        <table:table-row table:style-name="ro1">
          <table:table-cell table:number-columns-repeated="2"/>
          <table:table-cell table:style-name="ce54" table:number-columns-repeated="24"/>
          <table:table-cell table:number-columns-repeated="998"/>
        </table:table-row>
        <table:table-row table:style-name="ro1">
          <table:table-cell table:style-name="ce127" office:value-type="string" calcext:value-type="string">
            <text:p>Solidarity Kitchen Expenditure (if we paid our workers)</text:p>
          </table:table-cell>
          <table:table-cell table:style-name="ce137"/>
          <table:table-cell table:style-name="ce54" table:number-columns-repeated="24"/>
          <table:table-cell table:number-columns-repeated="998"/>
        </table:table-row>
        <table:table-row table:style-name="ro1">
          <table:table-cell table:style-name="ce128" office:value-type="string" calcext:value-type="string">
            <text:p>Ingredients</text:p>
          </table:table-cell>
          <table:table-cell table:style-name="ce138" table:formula="of:=[$'Income Analysis'.G6]" office:value-type="currency" office:currency="GBP" office:value="7569.458" calcext:value-type="currency">
            <text:p>£7,569.46</text:p>
          </table:table-cell>
          <table:table-cell table:style-name="ce54" table:number-columns-repeated="24"/>
          <table:table-cell table:number-columns-repeated="998"/>
        </table:table-row>
        <table:table-row table:style-name="ro1">
          <table:table-cell table:style-name="ce129" office:value-type="string" calcext:value-type="string">
            <text:p>Packaging &amp; Hygiene</text:p>
          </table:table-cell>
          <table:table-cell table:style-name="ce139" table:formula="of:=[$'Income Analysis'.G7]" office:value-type="currency" office:currency="GBP" office:value="3732.662" calcext:value-type="currency">
            <text:p>£3,732.66</text:p>
          </table:table-cell>
          <table:table-cell table:style-name="ce54" table:number-columns-repeated="24"/>
          <table:table-cell table:number-columns-repeated="998"/>
        </table:table-row>
        <table:table-row table:style-name="ro1">
          <table:table-cell table:style-name="ce130" office:value-type="string" calcext:value-type="string">
            <text:p>Delivery Expenses</text:p>
          </table:table-cell>
          <table:table-cell table:style-name="ce139" table:formula="of:=[$'Income Analysis'.G8]" office:value-type="currency" office:currency="GBP" office:value="1262.51" calcext:value-type="currency">
            <text:p>£1,262.51</text:p>
          </table:table-cell>
          <table:table-cell table:style-name="ce54" table:number-columns-repeated="24"/>
          <table:table-cell table:number-columns-repeated="998"/>
        </table:table-row>
        <table:table-row table:style-name="ro1">
          <table:table-cell table:style-name="ce130" office:value-type="string" calcext:value-type="string">
            <text:p>Utilities</text:p>
          </table:table-cell>
          <table:table-cell table:style-name="ce139" table:formula="of:=[$'Income Analysis'.G9]" office:value-type="currency" office:currency="GBP" office:value="2677.97078191" calcext:value-type="currency">
            <text:p>£2,677.97</text:p>
          </table:table-cell>
          <table:table-cell table:style-name="ce54" table:number-columns-repeated="24"/>
          <table:table-cell table:number-columns-repeated="998"/>
        </table:table-row>
        <table:table-row table:style-name="ro1">
          <table:table-cell table:style-name="ce130" office:value-type="string" calcext:value-type="string">
            <text:p>Waste Disposal</text:p>
          </table:table-cell>
          <table:table-cell table:style-name="ce139" table:formula="of:=[$'Income Analysis'.G10]" office:value-type="currency" office:currency="GBP" office:value="1928.16" calcext:value-type="currency">
            <text:p>£1,928.16</text:p>
          </table:table-cell>
          <table:table-cell table:style-name="ce54" table:number-columns-repeated="24"/>
          <table:table-cell table:number-columns-repeated="998"/>
        </table:table-row>
        <table:table-row table:style-name="ro1">
          <table:table-cell table:style-name="ce131" office:value-type="string" calcext:value-type="string">
            <text:p>Miscellaneous</text:p>
          </table:table-cell>
          <table:table-cell table:style-name="ce140" table:formula="of:=[$'Income Analysis'.G11]" office:value-type="currency" office:currency="GBP" office:value="748.35" calcext:value-type="currency">
            <text:p>£748.35</text:p>
          </table:table-cell>
          <table:table-cell table:style-name="ce54" table:number-columns-repeated="24"/>
          <table:table-cell table:number-columns-repeated="998"/>
        </table:table-row>
        <table:table-row table:style-name="ro1">
          <table:table-cell table:style-name="ce132" office:value-type="string" calcext:value-type="string">
            <text:p>Admin &amp; Planning Costs *estimate</text:p>
          </table:table-cell>
          <table:table-cell table:style-name="ce141" table:formula="of:=[.C9]" office:value-type="currency" office:currency="GBP" office:value="56862.8571428572" calcext:value-type="currency">
            <text:p>£56,862.86</text:p>
          </table:table-cell>
          <table:table-cell table:style-name="ce54" table:number-columns-repeated="24"/>
          <table:table-cell table:number-columns-repeated="998"/>
        </table:table-row>
        <table:table-row table:style-name="ro1">
          <table:table-cell table:style-name="ce133" office:value-type="string" calcext:value-type="string">
            <text:p>Mutual Aid Shifts</text:p>
          </table:table-cell>
          <table:table-cell table:style-name="ce142" table:formula="of:=[.B9]" office:value-type="currency" office:currency="£" office:value="0" calcext:value-type="currency">
            <text:p>£0.00</text:p>
          </table:table-cell>
          <table:table-cell table:style-name="ce54" table:number-columns-repeated="24"/>
          <table:table-cell table:number-columns-repeated="998"/>
        </table:table-row>
        <table:table-row table:style-name="ro1">
          <table:table-cell table:number-columns-repeated="2"/>
          <table:table-cell table:style-name="ce54" table:number-columns-repeated="24"/>
          <table:table-cell table:number-columns-repeated="998"/>
        </table:table-row>
        <table:table-row table:style-name="ro1" table:number-rows-repeated="982">
          <table:table-cell table:style-name="ce54" table:number-columns-repeated="26"/>
          <table:table-cell table:number-columns-repeated="998"/>
        </table:table-row>
        <table:table-row table:style-name="ro2" table:number-rows-repeated="1047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come Analysis" table:style-name="ta4">
        <table:table-column table:style-name="co5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015" table:default-cell-style-name="Default"/>
        <table:table-row table:style-name="ro1">
          <table:table-cell table:number-columns-repeated="4"/>
          <table:table-cell table:style-name="ce6" table:number-columns-repeated="2"/>
          <table:table-cell table:style-name="ce178" table:number-columns-repeated="2"/>
          <table:table-cell table:style-name="ce6" table:number-columns-repeated="2"/>
          <table:table-cell>
            <draw:frame table:end-cell-address="'Income Analysis'.Q22" table:end-x="77.07pt" table:end-y="11.23pt" draw:z-index="0" draw:name="Chart 4" draw:style-name="gr3" draw:text-style-name="P3" svg:width="519.73pt" svg:height="326.98pt" svg:x="38.24pt" svg:y="15pt">
              <draw:object draw:notify-on-update-of-ranges="'Income Analysis'.B6:'Income Analysis'.B11 'Income Analysis'.E5:'Income Analysis'.E5 'Income Analysis'.E6:'Income Analysis'.E1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63" office:value-type="string" calcext:value-type="string">
            <text:p>Total Deliveries</text:p>
          </table:table-cell>
          <table:table-cell table:style-name="ce179" table:formula="of:=[$'Daily Income vs Expenditure'.G2]" office:value-type="float" office:value="12152" calcext:value-type="float" table:number-columns-spanned="2" table:number-rows-spanned="1">
            <text:p>12152</text:p>
          </table:table-cell>
          <table:covered-table-cell table:style-name="ce197"/>
          <table:table-cell table:style-name="ce212" office:value-type="string" calcext:value-type="string">
            <text:p>today</text:p>
          </table:table-cell>
          <table:table-cell table:style-name="ce220" table:formula="of:=TODAY()" office:value-type="date" office:date-value="2021-05-18" calcext:value-type="date">
            <text:p>5/18/202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6"/>
          <table:table-cell table:number-columns-repeated="1014"/>
        </table:table-row>
        <table:table-row table:style-name="ro1">
          <table:table-cell table:number-columns-repeated="4"/>
          <table:table-cell table:style-name="ce6" table:number-columns-repeated="2"/>
          <table:table-cell table:style-name="ce178"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27" office:value-type="string" calcext:value-type="string">
            <text:p>Cost per meal</text:p>
          </table:table-cell>
          <table:table-cell table:style-name="ce150" office:value-type="string" calcext:value-type="string">
            <text:p>Percentages</text:p>
          </table:table-cell>
          <table:table-cell table:style-name="ce164" office:value-type="string" calcext:value-type="string">
            <text:p>description</text:p>
          </table:table-cell>
          <table:table-cell table:style-name="ce180" office:value-type="string" calcext:value-type="string">
            <text:p>Outgoing</text:p>
          </table:table-cell>
          <table:table-cell table:style-name="ce198" office:value-type="string" calcext:value-type="string">
            <text:p>Income</text:p>
          </table:table-cell>
          <table:table-cell table:style-name="ce164" office:value-type="string" calcext:value-type="string">
            <text:p>description</text:p>
          </table:table-cell>
          <table:table-cell table:style-name="ce221" office:value-type="string" calcext:value-type="string">
            <text:p>Percentages</text:p>
          </table:table-cell>
          <table:table-cell table:number-columns-repeated="1014"/>
        </table:table-row>
        <table:table-row table:style-name="ro1">
          <table:table-cell table:style-name="ce145"/>
          <table:table-cell table:style-name="ce146" table:formula="of:=[.F6]&amp;&quot;: &quot;&amp;(VALUE(RIGHT([.C6];2))&amp;&quot;p&quot;)" office:value-type="string" office:string-value="Ingredients: 62p" calcext:value-type="string">
            <text:p>Ingredients: 62p</text:p>
          </table:table-cell>
          <table:table-cell table:formula="of:=TEXT([.D6];&quot;#.00&quot;)" office:value-type="string" office:string-value=".62" calcext:value-type="string">
            <text:p>.62</text:p>
          </table:table-cell>
          <table:table-cell table:style-name="ce147" table:formula="of:=[.G6]/[.$G$2]" office:value-type="currency" office:currency="GBP" office:value="0.622898123765635" calcext:value-type="currency">
            <text:p>£0.62</text:p>
          </table:table-cell>
          <table:table-cell table:style-name="ce151" table:formula="of:=[.G6]/[.$G$13]" office:value-type="percentage" office:value="0.42242375149785" calcext:value-type="percentage">
            <text:p>42%</text:p>
          </table:table-cell>
          <table:table-cell table:style-name="ce165" office:value-type="string" calcext:value-type="string">
            <text:p>Ingredients</text:p>
          </table:table-cell>
          <table:table-cell table:style-name="ce139" table:formula="of:=SUMIF([$Payments.E$1:.E$1048576];[.F6];[$Payments.C$1:.C$1048576])" office:value-type="currency" office:currency="GBP" office:value="7569.458" calcext:value-type="currency">
            <text:p>£7,569.46</text:p>
          </table:table-cell>
          <table:table-cell table:style-name="ce199" office:value-type="currency" office:currency="GBP" office:value="4192.75" calcext:value-type="currency">
            <text:p>£4,192.75</text:p>
          </table:table-cell>
          <table:table-cell table:style-name="ce213" office:value-type="string" calcext:value-type="string">
            <text:p>income from first week (not used for average)</text:p>
          </table:table-cell>
          <table:table-cell table:style-name="ce222" table:formula="of:=[.H6]/[.H13]" office:value-type="percentage" office:value="0.3364825865" calcext:value-type="percentage">
            <text:p>34%</text:p>
          </table:table-cell>
          <table:table-cell table:number-columns-repeated="9"/>
          <table:table-cell table:style-name="ce92"/>
          <table:table-cell table:number-columns-repeated="1004"/>
        </table:table-row>
        <table:table-row table:style-name="ro1">
          <table:table-cell table:style-name="ce145"/>
          <table:table-cell table:style-name="ce146" table:formula="of:=[.F7]&amp;&quot;: &quot;&amp;(VALUE(RIGHT([.C7];2))&amp;&quot;p&quot;)" office:value-type="string" office:string-value="Packaging &amp; Hygiene: 31p" calcext:value-type="string">
            <text:p>Packaging &amp; Hygiene: 31p</text:p>
          </table:table-cell>
          <table:table-cell table:formula="of:=TEXT([.D7];&quot;#.00&quot;)" office:value-type="string" office:string-value=".31" calcext:value-type="string">
            <text:p>.31</text:p>
          </table:table-cell>
          <table:table-cell table:style-name="ce148" table:formula="of:=[.G7]/[.$G$2]" office:value-type="currency" office:currency="GBP" office:value="0.307164417379855" calcext:value-type="currency">
            <text:p>£0.31</text:p>
          </table:table-cell>
          <table:table-cell table:style-name="ce152" table:formula="of:=[.G7]/[.$G$13]" office:value-type="percentage" office:value="0.208306207011581" calcext:value-type="percentage">
            <text:p>21%</text:p>
          </table:table-cell>
          <table:table-cell table:style-name="ce165" office:value-type="string" calcext:value-type="string">
            <text:p>Packaging &amp; Hygiene</text:p>
          </table:table-cell>
          <table:table-cell table:style-name="ce181" table:formula="of:=SUMIF([$Payments.E$1:.E$1048576];[.F7];[$Payments.C$1:.C$1048576])" office:value-type="currency" office:currency="GBP" office:value="3732.662" calcext:value-type="currency">
            <text:p>£3,732.66</text:p>
          </table:table-cell>
          <table:table-cell table:style-name="ce200" table:formula="of:=[.H13]-[.H6]" office:value-type="currency" office:currency="£" office:value="8267.775949" calcext:value-type="currency">
            <text:p>£8,267.78</text:p>
          </table:table-cell>
          <table:table-cell table:style-name="ce214" office:value-type="string" calcext:value-type="string">
            <text:p>Total used for calculation</text:p>
          </table:table-cell>
          <table:table-cell table:style-name="ce223" table:formula="of:=[.H7]/[.H13]" office:value-type="percentage" office:value="0.6635174135" calcext:value-type="percentage">
            <text:p>66%</text:p>
          </table:table-cell>
          <table:table-cell table:number-columns-repeated="1014"/>
        </table:table-row>
        <table:table-row table:style-name="ro1">
          <table:table-cell table:style-name="ce145"/>
          <table:table-cell table:style-name="ce146" table:formula="of:=[.F8]&amp;&quot;: &quot;&amp;(VALUE(RIGHT([.C8];2))&amp;&quot;p&quot;)" office:value-type="string" office:string-value="Delivery Expenses: 10p" calcext:value-type="string">
            <text:p>Delivery Expenses: 10p</text:p>
          </table:table-cell>
          <table:table-cell table:formula="of:=TEXT([.D8];&quot;#.00&quot;)" office:value-type="string" office:string-value=".10" calcext:value-type="string">
            <text:p>.10</text:p>
          </table:table-cell>
          <table:table-cell table:style-name="ce148" table:formula="of:=[.G8]/[.$G$2]" office:value-type="currency" office:currency="GBP" office:value="0.103893186306781" calcext:value-type="currency">
            <text:p>£0.10</text:p>
          </table:table-cell>
          <table:table-cell table:style-name="ce152" table:formula="of:=[.G8]/[.$G$13]" office:value-type="percentage" office:value="0.0704560631030057" calcext:value-type="percentage">
            <text:p>7%</text:p>
          </table:table-cell>
          <table:table-cell table:style-name="ce166" office:value-type="string" calcext:value-type="string">
            <text:p>Delivery Expenses</text:p>
          </table:table-cell>
          <table:table-cell table:style-name="ce182" table:formula="of:=SUMIF([$Payments.E$1:.E$1048576];[.F8];[$Payments.C$1:.C$1048576])" office:value-type="currency" office:currency="GBP" office:value="1262.51" calcext:value-type="currency">
            <text:p>£1,262.51</text:p>
          </table:table-cell>
          <table:table-cell table:style-name="ce201"/>
          <table:table-cell table:style-name="ce95"/>
          <table:table-cell table:style-name="ce224"/>
          <table:table-cell table:number-columns-repeated="1014"/>
        </table:table-row>
        <table:table-row table:style-name="ro1">
          <table:table-cell table:style-name="ce145"/>
          <table:table-cell table:style-name="ce146" table:formula="of:=[.F9]&amp;&quot;: &quot;&amp;(VALUE(RIGHT([.C9];2))&amp;&quot;p&quot;)" office:value-type="string" office:string-value="Utilities*: 22p" calcext:value-type="string">
            <text:p>Utilities*: 22p</text:p>
          </table:table-cell>
          <table:table-cell table:formula="of:=TEXT([.D9];&quot;#.00&quot;)" office:value-type="string" office:string-value=".22" calcext:value-type="string">
            <text:p>.22</text:p>
          </table:table-cell>
          <table:table-cell table:style-name="ce148" table:formula="of:=[.G9]/[.$G$2]" office:value-type="currency" office:currency="GBP" office:value="0.220372842487656" calcext:value-type="currency">
            <text:p>£0.22</text:p>
          </table:table-cell>
          <table:table-cell table:style-name="ce152" table:formula="of:=[.G9]/[.$G$13]" office:value-type="percentage" office:value="0.149447749640206" calcext:value-type="percentage">
            <text:p>15%</text:p>
          </table:table-cell>
          <table:table-cell table:style-name="ce166" office:value-type="string" calcext:value-type="string">
            <text:p>Utilities*</text:p>
          </table:table-cell>
          <table:table-cell table:style-name="ce182" table:formula="of:=SUMIF([$Payments.E$1:.E$1048576];&quot;Utilities&quot;;[$Payments.C$1:.C$1048576])+UtilDAILY*([.J2]-[$'Daily Income vs Expenditure'.C20])" office:value-type="currency" office:currency="GBP" office:value="2677.97078191" calcext:value-type="currency">
            <text:p>£2,677.97</text:p>
          </table:table-cell>
          <table:table-cell table:style-name="ce201"/>
          <table:table-cell table:style-name="ce95"/>
          <table:table-cell table:style-name="ce224"/>
          <table:table-cell table:number-columns-repeated="1014"/>
        </table:table-row>
        <table:table-row table:style-name="ro1">
          <table:table-cell table:style-name="ce145"/>
          <table:table-cell table:style-name="ce146" table:formula="of:=[.F10]&amp;&quot;: &quot;&amp;(VALUE(RIGHT([.C10];2))&amp;&quot;p&quot;)" office:value-type="string" office:string-value="Waste Disposal*: 16p" calcext:value-type="string">
            <text:p>Waste Disposal*: 16p</text:p>
          </table:table-cell>
          <table:table-cell table:formula="of:=TEXT([.D10];&quot;#.00&quot;)" office:value-type="string" office:string-value=".16" calcext:value-type="string">
            <text:p>.16</text:p>
          </table:table-cell>
          <table:table-cell table:style-name="ce148" table:formula="of:=[.G10]/[.$G$2]" office:value-type="currency" office:currency="GBP" office:value="0.158670177748519" calcext:value-type="currency">
            <text:p>£0.16</text:p>
          </table:table-cell>
          <table:table-cell table:style-name="ce152" table:formula="of:=[.G10]/[.$G$13]" office:value-type="percentage" office:value="0.10760355374032" calcext:value-type="percentage">
            <text:p>11%</text:p>
          </table:table-cell>
          <table:table-cell table:style-name="ce166" office:value-type="string" calcext:value-type="string">
            <text:p>Waste Disposal*</text:p>
          </table:table-cell>
          <table:table-cell table:style-name="ce182" table:formula="of:=2.34*2*([.J2]-[$'Daily Income vs Expenditure'.C22])" office:value-type="currency" office:currency="GBP" office:value="1928.16" calcext:value-type="currency">
            <text:p>£1,928.16</text:p>
          </table:table-cell>
          <table:table-cell table:style-name="ce201"/>
          <table:table-cell table:style-name="ce95"/>
          <table:table-cell table:style-name="ce224"/>
          <table:table-cell table:number-columns-repeated="1014"/>
        </table:table-row>
        <table:table-row table:style-name="ro1">
          <table:table-cell table:style-name="ce145"/>
          <table:table-cell table:style-name="ce146" table:formula="of:=[.F11]&amp;&quot;: &quot;&amp;(VALUE(RIGHT([.C11];2))&amp;&quot;p&quot;)" office:value-type="string" office:string-value="Miscellaneous: 6p" calcext:value-type="string">
            <text:p>Miscellaneous: 6p</text:p>
          </table:table-cell>
          <table:table-cell table:formula="of:=TEXT([.D11];&quot;#.00&quot;)" office:value-type="string" office:string-value=".06" calcext:value-type="string">
            <text:p>.06</text:p>
          </table:table-cell>
          <table:table-cell table:style-name="ce148" table:formula="of:=[.G11]/[.$G$2]" office:value-type="currency" office:currency="GBP" office:value="0.0615824555628703" calcext:value-type="currency">
            <text:p>£0.06</text:p>
          </table:table-cell>
          <table:table-cell table:style-name="ce152" table:formula="of:=[.G11]/[.$G$13]" office:value-type="percentage" office:value="0.041762675007037" calcext:value-type="percentage">
            <text:p>4%</text:p>
          </table:table-cell>
          <table:table-cell table:style-name="ce166" office:value-type="string" calcext:value-type="string">
            <text:p>Miscellaneous</text:p>
          </table:table-cell>
          <table:table-cell table:style-name="ce182" table:formula="of:=SUMIF([$Payments.E$1:.E$1048576];[.F11];[$Payments.C$1:.C$1048576])" office:value-type="currency" office:currency="GBP" office:value="748.35" calcext:value-type="currency">
            <text:p>£748.35</text:p>
          </table:table-cell>
          <table:table-cell table:style-name="ce201"/>
          <table:table-cell table:style-name="ce95"/>
          <table:table-cell table:style-name="ce224"/>
          <table:table-cell table:number-columns-repeated="1014"/>
        </table:table-row>
        <table:table-row table:style-name="ro1">
          <table:table-cell table:number-columns-repeated="7"/>
          <table:table-cell table:style-name="ce202"/>
          <table:table-cell table:style-name="ce215"/>
          <table:table-cell table:style-name="ce224"/>
          <table:table-cell table:number-columns-repeated="1014"/>
        </table:table-row>
        <table:table-row table:style-name="ro1">
          <table:table-cell table:number-columns-repeated="3"/>
          <table:table-cell table:style-name="ce149"/>
          <table:table-cell table:style-name="ce153"/>
          <table:table-cell table:style-name="ce167" office:value-type="string" calcext:value-type="string">
            <text:p>Total</text:p>
          </table:table-cell>
          <table:table-cell table:style-name="ce183" table:formula="of:=SUM([.G6:.G11])" office:value-type="currency" office:currency="GBP" office:value="17919.11078191" calcext:value-type="currency">
            <text:p>£17,919.11</text:p>
          </table:table-cell>
          <table:table-cell table:style-name="ce203" table:formula="of:=[$'Daily Income vs Expenditure'.E2]" office:value-type="currency" office:currency="GBP" office:value="12460.52595" calcext:value-type="currency">
            <text:p>£12,460.53</text:p>
          </table:table-cell>
          <table:table-cell table:style-name="ce216" office:value-type="string" calcext:value-type="string">
            <text:p>Total to date</text:p>
          </table:table-cell>
          <table:table-cell table:style-name="ce211"/>
          <table:table-cell table:number-columns-repeated="1014"/>
        </table:table-row>
        <table:table-row table:style-name="ro1">
          <table:table-cell table:number-columns-repeated="5"/>
          <table:table-cell table:style-name="ce168" office:value-type="string" calcext:value-type="string">
            <text:p>Total Estimated Cost per delivery</text:p>
          </table:table-cell>
          <table:table-cell table:style-name="ce183" table:formula="of:=[.G13]/[.G2]" office:value-type="currency" office:currency="GBP" office:value="1.47458120325132" calcext:value-type="currency">
            <text:p>£1.4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169" office:value-type="string" calcext:value-type="string">
            <text:p>Most recent Sunday</text:p>
          </table:table-cell>
          <table:table-cell table:style-name="ce184" table:formula="of:=[.$J$2]-MOD([.$J$2]-1;7)" office:value-type="date" office:date-value="2021-05-16" calcext:value-type="date">
            <text:p>16/05/2021</text:p>
          </table:table-cell>
          <table:table-cell table:style-name="ce204" table:formula="of:=[.$J$2]-MOD([.$J$2]-1;7)" office:value-type="date" office:date-value="2021-05-16" calcext:value-type="date">
            <text:p>16/05/2021</text:p>
          </table:table-cell>
          <table:table-cell table:style-name="ce217" office:value-type="string" calcext:value-type="string">
            <text:p>Most recent Sunday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54" office:value-type="string" calcext:value-type="string" table:number-columns-spanned="1" table:number-rows-spanned="5">
            <text:p>14 day Avg</text:p>
          </table:table-cell>
          <table:table-cell table:style-name="ce170" office:value-type="string" calcext:value-type="string">
            <text:p>Days of calculation</text:p>
          </table:table-cell>
          <table:table-cell table:style-name="ce185" table:formula="of:=14" office:value-type="float" office:value="14" calcext:value-type="float">
            <text:p>14</text:p>
          </table:table-cell>
          <table:table-cell table:style-name="ce205" office:value-type="float" office:value="14" calcext:value-type="float">
            <text:p>14</text:p>
          </table:table-cell>
          <table:table-cell table:style-name="ce218" office:value-type="string" calcext:value-type="string">
            <text:p>Days of calculation</text:p>
          </table:table-cell>
          <table:table-cell table:style-name="ce225" office:value-type="string" calcext:value-type="string" table:number-columns-spanned="1" table:number-rows-spanned="5">
            <text:p>14 day Avg</text:p>
          </table:table-cell>
          <table:table-cell table:number-columns-repeated="1014"/>
        </table:table-row>
        <table:table-row table:style-name="ro1">
          <table:table-cell table:number-columns-repeated="4"/>
          <table:covered-table-cell table:style-name="ce155"/>
          <table:table-cell table:style-name="ce171" office:value-type="string" calcext:value-type="string">
            <text:p>Start Date</text:p>
          </table:table-cell>
          <table:table-cell table:style-name="ce186" table:formula="of:=[.G16]-[.G17]" office:value-type="date" office:date-value="2021-05-02" calcext:value-type="date">
            <text:p>02/05/2021</text:p>
          </table:table-cell>
          <table:table-cell table:style-name="ce206" table:formula="of:=[.H16]-[.H17]" office:value-type="date" office:date-value="2021-05-02" calcext:value-type="date">
            <text:p>02/05/2021</text:p>
          </table:table-cell>
          <table:table-cell table:style-name="ce1" office:value-type="string" calcext:value-type="string">
            <text:p>Start date</text:p>
          </table:table-cell>
          <table:covered-table-cell table:style-name="ce174"/>
          <table:table-cell table:number-columns-repeated="1014"/>
        </table:table-row>
        <table:table-row table:style-name="ro1">
          <table:table-cell table:number-columns-repeated="4"/>
          <table:covered-table-cell table:style-name="ce155"/>
          <table:table-cell table:style-name="ce171" office:value-type="string" calcext:value-type="string">
            <text:p>Daily Operating cost</text:p>
          </table:table-cell>
          <table:table-cell table:style-name="ce187" table:formula="of:=[.$G$14]*SUMIF([$'Daily Income vs Expenditure'.C$1:.C$1048576];&quot;&gt;&quot;&amp;[.G18];[$'Daily Income vs Expenditure'.G$1:.G$1048576])/[.G17]" office:value-type="currency" office:currency="GBP" office:value="0" calcext:value-type="currency">
            <text:p>£0.00</text:p>
          </table:table-cell>
          <table:table-cell table:style-name="ce207" table:formula="of:=SUMIF([$'Daily Income vs Expenditure'.C$1:.C$1048576];&quot;&gt;&quot;&amp;[.H18];[$'Daily Income vs Expenditure'.E$1:.E$1048576])/[.H17]" office:value-type="currency" office:currency="GBP" office:value="0" calcext:value-type="currency">
            <text:p>£0.00</text:p>
          </table:table-cell>
          <table:table-cell table:style-name="ce1" office:value-type="string" calcext:value-type="string">
            <text:p>daily income avg</text:p>
          </table:table-cell>
          <table:covered-table-cell table:style-name="ce174"/>
          <table:table-cell table:number-columns-repeated="1014"/>
        </table:table-row>
        <table:table-row table:style-name="ro1">
          <table:table-cell table:number-columns-repeated="4"/>
          <table:covered-table-cell table:style-name="ce155"/>
          <table:table-cell table:style-name="ce171" office:value-type="string" calcext:value-type="string">
            <text:p>Weekly operating cost</text:p>
          </table:table-cell>
          <table:table-cell table:style-name="ce187" table:formula="of:=[.G19]*7" office:value-type="currency" office:currency="GBP" office:value="0" calcext:value-type="currency">
            <text:p>£0.00</text:p>
          </table:table-cell>
          <table:table-cell table:style-name="ce207" table:formula="of:=[.H19]*7" office:value-type="currency" office:currency="GBP" office:value="0" calcext:value-type="currency">
            <text:p>£0.00</text:p>
          </table:table-cell>
          <table:table-cell table:style-name="ce1" office:value-type="string" calcext:value-type="string">
            <text:p>weekly income</text:p>
          </table:table-cell>
          <table:covered-table-cell table:style-name="ce174"/>
          <table:table-cell table:number-columns-repeated="1014"/>
        </table:table-row>
        <table:table-row table:style-name="ro1">
          <table:table-cell table:number-columns-repeated="4"/>
          <table:covered-table-cell table:style-name="ce156"/>
          <table:table-cell table:style-name="ce172" office:value-type="string" calcext:value-type="string">
            <text:p>Monthly operating cost</text:p>
          </table:table-cell>
          <table:table-cell table:style-name="ce188" table:formula="of:=[.G19]*365/12" office:value-type="currency" office:currency="GBP" office:value="0" calcext:value-type="currency">
            <text:p>£0.00</text:p>
          </table:table-cell>
          <table:table-cell table:style-name="ce207" table:formula="of:=[.H19]*365/12" office:value-type="currency" office:currency="GBP" office:value="0" calcext:value-type="currency">
            <text:p>£0.00</text:p>
          </table:table-cell>
          <table:table-cell table:style-name="ce1" office:value-type="string" calcext:value-type="string">
            <text:p>monthly income projected</text:p>
          </table:table-cell>
          <table:covered-table-cell table:style-name="ce226"/>
          <table:table-cell table:number-columns-repeated="1014"/>
        </table:table-row>
        <table:table-row table:style-name="ro1">
          <table:table-cell table:number-columns-repeated="4"/>
          <table:table-cell table:style-name="ce157" office:value-type="string" calcext:value-type="string" table:number-columns-spanned="1" table:number-rows-spanned="5">
            <text:p>7 day Avg</text:p>
          </table:table-cell>
          <table:table-cell table:style-name="ce171" office:value-type="string" calcext:value-type="string">
            <text:p>Days of calculation</text:p>
          </table:table-cell>
          <table:table-cell table:style-name="ce189" table:formula="of:=7" office:value-type="float" office:value="7" calcext:value-type="float">
            <text:p>7</text:p>
          </table:table-cell>
          <table:table-cell table:style-name="ce208" office:value-type="float" office:value="7" calcext:value-type="float">
            <text:p>7</text:p>
          </table:table-cell>
          <table:table-cell table:style-name="ce218" office:value-type="string" calcext:value-type="string">
            <text:p>Days of calculation</text:p>
          </table:table-cell>
          <table:table-cell table:style-name="ce225" office:value-type="string" calcext:value-type="string" table:number-columns-spanned="1" table:number-rows-spanned="5">
            <text:p>7 day Avg</text:p>
          </table:table-cell>
          <table:table-cell table:number-columns-repeated="1014"/>
        </table:table-row>
        <table:table-row table:style-name="ro1">
          <table:table-cell table:number-columns-repeated="4"/>
          <table:covered-table-cell table:style-name="ce155"/>
          <table:table-cell table:style-name="ce171" office:value-type="string" calcext:value-type="string">
            <text:p>Start Date</text:p>
          </table:table-cell>
          <table:table-cell table:style-name="ce186" table:formula="of:=[.G16]-[.G22]" office:value-type="date" office:date-value="2021-05-09" calcext:value-type="date">
            <text:p>09/05/2021</text:p>
          </table:table-cell>
          <table:table-cell table:style-name="ce206" table:formula="of:=[.H16]-[.H22]" office:value-type="date" office:date-value="2021-05-09" calcext:value-type="date">
            <text:p>09/05/2021</text:p>
          </table:table-cell>
          <table:table-cell table:style-name="ce1" office:value-type="string" calcext:value-type="string">
            <text:p>Start date</text:p>
          </table:table-cell>
          <table:covered-table-cell table:style-name="ce174"/>
          <table:table-cell table:number-columns-repeated="1014"/>
        </table:table-row>
        <table:table-row table:style-name="ro1">
          <table:table-cell table:number-columns-repeated="4"/>
          <table:covered-table-cell table:style-name="ce155"/>
          <table:table-cell table:style-name="ce171" office:value-type="string" calcext:value-type="string">
            <text:p>Daily Operating cost</text:p>
          </table:table-cell>
          <table:table-cell table:style-name="ce187" table:formula="of:=[.$G$14]*SUMIF([$'Daily Income vs Expenditure'.C$1:.C$1048576];&quot;&gt;&quot;&amp;[.G23];[$'Daily Income vs Expenditure'.G$1:.G$1048576])/[.G22]" office:value-type="currency" office:currency="GBP" office:value="0" calcext:value-type="currency">
            <text:p>£0.00</text:p>
          </table:table-cell>
          <table:table-cell table:style-name="ce207" table:formula="of:=SUMIF([$'Daily Income vs Expenditure'.C$1:.C$1048576];&quot;&gt;&quot;&amp;[.H23];[$'Daily Income vs Expenditure'.E$1:.E$1048576])/[.H22]" office:value-type="currency" office:currency="GBP" office:value="0" calcext:value-type="currency">
            <text:p>£0.00</text:p>
          </table:table-cell>
          <table:table-cell table:style-name="ce1" office:value-type="string" calcext:value-type="string">
            <text:p>daily income avg</text:p>
          </table:table-cell>
          <table:covered-table-cell table:style-name="ce174"/>
          <table:table-cell table:number-columns-repeated="1014"/>
        </table:table-row>
        <table:table-row table:style-name="ro1">
          <table:table-cell table:number-columns-repeated="4"/>
          <table:covered-table-cell table:style-name="ce155"/>
          <table:table-cell table:style-name="ce171" office:value-type="string" calcext:value-type="string">
            <text:p>Weekly operating cost</text:p>
          </table:table-cell>
          <table:table-cell table:style-name="ce187" table:formula="of:=[.G24]*7" office:value-type="currency" office:currency="GBP" office:value="0" calcext:value-type="currency">
            <text:p>£0.00</text:p>
          </table:table-cell>
          <table:table-cell table:style-name="ce207" table:formula="of:=[.H24]*7" office:value-type="currency" office:currency="GBP" office:value="0" calcext:value-type="currency">
            <text:p>£0.00</text:p>
          </table:table-cell>
          <table:table-cell table:style-name="ce1" office:value-type="string" calcext:value-type="string">
            <text:p>weekly income</text:p>
          </table:table-cell>
          <table:covered-table-cell table:style-name="ce174"/>
          <table:table-cell table:number-columns-repeated="1014"/>
        </table:table-row>
        <table:table-row table:style-name="ro1">
          <table:table-cell table:number-columns-repeated="4"/>
          <table:covered-table-cell table:style-name="ce156"/>
          <table:table-cell table:style-name="ce172" office:value-type="string" calcext:value-type="string">
            <text:p>Monthly operating cost</text:p>
          </table:table-cell>
          <table:table-cell table:style-name="ce188" table:formula="of:=[.G24]*365/12" office:value-type="currency" office:currency="GBP" office:value="0" calcext:value-type="currency">
            <text:p>£0.00</text:p>
          </table:table-cell>
          <table:table-cell table:style-name="ce209" table:formula="of:=[.H24]*365/12" office:value-type="currency" office:currency="GBP" office:value="0" calcext:value-type="currency">
            <text:p>£0.00</text:p>
          </table:table-cell>
          <table:table-cell table:style-name="ce219" office:value-type="string" calcext:value-type="string">
            <text:p>monthly income projected</text:p>
          </table:table-cell>
          <table:covered-table-cell table:style-name="ce22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58" office:value-type="string" calcext:value-type="string" table:number-columns-spanned="2" table:number-rows-spanned="1">
            <text:p>Balance</text:p>
          </table:table-cell>
          <table:covered-table-cell table:style-name="ce173"/>
          <table:table-cell table:style-name="ce190" table:formula="of:=[.H13]-[.G13]" office:value-type="currency" office:currency="GBP" office:value="-5458.58483191" calcext:value-type="currency" table:number-columns-spanned="2" table:number-rows-spanned="1">
            <text:p>-£5,458.58</text:p>
          </table:table-cell>
          <table:covered-table-cell table:style-name="ce173"/>
          <table:table-cell table:number-columns-repeated="1016"/>
        </table:table-row>
        <table:table-row table:style-name="ro1">
          <table:table-cell table:number-columns-repeated="4"/>
          <table:table-cell table:style-name="ce159" office:value-type="string" calcext:value-type="string" table:number-columns-spanned="2" table:number-rows-spanned="1">
            <text:p>Max daily meals in the last 2 weeks</text:p>
          </table:table-cell>
          <table:covered-table-cell table:style-name="ce174"/>
          <table:table-cell table:style-name="ce191" table:formula="of:=maxifs([$'Daily Income vs Expenditure'.G$1:.G$1048576];[$'Daily Income vs Expenditure'.C$1:.C$1048576];&quot;&gt;&quot;&amp;[.G23])" office:value-type="string" office:string-value="" calcext:value-type="error" table:number-columns-spanned="2" table:number-rows-spanned="1">
            <text:p>#NAME?</text:p>
          </table:table-cell>
          <table:covered-table-cell table:style-name="ce197"/>
          <table:table-cell table:number-columns-repeated="1016"/>
        </table:table-row>
        <table:table-row table:style-name="ro4">
          <table:table-cell table:number-columns-repeated="4"/>
          <table:table-cell table:style-name="ce160" table:formula="of:=&quot;operating days at (&quot;&amp;[.$G$30]&amp;&quot; meals per day) on current balance (no income)&quot;" office:value-type="string" office:string-value="" calcext:value-type="error" table:number-columns-spanned="2" table:number-rows-spanned="1">
            <text:p>#NAME?</text:p>
          </table:table-cell>
          <table:covered-table-cell table:style-name="ce175"/>
          <table:table-cell table:style-name="ce192" table:formula="of:=([.H13]-[.G13])/[.G14]/[.G30]" office:value-type="string" office:string-value="" calcext:value-type="error" table:number-columns-spanned="2" table:number-rows-spanned="1">
            <text:p>#NAME?</text:p>
          </table:table-cell>
          <table:covered-table-cell table:style-name="ce210"/>
          <table:table-cell table:number-columns-repeated="1016"/>
        </table:table-row>
        <table:table-row table:style-name="ro5">
          <table:table-cell table:number-columns-repeated="4"/>
          <table:table-cell table:style-name="ce160" table:formula="of:=&quot;operating weeks at (&quot;&amp;[.$G$30]&amp;&quot; meals per day) on current balance (no income)&quot;" office:value-type="string" office:string-value="" calcext:value-type="error" table:number-columns-spanned="2" table:number-rows-spanned="1">
            <text:p>#NAME?</text:p>
          </table:table-cell>
          <table:covered-table-cell table:style-name="ce175"/>
          <table:table-cell table:style-name="ce193" table:formula="of:=[.G31]/7" office:value-type="string" office:string-value="" calcext:value-type="error" table:number-columns-spanned="2" table:number-rows-spanned="1">
            <text:p>#NAME?</text:p>
          </table:table-cell>
          <table:covered-table-cell table:style-name="ce175"/>
          <table:table-cell table:number-columns-repeated="1016"/>
        </table:table-row>
        <table:table-row table:style-name="ro6">
          <table:table-cell table:number-columns-repeated="4"/>
          <table:table-cell table:style-name="ce160" table:formula="of:=&quot;operating months at (&quot;&amp;[.$G$30]&amp;&quot; meals per day) on current balance (no income)&quot;" office:value-type="string" office:string-value="" calcext:value-type="error" table:number-columns-spanned="2" table:number-rows-spanned="1">
            <text:p>#NAME?</text:p>
          </table:table-cell>
          <table:covered-table-cell table:style-name="ce175"/>
          <table:table-cell table:style-name="ce194" table:formula="of:=[.G31]*12/365" office:value-type="string" office:string-value="" calcext:value-type="error" table:number-columns-spanned="2" table:number-rows-spanned="1">
            <text:p>#NAME?</text:p>
          </table:table-cell>
          <table:covered-table-cell table:style-name="ce2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161"/>
          <table:table-cell table:style-name="ce176" office:value-type="string" calcext:value-type="string">
            <text:p>Project forward how many days?</text:p>
          </table:table-cell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7"/>
          <table:table-cell table:number-columns-repeated="1016"/>
        </table:table-row>
        <table:table-row table:style-name="ro7">
          <table:table-cell table:number-columns-repeated="4"/>
          <table:table-cell table:style-name="ce162" table:formula="of:=&quot;estimated balance in &quot;&amp;[.G35]&amp;&quot; days based on current trends in income and expenses&quot;" office:value-type="string" office:string-value="estimated balance in 7 days based on current trends in income and expenses" calcext:value-type="string" table:number-columns-spanned="2" table:number-rows-spanned="1">
            <text:p>estimated balance in 7 days based on current trends in income and expenses</text:p>
          </table:table-cell>
          <table:covered-table-cell table:style-name="ce177"/>
          <table:table-cell table:style-name="ce196" table:number-matrix-columns-spanned="1" table:number-matrix-rows-spanned="1" table:formula="of:=INDEX([$'Daily Income vs Expenditure'.T$1:.T$1048576];MATCH([.J2]+[.G35];[$'Daily Income vs Expenditure'.C$1:.C$1048576]))" office:value-type="string" office:string-value="" calcext:value-type="error" table:number-columns-spanned="2" table:number-rows-spanned="1">
            <text:p>#DIV/0!</text:p>
          </table:table-cell>
          <table:covered-table-cell table:style-name="ce197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92" table:formula="of:=[.G13]" office:value-type="currency" office:currency="GBP" office:value="17919.11078191" calcext:value-type="currency">
            <text:p>£17,919.11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ncome Analysis'.G29:'Income Analysis'.G29">
            <calcext:condition calcext:apply-style-name="ConditionalStyle_1" calcext:value="&lt;0" calcext:base-cell-address="'Income Analysis'.G29"/>
          </calcext:conditional-format>
        </calcext:conditional-formats>
      </table:table>
      <table:table table:name="Daily Income vs Expenditure" table:style-name="ta5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number-columns-repeated="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1011" table:default-cell-style-name="Default"/>
        <table:table-row table:style-name="ro8">
          <table:table-cell table:number-columns-repeated="2"/>
          <table:table-cell table:style-name="ce232" office:value-type="string" calcext:value-type="string">
            <text:p>total donations</text:p>
          </table:table-cell>
          <table:table-cell table:style-name="ce237" table:formula="of:=256+SUM([.D48:.D223])" office:value-type="float" office:value="317" calcext:value-type="float">
            <text:p>317</text:p>
          </table:table-cell>
          <table:table-cell table:style-name="ce246" table:formula="of:=SUM([.E4:.E301])" office:value-type="currency" office:currency="GBP" office:value="12901.00406" calcext:value-type="currency">
            <text:p>£12,901.00</text:p>
          </table:table-cell>
          <table:table-cell table:style-name="ce257" table:formula="of:=[.E1]/[.D1]" office:value-type="currency" office:currency="GBP" office:value="40.6971737" calcext:value-type="currency">
            <text:p>£40.70</text:p>
          </table:table-cell>
          <table:table-cell/>
          <table:table-cell table:style-name="ce92"/>
          <table:table-cell table:style-name="ce286"/>
          <table:table-cell table:style-name="ce291"/>
          <table:table-cell/>
          <table:table-cell table:style-name="ce121"/>
          <table:table-cell table:style-name="ce308" table:number-columns-repeated="8"/>
          <table:table-cell table:number-columns-repeated="1004"/>
        </table:table-row>
        <table:table-row table:style-name="ro9">
          <table:table-cell/>
          <table:table-cell table:style-name="ce230" table:formula="of:=TODAY()" office:value-type="date" office:date-value="2021-05-18" calcext:value-type="date">
            <text:p>5/18/2021</text:p>
          </table:table-cell>
          <table:table-cell/>
          <table:table-cell table:style-name="ce238" office:value-type="string" calcext:value-type="string">
            <text:p>Real income gofundme fees inc</text:p>
          </table:table-cell>
          <table:table-cell table:style-name="ce247" table:formula="of:=SUM([.E4:.E301])-([.D1]*0.25+(SUM([.E4:.E301])*0.028))" office:value-type="currency" office:currency="GBP" office:value="12460.52595" calcext:value-type="currency">
            <text:p>£12,460.53</text:p>
          </table:table-cell>
          <table:table-cell table:style-name="ce257" table:formula="of:=SUM([.F4:.F301])-([.D1]*0.25+(SUM([.F4:.F301])*0.028))" office:value-type="currency" office:currency="GBP" office:value="12701.37192" calcext:value-type="currency">
            <text:p>£12,701.37</text:p>
          </table:table-cell>
          <table:table-cell table:style-name="ce265" table:formula="of:=SUM([.G4:.G301])" office:value-type="float" office:value="12152" calcext:value-type="float">
            <text:p>12152</text:p>
          </table:table-cell>
          <table:table-cell table:style-name="ce273" table:formula="of:=SUM([.H4:.H301])" office:value-type="string" office:string-value="" calcext:value-type="error">
            <text:p>#VALUE!</text:p>
          </table:table-cell>
          <table:table-cell table:style-name="ce287" table:formula="of:=SUM([.I4:.I96])" office:value-type="string" office:string-value="" calcext:value-type="error">
            <text:p>#VALUE!</text:p>
          </table:table-cell>
          <table:table-cell table:style-name="ce292" office:value-type="string" calcext:value-type="string">
            <text:p>estimated cost per meal</text:p>
          </table:table-cell>
          <table:table-cell table:style-name="ce302" table:formula="of:=[$'Income Analysis'.G14]" office:value-type="currency" office:currency="GBP" office:value="1.47458120325132" calcext:value-type="currency">
            <text:p>£1.47</text:p>
          </table:table-cell>
          <table:table-cell table:style-name="ce121" office:value-type="string" calcext:value-type="string">
            <text:p>agressive taper Divisor</text:p>
          </table:table-cell>
          <table:table-cell table:style-name="ce308" office:value-type="float" office:value="3" calcext:value-type="float">
            <text:p>3</text:p>
          </table:table-cell>
          <table:table-cell table:style-name="ce308" table:number-columns-repeated="6"/>
          <table:table-cell table:style-name="ce357"/>
          <table:table-cell table:number-columns-repeated="100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Date</text:p>
          </table:table-cell>
          <table:table-cell table:style-name="ce239" office:value-type="string" calcext:value-type="string">
            <text:p>Donations on this day</text:p>
          </table:table-cell>
          <table:table-cell table:style-name="ce248" office:value-type="string" calcext:value-type="string">
            <text:p>Donations</text:p>
          </table:table-cell>
          <table:table-cell table:style-name="ce258" office:value-type="string" calcext:value-type="string">
            <text:p>Daily Donations 7 day Moving Avg</text:p>
          </table:table-cell>
          <table:table-cell table:style-name="ce266" office:value-type="string" calcext:value-type="string">
            <text:p>daily meals</text:p>
          </table:table-cell>
          <table:table-cell table:style-name="ce274" office:value-type="string" calcext:value-type="string">
            <text:p>Daily costs</text:p>
          </table:table-cell>
          <table:table-cell table:style-name="ce288" office:value-type="string" calcext:value-type="string">
            <text:p>Balance Costs vs giving (7 day Avg)</text:p>
          </table:table-cell>
          <table:table-cell table:style-name="ce293" office:value-type="string" calcext:value-type="string">
            <text:p>daily change in funding % (7day)</text:p>
          </table:table-cell>
          <table:table-cell table:style-name="ce303" office:value-type="string" calcext:value-type="string">
            <text:p>10 day average of change in funding (7day)</text:p>
          </table:table-cell>
          <table:table-cell table:style-name="ce306"/>
          <table:table-cell table:style-name="ce309" office:value-type="string" calcext:value-type="string">
            <text:p>daily increase in meals</text:p>
          </table:table-cell>
          <table:table-cell table:style-name="ce313" office:value-type="string" calcext:value-type="string">
            <text:p>10 day average daily meal increase</text:p>
          </table:table-cell>
          <table:table-cell table:style-name="ce317" office:value-type="string" calcext:value-type="string">
            <text:p>projected daily meals</text:p>
          </table:table-cell>
          <table:table-cell table:style-name="ce328" office:value-type="string" calcext:value-type="string">
            <text:p>projected daily costs</text:p>
          </table:table-cell>
          <table:table-cell table:style-name="ce328" office:value-type="string" calcext:value-type="string">
            <text:p>Culmulative costs projection</text:p>
          </table:table-cell>
          <table:table-cell table:style-name="ce344" office:value-type="string" calcext:value-type="string">
            <text:p>Projected daily income</text:p>
          </table:table-cell>
          <table:table-cell table:style-name="ce351" office:value-type="string" calcext:value-type="string">
            <text:p>Culmalative income projection</text:p>
          </table:table-cell>
          <table:table-cell table:style-name="ce358" office:value-type="string" calcext:value-type="string">
            <text:p>Balance</text:p>
          </table:table-cell>
          <table:table-cell table:number-columns-repeated="1004"/>
        </table:table-row>
        <table:table-row table:style-name="ro1">
          <table:table-cell table:style-name="ce227" table:formula="of:=TEXT([.C4];&quot;dddd&quot;)" office:value-type="string" office:string-value="Saturday" calcext:value-type="string">
            <text:p>Saturday</text:p>
          </table:table-cell>
          <table:table-cell table:style-name="ce231" table:formula="of:=[.$B$2]-[.C4]" office:value-type="float" office:value="430" calcext:value-type="float">
            <text:p>430.00</text:p>
          </table:table-cell>
          <table:table-cell table:style-name="ce233" office:value-type="date" office:date-value="2020-03-14" calcext:value-type="date">
            <text:p>14/03/2020</text:p>
          </table:table-cell>
          <table:table-cell table:style-name="ce240"/>
          <table:table-cell table:style-name="ce249" office:value-type="currency" office:currency="GBP" office:value="1530.633375" calcext:value-type="currency">
            <text:p>£1,530.63</text:p>
          </table:table-cell>
          <table:table-cell table:style-name="ce259"/>
          <table:table-cell table:style-name="ce267" table:number-matrix-columns-spanned="1" table:number-matrix-rows-spanned="1" table:formula="of:=IFERROR(INDEX([$'Orders history'.D$1:.D$1048576];MATCH([.C4];[$'Orders history'.C$1:.C$1048576];0));&quot;&quot;)">
            <text:p/>
          </table:table-cell>
          <table:table-cell table:style-name="ce275"/>
          <table:table-cell table:style-name="ce289" table:number-columns-repeated="2"/>
          <table:table-cell table:style-name="ce304"/>
          <table:table-cell table:style-name="ce307"/>
          <table:table-cell table:style-name="ce267" table:number-columns-repeated="2"/>
          <table:table-cell table:style-name="ce318"/>
          <table:table-cell table:style-name="ce329"/>
          <table:table-cell table:style-name="ce343"/>
          <table:table-cell table:style-name="ce345"/>
          <table:table-cell table:style-name="ce352"/>
          <table:table-cell table:style-name="ce359"/>
          <table:table-cell table:number-columns-repeated="1004"/>
        </table:table-row>
        <table:table-row table:style-name="ro1">
          <table:table-cell table:style-name="ce228" table:formula="of:=TEXT([.C5];&quot;dddd&quot;)" office:value-type="string" office:string-value="Sunday" calcext:value-type="string">
            <text:p>Sunday</text:p>
          </table:table-cell>
          <table:table-cell table:style-name="ce231" table:formula="of:=[.$B$2]-[.C5]" office:value-type="float" office:value="429" calcext:value-type="float">
            <text:p>429.00</text:p>
          </table:table-cell>
          <table:table-cell table:style-name="ce88" office:value-type="date" office:date-value="2020-03-15" calcext:value-type="date">
            <text:p>15/03/2020</text:p>
          </table:table-cell>
          <table:table-cell table:style-name="ce241"/>
          <table:table-cell table:style-name="ce250" office:value-type="currency" office:currency="GBP" office:value="1020.42225" calcext:value-type="currency">
            <text:p>£1,020.42</text:p>
          </table:table-cell>
          <table:table-cell table:style-name="ce260" table:formula="of:=[.E4]" office:value-type="currency" office:currency="GBP" office:value="1530.633375" calcext:value-type="currency">
            <text:p>£1,530.63</text:p>
          </table:table-cell>
          <table:table-cell table:style-name="ce268" table:number-matrix-columns-spanned="1" table:number-matrix-rows-spanned="1" table:formula="of:=IFERROR(INDEX([$'Orders history'.D$1:.D$1048576];MATCH([.C5];[$'Orders history'.C$1:.C$1048576];0));&quot;&quot;)">
            <text:p/>
          </table:table-cell>
          <table:table-cell table:style-name="ce276"/>
          <table:table-cell table:style-name="ce290" table:formula="of:=[.F5]-[.H5]" office:value-type="currency" office:currency="GBP" office:value="1530.633375" calcext:value-type="currency">
            <text:p>£1,530.63</text:p>
          </table:table-cell>
          <table:table-cell table:style-name="ce294"/>
          <table:table-cell table:style-name="ce290"/>
          <table:table-cell table:style-name="ce307"/>
          <table:table-cell table:style-name="ce268" table:number-columns-repeated="2"/>
          <table:table-cell table:style-name="ce319"/>
          <table:table-cell table:style-name="ce330"/>
          <table:table-cell table:style-name="ce343"/>
          <table:table-cell table:style-name="ce346" office:value-type="currency" office:currency="GBP" office:value="1530.633375" calcext:value-type="currency">
            <text:p>£1,530.63</text:p>
          </table:table-cell>
          <table:table-cell table:style-name="ce353" table:formula="of:=[.R5]+[.S4]" office:value-type="currency" office:currency="GBP" office:value="1530.633375" calcext:value-type="currency">
            <text:p>£1,530.63</text:p>
          </table:table-cell>
          <table:table-cell table:style-name="ce360" table:formula="of:=[.S5]-[.Q5]" office:value-type="currency" office:currency="GBP" office:value="1530.633375" calcext:value-type="currency">
            <text:p>£1,530.63</text:p>
          </table:table-cell>
          <table:table-cell table:number-columns-repeated="1004"/>
        </table:table-row>
        <table:table-row table:style-name="ro1">
          <table:table-cell table:style-name="ce227" table:formula="of:=TEXT([.C6];&quot;dddd&quot;)" office:value-type="string" office:string-value="Monday" calcext:value-type="string">
            <text:p>Monday</text:p>
          </table:table-cell>
          <table:table-cell table:style-name="ce231" table:formula="of:=[.$B$2]-[.C6]" office:value-type="float" office:value="428" calcext:value-type="float">
            <text:p>428.00</text:p>
          </table:table-cell>
          <table:table-cell table:style-name="ce233" office:value-type="date" office:date-value="2020-03-16" calcext:value-type="date">
            <text:p>16/03/2020</text:p>
          </table:table-cell>
          <table:table-cell table:style-name="ce240"/>
          <table:table-cell table:style-name="ce249" office:value-type="currency" office:currency="GBP" office:value="680.2815" calcext:value-type="currency">
            <text:p>£680.28</text:p>
          </table:table-cell>
          <table:table-cell table:style-name="ce261" table:formula="of:=[.E5]" office:value-type="currency" office:currency="GBP" office:value="1020.42225" calcext:value-type="currency">
            <text:p>£1,020.42</text:p>
          </table:table-cell>
          <table:table-cell table:style-name="ce267" table:number-matrix-columns-spanned="1" table:number-matrix-rows-spanned="1" table:formula="of:=IFERROR(INDEX([$'Orders history'.D$1:.D$1048576];MATCH([.C6];[$'Orders history'.C$1:.C$1048576];0));&quot;&quot;)">
            <text:p/>
          </table:table-cell>
          <table:table-cell table:style-name="ce277"/>
          <table:table-cell table:style-name="ce290" table:formula="of:=[.F6]-[.H6]" office:value-type="currency" office:currency="GBP" office:value="1020.42225" calcext:value-type="currency">
            <text:p>£1,020.42</text:p>
          </table:table-cell>
          <table:table-cell table:style-name="ce289" table:formula="of:=1-((1-[.F6]/[.F5])+1)" office:value-type="percentage" office:value="-0.333333333333333" calcext:value-type="percentage">
            <text:p>-33.33%</text:p>
          </table:table-cell>
          <table:table-cell table:style-name="ce304"/>
          <table:table-cell table:style-name="ce307"/>
          <table:table-cell table:style-name="ce267" table:number-columns-repeated="2"/>
          <table:table-cell table:style-name="ce318"/>
          <table:table-cell table:style-name="ce331" table:number-columns-repeated="2"/>
          <table:table-cell table:style-name="ce345" office:value-type="currency" office:currency="GBP" office:value="1020.42225" calcext:value-type="currency">
            <text:p>£1,020.42</text:p>
          </table:table-cell>
          <table:table-cell table:style-name="ce345" table:formula="of:=[.R6]+[.S5]" office:value-type="currency" office:currency="GBP" office:value="2551.055625" calcext:value-type="currency">
            <text:p>£2,551.06</text:p>
          </table:table-cell>
          <table:table-cell table:style-name="ce360" table:formula="of:=[.S6]-[.Q6]" office:value-type="currency" office:currency="GBP" office:value="2551.055625" calcext:value-type="currency">
            <text:p>£2,551.06</text:p>
          </table:table-cell>
          <table:table-cell table:number-columns-repeated="1004"/>
        </table:table-row>
        <table:table-row table:style-name="ro1">
          <table:table-cell table:style-name="ce228" table:formula="of:=TEXT([.C7];&quot;dddd&quot;)" office:value-type="string" office:string-value="Tuesday" calcext:value-type="string">
            <text:p>Tuesday</text:p>
          </table:table-cell>
          <table:table-cell table:style-name="ce231" table:formula="of:=[.$B$2]-[.C7]" office:value-type="float" office:value="427" calcext:value-type="float">
            <text:p>427.00</text:p>
          </table:table-cell>
          <table:table-cell table:style-name="ce88" office:value-type="date" office:date-value="2020-03-17" calcext:value-type="date">
            <text:p>17/03/2020</text:p>
          </table:table-cell>
          <table:table-cell table:style-name="ce241"/>
          <table:table-cell table:style-name="ce250" office:value-type="currency" office:currency="GBP" office:value="453.521" calcext:value-type="currency">
            <text:p>£453.52</text:p>
          </table:table-cell>
          <table:table-cell table:style-name="ce260" table:formula="of:=[.E6]" office:value-type="currency" office:currency="GBP" office:value="680.2815" calcext:value-type="currency">
            <text:p>£680.28</text:p>
          </table:table-cell>
          <table:table-cell table:style-name="ce268" table:number-matrix-columns-spanned="1" table:number-matrix-rows-spanned="1" table:formula="of:=IFERROR(INDEX([$'Orders history'.D$1:.D$1048576];MATCH([.C7];[$'Orders history'.C$1:.C$1048576];0));&quot;&quot;)">
            <text:p/>
          </table:table-cell>
          <table:table-cell table:style-name="ce278"/>
          <table:table-cell table:style-name="ce290" table:formula="of:=[.F7]-[.H7]" office:value-type="currency" office:currency="GBP" office:value="680.2815" calcext:value-type="currency">
            <text:p>£680.28</text:p>
          </table:table-cell>
          <table:table-cell table:style-name="ce294" table:formula="of:=1-((1-[.F7]/[.F6])+1)" office:value-type="percentage" office:value="-0.333333333333333" calcext:value-type="percentage">
            <text:p>-33.33%</text:p>
          </table:table-cell>
          <table:table-cell table:style-name="ce290"/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680.2815" calcext:value-type="currency">
            <text:p>£680.28</text:p>
          </table:table-cell>
          <table:table-cell table:style-name="ce347" table:formula="of:=[.R7]+[.S6]" office:value-type="currency" office:currency="GBP" office:value="3231.337125" calcext:value-type="currency">
            <text:p>£3,231.34</text:p>
          </table:table-cell>
          <table:table-cell table:style-name="ce360" table:formula="of:=[.S7]-[.Q7]" office:value-type="currency" office:currency="GBP" office:value="3231.337125" calcext:value-type="currency">
            <text:p>£3,231.34</text:p>
          </table:table-cell>
          <table:table-cell table:number-columns-repeated="1004"/>
        </table:table-row>
        <table:table-row table:style-name="ro1">
          <table:table-cell table:style-name="ce228" table:formula="of:=TEXT([.C8];&quot;dddd&quot;)" office:value-type="string" office:string-value="Wednesday" calcext:value-type="string">
            <text:p>Wednesday</text:p>
          </table:table-cell>
          <table:table-cell table:style-name="ce231" table:formula="of:=[.$B$2]-[.C8]" office:value-type="float" office:value="426" calcext:value-type="float">
            <text:p>426.00</text:p>
          </table:table-cell>
          <table:table-cell table:style-name="ce88" office:value-type="date" office:date-value="2020-03-18" calcext:value-type="date">
            <text:p>18/03/2020</text:p>
          </table:table-cell>
          <table:table-cell table:style-name="ce241"/>
          <table:table-cell table:style-name="ce250" office:value-type="currency" office:currency="GBP" office:value="226.7605" calcext:value-type="currency">
            <text:p>£226.76</text:p>
          </table:table-cell>
          <table:table-cell table:style-name="ce260" table:formula="of:=[.E7]" office:value-type="currency" office:currency="GBP" office:value="453.521" calcext:value-type="currency">
            <text:p>£453.52</text:p>
          </table:table-cell>
          <table:table-cell table:style-name="ce268" table:number-matrix-columns-spanned="1" table:number-matrix-rows-spanned="1" table:formula="of:=IFERROR(INDEX([$'Orders history'.D$1:.D$1048576];MATCH([.C8];[$'Orders history'.C$1:.C$1048576];0));&quot;&quot;)">
            <text:p/>
          </table:table-cell>
          <table:table-cell table:style-name="ce278"/>
          <table:table-cell table:style-name="ce290" table:formula="of:=[.F8]-[.H8]" office:value-type="currency" office:currency="GBP" office:value="453.521" calcext:value-type="currency">
            <text:p>£453.52</text:p>
          </table:table-cell>
          <table:table-cell table:style-name="ce294" table:formula="of:=1-((1-[.F8]/[.F7])+1)" office:value-type="percentage" office:value="-0.333333333333333" calcext:value-type="percentage">
            <text:p>-33.33%</text:p>
          </table:table-cell>
          <table:table-cell table:style-name="ce290"/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453.521" calcext:value-type="currency">
            <text:p>£453.52</text:p>
          </table:table-cell>
          <table:table-cell table:style-name="ce347" table:formula="of:=[.R8]+[.S7]" office:value-type="currency" office:currency="GBP" office:value="3684.858125" calcext:value-type="currency">
            <text:p>£3,684.86</text:p>
          </table:table-cell>
          <table:table-cell table:style-name="ce360" table:formula="of:=[.S8]-[.Q8]" office:value-type="currency" office:currency="GBP" office:value="3684.858125" calcext:value-type="currency">
            <text:p>£3,684.86</text:p>
          </table:table-cell>
          <table:table-cell table:number-columns-repeated="1004"/>
        </table:table-row>
        <table:table-row table:style-name="ro1">
          <table:table-cell table:style-name="ce228" table:formula="of:=TEXT([.C9];&quot;dddd&quot;)" office:value-type="string" office:string-value="Thursday" calcext:value-type="string">
            <text:p>Thursday</text:p>
          </table:table-cell>
          <table:table-cell table:style-name="ce231" table:formula="of:=[.$B$2]-[.C9]" office:value-type="float" office:value="425" calcext:value-type="float">
            <text:p>425.00</text:p>
          </table:table-cell>
          <table:table-cell table:style-name="ce88" office:value-type="date" office:date-value="2020-03-19" calcext:value-type="date">
            <text:p>19/03/2020</text:p>
          </table:table-cell>
          <table:table-cell table:style-name="ce241"/>
          <table:table-cell table:style-name="ce250" office:value-type="currency" office:currency="GBP" office:value="113.38025" calcext:value-type="currency">
            <text:p>£113.38</text:p>
          </table:table-cell>
          <table:table-cell table:style-name="ce260" table:formula="of:=[.E8]" office:value-type="currency" office:currency="GBP" office:value="226.7605" calcext:value-type="currency">
            <text:p>£226.76</text:p>
          </table:table-cell>
          <table:table-cell table:style-name="ce268" table:number-matrix-columns-spanned="1" table:number-matrix-rows-spanned="1" table:formula="of:=IFERROR(INDEX([$'Orders history'.D$1:.D$1048576];MATCH([.C9];[$'Orders history'.C$1:.C$1048576];0));&quot;&quot;)">
            <text:p/>
          </table:table-cell>
          <table:table-cell table:style-name="ce278"/>
          <table:table-cell table:style-name="ce290" table:formula="of:=[.F9]-[.H9]" office:value-type="currency" office:currency="GBP" office:value="226.7605" calcext:value-type="currency">
            <text:p>£226.76</text:p>
          </table:table-cell>
          <table:table-cell table:style-name="ce294" table:formula="of:=1-((1-[.F9]/[.F8])+1)" office:value-type="percentage" office:value="-0.5" calcext:value-type="percentage">
            <text:p>-50.00%</text:p>
          </table:table-cell>
          <table:table-cell table:style-name="ce290"/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226.7605" calcext:value-type="currency">
            <text:p>£226.76</text:p>
          </table:table-cell>
          <table:table-cell table:style-name="ce347" table:formula="of:=[.R9]+[.S8]" office:value-type="currency" office:currency="GBP" office:value="3911.618625" calcext:value-type="currency">
            <text:p>£3,911.62</text:p>
          </table:table-cell>
          <table:table-cell table:style-name="ce360" table:formula="of:=[.S9]-[.Q9]" office:value-type="currency" office:currency="GBP" office:value="3911.618625" calcext:value-type="currency">
            <text:p>£3,911.62</text:p>
          </table:table-cell>
          <table:table-cell table:number-columns-repeated="1004"/>
        </table:table-row>
        <table:table-row table:style-name="ro1">
          <table:table-cell table:style-name="ce228" table:formula="of:=TEXT([.C10];&quot;dddd&quot;)" office:value-type="string" office:string-value="Friday" calcext:value-type="string">
            <text:p>Friday</text:p>
          </table:table-cell>
          <table:table-cell table:style-name="ce231" table:formula="of:=[.$B$2]-[.C10]" office:value-type="float" office:value="424" calcext:value-type="float">
            <text:p>424.00</text:p>
          </table:table-cell>
          <table:table-cell table:style-name="ce88" office:value-type="date" office:date-value="2020-03-20" calcext:value-type="date">
            <text:p>20/03/2020</text:p>
          </table:table-cell>
          <table:table-cell table:style-name="ce241"/>
          <table:table-cell table:style-name="ce250" office:value-type="currency" office:currency="GBP" office:value="56.690125" calcext:value-type="currency">
            <text:p>£56.69</text:p>
          </table:table-cell>
          <table:table-cell table:style-name="ce260" table:formula="of:=[.E9]" office:value-type="currency" office:currency="GBP" office:value="113.38025" calcext:value-type="currency">
            <text:p>£113.38</text:p>
          </table:table-cell>
          <table:table-cell table:style-name="ce268" table:number-matrix-columns-spanned="1" table:number-matrix-rows-spanned="1" table:formula="of:=IFERROR(INDEX([$'Orders history'.D$1:.D$1048576];MATCH([.C10];[$'Orders history'.C$1:.C$1048576];0));&quot;&quot;)">
            <text:p/>
          </table:table-cell>
          <table:table-cell table:style-name="ce278"/>
          <table:table-cell table:style-name="ce290" table:formula="of:=[.F10]-[.H10]" office:value-type="currency" office:currency="GBP" office:value="113.38025" calcext:value-type="currency">
            <text:p>£113.38</text:p>
          </table:table-cell>
          <table:table-cell table:style-name="ce294" table:formula="of:=1-((1-[.F10]/[.F9])+1)" office:value-type="percentage" office:value="-0.5" calcext:value-type="percentage">
            <text:p>-50.00%</text:p>
          </table:table-cell>
          <table:table-cell table:style-name="ce305" table:formula="of:=IF([.J10]=&quot;&quot;;[.$K9];SUM([.J$5:.J10])/6)" office:value-type="percentage" office:value="-0.3333333333" calcext:value-type="percentage">
            <text:p>-33.33%</text:p>
          </table:table-cell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113.38025" calcext:value-type="currency">
            <text:p>£113.38</text:p>
          </table:table-cell>
          <table:table-cell table:style-name="ce347" table:formula="of:=[.R10]+[.S9]" office:value-type="currency" office:currency="GBP" office:value="4024.998875" calcext:value-type="currency">
            <text:p>£4,025.00</text:p>
          </table:table-cell>
          <table:table-cell table:style-name="ce360" table:formula="of:=[.S10]-[.Q10]" office:value-type="currency" office:currency="GBP" office:value="4024.998875" calcext:value-type="currency">
            <text:p>£4,025.00</text:p>
          </table:table-cell>
          <table:table-cell table:number-columns-repeated="1004"/>
        </table:table-row>
        <table:table-row table:style-name="ro1">
          <table:table-cell table:style-name="ce228" table:formula="of:=TEXT([.C11];&quot;dddd&quot;)" office:value-type="string" office:string-value="Saturday" calcext:value-type="string">
            <text:p>Saturday</text:p>
          </table:table-cell>
          <table:table-cell table:style-name="ce231" table:formula="of:=[.$B$2]-[.C11]" office:value-type="float" office:value="423" calcext:value-type="float">
            <text:p>423.00</text:p>
          </table:table-cell>
          <table:table-cell table:style-name="ce88" office:value-type="date" office:date-value="2020-03-21" calcext:value-type="date">
            <text:p>21/03/2020</text:p>
          </table:table-cell>
          <table:table-cell table:style-name="ce241"/>
          <table:table-cell table:style-name="ce250" office:value-type="currency" office:currency="GBP" office:value="28.3450625" calcext:value-type="currency">
            <text:p>£28.35</text:p>
          </table:table-cell>
          <table:table-cell table:style-name="ce260" table:formula="of:=[.E10]" office:value-type="currency" office:currency="GBP" office:value="56.690125" calcext:value-type="currency">
            <text:p>£56.69</text:p>
          </table:table-cell>
          <table:table-cell table:style-name="ce268" table:number-matrix-columns-spanned="1" table:number-matrix-rows-spanned="1" table:formula="of:=IFERROR(INDEX([$'Orders history'.D$1:.D$1048576];MATCH([.C11];[$'Orders history'.C$1:.C$1048576];0));&quot;&quot;)">
            <text:p/>
          </table:table-cell>
          <table:table-cell table:style-name="ce278"/>
          <table:table-cell table:style-name="ce290" table:formula="of:=[.F11]-[.H11]" office:value-type="currency" office:currency="GBP" office:value="56.690125" calcext:value-type="currency">
            <text:p>£56.69</text:p>
          </table:table-cell>
          <table:table-cell table:style-name="ce294" table:formula="of:=1-((1-[.F11]/[.F10])+1)" office:value-type="percentage" office:value="-0.5" calcext:value-type="percentage">
            <text:p>-50.00%</text:p>
          </table:table-cell>
          <table:table-cell table:style-name="ce305" table:formula="of:=IF([.J11]=&quot;&quot;;[.$K10];SUM([.J$5:.J11])/7)" office:value-type="percentage" office:value="-0.3571428571" calcext:value-type="percentage">
            <text:p>-35.71%</text:p>
          </table:table-cell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56.690125" calcext:value-type="currency">
            <text:p>£56.69</text:p>
          </table:table-cell>
          <table:table-cell table:style-name="ce347" table:formula="of:=[.R11]+[.S10]" office:value-type="currency" office:currency="GBP" office:value="4081.689" calcext:value-type="currency">
            <text:p>£4,081.69</text:p>
          </table:table-cell>
          <table:table-cell table:style-name="ce360" table:formula="of:=[.S11]-[.Q11]" office:value-type="currency" office:currency="GBP" office:value="4081.689" calcext:value-type="currency">
            <text:p>£4,081.69</text:p>
          </table:table-cell>
          <table:table-cell table:number-columns-repeated="1004"/>
        </table:table-row>
        <table:table-row table:style-name="ro1">
          <table:table-cell table:style-name="ce229" table:formula="of:=TEXT([.C12];&quot;dddd&quot;)" office:value-type="string" office:string-value="Sunday" calcext:value-type="string">
            <text:p>Sunday</text:p>
          </table:table-cell>
          <table:table-cell table:style-name="ce231" table:formula="of:=[.$B$2]-[.C12]" office:value-type="float" office:value="422" calcext:value-type="float">
            <text:p>422.00</text:p>
          </table:table-cell>
          <table:table-cell table:style-name="ce234" office:value-type="date" office:date-value="2020-03-22" calcext:value-type="date">
            <text:p>22/03/2020</text:p>
          </table:table-cell>
          <table:table-cell table:style-name="ce242"/>
          <table:table-cell table:style-name="ce251" office:value-type="currency" office:currency="GBP" office:value="54.97" calcext:value-type="currency">
            <text:p>£54.97</text:p>
          </table:table-cell>
          <table:table-cell table:style-name="ce262" table:formula="of:=([.E12]+[.E11]+[.E10]+[.E9]+[.E8])/5" office:value-type="currency" office:currency="GBP" office:value="96.0291875" calcext:value-type="currency">
            <text:p>£96.03</text:p>
          </table:table-cell>
          <table:table-cell table:style-name="ce269" table:number-matrix-columns-spanned="1" table:number-matrix-rows-spanned="1" table:formula="of:=IFERROR(INDEX([$'Orders history'.D$1:.D$1048576];MATCH([.C12];[$'Orders history'.C$1:.C$1048576];0));&quot;&quot;)">
            <text:p/>
          </table:table-cell>
          <table:table-cell table:style-name="ce279"/>
          <table:table-cell table:style-name="ce290" table:formula="of:=[.F12]-[.H12]" office:value-type="currency" office:currency="GBP" office:value="96.0291875" calcext:value-type="currency">
            <text:p>£96.03</text:p>
          </table:table-cell>
          <table:table-cell table:style-name="ce295" table:formula="of:=1-((1-[.F12]/[.F11])+1)" office:value-type="percentage" office:value="0.69393148277588" calcext:value-type="percentage">
            <text:p>69.39%</text:p>
          </table:table-cell>
          <table:table-cell table:style-name="ce305" table:formula="of:=IF([.J12]=&quot;&quot;;[.$K11];SUM([.J$5:.J12])/8)" office:value-type="percentage" office:value="-0.2257585647" calcext:value-type="percentage">
            <text:p>-22.58%</text:p>
          </table:table-cell>
          <table:table-cell table:style-name="ce307"/>
          <table:table-cell table:style-name="ce269" table:number-columns-repeated="2"/>
          <table:table-cell table:style-name="ce320"/>
          <table:table-cell table:style-name="ce333" table:number-columns-repeated="2"/>
          <table:table-cell table:style-name="ce346" office:value-type="currency" office:currency="GBP" office:value="96.0351875" calcext:value-type="currency">
            <text:p>£96.04</text:p>
          </table:table-cell>
          <table:table-cell table:style-name="ce346" table:formula="of:=[.R12]+[.S11]" office:value-type="currency" office:currency="GBP" office:value="4177.7241875" calcext:value-type="currency">
            <text:p>£4,177.72</text:p>
          </table:table-cell>
          <table:table-cell table:style-name="ce360" table:formula="of:=[.S12]-[.Q12]" office:value-type="currency" office:currency="GBP" office:value="4177.7241875" calcext:value-type="currency">
            <text:p>£4,177.72</text:p>
          </table:table-cell>
          <table:table-cell table:number-columns-repeated="1004"/>
        </table:table-row>
        <table:table-row table:style-name="ro1">
          <table:table-cell table:style-name="ce227" table:formula="of:=TEXT([.C13];&quot;dddd&quot;)" office:value-type="string" office:string-value="Monday" calcext:value-type="string">
            <text:p>Monday</text:p>
          </table:table-cell>
          <table:table-cell table:style-name="ce231" table:formula="of:=[.$B$2]-[.C13]" office:value-type="float" office:value="421" calcext:value-type="float">
            <text:p>421.00</text:p>
          </table:table-cell>
          <table:table-cell table:style-name="ce233" office:value-type="date" office:date-value="2020-03-23" calcext:value-type="date">
            <text:p>23/03/2020</text:p>
          </table:table-cell>
          <table:table-cell table:style-name="ce243"/>
          <table:table-cell table:style-name="ce252" office:value-type="currency" office:currency="GBP" office:value="100" calcext:value-type="currency">
            <text:p>£100.00</text:p>
          </table:table-cell>
          <table:table-cell table:style-name="ce260" table:formula="of:=IF([.E13]=&quot;&quot;;&quot;&quot;;([.E13]+[.E12]+[.E11]+[.E10]+[.E9]+[.E8]+[.E7])/7)" office:value-type="currency" office:currency="GBP" office:value="147.666705357143" calcext:value-type="currency">
            <text:p>£147.67</text:p>
          </table:table-cell>
          <table:table-cell table:style-name="ce267" table:number-matrix-columns-spanned="1" table:number-matrix-rows-spanned="1" table:formula="of:=IFERROR(INDEX([$'Orders history'.D$1:.D$1048576];MATCH([.C13];[$'Orders history'.C$1:.C$1048576];0));&quot;&quot;)">
            <text:p/>
          </table:table-cell>
          <table:table-cell table:style-name="ce275"/>
          <table:table-cell table:style-name="ce290" table:formula="of:=[.F13]-[.H13]" office:value-type="currency" office:currency="GBP" office:value="147.666705357143" calcext:value-type="currency">
            <text:p>£147.67</text:p>
          </table:table-cell>
          <table:table-cell table:style-name="ce289" table:formula="of:=1-((1-[.F13]/[.F12])+1)" office:value-type="percentage" office:value="0.537727322301283" calcext:value-type="percentage">
            <text:p>53.77%</text:p>
          </table:table-cell>
          <table:table-cell table:style-name="ce305" table:formula="of:=IF([.J13]=&quot;&quot;;[.$K12];SUM([.J$5:.J13])/9)" office:value-type="percentage" office:value="-0.1409267994" calcext:value-type="percentage">
            <text:p>-14.09%</text:p>
          </table:table-cell>
          <table:table-cell table:style-name="ce307"/>
          <table:table-cell table:style-name="ce267" table:number-columns-repeated="2"/>
          <table:table-cell table:style-name="ce318"/>
          <table:table-cell table:style-name="ce331"/>
          <table:table-cell table:style-name="ce332"/>
          <table:table-cell table:style-name="ce347" office:value-type="currency" office:currency="GBP" office:value="70.6830875" calcext:value-type="currency">
            <text:p>£70.68</text:p>
          </table:table-cell>
          <table:table-cell table:style-name="ce345" table:formula="of:=[.R13]+[.S12]" office:value-type="currency" office:currency="GBP" office:value="4248.407275" calcext:value-type="currency">
            <text:p>£4,248.41</text:p>
          </table:table-cell>
          <table:table-cell table:style-name="ce360" table:formula="of:=[.S13]-[.Q13]" office:value-type="currency" office:currency="GBP" office:value="4248.407275" calcext:value-type="currency">
            <text:p>£4,248.41</text:p>
          </table:table-cell>
          <table:table-cell table:number-columns-repeated="1004"/>
        </table:table-row>
        <table:table-row table:style-name="ro1">
          <table:table-cell table:style-name="ce228" table:formula="of:=TEXT([.C14];&quot;dddd&quot;)" office:value-type="string" office:string-value="Tuesday" calcext:value-type="string">
            <text:p>Tuesday</text:p>
          </table:table-cell>
          <table:table-cell table:style-name="ce231" table:formula="of:=[.$B$2]-[.C14]" office:value-type="float" office:value="420" calcext:value-type="float">
            <text:p>420.00</text:p>
          </table:table-cell>
          <table:table-cell table:style-name="ce88" office:value-type="date" office:date-value="2020-03-24" calcext:value-type="date">
            <text:p>24/03/2020</text:p>
          </table:table-cell>
          <table:table-cell table:style-name="ce244"/>
          <table:table-cell table:style-name="ce253" office:value-type="currency" office:currency="GBP" office:value="50" calcext:value-type="currency">
            <text:p>£50.00</text:p>
          </table:table-cell>
          <table:table-cell table:style-name="ce260" table:formula="of:=IF([.E14]=&quot;&quot;;&quot;&quot;;([.E14]+[.E13]+[.E12]+[.E11]+[.E10]+[.E9]+[.E8])/7)" office:value-type="currency" office:currency="GBP" office:value="90.0208482142857" calcext:value-type="currency">
            <text:p>£90.02</text:p>
          </table:table-cell>
          <table:table-cell table:style-name="ce268" table:number-matrix-columns-spanned="1" table:number-matrix-rows-spanned="1" table:formula="of:=IFERROR(INDEX([$'Orders history'.D$1:.D$1048576];MATCH([.C14];[$'Orders history'.C$1:.C$1048576];0));&quot;&quot;)">
            <text:p/>
          </table:table-cell>
          <table:table-cell table:style-name="ce276"/>
          <table:table-cell table:style-name="ce290" table:formula="of:=[.F14]-[.H14]" office:value-type="currency" office:currency="GBP" office:value="90.0208482142857" calcext:value-type="currency">
            <text:p>£90.02</text:p>
          </table:table-cell>
          <table:table-cell table:style-name="ce294" table:formula="of:=1-((1-[.F14]/[.F13])+1)" office:value-type="percentage" office:value="-0.39037816279192" calcext:value-type="percentage">
            <text:p>-39.04%</text:p>
          </table:table-cell>
          <table:table-cell table:style-name="ce305" table:formula="of:=IF([.J14]=&quot;&quot;;[.$K13];SUM([.J$5:.J14])/10)" office:value-type="percentage" office:value="-0.1658719358" calcext:value-type="percentage">
            <text:p>-16.59%</text:p>
          </table:table-cell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58.0070375" calcext:value-type="currency">
            <text:p>£58.01</text:p>
          </table:table-cell>
          <table:table-cell table:style-name="ce347" table:formula="of:=[.R14]+[.S13]" office:value-type="currency" office:currency="GBP" office:value="4306.4143125" calcext:value-type="currency">
            <text:p>£4,306.41</text:p>
          </table:table-cell>
          <table:table-cell table:style-name="ce360" table:formula="of:=[.S14]-[.Q14]" office:value-type="currency" office:currency="GBP" office:value="4306.4143125" calcext:value-type="currency">
            <text:p>£4,306.41</text:p>
          </table:table-cell>
          <table:table-cell table:number-columns-repeated="1004"/>
        </table:table-row>
        <table:table-row table:style-name="ro1">
          <table:table-cell table:style-name="ce228" table:formula="of:=TEXT([.C15];&quot;dddd&quot;)" office:value-type="string" office:string-value="Wednesday" calcext:value-type="string">
            <text:p>Wednesday</text:p>
          </table:table-cell>
          <table:table-cell table:style-name="ce231" table:formula="of:=[.$B$2]-[.C15]" office:value-type="float" office:value="419" calcext:value-type="float">
            <text:p>419.00</text:p>
          </table:table-cell>
          <table:table-cell table:style-name="ce88" office:value-type="date" office:date-value="2020-03-25" calcext:value-type="date">
            <text:p>25/03/2020</text:p>
          </table:table-cell>
          <table:table-cell table:style-name="ce244"/>
          <table:table-cell table:style-name="ce253" office:value-type="currency" office:currency="GBP" office:value="115" calcext:value-type="currency">
            <text:p>£115.00</text:p>
          </table:table-cell>
          <table:table-cell table:style-name="ce260" table:formula="of:=IF([.E15]=&quot;&quot;;&quot;&quot;;([.E15]+[.E14]+[.E13]+[.E12]+[.E11]+[.E10]+[.E9])/7)" office:value-type="currency" office:currency="GBP" office:value="74.0550625" calcext:value-type="currency">
            <text:p>£74.06</text:p>
          </table:table-cell>
          <table:table-cell table:style-name="ce268" table:number-matrix-columns-spanned="1" table:number-matrix-rows-spanned="1" table:formula="of:=IFERROR(INDEX([$'Orders history'.D$1:.D$1048576];MATCH([.C15];[$'Orders history'.C$1:.C$1048576];0));&quot;&quot;)">
            <text:p/>
          </table:table-cell>
          <table:table-cell table:style-name="ce276"/>
          <table:table-cell table:style-name="ce290" table:formula="of:=[.F15]-[.H15]" office:value-type="currency" office:currency="GBP" office:value="74.0550625" calcext:value-type="currency">
            <text:p>£74.06</text:p>
          </table:table-cell>
          <table:table-cell table:style-name="ce294" table:formula="of:=1-((1-[.F15]/[.F14])+1)" office:value-type="percentage" office:value="-0.17735653496933" calcext:value-type="percentage">
            <text:p>-17.74%</text:p>
          </table:table-cell>
          <table:table-cell table:style-name="ce305" table:formula="of:=IF([.J15]=&quot;&quot;;[.$K14];SUM([.J6:.J15])/10)" office:value-type="percentage" office:value="-0.183607589268409" calcext:value-type="percentage">
            <text:p>-18.36%</text:p>
          </table:table-cell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69.6690125" calcext:value-type="currency">
            <text:p>£69.67</text:p>
          </table:table-cell>
          <table:table-cell table:style-name="ce347" table:formula="of:=[.R15]+[.S14]" office:value-type="currency" office:currency="GBP" office:value="4376.083325" calcext:value-type="currency">
            <text:p>£4,376.08</text:p>
          </table:table-cell>
          <table:table-cell table:style-name="ce360" table:formula="of:=[.S15]-[.Q15]" office:value-type="currency" office:currency="GBP" office:value="4376.083325" calcext:value-type="currency">
            <text:p>£4,376.08</text:p>
          </table:table-cell>
          <table:table-cell table:number-columns-repeated="1004"/>
        </table:table-row>
        <table:table-row table:style-name="ro1">
          <table:table-cell table:style-name="ce228" table:formula="of:=TEXT([.C16];&quot;dddd&quot;)" office:value-type="string" office:string-value="Thursday" calcext:value-type="string">
            <text:p>Thursday</text:p>
          </table:table-cell>
          <table:table-cell table:style-name="ce231" table:formula="of:=[.$B$2]-[.C16]" office:value-type="float" office:value="418" calcext:value-type="float">
            <text:p>418.00</text:p>
          </table:table-cell>
          <table:table-cell table:style-name="ce88" office:value-type="date" office:date-value="2020-03-26" calcext:value-type="date">
            <text:p>26/03/2020</text:p>
          </table:table-cell>
          <table:table-cell table:style-name="ce244"/>
          <table:table-cell table:style-name="ce253" office:value-type="currency" office:currency="GBP" office:value="30" calcext:value-type="currency">
            <text:p>£30.00</text:p>
          </table:table-cell>
          <table:table-cell table:style-name="ce260" table:formula="of:=IF([.E16]=&quot;&quot;;&quot;&quot;;([.E16]+[.E15]+[.E14]+[.E13]+[.E12]+[.E11]+[.E10])/7)" office:value-type="currency" office:currency="GBP" office:value="62.1435982142857" calcext:value-type="currency">
            <text:p>£62.14</text:p>
          </table:table-cell>
          <table:table-cell table:style-name="ce268" table:number-matrix-columns-spanned="1" table:number-matrix-rows-spanned="1" table:formula="of:=IFERROR(INDEX([$'Orders history'.D$1:.D$1048576];MATCH([.C16];[$'Orders history'.C$1:.C$1048576];0));&quot;&quot;)">
            <text:p/>
          </table:table-cell>
          <table:table-cell table:style-name="ce276"/>
          <table:table-cell table:style-name="ce290" table:formula="of:=[.F16]-[.H16]" office:value-type="currency" office:currency="GBP" office:value="62.1435982142857" calcext:value-type="currency">
            <text:p>£62.14</text:p>
          </table:table-cell>
          <table:table-cell table:style-name="ce294" table:formula="of:=1-((1-[.F16]/[.F15])+1)" office:value-type="percentage" office:value="-0.160846050001163" calcext:value-type="percentage">
            <text:p>-16.08%</text:p>
          </table:table-cell>
          <table:table-cell table:style-name="ce305" table:formula="of:=IF([.J16]=&quot;&quot;;[.$K15];SUM([.J7:.J16])/10)" office:value-type="percentage" office:value="-0.166358860935192" calcext:value-type="percentage">
            <text:p>-16.64%</text:p>
          </table:table-cell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70" calcext:value-type="currency">
            <text:p>£70.00</text:p>
          </table:table-cell>
          <table:table-cell table:style-name="ce347" table:formula="of:=[.R16]+[.S15]" office:value-type="currency" office:currency="GBP" office:value="4446.083325" calcext:value-type="currency">
            <text:p>£4,446.08</text:p>
          </table:table-cell>
          <table:table-cell table:style-name="ce360" table:formula="of:=[.S16]-[.Q16]" office:value-type="currency" office:currency="GBP" office:value="4446.083325" calcext:value-type="currency">
            <text:p>£4,446.08</text:p>
          </table:table-cell>
          <table:table-cell table:number-columns-repeated="1004"/>
        </table:table-row>
        <table:table-row table:style-name="ro1">
          <table:table-cell table:style-name="ce228" table:formula="of:=TEXT([.C17];&quot;dddd&quot;)" office:value-type="string" office:string-value="Friday" calcext:value-type="string">
            <text:p>Friday</text:p>
          </table:table-cell>
          <table:table-cell table:style-name="ce231" table:formula="of:=[.$B$2]-[.C17]" office:value-type="float" office:value="417" calcext:value-type="float">
            <text:p>417.00</text:p>
          </table:table-cell>
          <table:table-cell table:style-name="ce88" office:value-type="date" office:date-value="2020-03-27" calcext:value-type="date">
            <text:p>27/03/2020</text:p>
          </table:table-cell>
          <table:table-cell table:style-name="ce244"/>
          <table:table-cell table:style-name="ce253" office:value-type="currency" office:currency="GBP" office:value="260" calcext:value-type="currency">
            <text:p>£260.00</text:p>
          </table:table-cell>
          <table:table-cell table:style-name="ce260" table:formula="of:=IF([.E17]=&quot;&quot;;&quot;&quot;;([.E17]+[.E16]+[.E15]+[.E14]+[.E13]+[.E12]+[.E11])/7)" office:value-type="currency" office:currency="GBP" office:value="91.1878660714286" calcext:value-type="currency">
            <text:p>£91.19</text:p>
          </table:table-cell>
          <table:table-cell table:style-name="ce268" table:number-matrix-columns-spanned="1" table:number-matrix-rows-spanned="1" table:formula="of:=IFERROR(INDEX([$'Orders history'.D$1:.D$1048576];MATCH([.C17];[$'Orders history'.C$1:.C$1048576];0));&quot;&quot;)">
            <text:p/>
          </table:table-cell>
          <table:table-cell table:style-name="ce276"/>
          <table:table-cell table:style-name="ce290" table:formula="of:=[.F17]-[.H17]" office:value-type="currency" office:currency="GBP" office:value="91.1878660714286" calcext:value-type="currency">
            <text:p>£91.19</text:p>
          </table:table-cell>
          <table:table-cell table:style-name="ce294" table:formula="of:=1-((1-[.F17]/[.F16])+1)" office:value-type="percentage" office:value="0.467373449425819" calcext:value-type="percentage">
            <text:p>46.74%</text:p>
          </table:table-cell>
          <table:table-cell table:style-name="ce305" table:formula="of:=IF([.J17]=&quot;&quot;;[.$K16];SUM([.J8:.J17])/10)" office:value-type="percentage" office:value="-0.0862881826592764" calcext:value-type="percentage">
            <text:p>-8.63%</text:p>
          </table:table-cell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111" calcext:value-type="currency">
            <text:p>£111.00</text:p>
          </table:table-cell>
          <table:table-cell table:style-name="ce347" table:formula="of:=[.R17]+[.S16]" office:value-type="currency" office:currency="GBP" office:value="4557.083325" calcext:value-type="currency">
            <text:p>£4,557.08</text:p>
          </table:table-cell>
          <table:table-cell table:style-name="ce360" table:formula="of:=[.S17]-[.Q17]" office:value-type="currency" office:currency="GBP" office:value="4557.083325" calcext:value-type="currency">
            <text:p>£4,557.08</text:p>
          </table:table-cell>
          <table:table-cell table:number-columns-repeated="1004"/>
        </table:table-row>
        <table:table-row table:style-name="ro1">
          <table:table-cell table:style-name="ce228" table:formula="of:=TEXT([.C18];&quot;dddd&quot;)" office:value-type="string" office:string-value="Saturday" calcext:value-type="string">
            <text:p>Saturday</text:p>
          </table:table-cell>
          <table:table-cell table:style-name="ce231" table:formula="of:=[.$B$2]-[.C18]" office:value-type="float" office:value="416" calcext:value-type="float">
            <text:p>416.00</text:p>
          </table:table-cell>
          <table:table-cell table:style-name="ce88" office:value-type="date" office:date-value="2020-03-28" calcext:value-type="date">
            <text:p>28/03/2020</text:p>
          </table:table-cell>
          <table:table-cell table:style-name="ce244"/>
          <table:table-cell table:style-name="ce253" office:value-type="currency" office:currency="GBP" office:value="110" calcext:value-type="currency">
            <text:p>£110.00</text:p>
          </table:table-cell>
          <table:table-cell table:style-name="ce260" table:formula="of:=IF([.E18]=&quot;&quot;;&quot;&quot;;([.E18]+[.E17]+[.E16]+[.E15]+[.E14]+[.E13]+[.E12])/7)" office:value-type="currency" office:currency="GBP" office:value="102.852857142857" calcext:value-type="currency">
            <text:p>£102.85</text:p>
          </table:table-cell>
          <table:table-cell table:style-name="ce268" table:number-matrix-columns-spanned="1" table:number-matrix-rows-spanned="1" table:formula="of:=IFERROR(INDEX([$'Orders history'.D$1:.D$1048576];MATCH([.C18];[$'Orders history'.C$1:.C$1048576];0));&quot;&quot;)">
            <text:p/>
          </table:table-cell>
          <table:table-cell table:style-name="ce276"/>
          <table:table-cell table:style-name="ce290" table:formula="of:=[.F18]-[.H18]" office:value-type="currency" office:currency="GBP" office:value="102.852857142857" calcext:value-type="currency">
            <text:p>£102.85</text:p>
          </table:table-cell>
          <table:table-cell table:style-name="ce294" table:formula="of:=1-((1-[.F18]/[.F17])+1)" office:value-type="percentage" office:value="0.127922623633842" calcext:value-type="percentage">
            <text:p>12.79%</text:p>
          </table:table-cell>
          <table:table-cell table:style-name="ce305" table:formula="of:=IF([.J18]=&quot;&quot;;[.$K17];SUM([.J9:.J18])/10)" office:value-type="percentage" office:value="-0.0401625869625588" calcext:value-type="percentage">
            <text:p>-4.02%</text:p>
          </table:table-cell>
          <table:table-cell table:style-name="ce307"/>
          <table:table-cell table:style-name="ce268" table:number-columns-repeated="2"/>
          <table:table-cell table:style-name="ce319"/>
          <table:table-cell table:style-name="ce332" table:number-columns-repeated="2"/>
          <table:table-cell table:style-name="ce347" office:value-type="currency" office:currency="GBP" office:value="113" calcext:value-type="currency">
            <text:p>£113.00</text:p>
          </table:table-cell>
          <table:table-cell table:style-name="ce347" table:formula="of:=[.R18]+[.S17]" office:value-type="currency" office:currency="GBP" office:value="4670.083325" calcext:value-type="currency">
            <text:p>£4,670.08</text:p>
          </table:table-cell>
          <table:table-cell table:style-name="ce360" table:formula="of:=[.S18]-[.Q18]" office:value-type="currency" office:currency="GBP" office:value="4670.083325" calcext:value-type="currency">
            <text:p>£4,670.08</text:p>
          </table:table-cell>
          <table:table-cell table:number-columns-repeated="1004"/>
        </table:table-row>
        <table:table-row table:style-name="ro1">
          <table:table-cell table:style-name="ce229" table:formula="of:=TEXT([.C19];&quot;dddd&quot;)" office:value-type="string" office:string-value="Sunday" calcext:value-type="string">
            <text:p>Sunday</text:p>
          </table:table-cell>
          <table:table-cell table:style-name="ce231" table:formula="of:=[.$B$2]-[.C19]" office:value-type="float" office:value="415" calcext:value-type="float">
            <text:p>415.00</text:p>
          </table:table-cell>
          <table:table-cell table:style-name="ce234" office:value-type="date" office:date-value="2020-03-29" calcext:value-type="date">
            <text:p>29/03/2020</text:p>
          </table:table-cell>
          <table:table-cell table:style-name="ce242"/>
          <table:table-cell table:style-name="ce251" office:value-type="currency" office:currency="GBP" office:value="60" calcext:value-type="currency">
            <text:p>£60.00</text:p>
          </table:table-cell>
          <table:table-cell table:style-name="ce260" table:formula="of:=IF([.E19]=&quot;&quot;;&quot;&quot;;([.E19]+[.E18]+[.E17]+[.E16]+[.E15]+[.E14]+[.E13])/7)" office:value-type="currency" office:currency="GBP" office:value="103.571428571429" calcext:value-type="currency">
            <text:p>£103.57</text:p>
          </table:table-cell>
          <table:table-cell table:style-name="ce269" table:number-matrix-columns-spanned="1" table:number-matrix-rows-spanned="1" table:formula="of:=IFERROR(INDEX([$'Orders history'.D$1:.D$1048576];MATCH([.C19];[$'Orders history'.C$1:.C$1048576];0));&quot;&quot;)">
            <text:p/>
          </table:table-cell>
          <table:table-cell table:style-name="ce280"/>
          <table:table-cell table:style-name="ce290" table:formula="of:=[.F19]-[.H19]" office:value-type="currency" office:currency="GBP" office:value="103.571428571429" calcext:value-type="currency">
            <text:p>£103.57</text:p>
          </table:table-cell>
          <table:table-cell table:style-name="ce295" table:formula="of:=1-((1-[.F19]/[.F18])+1)" office:value-type="percentage" office:value="0.00698640221120317" calcext:value-type="percentage">
            <text:p>0.70%</text:p>
          </table:table-cell>
          <table:table-cell table:style-name="ce305" table:formula="of:=IF([.J19]=&quot;&quot;;[.$K18];SUM([.J10:.J19])/10)" office:value-type="percentage" office:value="0.0105360532585615" calcext:value-type="percentage">
            <text:p>1.05%</text:p>
          </table:table-cell>
          <table:table-cell table:style-name="ce307"/>
          <table:table-cell table:style-name="ce269" table:number-columns-repeated="2"/>
          <table:table-cell table:style-name="ce320"/>
          <table:table-cell table:style-name="ce333" table:number-columns-repeated="2"/>
          <table:table-cell table:style-name="ce346" office:value-type="currency" office:currency="GBP" office:value="115" calcext:value-type="currency">
            <text:p>£115.00</text:p>
          </table:table-cell>
          <table:table-cell table:style-name="ce346" table:formula="of:=[.R19]+[.S18]" office:value-type="currency" office:currency="GBP" office:value="4785.083325" calcext:value-type="currency">
            <text:p>£4,785.08</text:p>
          </table:table-cell>
          <table:table-cell table:style-name="ce360" table:formula="of:=[.S19]-[.Q19]" office:value-type="currency" office:currency="GBP" office:value="4785.083325" calcext:value-type="currency">
            <text:p>£4,785.08</text:p>
          </table:table-cell>
          <table:table-cell table:number-columns-repeated="1004"/>
        </table:table-row>
        <table:table-row table:style-name="ro1">
          <table:table-cell table:style-name="ce227" table:formula="of:=TEXT([.C20];&quot;dddd&quot;)" office:value-type="string" office:string-value="Monday" calcext:value-type="string">
            <text:p>Monday</text:p>
          </table:table-cell>
          <table:table-cell table:style-name="ce231" table:formula="of:=[.$B$2]-[.C20]" office:value-type="float" office:value="414" calcext:value-type="float">
            <text:p>414.00</text:p>
          </table:table-cell>
          <table:table-cell table:style-name="ce233" office:value-type="date" office:date-value="2020-03-30" calcext:value-type="date">
            <text:p>30/03/2020</text:p>
          </table:table-cell>
          <table:table-cell table:style-name="ce243"/>
          <table:table-cell table:style-name="ce252" office:value-type="currency" office:currency="GBP" office:value="110" calcext:value-type="currency">
            <text:p>£110.00</text:p>
          </table:table-cell>
          <table:table-cell table:style-name="ce260" table:formula="of:=IF([.E20]=&quot;&quot;;&quot;&quot;;([.E20]+[.E19]+[.E18]+[.E17]+[.E16]+[.E15]+[.E14])/7)" office:value-type="currency" office:currency="GBP" office:value="105" calcext:value-type="currency">
            <text:p>£105.00</text:p>
          </table:table-cell>
          <table:table-cell table:style-name="ce267" table:number-matrix-columns-spanned="1" table:number-matrix-rows-spanned="1" table:formula="of:=IFERROR(INDEX([$'Orders history'.D$1:.D$1048576];MATCH([.C20];[$'Orders history'.C$1:.C$1048576];0));&quot;&quot;)">
            <text:p/>
          </table:table-cell>
          <table:table-cell table:style-name="ce275"/>
          <table:table-cell table:style-name="ce290" table:formula="of:=[.F20]-[.H20]" office:value-type="currency" office:currency="GBP" office:value="105" calcext:value-type="currency">
            <text:p>£105.00</text:p>
          </table:table-cell>
          <table:table-cell table:style-name="ce289" table:formula="of:=1-((1-[.F20]/[.F19])+1)" office:value-type="percentage" office:value="0.0137931034482759" calcext:value-type="percentage">
            <text:p>1.38%</text:p>
          </table:table-cell>
          <table:table-cell table:style-name="ce305" table:formula="of:=IF([.J20]=&quot;&quot;;[.$K19];SUM([.J11:.J20])/10)" office:value-type="percentage" office:value="0.0619153636033891" calcext:value-type="percentage">
            <text:p>6.19%</text:p>
          </table:table-cell>
          <table:table-cell table:style-name="ce307"/>
          <table:table-cell table:style-name="ce267" table:number-columns-repeated="2"/>
          <table:table-cell table:style-name="ce321" table:formula="of:=[.G20]">
            <text:p/>
          </table:table-cell>
          <table:table-cell table:style-name="ce331"/>
          <table:table-cell table:style-name="ce332"/>
          <table:table-cell table:style-name="ce347" office:value-type="currency" office:currency="GBP" office:value="114" calcext:value-type="currency">
            <text:p>£114.00</text:p>
          </table:table-cell>
          <table:table-cell table:style-name="ce345" table:formula="of:=[.R20]+[.S19]" office:value-type="currency" office:currency="GBP" office:value="4899.083325" calcext:value-type="currency">
            <text:p>£4,899.08</text:p>
          </table:table-cell>
          <table:table-cell table:style-name="ce360" table:formula="of:=[.S20]-[.Q20]" office:value-type="currency" office:currency="GBP" office:value="4899.083325" calcext:value-type="currency">
            <text:p>£4,899.08</text:p>
          </table:table-cell>
          <table:table-cell table:number-columns-repeated="1004"/>
        </table:table-row>
        <table:table-row table:style-name="ro1">
          <table:table-cell table:style-name="ce228" table:formula="of:=TEXT([.C21];&quot;dddd&quot;)" office:value-type="string" office:string-value="Tuesday" calcext:value-type="string">
            <text:p>Tuesday</text:p>
          </table:table-cell>
          <table:table-cell table:style-name="ce231" table:formula="of:=[.$B$2]-[.C21]" office:value-type="float" office:value="413" calcext:value-type="float">
            <text:p>413.00</text:p>
          </table:table-cell>
          <table:table-cell table:style-name="ce88" office:value-type="date" office:date-value="2020-03-31" calcext:value-type="date">
            <text:p>31/03/2020</text:p>
          </table:table-cell>
          <table:table-cell table:style-name="ce244"/>
          <table:table-cell table:style-name="ce253" office:value-type="currency" office:currency="GBP" office:value="40" calcext:value-type="currency">
            <text:p>£40.00</text:p>
          </table:table-cell>
          <table:table-cell table:style-name="ce260" table:formula="of:=IF([.E21]=&quot;&quot;;&quot;&quot;;([.E21]+[.E20]+[.E19]+[.E18]+[.E17]+[.E16]+[.E15])/7)" office:value-type="currency" office:currency="GBP" office:value="103.571428571429" calcext:value-type="currency">
            <text:p>£103.57</text:p>
          </table:table-cell>
          <table:table-cell table:style-name="ce268" table:number-matrix-columns-spanned="1" table:number-matrix-rows-spanned="1" table:formula="of:=IFERROR(INDEX([$'Orders history'.D$1:.D$1048576];MATCH([.C21];[$'Orders history'.C$1:.C$1048576];0));&quot;&quot;)" office:value-type="float" office:value="30" calcext:value-type="float">
            <text:p>30</text:p>
          </table:table-cell>
          <table:table-cell table:style-name="ce281" table:formula="of:=IFERROR([.G21]*[.$K$2]+[$Payments.$K$5];&quot;&quot;)" office:value-type="currency" office:currency="GBP" office:value="46.4044186625395" calcext:value-type="currency">
            <text:p>£46.40</text:p>
          </table:table-cell>
          <table:table-cell table:style-name="ce290" table:formula="of:=[.F21]-[.H21]" office:value-type="currency" office:currency="GBP" office:value="57.1670099088891" calcext:value-type="currency">
            <text:p>£57.17</text:p>
          </table:table-cell>
          <table:table-cell table:style-name="ce294" table:formula="of:=1-((1-[.F21]/[.F20])+1)" office:value-type="percentage" office:value="-0.0136054421768708" calcext:value-type="percentage">
            <text:p>-1.36%</text:p>
          </table:table-cell>
          <table:table-cell table:style-name="ce305" table:formula="of:=IF([.J21]=&quot;&quot;;[.$K20];SUM([.J12:.J21])/10)" office:value-type="percentage" office:value="0.110554819385702" calcext:value-type="percentage">
            <text:p>11.06%</text:p>
          </table:table-cell>
          <table:table-cell table:style-name="ce307"/>
          <table:table-cell table:style-name="ce268" table:number-columns-repeated="2"/>
          <table:table-cell table:style-name="ce321" table:formula="of:=[.G21]" office:value-type="float" office:value="30" calcext:value-type="float">
            <text:p>30</text:p>
          </table:table-cell>
          <table:table-cell table:style-name="ce334" table:formula="of:=[.O21]*[.$K$2]" office:value-type="currency" office:currency="GBP" office:value="44.2374360975395" calcext:value-type="currency">
            <text:p>£44.24</text:p>
          </table:table-cell>
          <table:table-cell table:style-name="ce334" table:formula="of:=[.P21]" office:value-type="currency" office:currency="GBP" office:value="44.2374360975395" calcext:value-type="currency">
            <text:p>£44.24</text:p>
          </table:table-cell>
          <table:table-cell table:style-name="ce347" office:value-type="currency" office:currency="GBP" office:value="116" calcext:value-type="currency">
            <text:p>£116.00</text:p>
          </table:table-cell>
          <table:table-cell table:style-name="ce347" table:formula="of:=[.R21]+[.S20]" office:value-type="currency" office:currency="GBP" office:value="5015.083325" calcext:value-type="currency">
            <text:p>£5,015.08</text:p>
          </table:table-cell>
          <table:table-cell table:style-name="ce360" table:formula="of:=[.S21]-[.Q21]" office:value-type="currency" office:currency="GBP" office:value="4970.84588890246" calcext:value-type="currency">
            <text:p>£4,970.85</text:p>
          </table:table-cell>
          <table:table-cell table:number-columns-repeated="1004"/>
        </table:table-row>
        <table:table-row table:style-name="ro1">
          <table:table-cell table:style-name="ce228" table:formula="of:=TEXT([.C22];&quot;dddd&quot;)" office:value-type="string" office:string-value="Wednesday" calcext:value-type="string">
            <text:p>Wednesday</text:p>
          </table:table-cell>
          <table:table-cell table:style-name="ce231" table:formula="of:=[.$B$2]-[.C22]" office:value-type="float" office:value="412" calcext:value-type="float">
            <text:p>412.00</text:p>
          </table:table-cell>
          <table:table-cell table:style-name="ce88" office:value-type="date" office:date-value="2020-04-01" calcext:value-type="date">
            <text:p>01/04/2020</text:p>
          </table:table-cell>
          <table:table-cell table:style-name="ce244"/>
          <table:table-cell table:style-name="ce253" office:value-type="currency" office:currency="GBP" office:value="250" calcext:value-type="currency">
            <text:p>£250.00</text:p>
          </table:table-cell>
          <table:table-cell table:style-name="ce260" table:formula="of:=IF([.E22]=&quot;&quot;;&quot;&quot;;([.E22]+[.E21]+[.E20]+[.E19]+[.E18]+[.E17]+[.E16])/7)" office:value-type="currency" office:currency="GBP" office:value="122.857142857143" calcext:value-type="currency">
            <text:p>£122.86</text:p>
          </table:table-cell>
          <table:table-cell table:style-name="ce268" table:number-matrix-columns-spanned="1" table:number-matrix-rows-spanned="1" table:formula="of:=IFERROR(INDEX([$'Orders history'.D$1:.D$1048576];MATCH([.C22];[$'Orders history'.C$1:.C$1048576];0));&quot;&quot;)" office:value-type="float" office:value="115" calcext:value-type="float">
            <text:p>115</text:p>
          </table:table-cell>
          <table:table-cell table:style-name="ce281" table:formula="of:=IFERROR([.G22]*[.$K$2];&quot;&quot;)" office:value-type="currency" office:currency="GBP" office:value="169.576838373901" calcext:value-type="currency">
            <text:p>£169.58</text:p>
          </table:table-cell>
          <table:table-cell table:style-name="ce290" table:formula="of:=[.F22]-[.H22]" office:value-type="currency" office:currency="GBP" office:value="-46.7196955167586" calcext:value-type="currency">
            <text:p>-£46.72</text:p>
          </table:table-cell>
          <table:table-cell table:style-name="ce294" table:formula="of:=1-((1-[.F22]/[.F21])+1)" office:value-type="percentage" office:value="0.186206896551724" calcext:value-type="percentage">
            <text:p>18.62%</text:p>
          </table:table-cell>
          <table:table-cell table:style-name="ce305" table:formula="of:=IF([.J22]=&quot;&quot;;[.$K21];SUM([.J13:.J22])/10)" office:value-type="percentage" office:value="0.0597823607632864" calcext:value-type="percentage">
            <text:p>5.98%</text:p>
          </table:table-cell>
          <table:table-cell table:style-name="ce307"/>
          <table:table-cell table:style-name="ce268" table:formula="of:=[.G22]-[.G21]" office:value-type="float" office:value="85" calcext:value-type="float">
            <text:p>85</text:p>
          </table:table-cell>
          <table:table-cell table:style-name="ce268"/>
          <table:table-cell table:style-name="ce321" table:formula="of:=[.G22]" office:value-type="float" office:value="115" calcext:value-type="float">
            <text:p>115</text:p>
          </table:table-cell>
          <table:table-cell table:style-name="ce334" table:formula="of:=[.O22]*[.$K$2]" office:value-type="currency" office:currency="GBP" office:value="169.576838373901" calcext:value-type="currency">
            <text:p>£169.58</text:p>
          </table:table-cell>
          <table:table-cell table:style-name="ce334" table:formula="of:=[.P22]+[.Q21]" office:value-type="currency" office:currency="GBP" office:value="213.814274471441" calcext:value-type="currency">
            <text:p>£213.81</text:p>
          </table:table-cell>
          <table:table-cell table:style-name="ce347" office:value-type="currency" office:currency="GBP" office:value="114" calcext:value-type="currency">
            <text:p>£114.00</text:p>
          </table:table-cell>
          <table:table-cell table:style-name="ce347" table:formula="of:=[.R22]+[.S21]" office:value-type="currency" office:currency="GBP" office:value="5129.083325" calcext:value-type="currency">
            <text:p>£5,129.08</text:p>
          </table:table-cell>
          <table:table-cell table:style-name="ce360" table:formula="of:=[.S22]-[.Q22]" office:value-type="currency" office:currency="GBP" office:value="4915.26905052856" calcext:value-type="currency">
            <text:p>£4,915.27</text:p>
          </table:table-cell>
          <table:table-cell table:number-columns-repeated="1004"/>
        </table:table-row>
        <table:table-row table:style-name="ro1">
          <table:table-cell table:style-name="ce228" table:formula="of:=TEXT([.C23];&quot;dddd&quot;)" office:value-type="string" office:string-value="Thursday" calcext:value-type="string">
            <text:p>Thursday</text:p>
          </table:table-cell>
          <table:table-cell table:style-name="ce231" table:formula="of:=[.$B$2]-[.C23]" office:value-type="float" office:value="411" calcext:value-type="float">
            <text:p>411.00</text:p>
          </table:table-cell>
          <table:table-cell table:style-name="ce88" office:value-type="date" office:date-value="2020-04-02" calcext:value-type="date">
            <text:p>02/04/2020</text:p>
          </table:table-cell>
          <table:table-cell table:style-name="ce244"/>
          <table:table-cell table:style-name="ce253" office:value-type="currency" office:currency="GBP" office:value="85" calcext:value-type="currency">
            <text:p>£85.00</text:p>
          </table:table-cell>
          <table:table-cell table:style-name="ce260" table:formula="of:=IF([.E23]=&quot;&quot;;&quot;&quot;;([.E23]+[.E22]+[.E21]+[.E20]+[.E19]+[.E18]+[.E17])/7)" office:value-type="currency" office:currency="GBP" office:value="130.714285714286" calcext:value-type="currency">
            <text:p>£130.71</text:p>
          </table:table-cell>
          <table:table-cell table:style-name="ce268" table:number-matrix-columns-spanned="1" table:number-matrix-rows-spanned="1" table:formula="of:=IFERROR(INDEX([$'Orders history'.D$1:.D$1048576];MATCH([.C23];[$'Orders history'.C$1:.C$1048576];0));&quot;&quot;)" office:value-type="float" office:value="96" calcext:value-type="float">
            <text:p>96</text:p>
          </table:table-cell>
          <table:table-cell table:style-name="ce281" table:formula="of:=IFERROR([.G23]*[.$K$2];&quot;&quot;)" office:value-type="currency" office:currency="GBP" office:value="141.559795512126" calcext:value-type="currency">
            <text:p>£141.56</text:p>
          </table:table-cell>
          <table:table-cell table:style-name="ce290" table:formula="of:=[.F23]-[.H23]" office:value-type="currency" office:currency="GBP" office:value="-10.8455097978407" calcext:value-type="currency">
            <text:p>-£10.85</text:p>
          </table:table-cell>
          <table:table-cell table:style-name="ce294" table:formula="of:=1-((1-[.F23]/[.F22])+1)" office:value-type="percentage" office:value="0.0639534883720931" calcext:value-type="percentage">
            <text:p>6.40%</text:p>
          </table:table-cell>
          <table:table-cell table:style-name="ce305" table:formula="of:=IF([.J23]=&quot;&quot;;[.$K22];SUM([.J14:.J23])/10)" office:value-type="percentage" office:value="0.0124049773703674" calcext:value-type="percentage">
            <text:p>1.24%</text:p>
          </table:table-cell>
          <table:table-cell table:style-name="ce307"/>
          <table:table-cell table:style-name="ce268" table:formula="of:=[.G23]-[.G22]" office:value-type="float" office:value="-19" calcext:value-type="float">
            <text:p>-19</text:p>
          </table:table-cell>
          <table:table-cell table:style-name="ce268"/>
          <table:table-cell table:style-name="ce321" table:formula="of:=[.G23]" office:value-type="float" office:value="96" calcext:value-type="float">
            <text:p>96</text:p>
          </table:table-cell>
          <table:table-cell table:style-name="ce334" table:formula="of:=[.O23]*[.$K$2]" office:value-type="currency" office:currency="GBP" office:value="141.559795512126" calcext:value-type="currency">
            <text:p>£141.56</text:p>
          </table:table-cell>
          <table:table-cell table:style-name="ce334" table:formula="of:=[.P23]+[.Q22]" office:value-type="currency" office:currency="GBP" office:value="355.374069983567" calcext:value-type="currency">
            <text:p>£355.37</text:p>
          </table:table-cell>
          <table:table-cell table:style-name="ce347" office:value-type="currency" office:currency="GBP" office:value="109" calcext:value-type="currency">
            <text:p>£109.00</text:p>
          </table:table-cell>
          <table:table-cell table:style-name="ce347" table:formula="of:=[.R23]+[.S22]" office:value-type="currency" office:currency="GBP" office:value="5238.083325" calcext:value-type="currency">
            <text:p>£5,238.08</text:p>
          </table:table-cell>
          <table:table-cell table:style-name="ce360" table:formula="of:=[.S23]-[.Q23]" office:value-type="currency" office:currency="GBP" office:value="4882.70925501643" calcext:value-type="currency">
            <text:p>£4,882.71</text:p>
          </table:table-cell>
          <table:table-cell table:number-columns-repeated="1004"/>
        </table:table-row>
        <table:table-row table:style-name="ro1">
          <table:table-cell table:style-name="ce228" table:formula="of:=TEXT([.C24];&quot;dddd&quot;)" office:value-type="string" office:string-value="Friday" calcext:value-type="string">
            <text:p>Friday</text:p>
          </table:table-cell>
          <table:table-cell table:style-name="ce231" table:formula="of:=[.$B$2]-[.C24]" office:value-type="float" office:value="410" calcext:value-type="float">
            <text:p>410.00</text:p>
          </table:table-cell>
          <table:table-cell table:style-name="ce88" office:value-type="date" office:date-value="2020-04-03" calcext:value-type="date">
            <text:p>03/04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24]=&quot;&quot;;&quot;&quot;;([.E24]+[.E23]+[.E22]+[.E21]+[.E20]+[.E19]+[.E18])/7)" office:value-type="currency" office:currency="GBP" office:value="93.5714285714286" calcext:value-type="currency">
            <text:p>£93.57</text:p>
          </table:table-cell>
          <table:table-cell table:style-name="ce268" table:number-matrix-columns-spanned="1" table:number-matrix-rows-spanned="1" table:formula="of:=IFERROR(INDEX([$'Orders history'.D$1:.D$1048576];MATCH([.C24];[$'Orders history'.C$1:.C$1048576];0));&quot;&quot;)" office:value-type="float" office:value="85" calcext:value-type="float">
            <text:p>85</text:p>
          </table:table-cell>
          <table:table-cell table:style-name="ce281" table:formula="of:=IFERROR([.G24]*[.$K$2];&quot;&quot;)" office:value-type="currency" office:currency="GBP" office:value="125.339402276362" calcext:value-type="currency">
            <text:p>£125.34</text:p>
          </table:table-cell>
          <table:table-cell table:style-name="ce290" table:formula="of:=[.F24]-[.H24]" office:value-type="currency" office:currency="GBP" office:value="-31.7679737049333" calcext:value-type="currency">
            <text:p>-£31.77</text:p>
          </table:table-cell>
          <table:table-cell table:style-name="ce294" table:formula="of:=1-((1-[.F24]/[.F23])+1)" office:value-type="percentage" office:value="-0.284153005464481" calcext:value-type="percentage">
            <text:p>-28.42%</text:p>
          </table:table-cell>
          <table:table-cell table:style-name="ce305" table:formula="of:=IF([.J24]=&quot;&quot;;[.$K23];SUM([.J15:.J24])/10)" office:value-type="percentage" office:value="0.0230274931031112" calcext:value-type="percentage">
            <text:p>2.30%</text:p>
          </table:table-cell>
          <table:table-cell table:style-name="ce307"/>
          <table:table-cell table:style-name="ce268" table:formula="of:=[.G24]-[.G23]" office:value-type="float" office:value="-11" calcext:value-type="float">
            <text:p>-11</text:p>
          </table:table-cell>
          <table:table-cell table:style-name="ce268"/>
          <table:table-cell table:style-name="ce321" table:formula="of:=[.G24]" office:value-type="float" office:value="85" calcext:value-type="float">
            <text:p>85</text:p>
          </table:table-cell>
          <table:table-cell table:style-name="ce334" table:formula="of:=[.O24]*[.$K$2]" office:value-type="currency" office:currency="GBP" office:value="125.339402276362" calcext:value-type="currency">
            <text:p>£125.34</text:p>
          </table:table-cell>
          <table:table-cell table:style-name="ce334" table:formula="of:=[.P24]+[.Q23]" office:value-type="currency" office:currency="GBP" office:value="480.713472259929" calcext:value-type="currency">
            <text:p>£480.71</text:p>
          </table:table-cell>
          <table:table-cell table:style-name="ce347" office:value-type="currency" office:currency="GBP" office:value="97" calcext:value-type="currency">
            <text:p>£97.00</text:p>
          </table:table-cell>
          <table:table-cell table:style-name="ce347" table:formula="of:=[.R24]+[.S23]" office:value-type="currency" office:currency="GBP" office:value="5335.083325" calcext:value-type="currency">
            <text:p>£5,335.08</text:p>
          </table:table-cell>
          <table:table-cell table:style-name="ce360" table:formula="of:=[.S24]-[.Q24]" office:value-type="currency" office:currency="GBP" office:value="4854.36985274007" calcext:value-type="currency">
            <text:p>£4,854.37</text:p>
          </table:table-cell>
          <table:table-cell table:number-columns-repeated="1004"/>
        </table:table-row>
        <table:table-row table:style-name="ro1">
          <table:table-cell table:style-name="ce228" table:formula="of:=TEXT([.C25];&quot;dddd&quot;)" office:value-type="string" office:string-value="Saturday" calcext:value-type="string">
            <text:p>Saturday</text:p>
          </table:table-cell>
          <table:table-cell table:style-name="ce231" table:formula="of:=[.$B$2]-[.C25]" office:value-type="float" office:value="409" calcext:value-type="float">
            <text:p>409.00</text:p>
          </table:table-cell>
          <table:table-cell table:style-name="ce88" office:value-type="date" office:date-value="2020-04-04" calcext:value-type="date">
            <text:p>04/04/2020</text:p>
          </table:table-cell>
          <table:table-cell table:style-name="ce244"/>
          <table:table-cell table:style-name="ce253" office:value-type="currency" office:currency="GBP" office:value="140" calcext:value-type="currency">
            <text:p>£140.00</text:p>
          </table:table-cell>
          <table:table-cell table:style-name="ce260" table:formula="of:=IF([.E25]=&quot;&quot;;&quot;&quot;;([.E25]+[.E24]+[.E23]+[.E22]+[.E21]+[.E20]+[.E19])/7)" office:value-type="currency" office:currency="GBP" office:value="97.8571428571429" calcext:value-type="currency">
            <text:p>£97.86</text:p>
          </table:table-cell>
          <table:table-cell table:style-name="ce268" table:number-matrix-columns-spanned="1" table:number-matrix-rows-spanned="1" table:formula="of:=IFERROR(INDEX([$'Orders history'.D$1:.D$1048576];MATCH([.C25];[$'Orders history'.C$1:.C$1048576];0));&quot;&quot;)" office:value-type="float" office:value="66" calcext:value-type="float">
            <text:p>66</text:p>
          </table:table-cell>
          <table:table-cell table:style-name="ce281" table:formula="of:=IFERROR([.G25]*[.$K$2];&quot;&quot;)" office:value-type="currency" office:currency="GBP" office:value="97.3223594145869" calcext:value-type="currency">
            <text:p>£97.32</text:p>
          </table:table-cell>
          <table:table-cell table:style-name="ce290" table:formula="of:=[.F25]-[.H25]" office:value-type="currency" office:currency="GBP" office:value="0.534783442555963" calcext:value-type="currency">
            <text:p>£0.53</text:p>
          </table:table-cell>
          <table:table-cell table:style-name="ce294" table:formula="of:=1-((1-[.F25]/[.F24])+1)" office:value-type="percentage" office:value="0.0458015267175573" calcext:value-type="percentage">
            <text:p>4.58%</text:p>
          </table:table-cell>
          <table:table-cell table:style-name="ce305" table:formula="of:=IF([.J25]=&quot;&quot;;[.$K24];SUM([.J16:.J25])/10)" office:value-type="percentage" office:value="0.0453432992718" calcext:value-type="percentage">
            <text:p>4.53%</text:p>
          </table:table-cell>
          <table:table-cell table:style-name="ce307"/>
          <table:table-cell table:style-name="ce268" table:formula="of:=[.G25]-[.G24]" office:value-type="float" office:value="-19" calcext:value-type="float">
            <text:p>-19</text:p>
          </table:table-cell>
          <table:table-cell table:style-name="ce268"/>
          <table:table-cell table:style-name="ce321" table:formula="of:=[.G25]" office:value-type="float" office:value="66" calcext:value-type="float">
            <text:p>66</text:p>
          </table:table-cell>
          <table:table-cell table:style-name="ce334" table:formula="of:=[.O25]*[.$K$2]" office:value-type="currency" office:currency="GBP" office:value="97.3223594145869" calcext:value-type="currency">
            <text:p>£97.32</text:p>
          </table:table-cell>
          <table:table-cell table:style-name="ce334" table:formula="of:=[.P25]+[.Q24]" office:value-type="currency" office:currency="GBP" office:value="578.035831674516" calcext:value-type="currency">
            <text:p>£578.04</text:p>
          </table:table-cell>
          <table:table-cell table:style-name="ce347" office:value-type="currency" office:currency="GBP" office:value="103" calcext:value-type="currency">
            <text:p>£103.00</text:p>
          </table:table-cell>
          <table:table-cell table:style-name="ce347" table:formula="of:=[.R25]+[.S24]" office:value-type="currency" office:currency="GBP" office:value="5438.083325" calcext:value-type="currency">
            <text:p>£5,438.08</text:p>
          </table:table-cell>
          <table:table-cell table:style-name="ce360" table:formula="of:=[.S25]-[.Q25]" office:value-type="currency" office:currency="GBP" office:value="4860.04749332548" calcext:value-type="currency">
            <text:p>£4,860.05</text:p>
          </table:table-cell>
          <table:table-cell table:number-columns-repeated="1004"/>
        </table:table-row>
        <table:table-row table:style-name="ro1">
          <table:table-cell table:style-name="ce229" table:formula="of:=TEXT([.C26];&quot;dddd&quot;)" office:value-type="string" office:string-value="Sunday" calcext:value-type="string">
            <text:p>Sunday</text:p>
          </table:table-cell>
          <table:table-cell table:style-name="ce231" table:formula="of:=[.$B$2]-[.C26]" office:value-type="float" office:value="408" calcext:value-type="float">
            <text:p>408.00</text:p>
          </table:table-cell>
          <table:table-cell table:style-name="ce234" office:value-type="date" office:date-value="2020-04-05" calcext:value-type="date">
            <text:p>05/04/2020</text:p>
          </table:table-cell>
          <table:table-cell table:style-name="ce242"/>
          <table:table-cell table:style-name="ce251" office:value-type="currency" office:currency="GBP" office:value="0" calcext:value-type="currency">
            <text:p>£0.00</text:p>
          </table:table-cell>
          <table:table-cell table:style-name="ce260" table:formula="of:=IF([.E26]=&quot;&quot;;&quot;&quot;;([.E26]+[.E25]+[.E24]+[.E23]+[.E22]+[.E21]+[.E20])/7)" office:value-type="currency" office:currency="GBP" office:value="89.2857142857143" calcext:value-type="currency">
            <text:p>£89.29</text:p>
          </table:table-cell>
          <table:table-cell table:style-name="ce269" table:number-matrix-columns-spanned="1" table:number-matrix-rows-spanned="1" table:formula="of:=IFERROR(INDEX([$'Orders history'.D$1:.D$1048576];MATCH([.C26];[$'Orders history'.C$1:.C$1048576];0));&quot;&quot;)" office:value-type="float" office:value="80" calcext:value-type="float">
            <text:p>80</text:p>
          </table:table-cell>
          <table:table-cell table:style-name="ce282" table:formula="of:=IFERROR([.G26]*[.$K$2];&quot;&quot;)" office:value-type="currency" office:currency="GBP" office:value="117.966496260105" calcext:value-type="currency">
            <text:p>£117.97</text:p>
          </table:table-cell>
          <table:table-cell table:style-name="ce290" table:formula="of:=[.F26]-[.H26]" office:value-type="currency" office:currency="GBP" office:value="-28.680781974391" calcext:value-type="currency">
            <text:p>-£28.68</text:p>
          </table:table-cell>
          <table:table-cell table:style-name="ce295" table:formula="of:=1-((1-[.F26]/[.F25])+1)" office:value-type="percentage" office:value="-0.0875912408759123" calcext:value-type="percentage">
            <text:p>-8.76%</text:p>
          </table:table-cell>
          <table:table-cell table:style-name="ce305" table:formula="of:=IF([.J26]=&quot;&quot;;[.$K25];SUM([.J17:.J26])/10)" office:value-type="percentage" office:value="0.0526687801843251" calcext:value-type="percentage">
            <text:p>5.27%</text:p>
          </table:table-cell>
          <table:table-cell table:style-name="ce307"/>
          <table:table-cell table:style-name="ce269" table:formula="of:=[.G26]-[.G25]" office:value-type="float" office:value="14" calcext:value-type="float">
            <text:p>14</text:p>
          </table:table-cell>
          <table:table-cell table:style-name="ce314" table:formula="of:=SUM([.M$22:.M26])/5" office:value-type="float" office:value="10" calcext:value-type="float">
            <text:p>10.0</text:p>
          </table:table-cell>
          <table:table-cell table:style-name="ce320" table:formula="of:=[.G26]" office:value-type="float" office:value="80" calcext:value-type="float">
            <text:p>80</text:p>
          </table:table-cell>
          <table:table-cell table:style-name="ce335" table:formula="of:=[.O26]*[.$K$2]" office:value-type="currency" office:currency="GBP" office:value="117.966496260105" calcext:value-type="currency">
            <text:p>£117.97</text:p>
          </table:table-cell>
          <table:table-cell table:style-name="ce334" table:formula="of:=[.P26]+[.Q25]" office:value-type="currency" office:currency="GBP" office:value="696.002327934621" calcext:value-type="currency">
            <text:p>£696.00</text:p>
          </table:table-cell>
          <table:table-cell table:style-name="ce346" office:value-type="currency" office:currency="GBP" office:value="95" calcext:value-type="currency">
            <text:p>£95.00</text:p>
          </table:table-cell>
          <table:table-cell table:style-name="ce346" table:formula="of:=[.R26]+[.S25]" office:value-type="currency" office:currency="GBP" office:value="5533.083325" calcext:value-type="currency">
            <text:p>£5,533.08</text:p>
          </table:table-cell>
          <table:table-cell table:style-name="ce360" table:formula="of:=[.S26]-[.Q26]" office:value-type="currency" office:currency="GBP" office:value="4837.08099706538" calcext:value-type="currency">
            <text:p>£4,837.08</text:p>
          </table:table-cell>
          <table:table-cell table:number-columns-repeated="1004"/>
        </table:table-row>
        <table:table-row table:style-name="ro1">
          <table:table-cell table:style-name="ce227" table:formula="of:=TEXT([.C27];&quot;dddd&quot;)" office:value-type="string" office:string-value="Monday" calcext:value-type="string">
            <text:p>Monday</text:p>
          </table:table-cell>
          <table:table-cell table:style-name="ce231" table:formula="of:=[.$B$2]-[.C27]" office:value-type="float" office:value="407" calcext:value-type="float">
            <text:p>407.00</text:p>
          </table:table-cell>
          <table:table-cell table:style-name="ce233" office:value-type="date" office:date-value="2020-04-06" calcext:value-type="date">
            <text:p>06/04/2020</text:p>
          </table:table-cell>
          <table:table-cell table:style-name="ce243"/>
          <table:table-cell table:style-name="ce252" office:value-type="currency" office:currency="GBP" office:value="5" calcext:value-type="currency">
            <text:p>£5.00</text:p>
          </table:table-cell>
          <table:table-cell table:style-name="ce260" table:formula="of:=IF([.E27]=&quot;&quot;;&quot;&quot;;([.E27]+[.E26]+[.E25]+[.E24]+[.E23]+[.E22]+[.E21])/7)" office:value-type="currency" office:currency="GBP" office:value="74.2857142857143" calcext:value-type="currency">
            <text:p>£74.29</text:p>
          </table:table-cell>
          <table:table-cell table:style-name="ce267" table:number-matrix-columns-spanned="1" table:number-matrix-rows-spanned="1" table:formula="of:=IFERROR(INDEX([$'Orders history'.D$1:.D$1048576];MATCH([.C27];[$'Orders history'.C$1:.C$1048576];0));&quot;&quot;)" office:value-type="float" office:value="86" calcext:value-type="float">
            <text:p>86</text:p>
          </table:table-cell>
          <table:table-cell table:style-name="ce283" table:formula="of:=IFERROR([.G27]*[.$K$2];&quot;&quot;)" office:value-type="currency" office:currency="GBP" office:value="126.813983479613" calcext:value-type="currency">
            <text:p>£126.81</text:p>
          </table:table-cell>
          <table:table-cell table:style-name="ce290" table:formula="of:=[.F27]-[.H27]" office:value-type="currency" office:currency="GBP" office:value="-52.5282691938989" calcext:value-type="currency">
            <text:p>-£52.53</text:p>
          </table:table-cell>
          <table:table-cell table:style-name="ce289" table:formula="of:=1-((1-[.F27]/[.F26])+1)" office:value-type="percentage" office:value="-0.168" calcext:value-type="percentage">
            <text:p>-16.80%</text:p>
          </table:table-cell>
          <table:table-cell table:style-name="ce305" table:formula="of:=IF([.J27]=&quot;&quot;;[.$K26];SUM([.J18:.J27])/10)" office:value-type="percentage" office:value="-0.0108685647582568" calcext:value-type="percentage">
            <text:p>-1.09%</text:p>
          </table:table-cell>
          <table:table-cell table:style-name="ce307"/>
          <table:table-cell table:style-name="ce310" table:formula="of:=[.G27]-[.G26]" office:value-type="float" office:value="6" calcext:value-type="float">
            <text:p>6</text:p>
          </table:table-cell>
          <table:table-cell table:style-name="ce315" table:formula="of:=SUM([.M$22:.M27])/6" office:value-type="float" office:value="9.333333333" calcext:value-type="float">
            <text:p>9.3</text:p>
          </table:table-cell>
          <table:table-cell table:style-name="ce322" table:formula="of:=[.G27]" office:value-type="float" office:value="86" calcext:value-type="float">
            <text:p>86</text:p>
          </table:table-cell>
          <table:table-cell table:style-name="ce336" table:formula="of:=[.O27]*[.$K$2]" office:value-type="currency" office:currency="GBP" office:value="126.813983479613" calcext:value-type="currency">
            <text:p>£126.81</text:p>
          </table:table-cell>
          <table:table-cell table:style-name="ce340" table:formula="of:=[.P27]+[.Q26]" office:value-type="currency" office:currency="GBP" office:value="822.816311414235" calcext:value-type="currency">
            <text:p>£822.82</text:p>
          </table:table-cell>
          <table:table-cell table:style-name="ce347" office:value-type="currency" office:currency="GBP" office:value="46" calcext:value-type="currency">
            <text:p>£46.00</text:p>
          </table:table-cell>
          <table:table-cell table:style-name="ce345" table:formula="of:=[.R27]+[.S26]" office:value-type="currency" office:currency="GBP" office:value="5579.083325" calcext:value-type="currency">
            <text:p>£5,579.08</text:p>
          </table:table-cell>
          <table:table-cell table:style-name="ce360" table:formula="of:=[.S27]-[.Q27]" office:value-type="currency" office:currency="GBP" office:value="4756.26701358576" calcext:value-type="currency">
            <text:p>£4,756.27</text:p>
          </table:table-cell>
          <table:table-cell table:number-columns-repeated="1004"/>
        </table:table-row>
        <table:table-row table:style-name="ro1">
          <table:table-cell table:style-name="ce228" table:formula="of:=TEXT([.C28];&quot;dddd&quot;)" office:value-type="string" office:string-value="Tuesday" calcext:value-type="string">
            <text:p>Tuesday</text:p>
          </table:table-cell>
          <table:table-cell table:style-name="ce231" table:formula="of:=[.$B$2]-[.C28]" office:value-type="float" office:value="406" calcext:value-type="float">
            <text:p>406.00</text:p>
          </table:table-cell>
          <table:table-cell table:style-name="ce88" office:value-type="date" office:date-value="2020-04-07" calcext:value-type="date">
            <text:p>07/04/2020</text:p>
          </table:table-cell>
          <table:table-cell table:style-name="ce244"/>
          <table:table-cell table:style-name="ce253" office:value-type="currency" office:currency="GBP" office:value="322" calcext:value-type="currency">
            <text:p>£322.00</text:p>
          </table:table-cell>
          <table:table-cell table:style-name="ce260" table:formula="of:=IF([.E28]=&quot;&quot;;&quot;&quot;;([.E28]+[.E27]+[.E26]+[.E25]+[.E24]+[.E23]+[.E22])/7)" office:value-type="currency" office:currency="GBP" office:value="114.571428571429" calcext:value-type="currency">
            <text:p>£114.57</text:p>
          </table:table-cell>
          <table:table-cell table:style-name="ce268" table:number-matrix-columns-spanned="1" table:number-matrix-rows-spanned="1" table:formula="of:=IFERROR(INDEX([$'Orders history'.D$1:.D$1048576];MATCH([.C28];[$'Orders history'.C$1:.C$1048576];0));&quot;&quot;)" office:value-type="float" office:value="99" calcext:value-type="float">
            <text:p>99</text:p>
          </table:table-cell>
          <table:table-cell table:style-name="ce281" table:formula="of:=IFERROR([.G28]*[.$K$2];&quot;&quot;)" office:value-type="currency" office:currency="GBP" office:value="145.98353912188" calcext:value-type="currency">
            <text:p>£145.98</text:p>
          </table:table-cell>
          <table:table-cell table:style-name="ce290" table:formula="of:=[.F28]-[.H28]" office:value-type="currency" office:currency="GBP" office:value="-31.4121105504518" calcext:value-type="currency">
            <text:p>-£31.41</text:p>
          </table:table-cell>
          <table:table-cell table:style-name="ce294" table:formula="of:=1-((1-[.F28]/[.F27])+1)" office:value-type="percentage" office:value="0.542307692307692" calcext:value-type="percentage">
            <text:p>54.23%</text:p>
          </table:table-cell>
          <table:table-cell table:style-name="ce305" table:formula="of:=IF([.J28]=&quot;&quot;;[.$K27];SUM([.J19:.J28])/10)" office:value-type="percentage" office:value="0.0305699421091282" calcext:value-type="percentage">
            <text:p>3.06%</text:p>
          </table:table-cell>
          <table:table-cell table:style-name="ce307"/>
          <table:table-cell table:style-name="ce311" table:formula="of:=[.G28]-[.G27]" office:value-type="float" office:value="13" calcext:value-type="float">
            <text:p>13</text:p>
          </table:table-cell>
          <table:table-cell table:style-name="ce314" table:formula="of:=SUM([.M$22:.M28])/7" office:value-type="float" office:value="9.857142857" calcext:value-type="float">
            <text:p>9.9</text:p>
          </table:table-cell>
          <table:table-cell table:style-name="ce322" table:formula="of:=[.G28]" office:value-type="float" office:value="99" calcext:value-type="float">
            <text:p>99</text:p>
          </table:table-cell>
          <table:table-cell table:style-name="ce334" table:formula="of:=[.O28]*[.$K$2]" office:value-type="currency" office:currency="GBP" office:value="145.98353912188" calcext:value-type="currency">
            <text:p>£145.98</text:p>
          </table:table-cell>
          <table:table-cell table:style-name="ce341" table:formula="of:=[.P28]+[.Q27]" office:value-type="currency" office:currency="GBP" office:value="968.799850536115" calcext:value-type="currency">
            <text:p>£968.80</text:p>
          </table:table-cell>
          <table:table-cell table:style-name="ce347" office:value-type="currency" office:currency="GBP" office:value="93.4" calcext:value-type="currency">
            <text:p>£93.40</text:p>
          </table:table-cell>
          <table:table-cell table:style-name="ce347" table:formula="of:=[.R28]+[.S27]" office:value-type="currency" office:currency="GBP" office:value="5672.483325" calcext:value-type="currency">
            <text:p>£5,672.48</text:p>
          </table:table-cell>
          <table:table-cell table:style-name="ce360" table:formula="of:=[.S28]-[.Q28]" office:value-type="currency" office:currency="GBP" office:value="4703.68347446388" calcext:value-type="currency">
            <text:p>£4,703.68</text:p>
          </table:table-cell>
          <table:table-cell table:number-columns-repeated="1004"/>
        </table:table-row>
        <table:table-row table:style-name="ro1">
          <table:table-cell table:style-name="ce228" table:formula="of:=TEXT([.C29];&quot;dddd&quot;)" office:value-type="string" office:string-value="Wednesday" calcext:value-type="string">
            <text:p>Wednesday</text:p>
          </table:table-cell>
          <table:table-cell table:style-name="ce231" table:formula="of:=[.$B$2]-[.C29]" office:value-type="float" office:value="405" calcext:value-type="float">
            <text:p>405.00</text:p>
          </table:table-cell>
          <table:table-cell table:style-name="ce88" office:value-type="date" office:date-value="2020-04-08" calcext:value-type="date">
            <text:p>08/04/2020</text:p>
          </table:table-cell>
          <table:table-cell table:style-name="ce244"/>
          <table:table-cell table:style-name="ce253" office:value-type="currency" office:currency="GBP" office:value="238" calcext:value-type="currency">
            <text:p>£238.00</text:p>
          </table:table-cell>
          <table:table-cell table:style-name="ce260" table:formula="of:=IF([.E29]=&quot;&quot;;&quot;&quot;;([.E29]+[.E28]+[.E27]+[.E26]+[.E25]+[.E24]+[.E23])/7)" office:value-type="currency" office:currency="GBP" office:value="112.857142857143" calcext:value-type="currency">
            <text:p>£112.86</text:p>
          </table:table-cell>
          <table:table-cell table:style-name="ce268" table:number-matrix-columns-spanned="1" table:number-matrix-rows-spanned="1" table:formula="of:=IFERROR(INDEX([$'Orders history'.D$1:.D$1048576];MATCH([.C29];[$'Orders history'.C$1:.C$1048576];0));&quot;&quot;)" office:value-type="float" office:value="106" calcext:value-type="float">
            <text:p>106</text:p>
          </table:table-cell>
          <table:table-cell table:style-name="ce281" table:formula="of:=IFERROR([.G29]*[.$K$2];&quot;&quot;)" office:value-type="currency" office:currency="GBP" office:value="156.30560754464" calcext:value-type="currency">
            <text:p>£156.31</text:p>
          </table:table-cell>
          <table:table-cell table:style-name="ce290" table:formula="of:=[.F29]-[.H29]" office:value-type="currency" office:currency="GBP" office:value="-43.4484646874967" calcext:value-type="currency">
            <text:p>-£43.45</text:p>
          </table:table-cell>
          <table:table-cell table:style-name="ce294" table:formula="of:=1-((1-[.F29]/[.F28])+1)" office:value-type="percentage" office:value="-0.0149625935162094" calcext:value-type="percentage">
            <text:p>-1.50%</text:p>
          </table:table-cell>
          <table:table-cell table:style-name="ce305" table:formula="of:=IF([.J29]=&quot;&quot;;[.$K28];SUM([.J20:.J29])/10)" office:value-type="percentage" office:value="0.0283750425363869" calcext:value-type="percentage">
            <text:p>2.84%</text:p>
          </table:table-cell>
          <table:table-cell table:style-name="ce307"/>
          <table:table-cell table:style-name="ce311" table:formula="of:=[.G29]-[.G28]" office:value-type="float" office:value="7" calcext:value-type="float">
            <text:p>7</text:p>
          </table:table-cell>
          <table:table-cell table:style-name="ce314" table:formula="of:=SUM([.M$22:.M29])/8" office:value-type="float" office:value="9.5" calcext:value-type="float">
            <text:p>9.5</text:p>
          </table:table-cell>
          <table:table-cell table:style-name="ce322" table:formula="of:=[.G29]" office:value-type="float" office:value="106" calcext:value-type="float">
            <text:p>106</text:p>
          </table:table-cell>
          <table:table-cell table:style-name="ce334" table:formula="of:=[.O29]*[.$K$2]" office:value-type="currency" office:currency="GBP" office:value="156.30560754464" calcext:value-type="currency">
            <text:p>£156.31</text:p>
          </table:table-cell>
          <table:table-cell table:style-name="ce341" table:formula="of:=[.P29]+[.Q28]" office:value-type="currency" office:currency="GBP" office:value="1125.10545808075" calcext:value-type="currency">
            <text:p>£1,125.11</text:p>
          </table:table-cell>
          <table:table-cell table:style-name="ce347" office:value-type="currency" office:currency="GBP" office:value="141" calcext:value-type="currency">
            <text:p>£141.00</text:p>
          </table:table-cell>
          <table:table-cell table:style-name="ce347" table:formula="of:=[.R29]+[.S28]" office:value-type="currency" office:currency="GBP" office:value="5813.483325" calcext:value-type="currency">
            <text:p>£5,813.48</text:p>
          </table:table-cell>
          <table:table-cell table:style-name="ce360" table:formula="of:=[.S29]-[.Q29]" office:value-type="currency" office:currency="GBP" office:value="4688.37786691924" calcext:value-type="currency">
            <text:p>£4,688.38</text:p>
          </table:table-cell>
          <table:table-cell table:number-columns-repeated="1004"/>
        </table:table-row>
        <table:table-row table:style-name="ro1">
          <table:table-cell table:style-name="ce228" table:formula="of:=TEXT([.C30];&quot;dddd&quot;)" office:value-type="string" office:string-value="Thursday" calcext:value-type="string">
            <text:p>Thursday</text:p>
          </table:table-cell>
          <table:table-cell table:style-name="ce231" table:formula="of:=[.$B$2]-[.C30]" office:value-type="float" office:value="404" calcext:value-type="float">
            <text:p>404.00</text:p>
          </table:table-cell>
          <table:table-cell table:style-name="ce88" office:value-type="date" office:date-value="2020-04-09" calcext:value-type="date">
            <text:p>09/04/2020</text:p>
          </table:table-cell>
          <table:table-cell table:style-name="ce244"/>
          <table:table-cell table:style-name="ce253" office:value-type="currency" office:currency="GBP" office:value="90" calcext:value-type="currency">
            <text:p>£90.00</text:p>
          </table:table-cell>
          <table:table-cell table:style-name="ce260" table:formula="of:=IF([.E30]=&quot;&quot;;&quot;&quot;;([.E30]+[.E29]+[.E28]+[.E27]+[.E26]+[.E25]+[.E24])/7)" office:value-type="currency" office:currency="GBP" office:value="113.571428571429" calcext:value-type="currency">
            <text:p>£113.57</text:p>
          </table:table-cell>
          <table:table-cell table:style-name="ce268" table:number-matrix-columns-spanned="1" table:number-matrix-rows-spanned="1" table:formula="of:=IFERROR(INDEX([$'Orders history'.D$1:.D$1048576];MATCH([.C30];[$'Orders history'.C$1:.C$1048576];0));&quot;&quot;)" office:value-type="float" office:value="102" calcext:value-type="float">
            <text:p>102</text:p>
          </table:table-cell>
          <table:table-cell table:style-name="ce281" table:formula="of:=IFERROR([.G30]*[.$K$2];&quot;&quot;)" office:value-type="currency" office:currency="GBP" office:value="150.407282731634" calcext:value-type="currency">
            <text:p>£150.41</text:p>
          </table:table-cell>
          <table:table-cell table:style-name="ce290" table:formula="of:=[.F30]-[.H30]" office:value-type="currency" office:currency="GBP" office:value="-36.8358541602057" calcext:value-type="currency">
            <text:p>-£36.84</text:p>
          </table:table-cell>
          <table:table-cell table:style-name="ce294" table:formula="of:=1-((1-[.F30]/[.F29])+1)" office:value-type="percentage" office:value="0.00632911392405067" calcext:value-type="percentage">
            <text:p>0.63%</text:p>
          </table:table-cell>
          <table:table-cell table:style-name="ce305" table:formula="of:=IF([.J30]=&quot;&quot;;[.$K29];SUM([.J21:.J30])/10)" office:value-type="percentage" office:value="0.0276286435839644" calcext:value-type="percentage">
            <text:p>2.76%</text:p>
          </table:table-cell>
          <table:table-cell table:style-name="ce307"/>
          <table:table-cell table:style-name="ce311" table:formula="of:=[.G30]-[.G29]" office:value-type="float" office:value="-4" calcext:value-type="float">
            <text:p>-4</text:p>
          </table:table-cell>
          <table:table-cell table:style-name="ce314" table:formula="of:=SUM([.M$22:.M30])/9" office:value-type="float" office:value="8" calcext:value-type="float">
            <text:p>8.0</text:p>
          </table:table-cell>
          <table:table-cell table:style-name="ce322" table:formula="of:=[.G30]" office:value-type="float" office:value="102" calcext:value-type="float">
            <text:p>102</text:p>
          </table:table-cell>
          <table:table-cell table:style-name="ce334" table:formula="of:=[.O30]*[.$K$2]" office:value-type="currency" office:currency="GBP" office:value="150.407282731634" calcext:value-type="currency">
            <text:p>£150.41</text:p>
          </table:table-cell>
          <table:table-cell table:style-name="ce341" table:formula="of:=[.P30]+[.Q29]" office:value-type="currency" office:currency="GBP" office:value="1275.51274081239" calcext:value-type="currency">
            <text:p>£1,275.51</text:p>
          </table:table-cell>
          <table:table-cell table:style-name="ce347" office:value-type="currency" office:currency="GBP" office:value="131" calcext:value-type="currency">
            <text:p>£131.00</text:p>
          </table:table-cell>
          <table:table-cell table:style-name="ce347" table:formula="of:=[.R30]+[.S29]" office:value-type="currency" office:currency="GBP" office:value="5944.483325" calcext:value-type="currency">
            <text:p>£5,944.48</text:p>
          </table:table-cell>
          <table:table-cell table:style-name="ce360" table:formula="of:=[.S30]-[.Q30]" office:value-type="currency" office:currency="GBP" office:value="4668.97058418761" calcext:value-type="currency">
            <text:p>£4,668.97</text:p>
          </table:table-cell>
          <table:table-cell table:number-columns-repeated="1004"/>
        </table:table-row>
        <table:table-row table:style-name="ro1">
          <table:table-cell table:style-name="ce228" table:formula="of:=TEXT([.C31];&quot;dddd&quot;)" office:value-type="string" office:string-value="Friday" calcext:value-type="string">
            <text:p>Friday</text:p>
          </table:table-cell>
          <table:table-cell table:style-name="ce231" table:formula="of:=[.$B$2]-[.C31]" office:value-type="float" office:value="403" calcext:value-type="float">
            <text:p>403.00</text:p>
          </table:table-cell>
          <table:table-cell table:style-name="ce88" office:value-type="date" office:date-value="2020-04-10" calcext:value-type="date">
            <text:p>10/04/2020</text:p>
          </table:table-cell>
          <table:table-cell table:style-name="ce244"/>
          <table:table-cell table:style-name="ce253" office:value-type="currency" office:currency="GBP" office:value="225" calcext:value-type="currency">
            <text:p>£225.00</text:p>
          </table:table-cell>
          <table:table-cell table:style-name="ce260" table:formula="of:=IF([.E31]=&quot;&quot;;&quot;&quot;;([.E31]+[.E30]+[.E29]+[.E28]+[.E27]+[.E26]+[.E25])/7)" office:value-type="currency" office:currency="GBP" office:value="145.714285714286" calcext:value-type="currency">
            <text:p>£145.71</text:p>
          </table:table-cell>
          <table:table-cell table:style-name="ce268" table:number-matrix-columns-spanned="1" table:number-matrix-rows-spanned="1" table:formula="of:=IFERROR(INDEX([$'Orders history'.D$1:.D$1048576];MATCH([.C31];[$'Orders history'.C$1:.C$1048576];0));&quot;&quot;)" office:value-type="float" office:value="102" calcext:value-type="float">
            <text:p>102</text:p>
          </table:table-cell>
          <table:table-cell table:style-name="ce281" table:formula="of:=IFERROR([.G31]*[.$K$2];&quot;&quot;)" office:value-type="currency" office:currency="GBP" office:value="150.407282731634" calcext:value-type="currency">
            <text:p>£150.41</text:p>
          </table:table-cell>
          <table:table-cell table:style-name="ce290" table:formula="of:=[.F31]-[.H31]" office:value-type="currency" office:currency="GBP" office:value="-4.69299701734857" calcext:value-type="currency">
            <text:p>-£4.69</text:p>
          </table:table-cell>
          <table:table-cell table:style-name="ce294" table:formula="of:=1-((1-[.F31]/[.F30])+1)" office:value-type="percentage" office:value="0.283018867924528" calcext:value-type="percentage">
            <text:p>28.30%</text:p>
          </table:table-cell>
          <table:table-cell table:style-name="ce305" table:formula="of:=IF([.J31]=&quot;&quot;;[.$K30];SUM([.J22:.J31])/10)" office:value-type="percentage" office:value="0.0572910745941043" calcext:value-type="percentage">
            <text:p>5.73%</text:p>
          </table:table-cell>
          <table:table-cell table:style-name="ce307"/>
          <table:table-cell table:style-name="ce311" table:formula="of:=[.G31]-[.G30]" office:value-type="float" office:value="0" calcext:value-type="float">
            <text:p>0</text:p>
          </table:table-cell>
          <table:table-cell table:style-name="ce314" table:formula="of:=SUM([.M22:.M31])/10" office:value-type="float" office:value="7.2" calcext:value-type="float">
            <text:p>7.2</text:p>
          </table:table-cell>
          <table:table-cell table:style-name="ce322" table:formula="of:=[.G31]" office:value-type="float" office:value="102" calcext:value-type="float">
            <text:p>102</text:p>
          </table:table-cell>
          <table:table-cell table:style-name="ce334" table:formula="of:=[.O31]*[.$K$2]" office:value-type="currency" office:currency="GBP" office:value="150.407282731634" calcext:value-type="currency">
            <text:p>£150.41</text:p>
          </table:table-cell>
          <table:table-cell table:style-name="ce341" table:formula="of:=[.P31]+[.Q30]" office:value-type="currency" office:currency="GBP" office:value="1425.92002354402" calcext:value-type="currency">
            <text:p>£1,425.92</text:p>
          </table:table-cell>
          <table:table-cell table:style-name="ce347" office:value-type="currency" office:currency="GBP" office:value="176" calcext:value-type="currency">
            <text:p>£176.00</text:p>
          </table:table-cell>
          <table:table-cell table:style-name="ce347" table:formula="of:=[.R31]+[.S30]" office:value-type="currency" office:currency="GBP" office:value="6120.483325" calcext:value-type="currency">
            <text:p>£6,120.48</text:p>
          </table:table-cell>
          <table:table-cell table:style-name="ce360" table:formula="of:=[.S31]-[.Q31]" office:value-type="currency" office:currency="GBP" office:value="4694.56330145598" calcext:value-type="currency">
            <text:p>£4,694.56</text:p>
          </table:table-cell>
          <table:table-cell table:number-columns-repeated="1004"/>
        </table:table-row>
        <table:table-row table:style-name="ro1">
          <table:table-cell table:style-name="ce228" table:formula="of:=TEXT([.C32];&quot;dddd&quot;)" office:value-type="string" office:string-value="Saturday" calcext:value-type="string">
            <text:p>Saturday</text:p>
          </table:table-cell>
          <table:table-cell table:style-name="ce231" table:formula="of:=[.$B$2]-[.C32]" office:value-type="float" office:value="402" calcext:value-type="float">
            <text:p>402.00</text:p>
          </table:table-cell>
          <table:table-cell table:style-name="ce88" office:value-type="date" office:date-value="2020-04-11" calcext:value-type="date">
            <text:p>11/04/2020</text:p>
          </table:table-cell>
          <table:table-cell table:style-name="ce244"/>
          <table:table-cell table:style-name="ce253" office:value-type="currency" office:currency="GBP" office:value="47" calcext:value-type="currency">
            <text:p>£47.00</text:p>
          </table:table-cell>
          <table:table-cell table:style-name="ce260" table:formula="of:=IF([.E32]=&quot;&quot;;&quot;&quot;;([.E32]+[.E31]+[.E30]+[.E29]+[.E28]+[.E27]+[.E26])/7)" office:value-type="currency" office:currency="GBP" office:value="132.428571428571" calcext:value-type="currency">
            <text:p>£132.43</text:p>
          </table:table-cell>
          <table:table-cell table:style-name="ce268" table:number-matrix-columns-spanned="1" table:number-matrix-rows-spanned="1" table:formula="of:=IFERROR(INDEX([$'Orders history'.D$1:.D$1048576];MATCH([.C32];[$'Orders history'.C$1:.C$1048576];0));&quot;&quot;)" office:value-type="float" office:value="106" calcext:value-type="float">
            <text:p>106</text:p>
          </table:table-cell>
          <table:table-cell table:style-name="ce281" table:formula="of:=IFERROR([.G32]*[.$K$2];&quot;&quot;)" office:value-type="currency" office:currency="GBP" office:value="156.30560754464" calcext:value-type="currency">
            <text:p>£156.31</text:p>
          </table:table-cell>
          <table:table-cell table:style-name="ce290" table:formula="of:=[.F32]-[.H32]" office:value-type="currency" office:currency="GBP" office:value="-23.8770361160682" calcext:value-type="currency">
            <text:p>-£23.88</text:p>
          </table:table-cell>
          <table:table-cell table:style-name="ce294" table:formula="of:=1-((1-[.F32]/[.F31])+1)" office:value-type="percentage" office:value="-0.0911764705882354" calcext:value-type="percentage">
            <text:p>-9.12%</text:p>
          </table:table-cell>
          <table:table-cell table:style-name="ce305" table:formula="of:=IF([.J32]=&quot;&quot;;[.$K31];SUM([.J23:.J32])/10)" office:value-type="percentage" office:value="0.0295527378801083" calcext:value-type="percentage">
            <text:p>2.96%</text:p>
          </table:table-cell>
          <table:table-cell table:style-name="ce307"/>
          <table:table-cell table:style-name="ce311" table:formula="of:=[.G32]-[.G31]" office:value-type="float" office:value="4" calcext:value-type="float">
            <text:p>4</text:p>
          </table:table-cell>
          <table:table-cell table:style-name="ce314" table:formula="of:=SUM([.M23:.M32])/10" office:value-type="float" office:value="-0.9" calcext:value-type="float">
            <text:p>-0.9</text:p>
          </table:table-cell>
          <table:table-cell table:style-name="ce322" table:formula="of:=[.G32]" office:value-type="float" office:value="106" calcext:value-type="float">
            <text:p>106</text:p>
          </table:table-cell>
          <table:table-cell table:style-name="ce334" table:formula="of:=[.O32]*[.$K$2]" office:value-type="currency" office:currency="GBP" office:value="156.30560754464" calcext:value-type="currency">
            <text:p>£156.31</text:p>
          </table:table-cell>
          <table:table-cell table:style-name="ce341" table:formula="of:=[.P32]+[.Q31]" office:value-type="currency" office:currency="GBP" office:value="1582.22563108866" calcext:value-type="currency">
            <text:p>£1,582.23</text:p>
          </table:table-cell>
          <table:table-cell table:style-name="ce347" office:value-type="currency" office:currency="GBP" office:value="184.4" calcext:value-type="currency">
            <text:p>£184.40</text:p>
          </table:table-cell>
          <table:table-cell table:style-name="ce347" table:formula="of:=[.R32]+[.S31]" office:value-type="currency" office:currency="GBP" office:value="6304.883325" calcext:value-type="currency">
            <text:p>£6,304.88</text:p>
          </table:table-cell>
          <table:table-cell table:style-name="ce360" table:formula="of:=[.S32]-[.Q32]" office:value-type="currency" office:currency="GBP" office:value="4722.65769391134" calcext:value-type="currency">
            <text:p>£4,722.66</text:p>
          </table:table-cell>
          <table:table-cell table:number-columns-repeated="1004"/>
        </table:table-row>
        <table:table-row table:style-name="ro1">
          <table:table-cell table:style-name="ce229" table:formula="of:=TEXT([.C33];&quot;dddd&quot;)" office:value-type="string" office:string-value="Sunday" calcext:value-type="string">
            <text:p>Sunday</text:p>
          </table:table-cell>
          <table:table-cell table:style-name="ce231" table:formula="of:=[.$B$2]-[.C33]" office:value-type="float" office:value="401" calcext:value-type="float">
            <text:p>401.00</text:p>
          </table:table-cell>
          <table:table-cell table:style-name="ce234" office:value-type="date" office:date-value="2020-04-12" calcext:value-type="date">
            <text:p>12/04/2020</text:p>
          </table:table-cell>
          <table:table-cell table:style-name="ce242"/>
          <table:table-cell table:style-name="ce251" office:value-type="currency" office:currency="GBP" office:value="50" calcext:value-type="currency">
            <text:p>£50.00</text:p>
          </table:table-cell>
          <table:table-cell table:style-name="ce260" table:formula="of:=IF([.E33]=&quot;&quot;;&quot;&quot;;([.E33]+[.E32]+[.E31]+[.E30]+[.E29]+[.E28]+[.E27])/7)" office:value-type="currency" office:currency="GBP" office:value="139.571428571429" calcext:value-type="currency">
            <text:p>£139.57</text:p>
          </table:table-cell>
          <table:table-cell table:style-name="ce269" table:number-matrix-columns-spanned="1" table:number-matrix-rows-spanned="1" table:formula="of:=IFERROR(INDEX([$'Orders history'.D$1:.D$1048576];MATCH([.C33];[$'Orders history'.C$1:.C$1048576];0));&quot;&quot;)" office:value-type="float" office:value="107" calcext:value-type="float">
            <text:p>107</text:p>
          </table:table-cell>
          <table:table-cell table:style-name="ce282" table:formula="of:=IFERROR([.G33]*[.$K$2];&quot;&quot;)" office:value-type="currency" office:currency="GBP" office:value="157.780188747891" calcext:value-type="currency">
            <text:p>£157.78</text:p>
          </table:table-cell>
          <table:table-cell table:style-name="ce290" table:formula="of:=[.F33]-[.H33]" office:value-type="currency" office:currency="GBP" office:value="-18.2087601764623" calcext:value-type="currency">
            <text:p>-£18.21</text:p>
          </table:table-cell>
          <table:table-cell table:style-name="ce295" table:formula="of:=1-((1-[.F33]/[.F32])+1)" office:value-type="percentage" office:value="0.0539374325782094" calcext:value-type="percentage">
            <text:p>5.39%</text:p>
          </table:table-cell>
          <table:table-cell table:style-name="ce305" table:formula="of:=IF([.J33]=&quot;&quot;;[.$K32];SUM([.J24:.J33])/10)" office:value-type="percentage" office:value="0.02855113230072" calcext:value-type="percentage">
            <text:p>2.86%</text:p>
          </table:table-cell>
          <table:table-cell table:style-name="ce307"/>
          <table:table-cell table:style-name="ce312" table:formula="of:=[.G33]-[.G32]" office:value-type="float" office:value="1" calcext:value-type="float">
            <text:p>1</text:p>
          </table:table-cell>
          <table:table-cell table:style-name="ce316" table:formula="of:=SUM([.M24:.M33])/10" office:value-type="float" office:value="1.1" calcext:value-type="float">
            <text:p>1.1</text:p>
          </table:table-cell>
          <table:table-cell table:style-name="ce323" table:formula="of:=[.G33]" office:value-type="float" office:value="107" calcext:value-type="float">
            <text:p>107</text:p>
          </table:table-cell>
          <table:table-cell table:style-name="ce335" table:formula="of:=[.O33]*[.$K$2]" office:value-type="currency" office:currency="GBP" office:value="157.780188747891" calcext:value-type="currency">
            <text:p>£157.78</text:p>
          </table:table-cell>
          <table:table-cell table:style-name="ce342" table:formula="of:=[.P33]+[.Q32]" office:value-type="currency" office:currency="GBP" office:value="1740.00581983655" calcext:value-type="currency">
            <text:p>£1,740.01</text:p>
          </table:table-cell>
          <table:table-cell table:style-name="ce346" office:value-type="currency" office:currency="GBP" office:value="130" calcext:value-type="currency">
            <text:p>£130.00</text:p>
          </table:table-cell>
          <table:table-cell table:style-name="ce346" table:formula="of:=[.R33]+[.S32]" office:value-type="currency" office:currency="GBP" office:value="6434.883325" calcext:value-type="currency">
            <text:p>£6,434.88</text:p>
          </table:table-cell>
          <table:table-cell table:style-name="ce360" table:formula="of:=[.S33]-[.Q33]" office:value-type="currency" office:currency="GBP" office:value="4694.87750516344" calcext:value-type="currency">
            <text:p>£4,694.88</text:p>
          </table:table-cell>
          <table:table-cell table:number-columns-repeated="1004"/>
        </table:table-row>
        <table:table-row table:style-name="ro1">
          <table:table-cell table:style-name="ce227" table:formula="of:=TEXT([.C34];&quot;dddd&quot;)" office:value-type="string" office:string-value="Monday" calcext:value-type="string">
            <text:p>Monday</text:p>
          </table:table-cell>
          <table:table-cell table:style-name="ce231" table:formula="of:=[.$B$2]-[.C34]" office:value-type="float" office:value="400" calcext:value-type="float">
            <text:p>400.00</text:p>
          </table:table-cell>
          <table:table-cell table:style-name="ce233" office:value-type="date" office:date-value="2020-04-13" calcext:value-type="date">
            <text:p>13/04/2020</text:p>
          </table:table-cell>
          <table:table-cell table:style-name="ce243"/>
          <table:table-cell table:style-name="ce252" office:value-type="currency" office:currency="GBP" office:value="55" calcext:value-type="currency">
            <text:p>£55.00</text:p>
          </table:table-cell>
          <table:table-cell table:style-name="ce260" table:formula="of:=IF([.E34]=&quot;&quot;;&quot;&quot;;([.E34]+[.E33]+[.E32]+[.E31]+[.E30]+[.E29]+[.E28])/7)" office:value-type="currency" office:currency="GBP" office:value="146.714285714286" calcext:value-type="currency">
            <text:p>£146.71</text:p>
          </table:table-cell>
          <table:table-cell table:style-name="ce267" table:number-matrix-columns-spanned="1" table:number-matrix-rows-spanned="1" table:formula="of:=IFERROR(INDEX([$'Orders history'.D$1:.D$1048576];MATCH([.C34];[$'Orders history'.C$1:.C$1048576];0));&quot;&quot;)" office:value-type="float" office:value="111" calcext:value-type="float">
            <text:p>111</text:p>
          </table:table-cell>
          <table:table-cell table:style-name="ce283" table:formula="of:=IFERROR([.G34]*[.$K$2];&quot;&quot;)" office:value-type="currency" office:currency="GBP" office:value="163.678513560896" calcext:value-type="currency">
            <text:p>£163.68</text:p>
          </table:table-cell>
          <table:table-cell table:style-name="ce290" table:formula="of:=[.F34]-[.H34]" office:value-type="currency" office:currency="GBP" office:value="-16.9642278466104" calcext:value-type="currency">
            <text:p>-£16.96</text:p>
          </table:table-cell>
          <table:table-cell table:style-name="ce289" table:formula="of:=1-((1-[.F34]/[.F33])+1)" office:value-type="percentage" office:value="0.0511770726714431" calcext:value-type="percentage">
            <text:p>5.12%</text:p>
          </table:table-cell>
          <table:table-cell table:style-name="ce305" table:formula="of:=IF([.J34]=&quot;&quot;;[.$K33];SUM([.J25:.J34])/10)" office:value-type="percentage" office:value="0.0620841401143124" calcext:value-type="percentage">
            <text:p>6.21%</text:p>
          </table:table-cell>
          <table:table-cell table:style-name="ce307"/>
          <table:table-cell table:style-name="ce267" table:formula="of:=[.G34]-[.G33]" office:value-type="float" office:value="4" calcext:value-type="float">
            <text:p>4</text:p>
          </table:table-cell>
          <table:table-cell table:style-name="ce315" table:formula="of:=SUM([.M$22:.M34])/6" office:value-type="float" office:value="13.5" calcext:value-type="float">
            <text:p>13.5</text:p>
          </table:table-cell>
          <table:table-cell table:style-name="ce321" table:formula="of:=[.G34]" office:value-type="float" office:value="111" calcext:value-type="float">
            <text:p>111</text:p>
          </table:table-cell>
          <table:table-cell table:style-name="ce336" table:formula="of:=[.O34]*[.$K$2]" office:value-type="currency" office:currency="GBP" office:value="163.678513560896" calcext:value-type="currency">
            <text:p>£163.68</text:p>
          </table:table-cell>
          <table:table-cell table:style-name="ce340" table:formula="of:=[.P34]+[.Q33]" office:value-type="currency" office:currency="GBP" office:value="1903.68433339745" calcext:value-type="currency">
            <text:p>£1,903.68</text:p>
          </table:table-cell>
          <table:table-cell table:style-name="ce347" office:value-type="currency" office:currency="GBP" office:value="93.4" calcext:value-type="currency">
            <text:p>£93.40</text:p>
          </table:table-cell>
          <table:table-cell table:style-name="ce345" table:formula="of:=[.R34]+[.S33]" office:value-type="currency" office:currency="GBP" office:value="6528.283325" calcext:value-type="currency">
            <text:p>£6,528.28</text:p>
          </table:table-cell>
          <table:table-cell table:style-name="ce360" table:formula="of:=[.S34]-[.Q34]" office:value-type="currency" office:currency="GBP" office:value="4624.59899160255" calcext:value-type="currency">
            <text:p>£4,624.60</text:p>
          </table:table-cell>
          <table:table-cell table:number-columns-repeated="1004"/>
        </table:table-row>
        <table:table-row table:style-name="ro1">
          <table:table-cell table:style-name="ce228" table:formula="of:=TEXT([.C35];&quot;dddd&quot;)" office:value-type="string" office:string-value="Tuesday" calcext:value-type="string">
            <text:p>Tuesday</text:p>
          </table:table-cell>
          <table:table-cell table:style-name="ce231" table:formula="of:=[.$B$2]-[.C35]" office:value-type="float" office:value="399" calcext:value-type="float">
            <text:p>399.00</text:p>
          </table:table-cell>
          <table:table-cell table:style-name="ce88" office:value-type="date" office:date-value="2020-04-14" calcext:value-type="date">
            <text:p>14/04/2020</text:p>
          </table:table-cell>
          <table:table-cell table:style-name="ce244"/>
          <table:table-cell table:style-name="ce253" office:value-type="currency" office:currency="GBP" office:value="90" calcext:value-type="currency">
            <text:p>£90.00</text:p>
          </table:table-cell>
          <table:table-cell table:style-name="ce260" table:formula="of:=IF([.E35]=&quot;&quot;;&quot;&quot;;([.E35]+[.E34]+[.E33]+[.E32]+[.E31]+[.E30]+[.E29])/7)" office:value-type="currency" office:currency="GBP" office:value="113.571428571429" calcext:value-type="currency">
            <text:p>£113.57</text:p>
          </table:table-cell>
          <table:table-cell table:style-name="ce268" table:number-matrix-columns-spanned="1" table:number-matrix-rows-spanned="1" table:formula="of:=IFERROR(INDEX([$'Orders history'.D$1:.D$1048576];MATCH([.C35];[$'Orders history'.C$1:.C$1048576];0));&quot;&quot;)" office:value-type="float" office:value="117" calcext:value-type="float">
            <text:p>117</text:p>
          </table:table-cell>
          <table:table-cell table:style-name="ce281" table:formula="of:=IFERROR([.G35]*[.$K$2];&quot;&quot;)" office:value-type="currency" office:currency="GBP" office:value="172.526000780404" calcext:value-type="currency">
            <text:p>£172.53</text:p>
          </table:table-cell>
          <table:table-cell table:style-name="ce290" table:formula="of:=[.F35]-[.H35]" office:value-type="currency" office:currency="GBP" office:value="-58.9545722089755" calcext:value-type="currency">
            <text:p>-£58.95</text:p>
          </table:table-cell>
          <table:table-cell table:style-name="ce294" table:formula="of:=1-((1-[.F35]/[.F34])+1)" office:value-type="percentage" office:value="-0.225900681596884" calcext:value-type="percentage">
            <text:p>-22.59%</text:p>
          </table:table-cell>
          <table:table-cell table:style-name="ce305" table:formula="of:=IF([.J35]=&quot;&quot;;[.$K34];SUM([.J26:.J35])/10)" office:value-type="percentage" office:value="0.0349139192828682" calcext:value-type="percentage">
            <text:p>3.49%</text:p>
          </table:table-cell>
          <table:table-cell table:style-name="ce307"/>
          <table:table-cell table:style-name="ce268" table:formula="of:=[.G35]-[.G34]" office:value-type="float" office:value="6" calcext:value-type="float">
            <text:p>6</text:p>
          </table:table-cell>
          <table:table-cell table:style-name="ce314" table:formula="of:=SUM([.M$22:.M35])/7" office:value-type="float" office:value="12.42857143" calcext:value-type="float">
            <text:p>12.4</text:p>
          </table:table-cell>
          <table:table-cell table:style-name="ce321" table:formula="of:=[.G35]" office:value-type="float" office:value="117" calcext:value-type="float">
            <text:p>117</text:p>
          </table:table-cell>
          <table:table-cell table:style-name="ce334" table:formula="of:=[.O35]*[.$K$2]" office:value-type="currency" office:currency="GBP" office:value="172.526000780404" calcext:value-type="currency">
            <text:p>£172.53</text:p>
          </table:table-cell>
          <table:table-cell table:style-name="ce341" table:formula="of:=[.P35]+[.Q34]" office:value-type="currency" office:currency="GBP" office:value="2076.21033417785" calcext:value-type="currency">
            <text:p>£2,076.21</text:p>
          </table:table-cell>
          <table:table-cell table:style-name="ce347" office:value-type="currency" office:currency="GBP" office:value="93.4" calcext:value-type="currency">
            <text:p>£93.40</text:p>
          </table:table-cell>
          <table:table-cell table:style-name="ce347" table:formula="of:=[.R35]+[.S34]" office:value-type="currency" office:currency="GBP" office:value="6621.683325" calcext:value-type="currency">
            <text:p>£6,621.68</text:p>
          </table:table-cell>
          <table:table-cell table:style-name="ce360" table:formula="of:=[.S35]-[.Q35]" office:value-type="currency" office:currency="GBP" office:value="4545.47299082214" calcext:value-type="currency">
            <text:p>£4,545.47</text:p>
          </table:table-cell>
          <table:table-cell table:number-columns-repeated="1004"/>
        </table:table-row>
        <table:table-row table:style-name="ro1">
          <table:table-cell table:style-name="ce228" table:formula="of:=TEXT([.C36];&quot;dddd&quot;)" office:value-type="string" office:string-value="Wednesday" calcext:value-type="string">
            <text:p>Wednesday</text:p>
          </table:table-cell>
          <table:table-cell table:style-name="ce231" table:formula="of:=[.$B$2]-[.C36]" office:value-type="float" office:value="398" calcext:value-type="float">
            <text:p>398.00</text:p>
          </table:table-cell>
          <table:table-cell table:style-name="ce88" office:value-type="date" office:date-value="2020-04-15" calcext:value-type="date">
            <text:p>15/04/2020</text:p>
          </table:table-cell>
          <table:table-cell table:style-name="ce244"/>
          <table:table-cell table:style-name="ce253" office:value-type="currency" office:currency="GBP" office:value="205" calcext:value-type="currency">
            <text:p>£205.00</text:p>
          </table:table-cell>
          <table:table-cell table:style-name="ce260" table:formula="of:=IF([.E36]=&quot;&quot;;&quot;&quot;;([.E36]+[.E35]+[.E34]+[.E33]+[.E32]+[.E31]+[.E30])/7)" office:value-type="currency" office:currency="GBP" office:value="108.857142857143" calcext:value-type="currency">
            <text:p>£108.86</text:p>
          </table:table-cell>
          <table:table-cell table:style-name="ce268" table:number-matrix-columns-spanned="1" table:number-matrix-rows-spanned="1" table:formula="of:=IFERROR(INDEX([$'Orders history'.D$1:.D$1048576];MATCH([.C36];[$'Orders history'.C$1:.C$1048576];0));&quot;&quot;)" office:value-type="float" office:value="122" calcext:value-type="float">
            <text:p>122</text:p>
          </table:table-cell>
          <table:table-cell table:style-name="ce281" table:formula="of:=IFERROR([.G36]*[.$K$2];&quot;&quot;)" office:value-type="currency" office:currency="GBP" office:value="179.898906796661" calcext:value-type="currency">
            <text:p>£179.90</text:p>
          </table:table-cell>
          <table:table-cell table:style-name="ce290" table:formula="of:=[.F36]-[.H36]" office:value-type="currency" office:currency="GBP" office:value="-71.0417639395178" calcext:value-type="currency">
            <text:p>-£71.04</text:p>
          </table:table-cell>
          <table:table-cell table:style-name="ce294" table:formula="of:=1-((1-[.F36]/[.F35])+1)" office:value-type="percentage" office:value="-0.0415094339622641" calcext:value-type="percentage">
            <text:p>-4.15%</text:p>
          </table:table-cell>
          <table:table-cell table:style-name="ce305" table:formula="of:=IF([.J36]=&quot;&quot;;[.$K35];SUM([.J27:.J36])/10)" office:value-type="percentage" office:value="0.0395220999742331" calcext:value-type="percentage">
            <text:p>3.95%</text:p>
          </table:table-cell>
          <table:table-cell table:style-name="ce307"/>
          <table:table-cell table:style-name="ce268" table:formula="of:=[.G36]-[.G35]" office:value-type="float" office:value="5" calcext:value-type="float">
            <text:p>5</text:p>
          </table:table-cell>
          <table:table-cell table:style-name="ce314" table:formula="of:=SUM([.M$22:.M36])/8" office:value-type="float" office:value="11.5" calcext:value-type="float">
            <text:p>11.5</text:p>
          </table:table-cell>
          <table:table-cell table:style-name="ce321" table:formula="of:=[.G36]" office:value-type="float" office:value="122" calcext:value-type="float">
            <text:p>122</text:p>
          </table:table-cell>
          <table:table-cell table:style-name="ce334" table:formula="of:=[.O36]*[.$K$2]" office:value-type="currency" office:currency="GBP" office:value="179.898906796661" calcext:value-type="currency">
            <text:p>£179.90</text:p>
          </table:table-cell>
          <table:table-cell table:style-name="ce341" table:formula="of:=[.P36]+[.Q35]" office:value-type="currency" office:currency="GBP" office:value="2256.10924097451" calcext:value-type="currency">
            <text:p>£2,256.11</text:p>
          </table:table-cell>
          <table:table-cell table:style-name="ce347" office:value-type="currency" office:currency="GBP" office:value="89.4" calcext:value-type="currency">
            <text:p>£89.40</text:p>
          </table:table-cell>
          <table:table-cell table:style-name="ce347" table:formula="of:=[.R36]+[.S35]" office:value-type="currency" office:currency="GBP" office:value="6711.083325" calcext:value-type="currency">
            <text:p>£6,711.08</text:p>
          </table:table-cell>
          <table:table-cell table:style-name="ce360" table:formula="of:=[.S36]-[.Q36]" office:value-type="currency" office:currency="GBP" office:value="4454.97408402548" calcext:value-type="currency">
            <text:p>£4,454.97</text:p>
          </table:table-cell>
          <table:table-cell table:number-columns-repeated="1004"/>
        </table:table-row>
        <table:table-row table:style-name="ro1">
          <table:table-cell table:style-name="ce228" table:formula="of:=TEXT([.C37];&quot;dddd&quot;)" office:value-type="string" office:string-value="Thursday" calcext:value-type="string">
            <text:p>Thursday</text:p>
          </table:table-cell>
          <table:table-cell table:style-name="ce231" table:formula="of:=[.$B$2]-[.C37]" office:value-type="float" office:value="397" calcext:value-type="float">
            <text:p>397.00</text:p>
          </table:table-cell>
          <table:table-cell table:style-name="ce88" office:value-type="date" office:date-value="2020-04-16" calcext:value-type="date">
            <text:p>16/04/2020</text:p>
          </table:table-cell>
          <table:table-cell table:style-name="ce244"/>
          <table:table-cell table:style-name="ce253" office:value-type="currency" office:currency="GBP" office:value="85" calcext:value-type="currency">
            <text:p>£85.00</text:p>
          </table:table-cell>
          <table:table-cell table:style-name="ce260" table:formula="of:=IF([.E37]=&quot;&quot;;&quot;&quot;;([.E37]+[.E36]+[.E35]+[.E34]+[.E33]+[.E32]+[.E31])/7)" office:value-type="currency" office:currency="GBP" office:value="108.142857142857" calcext:value-type="currency">
            <text:p>£108.14</text:p>
          </table:table-cell>
          <table:table-cell table:style-name="ce268" table:number-matrix-columns-spanned="1" table:number-matrix-rows-spanned="1" table:formula="of:=IFERROR(INDEX([$'Orders history'.D$1:.D$1048576];MATCH([.C37];[$'Orders history'.C$1:.C$1048576];0));&quot;&quot;)" office:value-type="float" office:value="124" calcext:value-type="float">
            <text:p>124</text:p>
          </table:table-cell>
          <table:table-cell table:style-name="ce281" table:formula="of:=IFERROR([.G37]*[.$K$2];&quot;&quot;)" office:value-type="currency" office:currency="GBP" office:value="182.848069203163" calcext:value-type="currency">
            <text:p>£182.85</text:p>
          </table:table-cell>
          <table:table-cell table:style-name="ce290" table:formula="of:=[.F37]-[.H37]" office:value-type="currency" office:currency="GBP" office:value="-74.7052120603061" calcext:value-type="currency">
            <text:p>-£74.71</text:p>
          </table:table-cell>
          <table:table-cell table:style-name="ce294" table:formula="of:=1-((1-[.F37]/[.F36])+1)" office:value-type="percentage" office:value="-0.00656167979002631" calcext:value-type="percentage">
            <text:p>-0.66%</text:p>
          </table:table-cell>
          <table:table-cell table:style-name="ce305" table:formula="of:=IF([.J37]=&quot;&quot;;[.$K36];SUM([.J28:.J37])/10)" office:value-type="percentage" office:value="0.0556659319952304" calcext:value-type="percentage">
            <text:p>5.57%</text:p>
          </table:table-cell>
          <table:table-cell table:style-name="ce307"/>
          <table:table-cell table:style-name="ce268" table:formula="of:=[.G37]-[.G36]" office:value-type="float" office:value="2" calcext:value-type="float">
            <text:p>2</text:p>
          </table:table-cell>
          <table:table-cell table:style-name="ce314" table:formula="of:=SUM([.M$22:.M37])/9" office:value-type="float" office:value="10.44444444" calcext:value-type="float">
            <text:p>10.4</text:p>
          </table:table-cell>
          <table:table-cell table:style-name="ce321" table:formula="of:=[.G37]" office:value-type="float" office:value="124" calcext:value-type="float">
            <text:p>124</text:p>
          </table:table-cell>
          <table:table-cell table:style-name="ce334" table:formula="of:=[.O37]*[.$K$2]" office:value-type="currency" office:currency="GBP" office:value="182.848069203163" calcext:value-type="currency">
            <text:p>£182.85</text:p>
          </table:table-cell>
          <table:table-cell table:style-name="ce341" table:formula="of:=[.P37]+[.Q36]" office:value-type="currency" office:currency="GBP" office:value="2438.95731017768" calcext:value-type="currency">
            <text:p>£2,438.96</text:p>
          </table:table-cell>
          <table:table-cell table:style-name="ce347" office:value-type="currency" office:currency="GBP" office:value="97" calcext:value-type="currency">
            <text:p>£97.00</text:p>
          </table:table-cell>
          <table:table-cell table:style-name="ce347" table:formula="of:=[.R37]+[.S36]" office:value-type="currency" office:currency="GBP" office:value="6808.083325" calcext:value-type="currency">
            <text:p>£6,808.08</text:p>
          </table:table-cell>
          <table:table-cell table:style-name="ce360" table:formula="of:=[.S37]-[.Q37]" office:value-type="currency" office:currency="GBP" office:value="4369.12601482232" calcext:value-type="currency">
            <text:p>£4,369.13</text:p>
          </table:table-cell>
          <table:table-cell table:number-columns-repeated="1004"/>
        </table:table-row>
        <table:table-row table:style-name="ro1">
          <table:table-cell table:style-name="ce228" table:formula="of:=TEXT([.C38];&quot;dddd&quot;)" office:value-type="string" office:string-value="Friday" calcext:value-type="string">
            <text:p>Friday</text:p>
          </table:table-cell>
          <table:table-cell table:style-name="ce231" table:formula="of:=[.$B$2]-[.C38]" office:value-type="float" office:value="396" calcext:value-type="float">
            <text:p>396.00</text:p>
          </table:table-cell>
          <table:table-cell table:style-name="ce88" office:value-type="date" office:date-value="2020-04-17" calcext:value-type="date">
            <text:p>17/04/2020</text:p>
          </table:table-cell>
          <table:table-cell table:style-name="ce244"/>
          <table:table-cell table:style-name="ce253" office:value-type="currency" office:currency="GBP" office:value="35" calcext:value-type="currency">
            <text:p>£35.00</text:p>
          </table:table-cell>
          <table:table-cell table:style-name="ce260" table:formula="of:=IF([.E38]=&quot;&quot;;&quot;&quot;;([.E38]+[.E37]+[.E36]+[.E35]+[.E34]+[.E33]+[.E32])/7)" office:value-type="currency" office:currency="GBP" office:value="81" calcext:value-type="currency">
            <text:p>£81.00</text:p>
          </table:table-cell>
          <table:table-cell table:style-name="ce268" table:number-matrix-columns-spanned="1" table:number-matrix-rows-spanned="1" table:formula="of:=IFERROR(INDEX([$'Orders history'.D$1:.D$1048576];MATCH([.C38];[$'Orders history'.C$1:.C$1048576];0));&quot;&quot;)" office:value-type="float" office:value="137" calcext:value-type="float">
            <text:p>137</text:p>
          </table:table-cell>
          <table:table-cell table:style-name="ce281" table:formula="of:=IFERROR([.G38]*[.$K$2];&quot;&quot;)" office:value-type="currency" office:currency="GBP" office:value="202.01762484543" calcext:value-type="currency">
            <text:p>£202.02</text:p>
          </table:table-cell>
          <table:table-cell table:style-name="ce290" table:formula="of:=[.F38]-[.H38]" office:value-type="currency" office:currency="GBP" office:value="-121.01762484543" calcext:value-type="currency">
            <text:p>-£121.02</text:p>
          </table:table-cell>
          <table:table-cell table:style-name="ce294" table:formula="of:=1-((1-[.F38]/[.F37])+1)" office:value-type="percentage" office:value="-0.250990752972259" calcext:value-type="percentage">
            <text:p>-25.10%</text:p>
          </table:table-cell>
          <table:table-cell table:style-name="ce305" table:formula="of:=IF([.J38]=&quot;&quot;;[.$K37];SUM([.J29:.J38])/10)" office:value-type="percentage" office:value="-0.0236639125327647" calcext:value-type="percentage">
            <text:p>-2.37%</text:p>
          </table:table-cell>
          <table:table-cell table:style-name="ce307"/>
          <table:table-cell table:style-name="ce268" table:formula="of:=[.G38]-[.G37]" office:value-type="float" office:value="13" calcext:value-type="float">
            <text:p>13</text:p>
          </table:table-cell>
          <table:table-cell table:style-name="ce314" table:formula="of:=SUM([.M29:.M38])/10" office:value-type="float" office:value="3.8" calcext:value-type="float">
            <text:p>3.8</text:p>
          </table:table-cell>
          <table:table-cell table:style-name="ce321" table:formula="of:=[.G38]" office:value-type="float" office:value="137" calcext:value-type="float">
            <text:p>137</text:p>
          </table:table-cell>
          <table:table-cell table:style-name="ce334" table:formula="of:=[.O38]*[.$K$2]" office:value-type="currency" office:currency="GBP" office:value="202.01762484543" calcext:value-type="currency">
            <text:p>£202.02</text:p>
          </table:table-cell>
          <table:table-cell table:style-name="ce341" table:formula="of:=[.P38]+[.Q37]" office:value-type="currency" office:currency="GBP" office:value="2640.97493502311" calcext:value-type="currency">
            <text:p>£2,640.97</text:p>
          </table:table-cell>
          <table:table-cell table:style-name="ce347" office:value-type="currency" office:currency="GBP" office:value="94" calcext:value-type="currency">
            <text:p>£94.00</text:p>
          </table:table-cell>
          <table:table-cell table:style-name="ce347" table:formula="of:=[.R38]+[.S37]" office:value-type="currency" office:currency="GBP" office:value="6902.083325" calcext:value-type="currency">
            <text:p>£6,902.08</text:p>
          </table:table-cell>
          <table:table-cell table:style-name="ce360" table:formula="of:=[.S38]-[.Q38]" office:value-type="currency" office:currency="GBP" office:value="4261.10838997689" calcext:value-type="currency">
            <text:p>£4,261.11</text:p>
          </table:table-cell>
          <table:table-cell table:number-columns-repeated="1004"/>
        </table:table-row>
        <table:table-row table:style-name="ro1">
          <table:table-cell table:style-name="ce228" table:formula="of:=TEXT([.C39];&quot;dddd&quot;)" office:value-type="string" office:string-value="Saturday" calcext:value-type="string">
            <text:p>Saturday</text:p>
          </table:table-cell>
          <table:table-cell table:style-name="ce231" table:formula="of:=[.$B$2]-[.C39]" office:value-type="float" office:value="395" calcext:value-type="float">
            <text:p>395.00</text:p>
          </table:table-cell>
          <table:table-cell table:style-name="ce88" office:value-type="date" office:date-value="2020-04-18" calcext:value-type="date">
            <text:p>18/04/2020</text:p>
          </table:table-cell>
          <table:table-cell table:style-name="ce244"/>
          <table:table-cell table:style-name="ce253" office:value-type="currency" office:currency="GBP" office:value="20" calcext:value-type="currency">
            <text:p>£20.00</text:p>
          </table:table-cell>
          <table:table-cell table:style-name="ce260" table:formula="of:=IF([.E39]=&quot;&quot;;&quot;&quot;;([.E39]+[.E38]+[.E37]+[.E36]+[.E35]+[.E34]+[.E33])/7)" office:value-type="currency" office:currency="GBP" office:value="77.1428571428571" calcext:value-type="currency">
            <text:p>£77.14</text:p>
          </table:table-cell>
          <table:table-cell table:style-name="ce268" table:number-matrix-columns-spanned="1" table:number-matrix-rows-spanned="1" table:formula="of:=IFERROR(INDEX([$'Orders history'.D$1:.D$1048576];MATCH([.C39];[$'Orders history'.C$1:.C$1048576];0));&quot;&quot;)" office:value-type="float" office:value="139" calcext:value-type="float">
            <text:p>139</text:p>
          </table:table-cell>
          <table:table-cell table:style-name="ce281" table:formula="of:=IFERROR([.G39]*[.$K$2];&quot;&quot;)" office:value-type="currency" office:currency="GBP" office:value="204.966787251933" calcext:value-type="currency">
            <text:p>£204.97</text:p>
          </table:table-cell>
          <table:table-cell table:style-name="ce290" table:formula="of:=[.F39]-[.H39]" office:value-type="currency" office:currency="GBP" office:value="-127.823930109076" calcext:value-type="currency">
            <text:p>-£127.82</text:p>
          </table:table-cell>
          <table:table-cell table:style-name="ce294" table:formula="of:=1-((1-[.F39]/[.F38])+1)" office:value-type="percentage" office:value="-0.0476190476190477" calcext:value-type="percentage">
            <text:p>-4.76%</text:p>
          </table:table-cell>
          <table:table-cell table:style-name="ce305" table:formula="of:=IF([.J39]=&quot;&quot;;[.$K38];SUM([.J30:.J39])/10)" office:value-type="percentage" office:value="-0.0269295579430485" calcext:value-type="percentage">
            <text:p>-2.69%</text:p>
          </table:table-cell>
          <table:table-cell table:style-name="ce307"/>
          <table:table-cell table:style-name="ce268" table:formula="of:=[.G39]-[.G38]" office:value-type="float" office:value="2" calcext:value-type="float">
            <text:p>2</text:p>
          </table:table-cell>
          <table:table-cell table:style-name="ce314" table:formula="of:=SUM([.M30:.M39])/10" office:value-type="float" office:value="3.3" calcext:value-type="float">
            <text:p>3.3</text:p>
          </table:table-cell>
          <table:table-cell table:style-name="ce321" table:formula="of:=[.G39]" office:value-type="float" office:value="139" calcext:value-type="float">
            <text:p>139</text:p>
          </table:table-cell>
          <table:table-cell table:style-name="ce334" table:formula="of:=[.O39]*[.$K$2]" office:value-type="currency" office:currency="GBP" office:value="204.966787251933" calcext:value-type="currency">
            <text:p>£204.97</text:p>
          </table:table-cell>
          <table:table-cell table:style-name="ce341" table:formula="of:=[.P39]+[.Q38]" office:value-type="currency" office:currency="GBP" office:value="2845.94172227504" calcext:value-type="currency">
            <text:p>£2,845.94</text:p>
          </table:table-cell>
          <table:table-cell table:style-name="ce347" office:value-type="currency" office:currency="GBP" office:value="87" calcext:value-type="currency">
            <text:p>£87.00</text:p>
          </table:table-cell>
          <table:table-cell table:style-name="ce347" table:formula="of:=[.R39]+[.S38]" office:value-type="currency" office:currency="GBP" office:value="6989.083325" calcext:value-type="currency">
            <text:p>£6,989.08</text:p>
          </table:table-cell>
          <table:table-cell table:style-name="ce360" table:formula="of:=[.S39]-[.Q39]" office:value-type="currency" office:currency="GBP" office:value="4143.14160272496" calcext:value-type="currency">
            <text:p>£4,143.14</text:p>
          </table:table-cell>
          <table:table-cell table:number-columns-repeated="1004"/>
        </table:table-row>
        <table:table-row table:style-name="ro1">
          <table:table-cell table:style-name="ce229" table:formula="of:=TEXT([.C40];&quot;dddd&quot;)" office:value-type="string" office:string-value="Sunday" calcext:value-type="string">
            <text:p>Sunday</text:p>
          </table:table-cell>
          <table:table-cell table:style-name="ce231" table:formula="of:=[.$B$2]-[.C40]" office:value-type="float" office:value="394" calcext:value-type="float">
            <text:p>394.00</text:p>
          </table:table-cell>
          <table:table-cell table:style-name="ce234" office:value-type="date" office:date-value="2020-04-19" calcext:value-type="date">
            <text:p>19/04/2020</text:p>
          </table:table-cell>
          <table:table-cell table:style-name="ce242"/>
          <table:table-cell table:style-name="ce251" office:value-type="currency" office:currency="GBP" office:value="0" calcext:value-type="currency">
            <text:p>£0.00</text:p>
          </table:table-cell>
          <table:table-cell table:style-name="ce260" table:formula="of:=IF([.E40]=&quot;&quot;;&quot;&quot;;([.E40]+[.E39]+[.E38]+[.E37]+[.E36]+[.E35]+[.E34])/7)" office:value-type="currency" office:currency="GBP" office:value="70" calcext:value-type="currency">
            <text:p>£70.00</text:p>
          </table:table-cell>
          <table:table-cell table:style-name="ce269" table:number-matrix-columns-spanned="1" table:number-matrix-rows-spanned="1" table:formula="of:=IFERROR(INDEX([$'Orders history'.D$1:.D$1048576];MATCH([.C40];[$'Orders history'.C$1:.C$1048576];0));&quot;&quot;)" office:value-type="float" office:value="140" calcext:value-type="float">
            <text:p>140</text:p>
          </table:table-cell>
          <table:table-cell table:style-name="ce282" table:formula="of:=IFERROR([.G40]*[.$K$2];&quot;&quot;)" office:value-type="currency" office:currency="GBP" office:value="206.441368455184" calcext:value-type="currency">
            <text:p>£206.44</text:p>
          </table:table-cell>
          <table:table-cell table:style-name="ce290" table:formula="of:=[.F40]-[.H40]" office:value-type="currency" office:currency="GBP" office:value="-136.441368455184" calcext:value-type="currency">
            <text:p>-£136.44</text:p>
          </table:table-cell>
          <table:table-cell table:style-name="ce294" table:formula="of:=1-((1-[.F40]/[.F39])+1)" office:value-type="percentage" office:value="-0.0925925925925926" calcext:value-type="percentage">
            <text:p>-9.26%</text:p>
          </table:table-cell>
          <table:table-cell table:style-name="ce305" table:formula="of:=IF([.J40]=&quot;&quot;;[.$K39];SUM([.J31:.J40])/10)" office:value-type="percentage" office:value="-0.0368217285947128" calcext:value-type="percentage">
            <text:p>-3.68%</text:p>
          </table:table-cell>
          <table:table-cell table:style-name="ce307"/>
          <table:table-cell table:style-name="ce269" table:formula="of:=[.G40]-[.G39]" office:value-type="float" office:value="1" calcext:value-type="float">
            <text:p>1</text:p>
          </table:table-cell>
          <table:table-cell table:style-name="ce316" table:formula="of:=SUM([.M31:.M40])/10" office:value-type="float" office:value="3.8" calcext:value-type="float">
            <text:p>3.8</text:p>
          </table:table-cell>
          <table:table-cell table:style-name="ce319" table:formula="of:=[.G40]" office:value-type="float" office:value="140" calcext:value-type="float">
            <text:p>140</text:p>
          </table:table-cell>
          <table:table-cell table:style-name="ce335" table:formula="of:=[.O40]*[.$K$2]" office:value-type="currency" office:currency="GBP" office:value="206.441368455184" calcext:value-type="currency">
            <text:p>£206.44</text:p>
          </table:table-cell>
          <table:table-cell table:style-name="ce342" table:formula="of:=[.P40]+[.Q39]" office:value-type="currency" office:currency="GBP" office:value="3052.38309073022" calcext:value-type="currency">
            <text:p>£3,052.38</text:p>
          </table:table-cell>
          <table:table-cell table:style-name="ce346" table:formula="of:=[.F40]" office:value-type="currency" office:currency="GBP" office:value="70" calcext:value-type="currency">
            <text:p>£70.00</text:p>
          </table:table-cell>
          <table:table-cell table:style-name="ce347" table:formula="of:=[.R40]+[.S39]" office:value-type="currency" office:currency="GBP" office:value="7059.083325" calcext:value-type="currency">
            <text:p>£7,059.08</text:p>
          </table:table-cell>
          <table:table-cell table:style-name="ce360" table:formula="of:=[.S40]-[.Q40]" office:value-type="currency" office:currency="GBP" office:value="4006.70023426977" calcext:value-type="currency">
            <text:p>£4,006.70</text:p>
          </table:table-cell>
          <table:table-cell table:number-columns-repeated="1004"/>
        </table:table-row>
        <table:table-row table:style-name="ro1">
          <table:table-cell table:style-name="ce227" table:formula="of:=TEXT([.C41];&quot;dddd&quot;)" office:value-type="string" office:string-value="Monday" calcext:value-type="string">
            <text:p>Monday</text:p>
          </table:table-cell>
          <table:table-cell table:style-name="ce231" table:formula="of:=[.$B$2]-[.C41]" office:value-type="float" office:value="393" calcext:value-type="float">
            <text:p>393.00</text:p>
          </table:table-cell>
          <table:table-cell table:style-name="ce235" office:value-type="date" office:date-value="2020-04-20" calcext:value-type="date">
            <text:p>20/04/2020</text:p>
          </table:table-cell>
          <table:table-cell table:style-name="ce243"/>
          <table:table-cell table:style-name="ce252" office:value-type="currency" office:currency="GBP" office:value="170" calcext:value-type="currency">
            <text:p>£170.00</text:p>
          </table:table-cell>
          <table:table-cell table:style-name="ce260" table:formula="of:=IF([.E41]=&quot;&quot;;&quot;&quot;;([.E41]+[.E40]+[.E39]+[.E38]+[.E37]+[.E36]+[.E35])/7)" office:value-type="currency" office:currency="GBP" office:value="86.4285714285714" calcext:value-type="currency">
            <text:p>£86.43</text:p>
          </table:table-cell>
          <table:table-cell table:style-name="ce270" table:number-matrix-columns-spanned="1" table:number-matrix-rows-spanned="1" table:formula="of:=IFERROR(INDEX([$'Orders history'.D$1:.D$1048576];MATCH([.C41];[$'Orders history'.C$1:.C$1048576];0));&quot;&quot;)" office:value-type="float" office:value="136" calcext:value-type="float">
            <text:p>136</text:p>
          </table:table-cell>
          <table:table-cell table:style-name="ce284" table:formula="of:=IFERROR([.G41]*[.$K$2];&quot;&quot;)" office:value-type="currency" office:currency="GBP" office:value="200.543043642179" calcext:value-type="currency">
            <text:p>£200.54</text:p>
          </table:table-cell>
          <table:table-cell table:style-name="ce290" table:formula="of:=[.F41]-[.H41]" office:value-type="currency" office:currency="GBP" office:value="-114.114472213608" calcext:value-type="currency">
            <text:p>-£114.11</text:p>
          </table:table-cell>
          <table:table-cell table:style-name="ce296" table:formula="of:=IF([.F41]=&quot;&quot;;&quot;&quot;;1-((1-[.F41]/[.F40])+1))" office:value-type="percentage" office:value="0.23469387755102" calcext:value-type="percentage">
            <text:p>23.47%</text:p>
          </table:table-cell>
          <table:table-cell table:style-name="ce289" table:formula="of:=IF([.J41]=&quot;&quot;;[.$K40];SUM([.J32:.J41])/10)" office:value-type="percentage" office:value="-0.0416542276320636" calcext:value-type="percentage">
            <text:p>-4.17%</text:p>
          </table:table-cell>
          <table:table-cell table:style-name="ce307"/>
          <table:table-cell table:style-name="ce310" table:formula="of:=IF([.G41]=&quot;&quot;;&quot;&quot;;[.G41]-[.G40])" office:value-type="float" office:value="-4" calcext:value-type="float">
            <text:p>-4</text:p>
          </table:table-cell>
          <table:table-cell table:style-name="ce314" table:formula="of:=IF([.M41]=&quot;&quot;;[.$N40];SUM([.M32:.M41])/10)" office:value-type="float" office:value="3.4" calcext:value-type="float">
            <text:p>3.4</text:p>
          </table:table-cell>
          <table:table-cell table:style-name="ce324" table:formula="of:=IF([.G41]=&quot;&quot;;[.O40]+[.N41];[.G41])" office:value-type="float" office:value="136" calcext:value-type="float">
            <text:p>136</text:p>
          </table:table-cell>
          <table:table-cell table:style-name="ce337" table:formula="of:=[.O41]*[.$K$2]" office:value-type="currency" office:currency="GBP" office:value="200.543043642179" calcext:value-type="currency">
            <text:p>£200.54</text:p>
          </table:table-cell>
          <table:table-cell table:style-name="ce340" table:formula="of:=[.P41]+[.Q40]" office:value-type="currency" office:currency="GBP" office:value="3252.9261343724" calcext:value-type="currency">
            <text:p>£3,252.93</text:p>
          </table:table-cell>
          <table:table-cell table:style-name="ce348" table:formula="of:=IF([.F41]=&quot;&quot;;[.R40]+([.R40]*[.K41]);[.F41])" office:value-type="currency" office:currency="GBP" office:value="86.4285714285714" calcext:value-type="currency">
            <text:p>£86.43</text:p>
          </table:table-cell>
          <table:table-cell table:style-name="ce345" table:formula="of:=IF([.F41]=&quot;&quot;;[.R41]+[.S40];[.S40]+[.F41])" office:value-type="currency" office:currency="GBP" office:value="7145.51189642857" calcext:value-type="currency">
            <text:p>£7,145.51</text:p>
          </table:table-cell>
          <table:table-cell table:style-name="ce361" table:formula="of:=[.S41]-[.Q41]" office:value-type="currency" office:currency="GBP" office:value="3892.58576205616" calcext:value-type="currency">
            <text:p>£3,892.59</text:p>
          </table:table-cell>
          <table:table-cell table:number-columns-repeated="1004"/>
        </table:table-row>
        <table:table-row table:style-name="ro1">
          <table:table-cell table:style-name="ce228" table:formula="of:=TEXT([.C42];&quot;dddd&quot;)" office:value-type="string" office:string-value="Tuesday" calcext:value-type="string">
            <text:p>Tuesday</text:p>
          </table:table-cell>
          <table:table-cell table:style-name="ce231" table:formula="of:=[.$B$2]-[.C42]" office:value-type="float" office:value="392" calcext:value-type="float">
            <text:p>392.00</text:p>
          </table:table-cell>
          <table:table-cell table:style-name="ce87" office:value-type="date" office:date-value="2020-04-21" calcext:value-type="date">
            <text:p>21/04/2020</text:p>
          </table:table-cell>
          <table:table-cell table:style-name="ce244"/>
          <table:table-cell table:style-name="ce253" office:value-type="currency" office:currency="GBP" office:value="140" calcext:value-type="currency">
            <text:p>£140.00</text:p>
          </table:table-cell>
          <table:table-cell table:style-name="ce260" table:formula="of:=IF([.E42]=&quot;&quot;;&quot;&quot;;([.E42]+[.E41]+[.E40]+[.E39]+[.E38]+[.E37]+[.E36])/7)" office:value-type="currency" office:currency="GBP" office:value="93.5714285714286" calcext:value-type="currency">
            <text:p>£93.57</text:p>
          </table:table-cell>
          <table:table-cell table:style-name="ce271" table:number-matrix-columns-spanned="1" table:number-matrix-rows-spanned="1" table:formula="of:=IFERROR(INDEX([$'Orders history'.D$1:.D$1048576];MATCH([.C42];[$'Orders history'.C$1:.C$1048576];0));&quot;&quot;)" office:value-type="float" office:value="124" calcext:value-type="float">
            <text:p>124</text:p>
          </table:table-cell>
          <table:table-cell table:style-name="ce285" table:formula="of:=IFERROR([.G42]*[.$K$2];&quot;&quot;)" office:value-type="currency" office:currency="GBP" office:value="182.848069203163" calcext:value-type="currency">
            <text:p>£182.85</text:p>
          </table:table-cell>
          <table:table-cell table:style-name="ce290" table:formula="of:=[.F42]-[.H42]" office:value-type="currency" office:currency="GBP" office:value="-89.2766406317347" calcext:value-type="currency">
            <text:p>-£89.28</text:p>
          </table:table-cell>
          <table:table-cell table:style-name="ce297" table:formula="of:=IF([.F42]=&quot;&quot;;&quot;&quot;;1-((1-[.F42]/[.F41])+1))" office:value-type="percentage" office:value="0.0826446280991735" calcext:value-type="percentage">
            <text:p>8.26%</text:p>
          </table:table-cell>
          <table:table-cell table:style-name="ce294" table:formula="of:=IF([.J42]=&quot;&quot;;[.$K41];SUM([.J33:.J42])/10)" office:value-type="percentage" office:value="-0.0242721177633227" calcext:value-type="percentage">
            <text:p>-2.43%</text:p>
          </table:table-cell>
          <table:table-cell table:style-name="ce307"/>
          <table:table-cell table:style-name="ce311" table:formula="of:=IF([.G42]=&quot;&quot;;&quot;&quot;;[.G42]-[.G41])" office:value-type="float" office:value="-12" calcext:value-type="float">
            <text:p>-12</text:p>
          </table:table-cell>
          <table:table-cell table:style-name="ce314" table:formula="of:=IF([.M42]=&quot;&quot;;[.$N41];SUM([.M33:.M42])/10)" office:value-type="float" office:value="1.8" calcext:value-type="float">
            <text:p>1.8</text:p>
          </table:table-cell>
          <table:table-cell table:style-name="ce322" table:formula="of:=IF([.G42]=&quot;&quot;;[.O41]+[.N42];[.G42])" office:value-type="float" office:value="124" calcext:value-type="float">
            <text:p>124</text:p>
          </table:table-cell>
          <table:table-cell table:style-name="ce338" table:formula="of:=[.O42]*[.$K$2]" office:value-type="currency" office:currency="GBP" office:value="182.848069203163" calcext:value-type="currency">
            <text:p>£182.85</text:p>
          </table:table-cell>
          <table:table-cell table:style-name="ce341" table:formula="of:=[.P42]+[.Q41]" office:value-type="currency" office:currency="GBP" office:value="3435.77420357557" calcext:value-type="currency">
            <text:p>£3,435.77</text:p>
          </table:table-cell>
          <table:table-cell table:style-name="ce348" table:formula="of:=IF([.F42]=&quot;&quot;;[.R41]+([.R41]*[.K42]);[.F42])" office:value-type="currency" office:currency="GBP" office:value="93.5714285714286" calcext:value-type="currency">
            <text:p>£93.57</text:p>
          </table:table-cell>
          <table:table-cell table:style-name="ce347" table:formula="of:=IF([.F42]=&quot;&quot;;[.R42]+[.S41];[.S41]+[.F42])" office:value-type="currency" office:currency="GBP" office:value="7239.083325" calcext:value-type="currency">
            <text:p>£7,239.08</text:p>
          </table:table-cell>
          <table:table-cell table:style-name="ce361" table:formula="of:=[.S42]-[.Q42]" office:value-type="currency" office:currency="GBP" office:value="3803.30912142443" calcext:value-type="currency">
            <text:p>£3,803.31</text:p>
          </table:table-cell>
          <table:table-cell table:number-columns-repeated="1004"/>
        </table:table-row>
        <table:table-row table:style-name="ro1">
          <table:table-cell table:style-name="ce228" table:formula="of:=TEXT([.C43];&quot;dddd&quot;)" office:value-type="string" office:string-value="Wednesday" calcext:value-type="string">
            <text:p>Wednesday</text:p>
          </table:table-cell>
          <table:table-cell table:style-name="ce231" table:formula="of:=[.$B$2]-[.C43]" office:value-type="float" office:value="391" calcext:value-type="float">
            <text:p>391.00</text:p>
          </table:table-cell>
          <table:table-cell table:style-name="ce87" office:value-type="date" office:date-value="2020-04-22" calcext:value-type="date">
            <text:p>22/04/2020</text:p>
          </table:table-cell>
          <table:table-cell table:style-name="ce244"/>
          <table:table-cell table:style-name="ce253" office:value-type="currency" office:currency="GBP" office:value="50" calcext:value-type="currency">
            <text:p>£50.00</text:p>
          </table:table-cell>
          <table:table-cell table:style-name="ce260" table:formula="of:=IF([.E43]=&quot;&quot;;&quot;&quot;;([.E43]+[.E42]+[.E41]+[.E40]+[.E39]+[.E38]+[.E37])/7)" office:value-type="currency" office:currency="GBP" office:value="71.4285714285714" calcext:value-type="currency">
            <text:p>£71.43</text:p>
          </table:table-cell>
          <table:table-cell table:style-name="ce271" table:number-matrix-columns-spanned="1" table:number-matrix-rows-spanned="1" table:formula="of:=IFERROR(INDEX([$'Orders history'.D$1:.D$1048576];MATCH([.C43];[$'Orders history'.C$1:.C$1048576];0));&quot;&quot;)" office:value-type="float" office:value="121" calcext:value-type="float">
            <text:p>121</text:p>
          </table:table-cell>
          <table:table-cell table:style-name="ce285" table:formula="of:=IF([.G43]*[.$K$2]=0;&quot;&quot;;[.G43]*[.$K$2])" office:value-type="currency" office:currency="GBP" office:value="178.424325593409" calcext:value-type="currency">
            <text:p>£178.42</text:p>
          </table:table-cell>
          <table:table-cell table:style-name="ce290" table:formula="of:=[.F43]-[.H43]" office:value-type="currency" office:currency="GBP" office:value="-106.995754164838" calcext:value-type="currency">
            <text:p>-£107.00</text:p>
          </table:table-cell>
          <table:table-cell table:style-name="ce297" table:formula="of:=IF([.F43]=&quot;&quot;;&quot;&quot;;1-((1-[.F43]/[.F42])+1))" office:value-type="percentage" office:value="-0.236641221374046" calcext:value-type="percentage">
            <text:p>-23.66%</text:p>
          </table:table-cell>
          <table:table-cell table:style-name="ce294" table:formula="of:=IF([.J43]=&quot;&quot;;[.$K42];SUM([.J34:.J43])/10)" office:value-type="percentage" office:value="-0.0533299831585483" calcext:value-type="percentage">
            <text:p>-5.33%</text:p>
          </table:table-cell>
          <table:table-cell table:style-name="ce307"/>
          <table:table-cell table:style-name="ce311" table:formula="of:=IF([.G43]=&quot;&quot;;&quot;&quot;;[.G43]-[.G42])" office:value-type="float" office:value="-3" calcext:value-type="float">
            <text:p>-3</text:p>
          </table:table-cell>
          <table:table-cell table:style-name="ce314" table:formula="of:=IF([.M43]=&quot;&quot;;[.$N42];SUM([.M34:.M43])/10)" office:value-type="float" office:value="1.4" calcext:value-type="float">
            <text:p>1.4</text:p>
          </table:table-cell>
          <table:table-cell table:style-name="ce322" table:formula="of:=IF([.G43]=&quot;&quot;;[.O42]+[.N43];[.G43])" office:value-type="float" office:value="121" calcext:value-type="float">
            <text:p>121</text:p>
          </table:table-cell>
          <table:table-cell table:style-name="ce338" table:formula="of:=[.O43]*[.$K$2]" office:value-type="currency" office:currency="GBP" office:value="178.424325593409" calcext:value-type="currency">
            <text:p>£178.42</text:p>
          </table:table-cell>
          <table:table-cell table:style-name="ce341" table:formula="of:=[.P43]+[.Q42]" office:value-type="currency" office:currency="GBP" office:value="3614.19852916898" calcext:value-type="currency">
            <text:p>£3,614.20</text:p>
          </table:table-cell>
          <table:table-cell table:style-name="ce348" table:formula="of:=IF([.F43]=&quot;&quot;;[.R42]+([.R42]*[.K43]);[.F43])" office:value-type="currency" office:currency="GBP" office:value="71.4285714285714" calcext:value-type="currency">
            <text:p>£71.43</text:p>
          </table:table-cell>
          <table:table-cell table:style-name="ce347" table:formula="of:=IF([.F43]=&quot;&quot;;[.R43]+[.S42];[.S42]+[.F43])" office:value-type="currency" office:currency="GBP" office:value="7310.51189642857" calcext:value-type="currency">
            <text:p>£7,310.51</text:p>
          </table:table-cell>
          <table:table-cell table:style-name="ce361" table:formula="of:=[.S43]-[.Q43]" office:value-type="currency" office:currency="GBP" office:value="3696.31336725959" calcext:value-type="currency">
            <text:p>£3,696.31</text:p>
          </table:table-cell>
          <table:table-cell table:number-columns-repeated="1004"/>
        </table:table-row>
        <table:table-row table:style-name="ro1">
          <table:table-cell table:style-name="ce228" table:formula="of:=TEXT([.C44];&quot;dddd&quot;)" office:value-type="string" office:string-value="Thursday" calcext:value-type="string">
            <text:p>Thursday</text:p>
          </table:table-cell>
          <table:table-cell table:style-name="ce231" table:formula="of:=[.$B$2]-[.C44]" office:value-type="float" office:value="390" calcext:value-type="float">
            <text:p>390.00</text:p>
          </table:table-cell>
          <table:table-cell table:style-name="ce87" office:value-type="date" office:date-value="2020-04-23" calcext:value-type="date">
            <text:p>23/04/2020</text:p>
          </table:table-cell>
          <table:table-cell table:style-name="ce244"/>
          <table:table-cell table:style-name="ce253" office:value-type="currency" office:currency="GBP" office:value="110" calcext:value-type="currency">
            <text:p>£110.00</text:p>
          </table:table-cell>
          <table:table-cell table:style-name="ce260" table:formula="of:=IF([.E44]=&quot;&quot;;&quot;&quot;;([.E44]+[.E43]+[.E42]+[.E41]+[.E40]+[.E39]+[.E38])/7)" office:value-type="currency" office:currency="GBP" office:value="75" calcext:value-type="currency">
            <text:p>£75.00</text:p>
          </table:table-cell>
          <table:table-cell table:style-name="ce271" table:number-matrix-columns-spanned="1" table:number-matrix-rows-spanned="1" table:formula="of:=IFERROR(INDEX([$'Orders history'.D$1:.D$1048576];MATCH([.C44];[$'Orders history'.C$1:.C$1048576];0));&quot;&quot;)" office:value-type="float" office:value="135" calcext:value-type="float">
            <text:p>135</text:p>
          </table:table-cell>
          <table:table-cell table:style-name="ce285" table:formula="of:=IF([.G44]*[.$K$2]=0;&quot;&quot;;[.G44]*[.$K$2])" office:value-type="currency" office:currency="GBP" office:value="199.068462438928" calcext:value-type="currency">
            <text:p>£199.07</text:p>
          </table:table-cell>
          <table:table-cell table:style-name="ce290" table:formula="of:=[.F44]-[.H44]" office:value-type="currency" office:currency="GBP" office:value="-124.068462438928" calcext:value-type="currency">
            <text:p>-£124.07</text:p>
          </table:table-cell>
          <table:table-cell table:style-name="ce297" table:formula="of:=IF([.F44]=&quot;&quot;;&quot;&quot;;1-((1-[.F44]/[.F43])+1))" office:value-type="percentage" office:value="0.05" calcext:value-type="percentage">
            <text:p>5.00%</text:p>
          </table:table-cell>
          <table:table-cell table:style-name="ce294" table:formula="of:=IF([.J44]=&quot;&quot;;[.$K43];SUM([.J35:.J44])/10)" office:value-type="percentage" office:value="-0.0534476904256926" calcext:value-type="percentage">
            <text:p>-5.34%</text:p>
          </table:table-cell>
          <table:table-cell table:style-name="ce307"/>
          <table:table-cell table:style-name="ce311" table:formula="of:=IF([.G44]=&quot;&quot;;&quot;&quot;;[.G44]-[.G43])" office:value-type="float" office:value="14" calcext:value-type="float">
            <text:p>14</text:p>
          </table:table-cell>
          <table:table-cell table:style-name="ce314" table:formula="of:=IF([.M44]=&quot;&quot;;[.$N43];SUM([.M35:.M44])/10)" office:value-type="float" office:value="2.4" calcext:value-type="float">
            <text:p>2.4</text:p>
          </table:table-cell>
          <table:table-cell table:style-name="ce322" table:formula="of:=IF([.G44]=&quot;&quot;;[.O43]+[.N44];[.G44])" office:value-type="float" office:value="135" calcext:value-type="float">
            <text:p>135</text:p>
          </table:table-cell>
          <table:table-cell table:style-name="ce338" table:formula="of:=[.O44]*[.$K$2]" office:value-type="currency" office:currency="GBP" office:value="199.068462438928" calcext:value-type="currency">
            <text:p>£199.07</text:p>
          </table:table-cell>
          <table:table-cell table:style-name="ce341" table:formula="of:=[.P44]+[.Q43]" office:value-type="currency" office:currency="GBP" office:value="3813.2669916079" calcext:value-type="currency">
            <text:p>£3,813.27</text:p>
          </table:table-cell>
          <table:table-cell table:style-name="ce348" table:formula="of:=IF([.F44]=&quot;&quot;;[.R43]+([.R43]*[.K44]);[.F44])" office:value-type="currency" office:currency="GBP" office:value="75" calcext:value-type="currency">
            <text:p>£75.00</text:p>
          </table:table-cell>
          <table:table-cell table:style-name="ce347" table:formula="of:=IF([.F44]=&quot;&quot;;[.R44]+[.S43];[.S43]+[.F44])" office:value-type="currency" office:currency="GBP" office:value="7385.51189642857" calcext:value-type="currency">
            <text:p>£7,385.51</text:p>
          </table:table-cell>
          <table:table-cell table:style-name="ce361" table:formula="of:=[.S44]-[.Q44]" office:value-type="currency" office:currency="GBP" office:value="3572.24490482066" calcext:value-type="currency">
            <text:p>£3,572.24</text:p>
          </table:table-cell>
          <table:table-cell table:number-columns-repeated="1004"/>
        </table:table-row>
        <table:table-row table:style-name="ro1">
          <table:table-cell table:style-name="ce228" table:formula="of:=TEXT([.C45];&quot;dddd&quot;)" office:value-type="string" office:string-value="Friday" calcext:value-type="string">
            <text:p>Friday</text:p>
          </table:table-cell>
          <table:table-cell table:style-name="ce231" table:formula="of:=[.$B$2]-[.C45]" office:value-type="float" office:value="389" calcext:value-type="float">
            <text:p>389.00</text:p>
          </table:table-cell>
          <table:table-cell table:style-name="ce87" office:value-type="date" office:date-value="2020-04-24" calcext:value-type="date">
            <text:p>24/04/2020</text:p>
          </table:table-cell>
          <table:table-cell table:style-name="ce244"/>
          <table:table-cell table:style-name="ce253" office:value-type="currency" office:currency="GBP" office:value="835" calcext:value-type="currency">
            <text:p>£835.00</text:p>
          </table:table-cell>
          <table:table-cell table:style-name="ce260" table:formula="of:=IF([.E45]=&quot;&quot;;&quot;&quot;;([.E45]+[.E44]+[.E43]+[.E42]+[.E41]+[.E40]+[.E39])/7)" office:value-type="currency" office:currency="GBP" office:value="189.285714285714" calcext:value-type="currency">
            <text:p>£189.29</text:p>
          </table:table-cell>
          <table:table-cell table:style-name="ce271" table:number-matrix-columns-spanned="1" table:number-matrix-rows-spanned="1" table:formula="of:=IFERROR(INDEX([$'Orders history'.D$1:.D$1048576];MATCH([.C45];[$'Orders history'.C$1:.C$1048576];0));&quot;&quot;)" office:value-type="float" office:value="139" calcext:value-type="float">
            <text:p>139</text:p>
          </table:table-cell>
          <table:table-cell table:style-name="ce285" table:formula="of:=IF([.G45]*[.$K$2]=0;&quot;&quot;;[.G45]*[.$K$2])" office:value-type="currency" office:currency="GBP" office:value="204.966787251933" calcext:value-type="currency">
            <text:p>£204.97</text:p>
          </table:table-cell>
          <table:table-cell table:style-name="ce290" table:formula="of:=[.F45]-[.H45]" office:value-type="currency" office:currency="GBP" office:value="-15.6810729662187" calcext:value-type="currency">
            <text:p>-£15.68</text:p>
          </table:table-cell>
          <table:table-cell table:style-name="ce297" table:formula="of:=IF([.F45]=&quot;&quot;;&quot;&quot;;1-((1-[.F45]/[.F44])+1))" office:value-type="percentage" office:value="1.52380952380952" calcext:value-type="percentage">
            <text:p>152.38%</text:p>
          </table:table-cell>
          <table:table-cell table:style-name="ce294" table:formula="of:=IF([.J45]=&quot;&quot;;[.$K44]-(ABS([.K44])/5);SUM(([.J36:.J45])/10))" office:value-type="percentage" office:value="0.1523809524" calcext:value-type="percentage">
            <text:p>15.24%</text:p>
          </table:table-cell>
          <table:table-cell table:style-name="ce307"/>
          <table:table-cell table:style-name="ce311" table:formula="of:=IF([.G45]=&quot;&quot;;&quot;&quot;;[.G45]-[.G44])" office:value-type="float" office:value="4" calcext:value-type="float">
            <text:p>4</text:p>
          </table:table-cell>
          <table:table-cell table:style-name="ce314" table:formula="of:=IF([.M45]=&quot;&quot;;[.$N44];SUM([.M36:.M45])/10)" office:value-type="float" office:value="2.2" calcext:value-type="float">
            <text:p>2.2</text:p>
          </table:table-cell>
          <table:table-cell table:style-name="ce322" table:formula="of:=IF([.G45]=&quot;&quot;;[.O44]+[.N45];[.G45])" office:value-type="float" office:value="139" calcext:value-type="float">
            <text:p>139</text:p>
          </table:table-cell>
          <table:table-cell table:style-name="ce338" table:formula="of:=[.O45]*[.$K$2]" office:value-type="currency" office:currency="GBP" office:value="204.966787251933" calcext:value-type="currency">
            <text:p>£204.97</text:p>
          </table:table-cell>
          <table:table-cell table:style-name="ce341" table:formula="of:=[.P45]+[.Q44]" office:value-type="currency" office:currency="GBP" office:value="4018.23377885984" calcext:value-type="currency">
            <text:p>£4,018.23</text:p>
          </table:table-cell>
          <table:table-cell table:style-name="ce348" table:formula="of:=IF([.F45]=&quot;&quot;;[.R44]+([.R44]*[.K45]);[.F45])" office:value-type="currency" office:currency="GBP" office:value="189.285714285714" calcext:value-type="currency">
            <text:p>£189.29</text:p>
          </table:table-cell>
          <table:table-cell table:style-name="ce347" table:formula="of:=IF([.F45]=&quot;&quot;;[.R45]+[.S44];[.S44]+[.F45])" office:value-type="currency" office:currency="GBP" office:value="7574.79761071428" calcext:value-type="currency">
            <text:p>£7,574.80</text:p>
          </table:table-cell>
          <table:table-cell table:style-name="ce361" table:formula="of:=[.S45]-[.Q45]" office:value-type="currency" office:currency="GBP" office:value="3556.56383185445" calcext:value-type="currency">
            <text:p>£3,556.56</text:p>
          </table:table-cell>
          <table:table-cell table:number-columns-repeated="1004"/>
        </table:table-row>
        <table:table-row table:style-name="ro1">
          <table:table-cell table:style-name="ce228" table:formula="of:=TEXT([.C46];&quot;dddd&quot;)" office:value-type="string" office:string-value="Saturday" calcext:value-type="string">
            <text:p>Saturday</text:p>
          </table:table-cell>
          <table:table-cell table:style-name="ce231" table:formula="of:=[.$B$2]-[.C46]" office:value-type="float" office:value="388" calcext:value-type="float">
            <text:p>388.00</text:p>
          </table:table-cell>
          <table:table-cell table:style-name="ce87" office:value-type="date" office:date-value="2020-04-25" calcext:value-type="date">
            <text:p>25/04/2020</text:p>
          </table:table-cell>
          <table:table-cell table:style-name="ce244"/>
          <table:table-cell table:style-name="ce253" office:value-type="currency" office:currency="GBP" office:value="235" calcext:value-type="currency">
            <text:p>£235.00</text:p>
          </table:table-cell>
          <table:table-cell table:style-name="ce260" table:formula="of:=IF([.E46]=&quot;&quot;;&quot;&quot;;([.E46]+[.E45]+[.E44]+[.E43]+[.E42]+[.E41]+[.E40])/7)" office:value-type="currency" office:currency="GBP" office:value="220" calcext:value-type="currency">
            <text:p>£220.00</text:p>
          </table:table-cell>
          <table:table-cell table:style-name="ce271" table:number-matrix-columns-spanned="1" table:number-matrix-rows-spanned="1" table:formula="of:=IFERROR(INDEX([$'Orders history'.D$1:.D$1048576];MATCH([.C46];[$'Orders history'.C$1:.C$1048576];0));&quot;&quot;)" office:value-type="float" office:value="133" calcext:value-type="float">
            <text:p>133</text:p>
          </table:table-cell>
          <table:table-cell table:style-name="ce285" table:formula="of:=IF([.G46]*[.$K$2]=0;&quot;&quot;;[.G46]*[.$K$2])" office:value-type="currency" office:currency="GBP" office:value="196.119300032425" calcext:value-type="currency">
            <text:p>£196.12</text:p>
          </table:table-cell>
          <table:table-cell table:style-name="ce290" table:formula="of:=[.F46]-[.H46]" office:value-type="currency" office:currency="GBP" office:value="23.8806999675749" calcext:value-type="currency">
            <text:p>£23.88</text:p>
          </table:table-cell>
          <table:table-cell table:style-name="ce297" table:formula="of:=IF([.F46]=&quot;&quot;;&quot;&quot;;1-((1-[.F46]/[.F45])+1))" office:value-type="percentage" office:value="0.162264150943396" calcext:value-type="percentage">
            <text:p>16.23%</text:p>
          </table:table-cell>
          <table:table-cell table:style-name="ce294" table:formula="of:=IF([.J46]=&quot;&quot;;IF([.$K45]&gt;0;[.$K45]-(ABS([.K45])/[.$M$2]);[.$K45]+(ABS([.K45])/[.$M$2]));SUM([.J37:.J46])/10)" office:value-type="percentage" office:value="0.141900688605514" calcext:value-type="percentage">
            <text:p>14.19%</text:p>
          </table:table-cell>
          <table:table-cell table:style-name="ce307"/>
          <table:table-cell table:style-name="ce311" table:formula="of:=IF([.G46]=&quot;&quot;;&quot;&quot;;[.G46]-[.G45])" office:value-type="float" office:value="-6" calcext:value-type="float">
            <text:p>-6</text:p>
          </table:table-cell>
          <table:table-cell table:style-name="ce314" table:formula="of:=IF([.M46]=&quot;&quot;;[.$N45];SUM([.M37:.M46])/10)" office:value-type="float" office:value="1.1" calcext:value-type="float">
            <text:p>1.1</text:p>
          </table:table-cell>
          <table:table-cell table:style-name="ce322" table:formula="of:=IF([.G46]=&quot;&quot;;[.O45]+[.N46];[.G46])" office:value-type="float" office:value="133" calcext:value-type="float">
            <text:p>133</text:p>
          </table:table-cell>
          <table:table-cell table:style-name="ce338" table:formula="of:=[.O46]*[.$K$2]" office:value-type="currency" office:currency="GBP" office:value="196.119300032425" calcext:value-type="currency">
            <text:p>£196.12</text:p>
          </table:table-cell>
          <table:table-cell table:style-name="ce341" table:formula="of:=[.P46]+[.Q45]" office:value-type="currency" office:currency="GBP" office:value="4214.35307889226" calcext:value-type="currency">
            <text:p>£4,214.35</text:p>
          </table:table-cell>
          <table:table-cell table:style-name="ce348" table:formula="of:=IF([.F46]=&quot;&quot;;[.R45]+([.R45]*[.K46]);[.F46])" office:value-type="currency" office:currency="GBP" office:value="220" calcext:value-type="currency">
            <text:p>£220.00</text:p>
          </table:table-cell>
          <table:table-cell table:style-name="ce347" table:formula="of:=IF([.F46]=&quot;&quot;;[.R46]+[.S45];[.S45]+[.F46])" office:value-type="currency" office:currency="GBP" office:value="7794.79761071428" calcext:value-type="currency">
            <text:p>£7,794.80</text:p>
          </table:table-cell>
          <table:table-cell table:style-name="ce361" table:formula="of:=[.S46]-[.Q46]" office:value-type="currency" office:currency="GBP" office:value="3580.44453182202" calcext:value-type="currency">
            <text:p>£3,580.44</text:p>
          </table:table-cell>
          <table:table-cell table:number-columns-repeated="1004"/>
        </table:table-row>
        <table:table-row table:style-name="ro1">
          <table:table-cell table:style-name="ce229" table:formula="of:=TEXT([.C47];&quot;dddd&quot;)" office:value-type="string" office:string-value="Sunday" calcext:value-type="string">
            <text:p>Sunday</text:p>
          </table:table-cell>
          <table:table-cell table:style-name="ce231" table:formula="of:=[.$B$2]-[.C47]" office:value-type="float" office:value="387" calcext:value-type="float">
            <text:p>387.00</text:p>
          </table:table-cell>
          <table:table-cell table:style-name="ce236" office:value-type="date" office:date-value="2020-04-26" calcext:value-type="date">
            <text:p>26/04/2020</text:p>
          </table:table-cell>
          <table:table-cell table:style-name="ce242"/>
          <table:table-cell table:style-name="ce251" office:value-type="currency" office:currency="GBP" office:value="0" calcext:value-type="currency">
            <text:p>£0.00</text:p>
          </table:table-cell>
          <table:table-cell table:style-name="ce260" table:formula="of:=IF([.E47]=&quot;&quot;;&quot;&quot;;([.E47]+[.E46]+[.E45]+[.E44]+[.E43]+[.E42]+[.E41])/7)" office:value-type="currency" office:currency="GBP" office:value="220" calcext:value-type="currency">
            <text:p>£220.00</text:p>
          </table:table-cell>
          <table:table-cell table:style-name="ce271" table:number-matrix-columns-spanned="1" table:number-matrix-rows-spanned="1" table:formula="of:=IFERROR(INDEX([$'Orders history'.D$1:.D$1048576];MATCH([.C47];[$'Orders history'.C$1:.C$1048576];0));&quot;&quot;)" office:value-type="float" office:value="136" calcext:value-type="float">
            <text:p>136</text:p>
          </table:table-cell>
          <table:table-cell table:style-name="ce285" table:formula="of:=IF([.G47]*[.$K$2]=0;&quot;&quot;;[.G47]*[.$K$2])" office:value-type="currency" office:currency="GBP" office:value="200.543043642179" calcext:value-type="currency">
            <text:p>£200.54</text:p>
          </table:table-cell>
          <table:table-cell table:style-name="ce290" table:formula="of:=[.F47]-[.H47]" office:value-type="currency" office:currency="GBP" office:value="19.456956357821" calcext:value-type="currency">
            <text:p>£19.46</text:p>
          </table:table-cell>
          <table:table-cell table:style-name="ce298" table:formula="of:=IF([.F47]=&quot;&quot;;&quot;&quot;;1-((1-[.F47]/[.F46])+1))" office:value-type="percentage" office:value="0" calcext:value-type="percentage">
            <text:p>0.00%</text:p>
          </table:table-cell>
          <table:table-cell table:style-name="ce294" table:formula="of:=IF([.J47]=&quot;&quot;;IF([.$K46]&gt;0;[.$K46]-(ABS([.K46])/[.$M$2]);[.$K46]+(ABS([.K46])/[.$M$2]));SUM([.J38:.J47])/10)" office:value-type="percentage" office:value="0.142556856584517" calcext:value-type="percentage">
            <text:p>14.26%</text:p>
          </table:table-cell>
          <table:table-cell table:style-name="ce307"/>
          <table:table-cell table:style-name="ce311" table:formula="of:=IF([.G47]=&quot;&quot;;&quot;&quot;;[.G47]-[.G46])" office:value-type="float" office:value="3" calcext:value-type="float">
            <text:p>3</text:p>
          </table:table-cell>
          <table:table-cell table:style-name="ce316" table:formula="of:=IF([.M47]=&quot;&quot;;[.$N46];SUM([.M38:.M47])/10)" office:value-type="float" office:value="1.2" calcext:value-type="float">
            <text:p>1.2</text:p>
          </table:table-cell>
          <table:table-cell table:style-name="ce325" table:formula="of:=IF([.G47]=&quot;&quot;;[.O46]+[.N47];[.G47])" office:value-type="float" office:value="136" calcext:value-type="float">
            <text:p>136</text:p>
          </table:table-cell>
          <table:table-cell table:style-name="ce339" table:formula="of:=[.O47]*[.$K$2]" office:value-type="currency" office:currency="GBP" office:value="200.543043642179" calcext:value-type="currency">
            <text:p>£200.54</text:p>
          </table:table-cell>
          <table:table-cell table:style-name="ce342" table:formula="of:=[.P47]+[.Q46]" office:value-type="currency" office:currency="GBP" office:value="4414.89612253444" calcext:value-type="currency">
            <text:p>£4,414.90</text:p>
          </table:table-cell>
          <table:table-cell table:style-name="ce348" table:formula="of:=IF([.F47]=&quot;&quot;;[.R46]+([.R46]*[.K47]);[.F47])" office:value-type="currency" office:currency="GBP" office:value="220" calcext:value-type="currency">
            <text:p>£220.00</text:p>
          </table:table-cell>
          <table:table-cell table:style-name="ce346" table:formula="of:=IF([.F47]=&quot;&quot;;[.R47]+[.S46];[.S46]+[.F47])" office:value-type="currency" office:currency="GBP" office:value="8014.79761071428" calcext:value-type="currency">
            <text:p>£8,014.80</text:p>
          </table:table-cell>
          <table:table-cell table:style-name="ce361" table:formula="of:=[.S47]-[.Q47]" office:value-type="currency" office:currency="GBP" office:value="3599.90148817984" calcext:value-type="currency">
            <text:p>£3,599.90</text:p>
          </table:table-cell>
          <table:table-cell table:number-columns-repeated="1004"/>
        </table:table-row>
        <table:table-row table:style-name="ro1">
          <table:table-cell table:style-name="ce227" table:formula="of:=TEXT([.C48];&quot;dddd&quot;)" office:value-type="string" office:string-value="Monday" calcext:value-type="string">
            <text:p>Monday</text:p>
          </table:table-cell>
          <table:table-cell table:style-name="ce231" table:formula="of:=[.$B$2]-[.C48]" office:value-type="float" office:value="386" calcext:value-type="float">
            <text:p>386.00</text:p>
          </table:table-cell>
          <table:table-cell table:style-name="ce235" office:value-type="date" office:date-value="2020-04-27" calcext:value-type="date">
            <text:p>27/04/2020</text:p>
          </table:table-cell>
          <table:table-cell table:style-name="ce243"/>
          <table:table-cell table:style-name="ce254" office:value-type="currency" office:currency="GBP" office:value="50" calcext:value-type="currency">
            <text:p>£50.00</text:p>
          </table:table-cell>
          <table:table-cell table:style-name="ce261" table:formula="of:=IF([.E48]=&quot;&quot;;&quot;&quot;;([.E48]+[.E47]+[.E46]+[.E45]+[.E44]+[.E43]+[.E42])/7)" office:value-type="currency" office:currency="GBP" office:value="202.857142857143" calcext:value-type="currency">
            <text:p>£202.86</text:p>
          </table:table-cell>
          <table:table-cell table:style-name="ce270" table:number-matrix-columns-spanned="1" table:number-matrix-rows-spanned="1" table:formula="of:=IFERROR(INDEX([$'Orders history'.D$1:.D$1048576];MATCH([.C48];[$'Orders history'.C$1:.C$1048576];0));&quot;&quot;)" office:value-type="float" office:value="139" calcext:value-type="float">
            <text:p>139</text:p>
          </table:table-cell>
          <table:table-cell table:style-name="ce283" table:formula="of:=IF([.G48]*[.$K$2]=0;&quot;&quot;;[.G48]*[.$K$2])" office:value-type="currency" office:currency="GBP" office:value="204.966787251933" calcext:value-type="currency">
            <text:p>£204.97</text:p>
          </table:table-cell>
          <table:table-cell table:style-name="ce290" table:formula="of:=[.F48]-[.H48]" office:value-type="currency" office:currency="GBP" office:value="-2.10964439479014" calcext:value-type="currency">
            <text:p>-£2.11</text:p>
          </table:table-cell>
          <table:table-cell table:style-name="ce289" table:formula="of:=IF([.F48]=&quot;&quot;;&quot;&quot;;1-((1-[.F48]/[.F47])+1))" office:value-type="percentage" office:value="-0.077922077922078" calcext:value-type="percentage">
            <text:p>-7.79%</text:p>
          </table:table-cell>
          <table:table-cell table:style-name="ce294" table:formula="of:=IF([.J48]=&quot;&quot;;IF([.$K47]&gt;0;[.$K47]-(ABS([.K47])/[.$M$2]);[.$K47]+(ABS([.K47])/[.$M$2]));SUM([.J39:.J48])/10)" office:value-type="percentage" office:value="0.159863724089535" calcext:value-type="percentage">
            <text:p>15.99%</text:p>
          </table:table-cell>
          <table:table-cell table:style-name="ce307"/>
          <table:table-cell table:style-name="ce267" table:formula="of:=IF([.G48]=&quot;&quot;;&quot;&quot;;[.G48]-[.G47])" office:value-type="float" office:value="3" calcext:value-type="float">
            <text:p>3</text:p>
          </table:table-cell>
          <table:table-cell table:style-name="ce314" table:formula="of:=IF([.M48]=&quot;&quot;;[.$N47];SUM([.M39:.M48])/10)" office:value-type="float" office:value="0.2" calcext:value-type="float">
            <text:p>0.2</text:p>
          </table:table-cell>
          <table:table-cell table:style-name="ce326" table:formula="of:=IF([.G48]=&quot;&quot;;[.O47]+[.N48];[.G48])" office:value-type="float" office:value="139" calcext:value-type="float">
            <text:p>139</text:p>
          </table:table-cell>
          <table:table-cell table:style-name="ce340" table:formula="of:=[.O48]*[.$K$2]" office:value-type="currency" office:currency="GBP" office:value="204.966787251933" calcext:value-type="currency">
            <text:p>£204.97</text:p>
          </table:table-cell>
          <table:table-cell table:style-name="ce340" table:formula="of:=[.P48]+[.Q47]" office:value-type="currency" office:currency="GBP" office:value="4619.86290978637" calcext:value-type="currency">
            <text:p>£4,619.86</text:p>
          </table:table-cell>
          <table:table-cell table:style-name="ce349" table:formula="of:=IF([.F48]=&quot;&quot;;[.R47]+([.R47]*[.K48]);[.F48])" office:value-type="currency" office:currency="GBP" office:value="202.857142857143" calcext:value-type="currency">
            <text:p>£202.86</text:p>
          </table:table-cell>
          <table:table-cell table:style-name="ce345" table:formula="of:=IF([.F48]=&quot;&quot;;[.R48]+[.S47];[.S47]+[.F48])" office:value-type="currency" office:currency="GBP" office:value="8217.65475357143" calcext:value-type="currency">
            <text:p>£8,217.65</text:p>
          </table:table-cell>
          <table:table-cell table:style-name="ce360" table:formula="of:=[.S48]-[.Q48]" office:value-type="currency" office:currency="GBP" office:value="3597.79184378505" calcext:value-type="currency">
            <text:p>£3,597.79</text:p>
          </table:table-cell>
          <table:table-cell table:number-columns-repeated="1004"/>
        </table:table-row>
        <table:table-row table:style-name="ro1">
          <table:table-cell table:style-name="ce228" table:formula="of:=TEXT([.C49];&quot;dddd&quot;)" office:value-type="string" office:string-value="Tuesday" calcext:value-type="string">
            <text:p>Tuesday</text:p>
          </table:table-cell>
          <table:table-cell table:style-name="ce231" table:formula="of:=[.$B$2]-[.C49]" office:value-type="float" office:value="385" calcext:value-type="float">
            <text:p>385.00</text:p>
          </table:table-cell>
          <table:table-cell table:style-name="ce87" office:value-type="date" office:date-value="2020-04-28" calcext:value-type="date">
            <text:p>28/04/2020</text:p>
          </table:table-cell>
          <table:table-cell table:style-name="ce244"/>
          <table:table-cell table:style-name="ce255" office:value-type="currency" office:currency="GBP" office:value="105" calcext:value-type="currency">
            <text:p>£105.00</text:p>
          </table:table-cell>
          <table:table-cell table:style-name="ce260" table:formula="of:=IF([.E49]=&quot;&quot;;&quot;&quot;;([.E49]+[.E48]+[.E47]+[.E46]+[.E45]+[.E44]+[.E43])/7)" office:value-type="currency" office:currency="GBP" office:value="197.857142857143" calcext:value-type="currency">
            <text:p>£197.86</text:p>
          </table:table-cell>
          <table:table-cell table:style-name="ce271" table:number-matrix-columns-spanned="1" table:number-matrix-rows-spanned="1" table:formula="of:=IFERROR(INDEX([$'Orders history'.D$1:.D$1048576];MATCH([.C49];[$'Orders history'.C$1:.C$1048576];0));&quot;&quot;)" office:value-type="float" office:value="136" calcext:value-type="float">
            <text:p>136</text:p>
          </table:table-cell>
          <table:table-cell table:style-name="ce281" table:formula="of:=IF([.G49]*[.$K$2]=0;&quot;&quot;;[.G49]*[.$K$2])" office:value-type="currency" office:currency="GBP" office:value="200.543043642179" calcext:value-type="currency">
            <text:p>£200.54</text:p>
          </table:table-cell>
          <table:table-cell table:style-name="ce290" table:formula="of:=[.F49]-[.H49]" office:value-type="currency" office:currency="GBP" office:value="-2.68590078503618" calcext:value-type="currency">
            <text:p>-£2.69</text:p>
          </table:table-cell>
          <table:table-cell table:style-name="ce294" table:formula="of:=IF([.F49]=&quot;&quot;;&quot;&quot;;1-((1-[.F49]/[.F48])+1))" office:value-type="percentage" office:value="-0.0246478873239435" calcext:value-type="percentage">
            <text:p>-2.46%</text:p>
          </table:table-cell>
          <table:table-cell table:style-name="ce294" table:formula="of:=IF([.J49]=&quot;&quot;;IF([.$K48]&gt;0;[.$K48]-(ABS([.K48])/[.$M$2]);[.$K48]+(ABS([.K48])/[.$M$2]));SUM([.J40:.J49])/10)" office:value-type="percentage" office:value="0.162160840119045" calcext:value-type="percentage">
            <text:p>16.22%</text:p>
          </table:table-cell>
          <table:table-cell table:style-name="ce307"/>
          <table:table-cell table:style-name="ce268" table:formula="of:=IF([.G49]=&quot;&quot;;&quot;&quot;;[.G49]-[.G48])" office:value-type="float" office:value="-3" calcext:value-type="float">
            <text:p>-3</text:p>
          </table:table-cell>
          <table:table-cell table:style-name="ce314" table:formula="of:=IF([.M49]=&quot;&quot;;[.$N48];SUM([.M40:.M49])/10)" office:value-type="float" office:value="-0.3" calcext:value-type="float">
            <text:p>-0.3</text:p>
          </table:table-cell>
          <table:table-cell table:style-name="ce321" table:formula="of:=IF([.G49]=&quot;&quot;;[.O48]+[.N49];[.G49])" office:value-type="float" office:value="136" calcext:value-type="float">
            <text:p>136</text:p>
          </table:table-cell>
          <table:table-cell table:style-name="ce341" table:formula="of:=[.O49]*[.$K$2]" office:value-type="currency" office:currency="GBP" office:value="200.543043642179" calcext:value-type="currency">
            <text:p>£200.54</text:p>
          </table:table-cell>
          <table:table-cell table:style-name="ce341" table:formula="of:=[.P49]+[.Q48]" office:value-type="currency" office:currency="GBP" office:value="4820.40595342855" calcext:value-type="currency">
            <text:p>£4,820.41</text:p>
          </table:table-cell>
          <table:table-cell table:style-name="ce348" table:formula="of:=IF([.F49]=&quot;&quot;;[.R48]+([.R48]*[.K49]);[.F49])" office:value-type="currency" office:currency="GBP" office:value="197.857142857143" calcext:value-type="currency">
            <text:p>£197.86</text:p>
          </table:table-cell>
          <table:table-cell table:style-name="ce347" table:formula="of:=IF([.F49]=&quot;&quot;;[.R49]+[.S48];[.S48]+[.F49])" office:value-type="currency" office:currency="GBP" office:value="8415.51189642857" calcext:value-type="currency">
            <text:p>£8,415.51</text:p>
          </table:table-cell>
          <table:table-cell table:style-name="ce360" table:formula="of:=[.S49]-[.Q49]" office:value-type="currency" office:currency="GBP" office:value="3595.10594300002" calcext:value-type="currency">
            <text:p>£3,595.11</text:p>
          </table:table-cell>
          <table:table-cell table:number-columns-repeated="1004"/>
        </table:table-row>
        <table:table-row table:style-name="ro1">
          <table:table-cell table:style-name="ce228" table:formula="of:=TEXT([.C50];&quot;dddd&quot;)" office:value-type="string" office:string-value="Wednesday" calcext:value-type="string">
            <text:p>Wednesday</text:p>
          </table:table-cell>
          <table:table-cell table:style-name="ce231" table:formula="of:=[.$B$2]-[.C50]" office:value-type="float" office:value="384" calcext:value-type="float">
            <text:p>384.00</text:p>
          </table:table-cell>
          <table:table-cell table:style-name="ce87" office:value-type="date" office:date-value="2020-04-29" calcext:value-type="date">
            <text:p>29/04/2020</text:p>
          </table:table-cell>
          <table:table-cell table:style-name="ce244"/>
          <table:table-cell table:style-name="ce255" office:value-type="currency" office:currency="GBP" office:value="30" calcext:value-type="currency">
            <text:p>£30.00</text:p>
          </table:table-cell>
          <table:table-cell table:style-name="ce260" table:formula="of:=IF([.E50]=&quot;&quot;;&quot;&quot;;([.E50]+[.E49]+[.E48]+[.E47]+[.E46]+[.E45]+[.E44])/7)" office:value-type="currency" office:currency="GBP" office:value="195" calcext:value-type="currency">
            <text:p>£195.00</text:p>
          </table:table-cell>
          <table:table-cell table:style-name="ce271" table:number-matrix-columns-spanned="1" table:number-matrix-rows-spanned="1" table:formula="of:=IFERROR(INDEX([$'Orders history'.D$1:.D$1048576];MATCH([.C50];[$'Orders history'.C$1:.C$1048576];0));&quot;&quot;)" office:value-type="float" office:value="142" calcext:value-type="float">
            <text:p>142</text:p>
          </table:table-cell>
          <table:table-cell table:style-name="ce281" table:formula="of:=IF([.G50]*[.$K$2]=0;&quot;&quot;;[.G50]*[.$K$2])" office:value-type="currency" office:currency="GBP" office:value="209.390530861687" calcext:value-type="currency">
            <text:p>£209.39</text:p>
          </table:table-cell>
          <table:table-cell table:style-name="ce290" table:formula="of:=[.F50]-[.H50]" office:value-type="currency" office:currency="GBP" office:value="-14.390530861687" calcext:value-type="currency">
            <text:p>-£14.39</text:p>
          </table:table-cell>
          <table:table-cell table:style-name="ce294" table:formula="of:=IF([.F50]=&quot;&quot;;&quot;&quot;;1-((1-[.F50]/[.F49])+1))" office:value-type="percentage" office:value="-0.0144404332129964" calcext:value-type="percentage">
            <text:p>-1.44%</text:p>
          </table:table-cell>
          <table:table-cell table:style-name="ce294" table:formula="of:=IF([.J50]=&quot;&quot;;IF([.$K49]&gt;0;[.$K49]-(ABS([.K49])/[.$M$2]);[.$K49]+(ABS([.K49])/[.$M$2]));SUM([.J41:.J50])/10)" office:value-type="percentage" office:value="0.169976056057005" calcext:value-type="percentage">
            <text:p>17.00%</text:p>
          </table:table-cell>
          <table:table-cell table:style-name="ce307"/>
          <table:table-cell table:style-name="ce268" table:formula="of:=IF([.G50]=&quot;&quot;;&quot;&quot;;[.G50]-[.G49])" office:value-type="float" office:value="6" calcext:value-type="float">
            <text:p>6</text:p>
          </table:table-cell>
          <table:table-cell table:style-name="ce314" table:formula="of:=IF([.M50]=&quot;&quot;;[.$N49];SUM([.M41:.M50])/10)" office:value-type="float" office:value="0.2" calcext:value-type="float">
            <text:p>0.2</text:p>
          </table:table-cell>
          <table:table-cell table:style-name="ce321" table:formula="of:=IF([.G50]=&quot;&quot;;[.O49]+[.N50];[.G50])" office:value-type="float" office:value="142" calcext:value-type="float">
            <text:p>142</text:p>
          </table:table-cell>
          <table:table-cell table:style-name="ce341" table:formula="of:=[.O50]*[.$K$2]" office:value-type="currency" office:currency="GBP" office:value="209.390530861687" calcext:value-type="currency">
            <text:p>£209.39</text:p>
          </table:table-cell>
          <table:table-cell table:style-name="ce341" table:formula="of:=[.P50]+[.Q49]" office:value-type="currency" office:currency="GBP" office:value="5029.79648429024" calcext:value-type="currency">
            <text:p>£5,029.80</text:p>
          </table:table-cell>
          <table:table-cell table:style-name="ce348" table:formula="of:=IF([.F50]=&quot;&quot;;[.R49]+([.R49]*[.K50]);[.F50])" office:value-type="currency" office:currency="GBP" office:value="195" calcext:value-type="currency">
            <text:p>£195.00</text:p>
          </table:table-cell>
          <table:table-cell table:style-name="ce347" table:formula="of:=IF([.F50]=&quot;&quot;;[.R50]+[.S49];[.S49]+[.F50])" office:value-type="currency" office:currency="GBP" office:value="8610.51189642857" calcext:value-type="currency">
            <text:p>£8,610.51</text:p>
          </table:table-cell>
          <table:table-cell table:style-name="ce360" table:formula="of:=[.S50]-[.Q50]" office:value-type="currency" office:currency="GBP" office:value="3580.71541213833" calcext:value-type="currency">
            <text:p>£3,580.72</text:p>
          </table:table-cell>
          <table:table-cell table:number-columns-repeated="1004"/>
        </table:table-row>
        <table:table-row table:style-name="ro1">
          <table:table-cell table:style-name="ce228" table:formula="of:=TEXT([.C51];&quot;dddd&quot;)" office:value-type="string" office:string-value="Thursday" calcext:value-type="string">
            <text:p>Thursday</text:p>
          </table:table-cell>
          <table:table-cell table:style-name="ce231" table:formula="of:=[.$B$2]-[.C51]" office:value-type="float" office:value="383" calcext:value-type="float">
            <text:p>383.00</text:p>
          </table:table-cell>
          <table:table-cell table:style-name="ce87" office:value-type="date" office:date-value="2020-04-30" calcext:value-type="date">
            <text:p>30/04/2020</text:p>
          </table:table-cell>
          <table:table-cell table:style-name="ce244"/>
          <table:table-cell table:style-name="ce255" office:value-type="currency" office:currency="GBP" office:value="281" calcext:value-type="currency">
            <text:p>£281.00</text:p>
          </table:table-cell>
          <table:table-cell table:style-name="ce260" table:formula="of:=IF([.E51]=&quot;&quot;;&quot;&quot;;([.E51]+[.E50]+[.E49]+[.E48]+[.E47]+[.E46]+[.E45])/7)" office:value-type="currency" office:currency="GBP" office:value="219.428571428571" calcext:value-type="currency">
            <text:p>£219.43</text:p>
          </table:table-cell>
          <table:table-cell table:style-name="ce271" table:number-matrix-columns-spanned="1" table:number-matrix-rows-spanned="1" table:formula="of:=IFERROR(INDEX([$'Orders history'.D$1:.D$1048576];MATCH([.C51];[$'Orders history'.C$1:.C$1048576];0));&quot;&quot;)" office:value-type="float" office:value="145" calcext:value-type="float">
            <text:p>145</text:p>
          </table:table-cell>
          <table:table-cell table:style-name="ce281" table:formula="of:=IF([.G51]*[.$K$2]=0;&quot;&quot;;[.G51]*[.$K$2])" office:value-type="currency" office:currency="GBP" office:value="213.814274471441" calcext:value-type="currency">
            <text:p>£213.81</text:p>
          </table:table-cell>
          <table:table-cell table:style-name="ce290" table:formula="of:=[.F51]-[.H51]" office:value-type="currency" office:currency="GBP" office:value="5.61429695713051" calcext:value-type="currency">
            <text:p>£5.61</text:p>
          </table:table-cell>
          <table:table-cell table:style-name="ce294" table:formula="of:=IF([.F51]=&quot;&quot;;&quot;&quot;;1-((1-[.F51]/[.F50])+1))" office:value-type="percentage" office:value="0.125274725274725" calcext:value-type="percentage">
            <text:p>12.53%</text:p>
          </table:table-cell>
          <table:table-cell table:style-name="ce294" table:formula="of:=IF([.J51]=&quot;&quot;;IF([.$K50]&gt;0;[.$K50]-(ABS([.K50])/[.$M$2]);[.$K50]+(ABS([.K50])/[.$M$2]));SUM([.J42:.J51])/10)" office:value-type="percentage" office:value="0.159034140829376" calcext:value-type="percentage">
            <text:p>15.90%</text:p>
          </table:table-cell>
          <table:table-cell table:style-name="ce307"/>
          <table:table-cell table:style-name="ce268" table:formula="of:=IF([.G51]=&quot;&quot;;&quot;&quot;;[.G51]-[.G50])" office:value-type="float" office:value="3" calcext:value-type="float">
            <text:p>3</text:p>
          </table:table-cell>
          <table:table-cell table:style-name="ce314" table:formula="of:=IF([.M51]=&quot;&quot;;[.$N50];SUM([.M42:.M51])/10)" office:value-type="float" office:value="0.9" calcext:value-type="float">
            <text:p>0.9</text:p>
          </table:table-cell>
          <table:table-cell table:style-name="ce321" table:formula="of:=IF([.G51]=&quot;&quot;;[.O50]+[.N51];[.G51])" office:value-type="float" office:value="145" calcext:value-type="float">
            <text:p>145</text:p>
          </table:table-cell>
          <table:table-cell table:style-name="ce341" table:formula="of:=[.O51]*[.$K$2]" office:value-type="currency" office:currency="GBP" office:value="213.814274471441" calcext:value-type="currency">
            <text:p>£213.81</text:p>
          </table:table-cell>
          <table:table-cell table:style-name="ce341" table:formula="of:=[.P51]+[.Q50]" office:value-type="currency" office:currency="GBP" office:value="5243.61075876168" calcext:value-type="currency">
            <text:p>£5,243.61</text:p>
          </table:table-cell>
          <table:table-cell table:style-name="ce348" table:formula="of:=IF([.F51]=&quot;&quot;;[.R50]+([.R50]*[.K51]);[.F51])" office:value-type="currency" office:currency="GBP" office:value="219.428571428571" calcext:value-type="currency">
            <text:p>£219.43</text:p>
          </table:table-cell>
          <table:table-cell table:style-name="ce347" table:formula="of:=IF([.F51]=&quot;&quot;;[.R51]+[.S50];[.S50]+[.F51])" office:value-type="currency" office:currency="GBP" office:value="8829.94046785714" calcext:value-type="currency">
            <text:p>£8,829.94</text:p>
          </table:table-cell>
          <table:table-cell table:style-name="ce360" table:formula="of:=[.S51]-[.Q51]" office:value-type="currency" office:currency="GBP" office:value="3586.32970909546" calcext:value-type="currency">
            <text:p>£3,586.33</text:p>
          </table:table-cell>
          <table:table-cell table:number-columns-repeated="1004"/>
        </table:table-row>
        <table:table-row table:style-name="ro1">
          <table:table-cell table:style-name="ce228" table:formula="of:=TEXT([.C52];&quot;dddd&quot;)" office:value-type="string" office:string-value="Friday" calcext:value-type="string">
            <text:p>Friday</text:p>
          </table:table-cell>
          <table:table-cell table:style-name="ce231" table:formula="of:=[.$B$2]-[.C52]" office:value-type="float" office:value="382" calcext:value-type="float">
            <text:p>382.00</text:p>
          </table:table-cell>
          <table:table-cell table:style-name="ce87" office:value-type="date" office:date-value="2020-05-01" calcext:value-type="date">
            <text:p>01/05/2020</text:p>
          </table:table-cell>
          <table:table-cell table:style-name="ce244" office:value-type="float" office:value="6" calcext:value-type="float">
            <text:p>6</text:p>
          </table:table-cell>
          <table:table-cell table:style-name="ce255" office:value-type="currency" office:currency="GBP" office:value="160" calcext:value-type="currency">
            <text:p>£160.00</text:p>
          </table:table-cell>
          <table:table-cell table:style-name="ce260" table:formula="of:=IF([.E52]=&quot;&quot;;&quot;&quot;;([.E52]+[.E51]+[.E50]+[.E49]+[.E48]+[.E47]+[.E46])/7)" office:value-type="currency" office:currency="GBP" office:value="123" calcext:value-type="currency">
            <text:p>£123.00</text:p>
          </table:table-cell>
          <table:table-cell table:style-name="ce271" table:number-matrix-columns-spanned="1" table:number-matrix-rows-spanned="1" table:formula="of:=IFERROR(INDEX([$'Orders history'.D$1:.D$1048576];MATCH([.C52];[$'Orders history'.C$1:.C$1048576];0));&quot;&quot;)" office:value-type="float" office:value="142" calcext:value-type="float">
            <text:p>142</text:p>
          </table:table-cell>
          <table:table-cell table:style-name="ce281" table:formula="of:=IF([.G52]*[.$K$2]=0;&quot;&quot;;[.G52]*[.$K$2])" office:value-type="currency" office:currency="GBP" office:value="209.390530861687" calcext:value-type="currency">
            <text:p>£209.39</text:p>
          </table:table-cell>
          <table:table-cell table:style-name="ce290" table:formula="of:=[.F52]-[.H52]" office:value-type="currency" office:currency="GBP" office:value="-86.390530861687" calcext:value-type="currency">
            <text:p>-£86.39</text:p>
          </table:table-cell>
          <table:table-cell table:style-name="ce294" table:formula="of:=IF([.F52]=&quot;&quot;;&quot;&quot;;1-((1-[.F52]/[.F51])+1))" office:value-type="percentage" office:value="-0.439453125" calcext:value-type="percentage">
            <text:p>-43.95%</text:p>
          </table:table-cell>
          <table:table-cell table:style-name="ce294" table:formula="of:=IF([.J52]=&quot;&quot;;IF([.$K51]&gt;0;[.$K51]-(ABS([.K51])/[.$M$2]);[.$K51]+(ABS([.K51])/[.$M$2]));SUM([.J43:.J52])/10)" office:value-type="percentage" office:value="0.106824365519458" calcext:value-type="percentage">
            <text:p>10.68%</text:p>
          </table:table-cell>
          <table:table-cell table:style-name="ce307"/>
          <table:table-cell table:style-name="ce268" table:formula="of:=IF([.G52]=&quot;&quot;;&quot;&quot;;[.G52]-[.G51])" office:value-type="float" office:value="-3" calcext:value-type="float">
            <text:p>-3</text:p>
          </table:table-cell>
          <table:table-cell table:style-name="ce314" table:formula="of:=IF([.M52]=&quot;&quot;;[.$N51];SUM([.M43:.M52])/10)" office:value-type="float" office:value="1.8" calcext:value-type="float">
            <text:p>1.8</text:p>
          </table:table-cell>
          <table:table-cell table:style-name="ce321" table:formula="of:=IF([.G52]=&quot;&quot;;[.O51]+[.N52];[.G52])" office:value-type="float" office:value="142" calcext:value-type="float">
            <text:p>142</text:p>
          </table:table-cell>
          <table:table-cell table:style-name="ce341" table:formula="of:=[.O52]*[.$K$2]" office:value-type="currency" office:currency="GBP" office:value="209.390530861687" calcext:value-type="currency">
            <text:p>£209.39</text:p>
          </table:table-cell>
          <table:table-cell table:style-name="ce341" table:formula="of:=[.P52]+[.Q51]" office:value-type="currency" office:currency="GBP" office:value="5453.00128962337" calcext:value-type="currency">
            <text:p>£5,453.00</text:p>
          </table:table-cell>
          <table:table-cell table:style-name="ce348" table:formula="of:=IF([.F52]=&quot;&quot;;[.R51]+([.R51]*[.K52]);[.F52])" office:value-type="currency" office:currency="GBP" office:value="123" calcext:value-type="currency">
            <text:p>£123.00</text:p>
          </table:table-cell>
          <table:table-cell table:style-name="ce347" table:formula="of:=IF([.F52]=&quot;&quot;;[.R52]+[.S51];[.S51]+[.F52])" office:value-type="currency" office:currency="GBP" office:value="8952.94046785714" calcext:value-type="currency">
            <text:p>£8,952.94</text:p>
          </table:table-cell>
          <table:table-cell table:style-name="ce360" table:formula="of:=[.S52]-[.Q52]" office:value-type="currency" office:currency="GBP" office:value="3499.93917823377" calcext:value-type="currency">
            <text:p>£3,499.94</text:p>
          </table:table-cell>
          <table:table-cell table:number-columns-repeated="1004"/>
        </table:table-row>
        <table:table-row table:style-name="ro1">
          <table:table-cell table:style-name="ce228" table:formula="of:=TEXT([.C53];&quot;dddd&quot;)" office:value-type="string" office:string-value="Saturday" calcext:value-type="string">
            <text:p>Saturday</text:p>
          </table:table-cell>
          <table:table-cell table:style-name="ce231" table:formula="of:=[.$B$2]-[.C53]" office:value-type="float" office:value="381" calcext:value-type="float">
            <text:p>381.00</text:p>
          </table:table-cell>
          <table:table-cell table:style-name="ce87" office:value-type="date" office:date-value="2020-05-02" calcext:value-type="date">
            <text:p>02/05/2020</text:p>
          </table:table-cell>
          <table:table-cell table:style-name="ce244" office:value-type="float" office:value="3" calcext:value-type="float">
            <text:p>3</text:p>
          </table:table-cell>
          <table:table-cell table:style-name="ce255" office:value-type="currency" office:currency="GBP" office:value="100" calcext:value-type="currency">
            <text:p>£100.00</text:p>
          </table:table-cell>
          <table:table-cell table:style-name="ce260" table:formula="of:=IF([.E53]=&quot;&quot;;&quot;&quot;;([.E53]+[.E52]+[.E51]+[.E50]+[.E49]+[.E48]+[.E47])/7)" office:value-type="currency" office:currency="GBP" office:value="103.714285714286" calcext:value-type="currency">
            <text:p>£103.71</text:p>
          </table:table-cell>
          <table:table-cell table:style-name="ce271" table:number-matrix-columns-spanned="1" table:number-matrix-rows-spanned="1" table:formula="of:=IFERROR(INDEX([$'Orders history'.D$1:.D$1048576];MATCH([.C53];[$'Orders history'.C$1:.C$1048576];0));&quot;&quot;)" office:value-type="float" office:value="143" calcext:value-type="float">
            <text:p>143</text:p>
          </table:table-cell>
          <table:table-cell table:style-name="ce281" table:formula="of:=IF([.G53]*[.$K$2]=0;&quot;&quot;;[.G53]*[.$K$2])" office:value-type="currency" office:currency="GBP" office:value="210.865112064938" calcext:value-type="currency">
            <text:p>£210.87</text:p>
          </table:table-cell>
          <table:table-cell table:style-name="ce290" table:formula="of:=[.F53]-[.H53]" office:value-type="currency" office:currency="GBP" office:value="-107.150826350653" calcext:value-type="currency">
            <text:p>-£107.15</text:p>
          </table:table-cell>
          <table:table-cell table:style-name="ce294" table:formula="of:=IF([.F53]=&quot;&quot;;&quot;&quot;;1-((1-[.F53]/[.F52])+1))" office:value-type="percentage" office:value="-0.156794425087108" calcext:value-type="percentage">
            <text:p>-15.68%</text:p>
          </table:table-cell>
          <table:table-cell table:style-name="ce294" table:formula="of:=IF([.J53]=&quot;&quot;;IF([.$K52]&gt;0;[.$K52]-(ABS([.K52])/[.$M$2]);[.$K52]+(ABS([.K52])/[.$M$2]));SUM([.J44:.J53])/10)" office:value-type="percentage" office:value="0.114809045148152" calcext:value-type="percentage">
            <text:p>11.48%</text:p>
          </table:table-cell>
          <table:table-cell table:style-name="ce307"/>
          <table:table-cell table:style-name="ce268" table:formula="of:=IF([.G53]=&quot;&quot;;&quot;&quot;;[.G53]-[.G52])" office:value-type="float" office:value="1" calcext:value-type="float">
            <text:p>1</text:p>
          </table:table-cell>
          <table:table-cell table:style-name="ce314" table:formula="of:=IF([.M53]=&quot;&quot;;[.$N52];SUM([.M44:.M53])/10)" office:value-type="float" office:value="2.2" calcext:value-type="float">
            <text:p>2.2</text:p>
          </table:table-cell>
          <table:table-cell table:style-name="ce321" table:formula="of:=IF([.G53]=&quot;&quot;;[.O52]+[.N53];[.G53])" office:value-type="float" office:value="143" calcext:value-type="float">
            <text:p>143</text:p>
          </table:table-cell>
          <table:table-cell table:style-name="ce341" table:formula="of:=[.O53]*[.$K$2]" office:value-type="currency" office:currency="GBP" office:value="210.865112064938" calcext:value-type="currency">
            <text:p>£210.87</text:p>
          </table:table-cell>
          <table:table-cell table:style-name="ce341" table:formula="of:=[.P53]+[.Q52]" office:value-type="currency" office:currency="GBP" office:value="5663.86640168831" calcext:value-type="currency">
            <text:p>£5,663.87</text:p>
          </table:table-cell>
          <table:table-cell table:style-name="ce348" table:formula="of:=IF([.F53]=&quot;&quot;;[.R52]+([.R52]*[.K53]);[.F53])" office:value-type="currency" office:currency="GBP" office:value="103.714285714286" calcext:value-type="currency">
            <text:p>£103.71</text:p>
          </table:table-cell>
          <table:table-cell table:style-name="ce347" table:formula="of:=IF([.F53]=&quot;&quot;;[.R53]+[.S52];[.S52]+[.F53])" office:value-type="currency" office:currency="GBP" office:value="9056.65475357143" calcext:value-type="currency">
            <text:p>£9,056.65</text:p>
          </table:table-cell>
          <table:table-cell table:style-name="ce360" table:formula="of:=[.S53]-[.Q53]" office:value-type="currency" office:currency="GBP" office:value="3392.78835188312" calcext:value-type="currency">
            <text:p>£3,392.79</text:p>
          </table:table-cell>
          <table:table-cell table:number-columns-repeated="1004"/>
        </table:table-row>
        <table:table-row table:style-name="ro1">
          <table:table-cell table:style-name="ce229" table:formula="of:=TEXT([.C54];&quot;dddd&quot;)" office:value-type="string" office:string-value="Sunday" calcext:value-type="string">
            <text:p>Sunday</text:p>
          </table:table-cell>
          <table:table-cell table:style-name="ce231" table:formula="of:=[.$B$2]-[.C54]" office:value-type="float" office:value="380" calcext:value-type="float">
            <text:p>380.00</text:p>
          </table:table-cell>
          <table:table-cell table:style-name="ce236" office:value-type="date" office:date-value="2020-05-03" calcext:value-type="date">
            <text:p>03/05/2020</text:p>
          </table:table-cell>
          <table:table-cell table:style-name="ce242" office:value-type="float" office:value="0" calcext:value-type="float">
            <text:p>0</text:p>
          </table:table-cell>
          <table:table-cell table:style-name="ce256" office:value-type="currency" office:currency="GBP" office:value="0" calcext:value-type="currency">
            <text:p>£0.00</text:p>
          </table:table-cell>
          <table:table-cell table:style-name="ce262" table:formula="of:=IF([.E54]=&quot;&quot;;&quot;&quot;;([.E54]+[.E53]+[.E52]+[.E51]+[.E50]+[.E49]+[.E48])/7)" office:value-type="currency" office:currency="GBP" office:value="103.714285714286" calcext:value-type="currency">
            <text:p>£103.71</text:p>
          </table:table-cell>
          <table:table-cell table:style-name="ce271" table:number-matrix-columns-spanned="1" table:number-matrix-rows-spanned="1" table:formula="of:=IFERROR(INDEX([$'Orders history'.D$1:.D$1048576];MATCH([.C54];[$'Orders history'.C$1:.C$1048576];0));&quot;&quot;)" office:value-type="float" office:value="143" calcext:value-type="float">
            <text:p>143</text:p>
          </table:table-cell>
          <table:table-cell table:style-name="ce282" table:formula="of:=IF([.G54]*[.$K$2]=0;&quot;&quot;;[.G54]*[.$K$2])" office:value-type="currency" office:currency="GBP" office:value="210.865112064938" calcext:value-type="currency">
            <text:p>£210.87</text:p>
          </table:table-cell>
          <table:table-cell table:style-name="ce290" table:formula="of:=[.F54]-[.H54]" office:value-type="currency" office:currency="GBP" office:value="-107.150826350653" calcext:value-type="currency">
            <text:p>-£107.15</text:p>
          </table:table-cell>
          <table:table-cell table:style-name="ce295" table:formula="of:=IF([.F54]=&quot;&quot;;&quot;&quot;;1-((1-[.F54]/[.F53])+1))" office:value-type="percentage" office:value="0" calcext:value-type="percentage">
            <text:p>0.00%</text:p>
          </table:table-cell>
          <table:table-cell table:style-name="ce294" table:formula="of:=IF([.J54]=&quot;&quot;;IF([.$K53]&gt;0;[.$K53]-(ABS([.K53])/[.$M$2]);[.$K53]+(ABS([.K53])/[.$M$2]));SUM([.J45:.J54])/10)" office:value-type="percentage" office:value="0.109809045148152" calcext:value-type="percentage">
            <text:p>10.98%</text:p>
          </table:table-cell>
          <table:table-cell table:style-name="ce307"/>
          <table:table-cell table:style-name="ce268" table:formula="of:=IF([.G54]=&quot;&quot;;&quot;&quot;;[.G54]-[.G53])" office:value-type="float" office:value="0" calcext:value-type="float">
            <text:p>0</text:p>
          </table:table-cell>
          <table:table-cell table:style-name="ce316" table:formula="of:=IF([.M54]=&quot;&quot;;[.$N53];SUM([.M45:.M54])/10)" office:value-type="float" office:value="0.8" calcext:value-type="float">
            <text:p>0.8</text:p>
          </table:table-cell>
          <table:table-cell table:style-name="ce327" table:formula="of:=IF([.G54]=&quot;&quot;;[.O53]+[.N54];[.G54])" office:value-type="float" office:value="143" calcext:value-type="float">
            <text:p>143</text:p>
          </table:table-cell>
          <table:table-cell table:style-name="ce342" table:formula="of:=[.O54]*[.$K$2]" office:value-type="currency" office:currency="GBP" office:value="210.865112064938" calcext:value-type="currency">
            <text:p>£210.87</text:p>
          </table:table-cell>
          <table:table-cell table:style-name="ce342" table:formula="of:=[.P54]+[.Q53]" office:value-type="currency" office:currency="GBP" office:value="5874.73151375324" calcext:value-type="currency">
            <text:p>£5,874.73</text:p>
          </table:table-cell>
          <table:table-cell table:style-name="ce350" table:formula="of:=IF([.F54]=&quot;&quot;;[.R53]+([.R53]*[.K54]);[.F54])" office:value-type="currency" office:currency="GBP" office:value="103.714285714286" calcext:value-type="currency">
            <text:p>£103.71</text:p>
          </table:table-cell>
          <table:table-cell table:style-name="ce346" table:formula="of:=IF([.F54]=&quot;&quot;;[.R54]+[.S53];[.S53]+[.F54])" office:value-type="currency" office:currency="GBP" office:value="9160.36903928571" calcext:value-type="currency">
            <text:p>£9,160.37</text:p>
          </table:table-cell>
          <table:table-cell table:style-name="ce360" table:formula="of:=[.S54]-[.Q54]" office:value-type="currency" office:currency="GBP" office:value="3285.63752553247" calcext:value-type="currency">
            <text:p>£3,285.64</text:p>
          </table:table-cell>
          <table:table-cell table:number-columns-repeated="1004"/>
        </table:table-row>
        <table:table-row table:style-name="ro1">
          <table:table-cell table:style-name="ce227" table:formula="of:=TEXT([.C55];&quot;dddd&quot;)" office:value-type="string" office:string-value="Monday" calcext:value-type="string">
            <text:p>Monday</text:p>
          </table:table-cell>
          <table:table-cell table:style-name="ce231" table:formula="of:=[.$B$2]-[.C55]" office:value-type="float" office:value="379" calcext:value-type="float">
            <text:p>379.00</text:p>
          </table:table-cell>
          <table:table-cell table:style-name="ce235" office:value-type="date" office:date-value="2020-05-04" calcext:value-type="date">
            <text:p>04/05/2020</text:p>
          </table:table-cell>
          <table:table-cell table:style-name="ce243"/>
          <table:table-cell table:style-name="ce252" office:value-type="currency" office:currency="GBP" office:value="0" calcext:value-type="currency">
            <text:p>£0.00</text:p>
          </table:table-cell>
          <table:table-cell table:style-name="ce261" table:formula="of:=IF([.E55]=&quot;&quot;;&quot;&quot;;([.E55]+[.E54]+[.E53]+[.E52]+[.E51]+[.E50]+[.E49])/7)" office:value-type="currency" office:currency="GBP" office:value="96.5714285714286" calcext:value-type="currency">
            <text:p>£96.57</text:p>
          </table:table-cell>
          <table:table-cell table:style-name="ce270" table:number-matrix-columns-spanned="1" table:number-matrix-rows-spanned="1" table:formula="of:=IFERROR(INDEX([$'Orders history'.D$1:.D$1048576];MATCH([.C55];[$'Orders history'.C$1:.C$1048576];0));&quot;&quot;)" office:value-type="float" office:value="143" calcext:value-type="float">
            <text:p>143</text:p>
          </table:table-cell>
          <table:table-cell table:style-name="ce283" table:formula="of:=IF([.G55]*[.$K$2]=0;&quot;&quot;;[.G55]*[.$K$2])" office:value-type="currency" office:currency="GBP" office:value="210.865112064938" calcext:value-type="currency">
            <text:p>£210.87</text:p>
          </table:table-cell>
          <table:table-cell table:style-name="ce290" table:formula="of:=[.F55]-[.H55]" office:value-type="currency" office:currency="GBP" office:value="-114.29368349351" calcext:value-type="currency">
            <text:p>-£114.29</text:p>
          </table:table-cell>
          <table:table-cell table:style-name="ce299" table:formula="of:=IF([.F55]=&quot;&quot;;&quot;&quot;;1-((1-[.F55]/[.F54])+1))" office:value-type="percentage" office:value="-0.0688705234159779" calcext:value-type="percentage">
            <text:p>-6.89%</text:p>
          </table:table-cell>
          <table:table-cell table:style-name="ce294" table:formula="of:=IF([.J55]=&quot;&quot;;IF([.$K54]&gt;0;[.$K54]-(ABS([.K54])/[.$M$2]);[.$K54]+(ABS([.K54])/[.$M$2]));SUM([.J46:.J55])/10)" office:value-type="percentage" office:value="-0.0494589595743982" calcext:value-type="percentage">
            <text:p>-4.95%</text:p>
          </table:table-cell>
          <table:table-cell table:style-name="ce307"/>
          <table:table-cell table:style-name="ce267" table:formula="of:=IF([.G55]=&quot;&quot;;&quot;&quot;;[.G55]-[.G54])" office:value-type="float" office:value="0" calcext:value-type="float">
            <text:p>0</text:p>
          </table:table-cell>
          <table:table-cell table:style-name="ce314" table:formula="of:=IF([.M55]=&quot;&quot;;[.$N54];SUM([.M46:.M55])/10)" office:value-type="float" office:value="0.4" calcext:value-type="float">
            <text:p>0.4</text:p>
          </table:table-cell>
          <table:table-cell table:style-name="ce326" table:formula="of:=IF([.G55]=&quot;&quot;;[.O54]+[.N55];[.G55])" office:value-type="float" office:value="143" calcext:value-type="float">
            <text:p>143</text:p>
          </table:table-cell>
          <table:table-cell table:style-name="ce340" table:formula="of:=[.O55]*[.$K$2]" office:value-type="currency" office:currency="GBP" office:value="210.865112064938" calcext:value-type="currency">
            <text:p>£210.87</text:p>
          </table:table-cell>
          <table:table-cell table:style-name="ce340" table:formula="of:=[.P55]+[.Q54]" office:value-type="currency" office:currency="GBP" office:value="6085.59662581818" calcext:value-type="currency">
            <text:p>£6,085.60</text:p>
          </table:table-cell>
          <table:table-cell table:style-name="ce349" table:formula="of:=IF([.F55]=&quot;&quot;;[.R54]+([.R54]*[.K55]);[.F55])" office:value-type="currency" office:currency="GBP" office:value="96.5714285714286" calcext:value-type="currency">
            <text:p>£96.57</text:p>
          </table:table-cell>
          <table:table-cell table:style-name="ce345" table:formula="of:=IF([.F55]=&quot;&quot;;[.R55]+[.S54];[.S54]+[.F55])" office:value-type="currency" office:currency="GBP" office:value="9256.94046785714" calcext:value-type="currency">
            <text:p>£9,256.94</text:p>
          </table:table-cell>
          <table:table-cell table:style-name="ce360" table:formula="of:=[.S55]-[.Q55]" office:value-type="currency" office:currency="GBP" office:value="3171.34384203896" calcext:value-type="currency">
            <text:p>£3,171.34</text:p>
          </table:table-cell>
          <table:table-cell table:number-columns-repeated="1004"/>
        </table:table-row>
        <table:table-row table:style-name="ro1">
          <table:table-cell table:style-name="ce228" table:formula="of:=TEXT([.C56];&quot;dddd&quot;)" office:value-type="string" office:string-value="Tuesday" calcext:value-type="string">
            <text:p>Tuesday</text:p>
          </table:table-cell>
          <table:table-cell table:style-name="ce231" table:formula="of:=[.$B$2]-[.C56]" office:value-type="float" office:value="378" calcext:value-type="float">
            <text:p>378.00</text:p>
          </table:table-cell>
          <table:table-cell table:style-name="ce87" office:value-type="date" office:date-value="2020-05-05" calcext:value-type="date">
            <text:p>05/05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56]=&quot;&quot;;&quot;&quot;;([.E56]+[.E55]+[.E54]+[.E53]+[.E52]+[.E51]+[.E50])/7)" office:value-type="currency" office:currency="GBP" office:value="81.5714285714286" calcext:value-type="currency">
            <text:p>£81.57</text:p>
          </table:table-cell>
          <table:table-cell table:style-name="ce271" table:number-matrix-columns-spanned="1" table:number-matrix-rows-spanned="1" table:formula="of:=IFERROR(INDEX([$'Orders history'.D$1:.D$1048576];MATCH([.C56];[$'Orders history'.C$1:.C$1048576];0));&quot;&quot;)" office:value-type="float" office:value="143" calcext:value-type="float">
            <text:p>143</text:p>
          </table:table-cell>
          <table:table-cell table:style-name="ce281" table:formula="of:=IF([.G56]*[.$K$2]=0;&quot;&quot;;[.G56]*[.$K$2])" office:value-type="currency" office:currency="GBP" office:value="210.865112064938" calcext:value-type="currency">
            <text:p>£210.87</text:p>
          </table:table-cell>
          <table:table-cell table:style-name="ce290" table:formula="of:=[.F56]-[.H56]" office:value-type="currency" office:currency="GBP" office:value="-129.29368349351" calcext:value-type="currency">
            <text:p>-£129.29</text:p>
          </table:table-cell>
          <table:table-cell table:style-name="ce300" table:formula="of:=IF([.F56]=&quot;&quot;;&quot;&quot;;1-((1-[.F56]/[.F55])+1))" office:value-type="percentage" office:value="-0.155325443786982" calcext:value-type="percentage">
            <text:p>-15.53%</text:p>
          </table:table-cell>
          <table:table-cell table:style-name="ce294" table:formula="of:=IF([.J56]=&quot;&quot;;IF([.$K55]&gt;0;[.$K55]-(ABS([.K55])/[.$M$2]);[.$K55]+(ABS([.K55])/[.$M$2]));SUM([.J47:.J56])/10)" office:value-type="percentage" office:value="-0.0812179190474361" calcext:value-type="percentage">
            <text:p>-8.12%</text:p>
          </table:table-cell>
          <table:table-cell table:style-name="ce307"/>
          <table:table-cell table:style-name="ce268" table:formula="of:=IF([.G56]=&quot;&quot;;&quot;&quot;;[.G56]-[.G55])" office:value-type="float" office:value="0" calcext:value-type="float">
            <text:p>0</text:p>
          </table:table-cell>
          <table:table-cell table:style-name="ce314" table:formula="of:=IF([.M56]=&quot;&quot;;[.$N55];SUM([.M47:.M56])/10)" office:value-type="float" office:value="1" calcext:value-type="float">
            <text:p>1.0</text:p>
          </table:table-cell>
          <table:table-cell table:style-name="ce321" table:formula="of:=IF([.G56]=&quot;&quot;;[.O55]+[.N56];[.G56])" office:value-type="float" office:value="143" calcext:value-type="float">
            <text:p>143</text:p>
          </table:table-cell>
          <table:table-cell table:style-name="ce341" table:formula="of:=[.O56]*[.$K$2]" office:value-type="currency" office:currency="GBP" office:value="210.865112064938" calcext:value-type="currency">
            <text:p>£210.87</text:p>
          </table:table-cell>
          <table:table-cell table:style-name="ce341" table:formula="of:=[.P56]+[.Q55]" office:value-type="currency" office:currency="GBP" office:value="6296.46173788312" calcext:value-type="currency">
            <text:p>£6,296.46</text:p>
          </table:table-cell>
          <table:table-cell table:style-name="ce348" table:formula="of:=IF([.F56]=&quot;&quot;;[.R55]+([.R55]*[.K56]);[.F56])" office:value-type="currency" office:currency="GBP" office:value="81.5714285714286" calcext:value-type="currency">
            <text:p>£81.57</text:p>
          </table:table-cell>
          <table:table-cell table:style-name="ce347" table:formula="of:=IF([.F56]=&quot;&quot;;[.R56]+[.S55];[.S55]+[.F56])" office:value-type="currency" office:currency="GBP" office:value="9338.51189642857" calcext:value-type="currency">
            <text:p>£9,338.51</text:p>
          </table:table-cell>
          <table:table-cell table:style-name="ce360" table:formula="of:=[.S56]-[.Q56]" office:value-type="currency" office:currency="GBP" office:value="3042.05015854545" calcext:value-type="currency">
            <text:p>£3,042.05</text:p>
          </table:table-cell>
          <table:table-cell table:number-columns-repeated="1004"/>
        </table:table-row>
        <table:table-row table:style-name="ro1">
          <table:table-cell table:style-name="ce228" table:formula="of:=TEXT([.C57];&quot;dddd&quot;)" office:value-type="string" office:string-value="Wednesday" calcext:value-type="string">
            <text:p>Wednesday</text:p>
          </table:table-cell>
          <table:table-cell table:style-name="ce231" table:formula="of:=[.$B$2]-[.C57]" office:value-type="float" office:value="377" calcext:value-type="float">
            <text:p>377.00</text:p>
          </table:table-cell>
          <table:table-cell table:style-name="ce87" office:value-type="date" office:date-value="2020-05-06" calcext:value-type="date">
            <text:p>06/05/2020</text:p>
          </table:table-cell>
          <table:table-cell table:style-name="ce244" office:value-type="float" office:value="2" calcext:value-type="float">
            <text:p>2</text:p>
          </table:table-cell>
          <table:table-cell table:style-name="ce253" office:value-type="currency" office:currency="GBP" office:value="50" calcext:value-type="currency">
            <text:p>£50.00</text:p>
          </table:table-cell>
          <table:table-cell table:style-name="ce260" table:formula="of:=IF([.E57]=&quot;&quot;;&quot;&quot;;([.E57]+[.E56]+[.E55]+[.E54]+[.E53]+[.E52]+[.E51])/7)" office:value-type="currency" office:currency="GBP" office:value="84.4285714285714" calcext:value-type="currency">
            <text:p>£84.43</text:p>
          </table:table-cell>
          <table:table-cell table:style-name="ce271" table:number-matrix-columns-spanned="1" table:number-matrix-rows-spanned="1" table:formula="of:=IFERROR(INDEX([$'Orders history'.D$1:.D$1048576];MATCH([.C57];[$'Orders history'.C$1:.C$1048576];0));&quot;&quot;)" office:value-type="float" office:value="143" calcext:value-type="float">
            <text:p>143</text:p>
          </table:table-cell>
          <table:table-cell table:style-name="ce281" table:formula="of:=IF([.G57]*[.$K$2]=0;&quot;&quot;;[.G57]*[.$K$2])" office:value-type="currency" office:currency="GBP" office:value="210.865112064938" calcext:value-type="currency">
            <text:p>£210.87</text:p>
          </table:table-cell>
          <table:table-cell table:style-name="ce290" table:formula="of:=[.F57]-[.H57]" office:value-type="currency" office:currency="GBP" office:value="-126.436540636367" calcext:value-type="currency">
            <text:p>-£126.44</text:p>
          </table:table-cell>
          <table:table-cell table:style-name="ce300" table:formula="of:=IF([.F57]=&quot;&quot;;&quot;&quot;;1-((1-[.F57]/[.F56])+1))" office:value-type="percentage" office:value="0.0350262697022767" calcext:value-type="percentage">
            <text:p>3.50%</text:p>
          </table:table-cell>
          <table:table-cell table:style-name="ce294" table:formula="of:=IF([.J57]=&quot;&quot;;IF([.$K56]&gt;0;[.$K56]-(ABS([.K56])/[.$M$2]);[.$K56]+(ABS([.K56])/[.$M$2]));SUM([.J48:.J57])/10)" office:value-type="percentage" office:value="-0.0777152920772084" calcext:value-type="percentage">
            <text:p>-7.77%</text:p>
          </table:table-cell>
          <table:table-cell table:style-name="ce307"/>
          <table:table-cell table:style-name="ce268" table:formula="of:=IF([.G57]=&quot;&quot;;&quot;&quot;;[.G57]-[.G56])" office:value-type="float" office:value="0" calcext:value-type="float">
            <text:p>0</text:p>
          </table:table-cell>
          <table:table-cell table:style-name="ce314" table:formula="of:=IF([.M57]=&quot;&quot;;[.$N56];SUM([.M48:.M57])/10)" office:value-type="float" office:value="0.7" calcext:value-type="float">
            <text:p>0.7</text:p>
          </table:table-cell>
          <table:table-cell table:style-name="ce321" table:formula="of:=IF([.G57]=&quot;&quot;;[.O56]+[.N57];[.G57])" office:value-type="float" office:value="143" calcext:value-type="float">
            <text:p>143</text:p>
          </table:table-cell>
          <table:table-cell table:style-name="ce341" table:formula="of:=[.O57]*[.$K$2]" office:value-type="currency" office:currency="GBP" office:value="210.865112064938" calcext:value-type="currency">
            <text:p>£210.87</text:p>
          </table:table-cell>
          <table:table-cell table:style-name="ce341" table:formula="of:=[.P57]+[.Q56]" office:value-type="currency" office:currency="GBP" office:value="6507.32684994806" calcext:value-type="currency">
            <text:p>£6,507.33</text:p>
          </table:table-cell>
          <table:table-cell table:style-name="ce348" table:formula="of:=IF([.F57]=&quot;&quot;;[.R56]+([.R56]*[.K57]);[.F57])" office:value-type="currency" office:currency="GBP" office:value="84.4285714285714" calcext:value-type="currency">
            <text:p>£84.43</text:p>
          </table:table-cell>
          <table:table-cell table:style-name="ce347" table:formula="of:=IF([.F57]=&quot;&quot;;[.R57]+[.S56];[.S56]+[.F57])" office:value-type="currency" office:currency="GBP" office:value="9422.94046785714" calcext:value-type="currency">
            <text:p>£9,422.94</text:p>
          </table:table-cell>
          <table:table-cell table:style-name="ce360" table:formula="of:=[.S57]-[.Q57]" office:value-type="currency" office:currency="GBP" office:value="2915.61361790908" calcext:value-type="currency">
            <text:p>£2,915.61</text:p>
          </table:table-cell>
          <table:table-cell table:number-columns-repeated="1004"/>
        </table:table-row>
        <table:table-row table:style-name="ro1">
          <table:table-cell table:style-name="ce228" table:formula="of:=TEXT([.C58];&quot;dddd&quot;)" office:value-type="string" office:string-value="Thursday" calcext:value-type="string">
            <text:p>Thursday</text:p>
          </table:table-cell>
          <table:table-cell table:style-name="ce231" table:formula="of:=[.$B$2]-[.C58]" office:value-type="float" office:value="376" calcext:value-type="float">
            <text:p>376.00</text:p>
          </table:table-cell>
          <table:table-cell table:style-name="ce87" office:value-type="date" office:date-value="2020-05-07" calcext:value-type="date">
            <text:p>07/05/2020</text:p>
          </table:table-cell>
          <table:table-cell table:style-name="ce244" office:value-type="float" office:value="3" calcext:value-type="float">
            <text:p>3</text:p>
          </table:table-cell>
          <table:table-cell table:style-name="ce253" office:value-type="currency" office:currency="GBP" office:value="330" calcext:value-type="currency">
            <text:p>£330.00</text:p>
          </table:table-cell>
          <table:table-cell table:style-name="ce260" table:formula="of:=IF([.E58]=&quot;&quot;;&quot;&quot;;([.E58]+[.E57]+[.E56]+[.E55]+[.E54]+[.E53]+[.E52])/7)" office:value-type="currency" office:currency="GBP" office:value="91.4285714285714" calcext:value-type="currency">
            <text:p>£91.43</text:p>
          </table:table-cell>
          <table:table-cell table:style-name="ce271" table:number-matrix-columns-spanned="1" table:number-matrix-rows-spanned="1" table:formula="of:=IFERROR(INDEX([$'Orders history'.D$1:.D$1048576];MATCH([.C58];[$'Orders history'.C$1:.C$1048576];0));&quot;&quot;)" office:value-type="float" office:value="145" calcext:value-type="float">
            <text:p>145</text:p>
          </table:table-cell>
          <table:table-cell table:style-name="ce281" table:formula="of:=IF([.G58]*[.$K$2]=0;&quot;&quot;;[.G58]*[.$K$2])" office:value-type="currency" office:currency="GBP" office:value="213.814274471441" calcext:value-type="currency">
            <text:p>£213.81</text:p>
          </table:table-cell>
          <table:table-cell table:style-name="ce290" table:formula="of:=[.F58]-[.H58]" office:value-type="currency" office:currency="GBP" office:value="-122.385703042869" calcext:value-type="currency">
            <text:p>-£122.39</text:p>
          </table:table-cell>
          <table:table-cell table:style-name="ce300" table:formula="of:=IF([.F58]=&quot;&quot;;&quot;&quot;;1-((1-[.F58]/[.F57])+1))" office:value-type="percentage" office:value="0.0829103214890017" calcext:value-type="percentage">
            <text:p>8.29%</text:p>
          </table:table-cell>
          <table:table-cell table:style-name="ce294" table:formula="of:=IF([.J58]=&quot;&quot;;IF([.$K57]&gt;0;[.$K57]-(ABS([.K57])/[.$M$2]);[.$K57]+(ABS([.K57])/[.$M$2]));SUM([.J49:.J58])/10)" office:value-type="percentage" office:value="-0.0616320521361004" calcext:value-type="percentage">
            <text:p>-6.16%</text:p>
          </table:table-cell>
          <table:table-cell table:style-name="ce307"/>
          <table:table-cell table:style-name="ce268" table:formula="of:=IF([.G58]=&quot;&quot;;&quot;&quot;;[.G58]-[.G57])" office:value-type="float" office:value="2" calcext:value-type="float">
            <text:p>2</text:p>
          </table:table-cell>
          <table:table-cell table:style-name="ce314" table:formula="of:=IF([.M58]=&quot;&quot;;[.$N57];SUM([.M49:.M58])/10)" office:value-type="float" office:value="0.6" calcext:value-type="float">
            <text:p>0.6</text:p>
          </table:table-cell>
          <table:table-cell table:style-name="ce321" table:formula="of:=IF([.G58]=&quot;&quot;;[.O57]+[.N58];[.G58])" office:value-type="float" office:value="145" calcext:value-type="float">
            <text:p>145</text:p>
          </table:table-cell>
          <table:table-cell table:style-name="ce341" table:formula="of:=[.O58]*[.$K$2]" office:value-type="currency" office:currency="GBP" office:value="213.814274471441" calcext:value-type="currency">
            <text:p>£213.81</text:p>
          </table:table-cell>
          <table:table-cell table:style-name="ce341" table:formula="of:=[.P58]+[.Q57]" office:value-type="currency" office:currency="GBP" office:value="6721.1411244195" calcext:value-type="currency">
            <text:p>£6,721.14</text:p>
          </table:table-cell>
          <table:table-cell table:style-name="ce348" table:formula="of:=IF([.F58]=&quot;&quot;;[.R57]+([.R57]*[.K58]);[.F58])" office:value-type="currency" office:currency="GBP" office:value="91.4285714285714" calcext:value-type="currency">
            <text:p>£91.43</text:p>
          </table:table-cell>
          <table:table-cell table:style-name="ce347" table:formula="of:=IF([.F58]=&quot;&quot;;[.R58]+[.S57];[.S57]+[.F58])" office:value-type="currency" office:currency="GBP" office:value="9514.36903928571" calcext:value-type="currency">
            <text:p>£9,514.37</text:p>
          </table:table-cell>
          <table:table-cell table:style-name="ce360" table:formula="of:=[.S58]-[.Q58]" office:value-type="currency" office:currency="GBP" office:value="2793.22791486621" calcext:value-type="currency">
            <text:p>£2,793.23</text:p>
          </table:table-cell>
          <table:table-cell table:number-columns-repeated="1004"/>
        </table:table-row>
        <table:table-row table:style-name="ro1">
          <table:table-cell table:style-name="ce228" table:formula="of:=TEXT([.C59];&quot;dddd&quot;)" office:value-type="string" office:string-value="Friday" calcext:value-type="string">
            <text:p>Friday</text:p>
          </table:table-cell>
          <table:table-cell table:style-name="ce231" table:formula="of:=[.$B$2]-[.C59]" office:value-type="float" office:value="375" calcext:value-type="float">
            <text:p>375.00</text:p>
          </table:table-cell>
          <table:table-cell table:style-name="ce87" office:value-type="date" office:date-value="2020-05-08" calcext:value-type="date">
            <text:p>08/05/2020</text:p>
          </table:table-cell>
          <table:table-cell table:style-name="ce244" office:value-type="float" office:value="3" calcext:value-type="float">
            <text:p>3</text:p>
          </table:table-cell>
          <table:table-cell table:style-name="ce253" office:value-type="currency" office:currency="GBP" office:value="250" calcext:value-type="currency">
            <text:p>£250.00</text:p>
          </table:table-cell>
          <table:table-cell table:style-name="ce260" table:formula="of:=IF([.E59]=&quot;&quot;;&quot;&quot;;([.E59]+[.E58]+[.E57]+[.E56]+[.E55]+[.E54]+[.E53])/7)" office:value-type="currency" office:currency="GBP" office:value="104.285714285714" calcext:value-type="currency">
            <text:p>£104.29</text:p>
          </table:table-cell>
          <table:table-cell table:style-name="ce271" table:number-matrix-columns-spanned="1" table:number-matrix-rows-spanned="1" table:formula="of:=IFERROR(INDEX([$'Orders history'.D$1:.D$1048576];MATCH([.C59];[$'Orders history'.C$1:.C$1048576];0));&quot;&quot;)" office:value-type="float" office:value="134" calcext:value-type="float">
            <text:p>134</text:p>
          </table:table-cell>
          <table:table-cell table:style-name="ce281" table:formula="of:=IF([.G59]*[.$K$2]=0;&quot;&quot;;[.G59]*[.$K$2])" office:value-type="currency" office:currency="GBP" office:value="197.593881235676" calcext:value-type="currency">
            <text:p>£197.59</text:p>
          </table:table-cell>
          <table:table-cell table:style-name="ce290" table:formula="of:=[.F59]-[.H59]" office:value-type="currency" office:currency="GBP" office:value="-93.3081669499621" calcext:value-type="currency">
            <text:p>-£93.31</text:p>
          </table:table-cell>
          <table:table-cell table:style-name="ce300" table:formula="of:=IF([.F59]=&quot;&quot;;&quot;&quot;;1-((1-[.F59]/[.F58])+1))" office:value-type="percentage" office:value="0.140625" calcext:value-type="percentage">
            <text:p>14.06%</text:p>
          </table:table-cell>
          <table:table-cell table:style-name="ce294" table:formula="of:=IF([.J59]=&quot;&quot;;IF([.$K58]&gt;0;[.$K58]-(ABS([.K58])/[.$M$2]);[.$K58]+(ABS([.K58])/[.$M$2]));SUM([.J50:.J59])/10)" office:value-type="percentage" office:value="-0.0451047634037061" calcext:value-type="percentage">
            <text:p>-4.51%</text:p>
          </table:table-cell>
          <table:table-cell table:style-name="ce307"/>
          <table:table-cell table:style-name="ce268" table:formula="of:=IF([.G59]=&quot;&quot;;&quot;&quot;;[.G59]-[.G58])" office:value-type="float" office:value="-11" calcext:value-type="float">
            <text:p>-11</text:p>
          </table:table-cell>
          <table:table-cell table:style-name="ce314" table:formula="of:=IF([.M59]=&quot;&quot;;[.$N58];SUM([.M50:.M59])/10)" office:value-type="float" office:value="-0.2" calcext:value-type="float">
            <text:p>-0.2</text:p>
          </table:table-cell>
          <table:table-cell table:style-name="ce321" table:formula="of:=IF([.G59]=&quot;&quot;;[.O58]+[.N59];[.G59])" office:value-type="float" office:value="134" calcext:value-type="float">
            <text:p>134</text:p>
          </table:table-cell>
          <table:table-cell table:style-name="ce341" table:formula="of:=[.O59]*[.$K$2]" office:value-type="currency" office:currency="GBP" office:value="197.593881235676" calcext:value-type="currency">
            <text:p>£197.59</text:p>
          </table:table-cell>
          <table:table-cell table:style-name="ce341" table:formula="of:=[.P59]+[.Q58]" office:value-type="currency" office:currency="GBP" office:value="6918.73500565518" calcext:value-type="currency">
            <text:p>£6,918.74</text:p>
          </table:table-cell>
          <table:table-cell table:style-name="ce348" table:formula="of:=IF([.F59]=&quot;&quot;;[.R58]+([.R58]*[.K59]);[.F59])" office:value-type="currency" office:currency="GBP" office:value="104.285714285714" calcext:value-type="currency">
            <text:p>£104.29</text:p>
          </table:table-cell>
          <table:table-cell table:style-name="ce347" table:formula="of:=IF([.F59]=&quot;&quot;;[.R59]+[.S58];[.S58]+[.F59])" office:value-type="currency" office:currency="GBP" office:value="9618.65475357143" calcext:value-type="currency">
            <text:p>£9,618.65</text:p>
          </table:table-cell>
          <table:table-cell table:style-name="ce360" table:formula="of:=[.S59]-[.Q59]" office:value-type="currency" office:currency="GBP" office:value="2699.91974791625" calcext:value-type="currency">
            <text:p>£2,699.92</text:p>
          </table:table-cell>
          <table:table-cell table:number-columns-repeated="1004"/>
        </table:table-row>
        <table:table-row table:style-name="ro1">
          <table:table-cell table:style-name="ce228" table:formula="of:=TEXT([.C60];&quot;dddd&quot;)" office:value-type="string" office:string-value="Saturday" calcext:value-type="string">
            <text:p>Saturday</text:p>
          </table:table-cell>
          <table:table-cell table:style-name="ce231" table:formula="of:=[.$B$2]-[.C60]" office:value-type="float" office:value="374" calcext:value-type="float">
            <text:p>374.00</text:p>
          </table:table-cell>
          <table:table-cell table:style-name="ce87" office:value-type="date" office:date-value="2020-05-09" calcext:value-type="date">
            <text:p>09/05/2020</text:p>
          </table:table-cell>
          <table:table-cell table:style-name="ce244" office:value-type="float" office:value="1" calcext:value-type="float">
            <text:p>1</text:p>
          </table:table-cell>
          <table:table-cell table:style-name="ce253" office:value-type="currency" office:currency="GBP" office:value="20" calcext:value-type="currency">
            <text:p>£20.00</text:p>
          </table:table-cell>
          <table:table-cell table:style-name="ce260" table:formula="of:=IF([.E60]=&quot;&quot;;&quot;&quot;;([.E60]+[.E59]+[.E58]+[.E57]+[.E56]+[.E55]+[.E54])/7)" office:value-type="currency" office:currency="GBP" office:value="92.8571428571429" calcext:value-type="currency">
            <text:p>£92.86</text:p>
          </table:table-cell>
          <table:table-cell table:style-name="ce271" table:number-matrix-columns-spanned="1" table:number-matrix-rows-spanned="1" table:formula="of:=IFERROR(INDEX([$'Orders history'.D$1:.D$1048576];MATCH([.C60];[$'Orders history'.C$1:.C$1048576];0));&quot;&quot;)" office:value-type="float" office:value="139" calcext:value-type="float">
            <text:p>139</text:p>
          </table:table-cell>
          <table:table-cell table:style-name="ce281" table:formula="of:=IF([.G60]*[.$K$2]=0;&quot;&quot;;[.G60]*[.$K$2])" office:value-type="currency" office:currency="GBP" office:value="204.966787251933" calcext:value-type="currency">
            <text:p>£204.97</text:p>
          </table:table-cell>
          <table:table-cell table:style-name="ce290" table:formula="of:=[.F60]-[.H60]" office:value-type="currency" office:currency="GBP" office:value="-112.10964439479" calcext:value-type="currency">
            <text:p>-£112.11</text:p>
          </table:table-cell>
          <table:table-cell table:style-name="ce300" table:formula="of:=IF([.F60]=&quot;&quot;;&quot;&quot;;1-((1-[.F60]/[.F59])+1))" office:value-type="percentage" office:value="-0.10958904109589" calcext:value-type="percentage">
            <text:p>-10.96%</text:p>
          </table:table-cell>
          <table:table-cell table:style-name="ce294" table:formula="of:=IF([.J60]=&quot;&quot;;IF([.$K59]&gt;0;[.$K59]-(ABS([.K59])/[.$M$2]);[.$K59]+(ABS([.K59])/[.$M$2]));SUM([.J51:.J60])/10)" office:value-type="percentage" office:value="-0.0546196241919955" calcext:value-type="percentage">
            <text:p>-5.46%</text:p>
          </table:table-cell>
          <table:table-cell table:style-name="ce307"/>
          <table:table-cell table:style-name="ce268" table:formula="of:=IF([.G60]=&quot;&quot;;&quot;&quot;;[.G60]-[.G59])" office:value-type="float" office:value="5" calcext:value-type="float">
            <text:p>5</text:p>
          </table:table-cell>
          <table:table-cell table:style-name="ce314" table:formula="of:=IF([.M60]=&quot;&quot;;[.$N59];SUM([.M51:.M60])/10)" office:value-type="float" office:value="-0.3" calcext:value-type="float">
            <text:p>-0.3</text:p>
          </table:table-cell>
          <table:table-cell table:style-name="ce321" table:formula="of:=IF([.G60]=&quot;&quot;;[.O59]+[.N60];[.G60])" office:value-type="float" office:value="139" calcext:value-type="float">
            <text:p>139</text:p>
          </table:table-cell>
          <table:table-cell table:style-name="ce341" table:formula="of:=[.O60]*[.$K$2]" office:value-type="currency" office:currency="GBP" office:value="204.966787251933" calcext:value-type="currency">
            <text:p>£204.97</text:p>
          </table:table-cell>
          <table:table-cell table:style-name="ce341" table:formula="of:=[.P60]+[.Q59]" office:value-type="currency" office:currency="GBP" office:value="7123.70179290711" calcext:value-type="currency">
            <text:p>£7,123.70</text:p>
          </table:table-cell>
          <table:table-cell table:style-name="ce348" table:formula="of:=IF([.F60]=&quot;&quot;;[.R59]+([.R59]*[.K60]);[.F60])" office:value-type="currency" office:currency="GBP" office:value="92.8571428571429" calcext:value-type="currency">
            <text:p>£92.86</text:p>
          </table:table-cell>
          <table:table-cell table:style-name="ce347" table:formula="of:=IF([.F60]=&quot;&quot;;[.R60]+[.S59];[.S59]+[.F60])" office:value-type="currency" office:currency="GBP" office:value="9711.51189642857" calcext:value-type="currency">
            <text:p>£9,711.51</text:p>
          </table:table-cell>
          <table:table-cell table:style-name="ce360" table:formula="of:=[.S60]-[.Q60]" office:value-type="currency" office:currency="GBP" office:value="2587.81010352146" calcext:value-type="currency">
            <text:p>£2,587.81</text:p>
          </table:table-cell>
          <table:table-cell table:number-columns-repeated="1004"/>
        </table:table-row>
        <table:table-row table:style-name="ro1">
          <table:table-cell table:style-name="ce229" table:formula="of:=TEXT([.C61];&quot;dddd&quot;)" office:value-type="string" office:string-value="Sunday" calcext:value-type="string">
            <text:p>Sunday</text:p>
          </table:table-cell>
          <table:table-cell table:style-name="ce231" table:formula="of:=[.$B$2]-[.C61]" office:value-type="float" office:value="373" calcext:value-type="float">
            <text:p>373.00</text:p>
          </table:table-cell>
          <table:table-cell table:style-name="ce236" office:value-type="date" office:date-value="2020-05-10" calcext:value-type="date">
            <text:p>10/05/2020</text:p>
          </table:table-cell>
          <table:table-cell table:style-name="ce242" office:value-type="float" office:value="2" calcext:value-type="float">
            <text:p>2</text:p>
          </table:table-cell>
          <table:table-cell table:style-name="ce251" office:value-type="currency" office:currency="GBP" office:value="30" calcext:value-type="currency">
            <text:p>£30.00</text:p>
          </table:table-cell>
          <table:table-cell table:style-name="ce262" table:formula="of:=IF([.E61]=&quot;&quot;;&quot;&quot;;([.E61]+[.E60]+[.E59]+[.E58]+[.E57]+[.E56]+[.E55])/7)" office:value-type="currency" office:currency="GBP" office:value="97.1428571428571" calcext:value-type="currency">
            <text:p>£97.14</text:p>
          </table:table-cell>
          <table:table-cell table:style-name="ce272" table:number-matrix-columns-spanned="1" table:number-matrix-rows-spanned="1" table:formula="of:=IFERROR(INDEX([$'Orders history'.D$1:.D$1048576];MATCH([.C61];[$'Orders history'.C$1:.C$1048576];0));&quot;&quot;)" office:value-type="float" office:value="141" calcext:value-type="float">
            <text:p>141</text:p>
          </table:table-cell>
          <table:table-cell table:style-name="ce282" table:formula="of:=IF([.G61]*[.$K$2]=0;&quot;&quot;;[.G61]*[.$K$2])" office:value-type="currency" office:currency="GBP" office:value="207.915949658436" calcext:value-type="currency">
            <text:p>£207.92</text:p>
          </table:table-cell>
          <table:table-cell table:style-name="ce290" table:formula="of:=[.F61]-[.H61]" office:value-type="currency" office:currency="GBP" office:value="-110.773092515579" calcext:value-type="currency">
            <text:p>-£110.77</text:p>
          </table:table-cell>
          <table:table-cell table:style-name="ce301" table:formula="of:=IF([.F61]=&quot;&quot;;&quot;&quot;;1-((1-[.F61]/[.F60])+1))" office:value-type="percentage" office:value="0.046153846153846" calcext:value-type="percentage">
            <text:p>4.62%</text:p>
          </table:table-cell>
          <table:table-cell table:style-name="ce294" table:formula="of:=IF([.J61]=&quot;&quot;;IF([.$K60]&gt;0;[.$K60]-(ABS([.K60])/[.$M$2]);[.$K60]+(ABS([.K60])/[.$M$2]));SUM([.J52:.J61])/10)" office:value-type="percentage" office:value="-0.0625317121040834" calcext:value-type="percentage">
            <text:p>-6.25%</text:p>
          </table:table-cell>
          <table:table-cell table:style-name="ce307"/>
          <table:table-cell table:style-name="ce268" table:formula="of:=IF([.G61]=&quot;&quot;;&quot;&quot;;[.G61]-[.G60])" office:value-type="float" office:value="2" calcext:value-type="float">
            <text:p>2</text:p>
          </table:table-cell>
          <table:table-cell table:style-name="ce316" table:formula="of:=IF([.M61]=&quot;&quot;;[.$N60];SUM([.M52:.M61])/10)" office:value-type="float" office:value="-0.4" calcext:value-type="float">
            <text:p>-0.4</text:p>
          </table:table-cell>
          <table:table-cell table:style-name="ce327" table:formula="of:=IF([.G61]=&quot;&quot;;[.O60]+[.N61];[.G61])" office:value-type="float" office:value="141" calcext:value-type="float">
            <text:p>141</text:p>
          </table:table-cell>
          <table:table-cell table:style-name="ce342" table:formula="of:=[.O61]*[.$K$2]" office:value-type="currency" office:currency="GBP" office:value="207.915949658436" calcext:value-type="currency">
            <text:p>£207.92</text:p>
          </table:table-cell>
          <table:table-cell table:style-name="ce342" table:formula="of:=[.P61]+[.Q60]" office:value-type="currency" office:currency="GBP" office:value="7331.61774256554" calcext:value-type="currency">
            <text:p>£7,331.62</text:p>
          </table:table-cell>
          <table:table-cell table:style-name="ce350" table:formula="of:=IF([.F61]=&quot;&quot;;[.R60]+([.R60]*[.K61]);[.F61])" office:value-type="currency" office:currency="GBP" office:value="97.1428571428571" calcext:value-type="currency">
            <text:p>£97.14</text:p>
          </table:table-cell>
          <table:table-cell table:style-name="ce346" table:formula="of:=IF([.F61]=&quot;&quot;;[.R61]+[.S60];[.S60]+[.F61])" office:value-type="currency" office:currency="GBP" office:value="9808.65475357142" calcext:value-type="currency">
            <text:p>£9,808.65</text:p>
          </table:table-cell>
          <table:table-cell table:style-name="ce360" table:formula="of:=[.S61]-[.Q61]" office:value-type="currency" office:currency="GBP" office:value="2477.03701100588" calcext:value-type="currency">
            <text:p>£2,477.04</text:p>
          </table:table-cell>
          <table:table-cell table:number-columns-repeated="1004"/>
        </table:table-row>
        <table:table-row table:style-name="ro1">
          <table:table-cell table:style-name="ce227" table:formula="of:=TEXT([.C62];&quot;dddd&quot;)" office:value-type="string" office:string-value="Monday" calcext:value-type="string">
            <text:p>Monday</text:p>
          </table:table-cell>
          <table:table-cell table:style-name="ce231" table:formula="of:=[.$B$2]-[.C62]" office:value-type="float" office:value="372" calcext:value-type="float">
            <text:p>372.00</text:p>
          </table:table-cell>
          <table:table-cell table:style-name="ce235" office:value-type="date" office:date-value="2020-05-11" calcext:value-type="date">
            <text:p>11/05/2020</text:p>
          </table:table-cell>
          <table:table-cell table:style-name="ce243" office:value-type="float" office:value="1" calcext:value-type="float">
            <text:p>1</text:p>
          </table:table-cell>
          <table:table-cell table:style-name="ce252" office:value-type="currency" office:currency="GBP" office:value="10" calcext:value-type="currency">
            <text:p>£10.00</text:p>
          </table:table-cell>
          <table:table-cell table:style-name="ce261" table:formula="of:=IF([.E62]=&quot;&quot;;&quot;&quot;;([.E62]+[.E61]+[.E60]+[.E59]+[.E58]+[.E57]+[.E56])/7)" office:value-type="currency" office:currency="GBP" office:value="98.5714285714286" calcext:value-type="currency">
            <text:p>£98.57</text:p>
          </table:table-cell>
          <table:table-cell table:style-name="ce270" table:number-matrix-columns-spanned="1" table:number-matrix-rows-spanned="1" table:formula="of:=IFERROR(INDEX([$'Orders history'.D$1:.D$1048576];MATCH([.C62];[$'Orders history'.C$1:.C$1048576];0));&quot;&quot;)" office:value-type="float" office:value="143" calcext:value-type="float">
            <text:p>143</text:p>
          </table:table-cell>
          <table:table-cell table:style-name="ce283" table:formula="of:=IF([.G62]*[.$K$2]=0;&quot;&quot;;[.G62]*[.$K$2])" office:value-type="currency" office:currency="GBP" office:value="210.865112064938" calcext:value-type="currency">
            <text:p>£210.87</text:p>
          </table:table-cell>
          <table:table-cell table:style-name="ce290" table:formula="of:=[.F62]-[.H62]" office:value-type="currency" office:currency="GBP" office:value="-112.29368349351" calcext:value-type="currency">
            <text:p>-£112.29</text:p>
          </table:table-cell>
          <table:table-cell table:style-name="ce299" table:formula="of:=IF([.F62]=&quot;&quot;;&quot;&quot;;1-((1-[.F62]/[.F61])+1))" office:value-type="percentage" office:value="0.0147058823529411" calcext:value-type="percentage">
            <text:p>1.47%</text:p>
          </table:table-cell>
          <table:table-cell table:style-name="ce294" table:formula="of:=IF([.J62]=&quot;&quot;;IF([.$K61]&gt;0;[.$K61]-(ABS([.K61])/[.$M$2]);[.$K61]+(ABS([.K61])/[.$M$2]));SUM([.J53:.J62])/10)" office:value-type="percentage" office:value="-0.0171158113687893" calcext:value-type="percentage">
            <text:p>-1.71%</text:p>
          </table:table-cell>
          <table:table-cell table:style-name="ce307"/>
          <table:table-cell table:style-name="ce267" table:formula="of:=IF([.G62]=&quot;&quot;;&quot;&quot;;[.G62]-[.G61])" office:value-type="float" office:value="2" calcext:value-type="float">
            <text:p>2</text:p>
          </table:table-cell>
          <table:table-cell table:style-name="ce314" table:formula="of:=IF([.M62]=&quot;&quot;;[.$N61];SUM([.M53:.M62])/10)" office:value-type="float" office:value="0.1" calcext:value-type="float">
            <text:p>0.1</text:p>
          </table:table-cell>
          <table:table-cell table:style-name="ce326" table:formula="of:=IF([.G62]=&quot;&quot;;[.O61]+[.N62];[.G62])" office:value-type="float" office:value="143" calcext:value-type="float">
            <text:p>143</text:p>
          </table:table-cell>
          <table:table-cell table:style-name="ce340" table:formula="of:=[.O62]*[.$K$2]" office:value-type="currency" office:currency="GBP" office:value="210.865112064938" calcext:value-type="currency">
            <text:p>£210.87</text:p>
          </table:table-cell>
          <table:table-cell table:style-name="ce340" table:formula="of:=[.P62]+[.Q61]" office:value-type="currency" office:currency="GBP" office:value="7542.48285463048" calcext:value-type="currency">
            <text:p>£7,542.48</text:p>
          </table:table-cell>
          <table:table-cell table:style-name="ce349" table:formula="of:=IF([.F62]=&quot;&quot;;[.R61]+([.R61]*[.K62]);[.F62])" office:value-type="currency" office:currency="GBP" office:value="98.5714285714286" calcext:value-type="currency">
            <text:p>£98.57</text:p>
          </table:table-cell>
          <table:table-cell table:style-name="ce345" table:formula="of:=IF([.F62]=&quot;&quot;;[.R62]+[.S61];[.S61]+[.F62])" office:value-type="currency" office:currency="GBP" office:value="9907.22618214286" calcext:value-type="currency">
            <text:p>£9,907.23</text:p>
          </table:table-cell>
          <table:table-cell table:style-name="ce360" table:formula="of:=[.S62]-[.Q62]" office:value-type="currency" office:currency="GBP" office:value="2364.74332751237" calcext:value-type="currency">
            <text:p>£2,364.74</text:p>
          </table:table-cell>
          <table:table-cell table:number-columns-repeated="1004"/>
        </table:table-row>
        <table:table-row table:style-name="ro1">
          <table:table-cell table:style-name="ce228" table:formula="of:=TEXT([.C63];&quot;dddd&quot;)" office:value-type="string" office:string-value="Tuesday" calcext:value-type="string">
            <text:p>Tuesday</text:p>
          </table:table-cell>
          <table:table-cell table:style-name="ce231" table:formula="of:=[.$B$2]-[.C63]" office:value-type="float" office:value="371" calcext:value-type="float">
            <text:p>371.00</text:p>
          </table:table-cell>
          <table:table-cell table:style-name="ce87" office:value-type="date" office:date-value="2020-05-12" calcext:value-type="date">
            <text:p>12/05/2020</text:p>
          </table:table-cell>
          <table:table-cell table:style-name="ce244" office:value-type="float" office:value="3" calcext:value-type="float">
            <text:p>3</text:p>
          </table:table-cell>
          <table:table-cell table:style-name="ce253" office:value-type="currency" office:currency="GBP" office:value="42" calcext:value-type="currency">
            <text:p>£42.00</text:p>
          </table:table-cell>
          <table:table-cell table:style-name="ce260" table:formula="of:=IF([.E63]=&quot;&quot;;&quot;&quot;;([.E63]+[.E62]+[.E61]+[.E60]+[.E59]+[.E58]+[.E57])/7)" office:value-type="currency" office:currency="GBP" office:value="104.571428571429" calcext:value-type="currency">
            <text:p>£104.57</text:p>
          </table:table-cell>
          <table:table-cell table:style-name="ce271" table:number-matrix-columns-spanned="1" table:number-matrix-rows-spanned="1" table:formula="of:=IFERROR(INDEX([$'Orders history'.D$1:.D$1048576];MATCH([.C63];[$'Orders history'.C$1:.C$1048576];0));&quot;&quot;)" office:value-type="float" office:value="142" calcext:value-type="float">
            <text:p>142</text:p>
          </table:table-cell>
          <table:table-cell table:style-name="ce281" table:formula="of:=IF([.G63]*[.$K$2]=0;&quot;&quot;;[.G63]*[.$K$2])" office:value-type="currency" office:currency="GBP" office:value="209.390530861687" calcext:value-type="currency">
            <text:p>£209.39</text:p>
          </table:table-cell>
          <table:table-cell table:style-name="ce290" table:formula="of:=[.F63]-[.H63]" office:value-type="currency" office:currency="GBP" office:value="-104.819102290258" calcext:value-type="currency">
            <text:p>-£104.82</text:p>
          </table:table-cell>
          <table:table-cell table:style-name="ce300" table:formula="of:=IF([.F63]=&quot;&quot;;&quot;&quot;;1-((1-[.F63]/[.F62])+1))" office:value-type="percentage" office:value="0.0608695652173914" calcext:value-type="percentage">
            <text:p>6.09%</text:p>
          </table:table-cell>
          <table:table-cell table:style-name="ce294" table:formula="of:=IF([.J63]=&quot;&quot;;IF([.$K62]&gt;0;[.$K62]-(ABS([.K62])/[.$M$2]);[.$K62]+(ABS([.K62])/[.$M$2]));SUM([.J54:.J63])/10)" office:value-type="percentage" office:value="0.00465058766166064" calcext:value-type="percentage">
            <text:p>0.47%</text:p>
          </table:table-cell>
          <table:table-cell table:style-name="ce307"/>
          <table:table-cell table:style-name="ce268" table:formula="of:=IF([.G63]=&quot;&quot;;&quot;&quot;;[.G63]-[.G62])" office:value-type="float" office:value="-1" calcext:value-type="float">
            <text:p>-1</text:p>
          </table:table-cell>
          <table:table-cell table:style-name="ce314" table:formula="of:=IF([.M63]=&quot;&quot;;[.$N62];SUM([.M54:.M63])/10)" office:value-type="float" office:value="-0.1" calcext:value-type="float">
            <text:p>-0.1</text:p>
          </table:table-cell>
          <table:table-cell table:style-name="ce321" table:formula="of:=IF([.G63]=&quot;&quot;;[.O62]+[.N63];[.G63])" office:value-type="float" office:value="142" calcext:value-type="float">
            <text:p>142</text:p>
          </table:table-cell>
          <table:table-cell table:style-name="ce341" table:formula="of:=[.O63]*[.$K$2]" office:value-type="currency" office:currency="GBP" office:value="209.390530861687" calcext:value-type="currency">
            <text:p>£209.39</text:p>
          </table:table-cell>
          <table:table-cell table:style-name="ce341" table:formula="of:=[.P63]+[.Q62]" office:value-type="currency" office:currency="GBP" office:value="7751.87338549217" calcext:value-type="currency">
            <text:p>£7,751.87</text:p>
          </table:table-cell>
          <table:table-cell table:style-name="ce348" table:formula="of:=IF([.F63]=&quot;&quot;;[.R62]+([.R62]*[.K63]);[.F63])" office:value-type="currency" office:currency="GBP" office:value="104.571428571429" calcext:value-type="currency">
            <text:p>£104.57</text:p>
          </table:table-cell>
          <table:table-cell table:style-name="ce347" table:formula="of:=IF([.F63]=&quot;&quot;;[.R63]+[.S62];[.S62]+[.F63])" office:value-type="currency" office:currency="GBP" office:value="10011.7976107143" calcext:value-type="currency">
            <text:p>£10,011.80</text:p>
          </table:table-cell>
          <table:table-cell table:style-name="ce360" table:formula="of:=[.S63]-[.Q63]" office:value-type="currency" office:currency="GBP" office:value="2259.92422522211" calcext:value-type="currency">
            <text:p>£2,259.92</text:p>
          </table:table-cell>
          <table:table-cell table:number-columns-repeated="1004"/>
        </table:table-row>
        <table:table-row table:style-name="ro1">
          <table:table-cell table:style-name="ce228" table:formula="of:=TEXT([.C64];&quot;dddd&quot;)" office:value-type="string" office:string-value="Wednesday" calcext:value-type="string">
            <text:p>Wednesday</text:p>
          </table:table-cell>
          <table:table-cell table:style-name="ce231" table:formula="of:=[.$B$2]-[.C64]" office:value-type="float" office:value="370" calcext:value-type="float">
            <text:p>370.00</text:p>
          </table:table-cell>
          <table:table-cell table:style-name="ce87" office:value-type="date" office:date-value="2020-05-13" calcext:value-type="date">
            <text:p>13/05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64]=&quot;&quot;;&quot;&quot;;([.E64]+[.E63]+[.E62]+[.E61]+[.E60]+[.E59]+[.E58])/7)" office:value-type="currency" office:currency="GBP" office:value="97.4285714285714" calcext:value-type="currency">
            <text:p>£97.43</text:p>
          </table:table-cell>
          <table:table-cell table:style-name="ce271" table:number-matrix-columns-spanned="1" table:number-matrix-rows-spanned="1" table:formula="of:=IFERROR(INDEX([$'Orders history'.D$1:.D$1048576];MATCH([.C64];[$'Orders history'.C$1:.C$1048576];0));&quot;&quot;)" office:value-type="float" office:value="145" calcext:value-type="float">
            <text:p>145</text:p>
          </table:table-cell>
          <table:table-cell table:style-name="ce281" table:formula="of:=IF([.G64]*[.$K$2]=0;&quot;&quot;;[.G64]*[.$K$2])" office:value-type="currency" office:currency="GBP" office:value="213.814274471441" calcext:value-type="currency">
            <text:p>£213.81</text:p>
          </table:table-cell>
          <table:table-cell table:style-name="ce290" table:formula="of:=[.F64]-[.H64]" office:value-type="currency" office:currency="GBP" office:value="-116.385703042869" calcext:value-type="currency">
            <text:p>-£116.39</text:p>
          </table:table-cell>
          <table:table-cell table:style-name="ce300" table:formula="of:=IF([.F64]=&quot;&quot;;&quot;&quot;;1-((1-[.F64]/[.F63])+1))" office:value-type="percentage" office:value="-0.0683060109289617" calcext:value-type="percentage">
            <text:p>-6.83%</text:p>
          </table:table-cell>
          <table:table-cell table:style-name="ce294" table:formula="of:=IF([.J64]=&quot;&quot;;IF([.$K63]&gt;0;[.$K63]-(ABS([.K63])/[.$M$2]);[.$K63]+(ABS([.K63])/[.$M$2]));SUM([.J55:.J64])/10)" office:value-type="percentage" office:value="-0.00218001343123553" calcext:value-type="percentage">
            <text:p>-0.22%</text:p>
          </table:table-cell>
          <table:table-cell table:style-name="ce307"/>
          <table:table-cell table:style-name="ce268" table:formula="of:=IF([.G64]=&quot;&quot;;&quot;&quot;;[.G64]-[.G63])" office:value-type="float" office:value="3" calcext:value-type="float">
            <text:p>3</text:p>
          </table:table-cell>
          <table:table-cell table:style-name="ce314" table:formula="of:=IF([.M64]=&quot;&quot;;[.$N63];SUM([.M55:.M64])/10)" office:value-type="float" office:value="0.2" calcext:value-type="float">
            <text:p>0.2</text:p>
          </table:table-cell>
          <table:table-cell table:style-name="ce321" table:formula="of:=IF([.G64]=&quot;&quot;;[.O63]+[.N64];[.G64])" office:value-type="float" office:value="145" calcext:value-type="float">
            <text:p>145</text:p>
          </table:table-cell>
          <table:table-cell table:style-name="ce341" table:formula="of:=[.O64]*[.$K$2]" office:value-type="currency" office:currency="GBP" office:value="213.814274471441" calcext:value-type="currency">
            <text:p>£213.81</text:p>
          </table:table-cell>
          <table:table-cell table:style-name="ce341" table:formula="of:=[.P64]+[.Q63]" office:value-type="currency" office:currency="GBP" office:value="7965.68765996361" calcext:value-type="currency">
            <text:p>£7,965.69</text:p>
          </table:table-cell>
          <table:table-cell table:style-name="ce348" table:formula="of:=IF([.F64]=&quot;&quot;;[.R63]+([.R63]*[.K64]);[.F64])" office:value-type="currency" office:currency="GBP" office:value="97.4285714285714" calcext:value-type="currency">
            <text:p>£97.43</text:p>
          </table:table-cell>
          <table:table-cell table:style-name="ce347" table:formula="of:=IF([.F64]=&quot;&quot;;[.R64]+[.S63];[.S63]+[.F64])" office:value-type="currency" office:currency="GBP" office:value="10109.2261821429" calcext:value-type="currency">
            <text:p>£10,109.23</text:p>
          </table:table-cell>
          <table:table-cell table:style-name="ce360" table:formula="of:=[.S64]-[.Q64]" office:value-type="currency" office:currency="GBP" office:value="2143.53852217924" calcext:value-type="currency">
            <text:p>£2,143.54</text:p>
          </table:table-cell>
          <table:table-cell table:number-columns-repeated="1004"/>
        </table:table-row>
        <table:table-row table:style-name="ro1">
          <table:table-cell table:style-name="ce228" table:formula="of:=TEXT([.C65];&quot;dddd&quot;)" office:value-type="string" office:string-value="Thursday" calcext:value-type="string">
            <text:p>Thursday</text:p>
          </table:table-cell>
          <table:table-cell table:style-name="ce231" table:formula="of:=[.$B$2]-[.C65]" office:value-type="float" office:value="369" calcext:value-type="float">
            <text:p>369.00</text:p>
          </table:table-cell>
          <table:table-cell table:style-name="ce87" office:value-type="date" office:date-value="2020-05-14" calcext:value-type="date">
            <text:p>14/05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65]=&quot;&quot;;&quot;&quot;;([.E65]+[.E64]+[.E63]+[.E62]+[.E61]+[.E60]+[.E59])/7)" office:value-type="currency" office:currency="GBP" office:value="50.2857142857143" calcext:value-type="currency">
            <text:p>£50.29</text:p>
          </table:table-cell>
          <table:table-cell table:style-name="ce271" table:number-matrix-columns-spanned="1" table:number-matrix-rows-spanned="1" table:formula="of:=IFERROR(INDEX([$'Orders history'.D$1:.D$1048576];MATCH([.C65];[$'Orders history'.C$1:.C$1048576];0));&quot;&quot;)" office:value-type="float" office:value="142" calcext:value-type="float">
            <text:p>142</text:p>
          </table:table-cell>
          <table:table-cell table:style-name="ce281" table:formula="of:=IF([.G65]*[.$K$2]=0;&quot;&quot;;[.G65]*[.$K$2])" office:value-type="currency" office:currency="GBP" office:value="209.390530861687" calcext:value-type="currency">
            <text:p>£209.39</text:p>
          </table:table-cell>
          <table:table-cell table:style-name="ce290" table:formula="of:=[.F65]-[.H65]" office:value-type="currency" office:currency="GBP" office:value="-159.104816575973" calcext:value-type="currency">
            <text:p>-£159.10</text:p>
          </table:table-cell>
          <table:table-cell table:style-name="ce300" table:formula="of:=IF([.F65]=&quot;&quot;;&quot;&quot;;1-((1-[.F65]/[.F64])+1))" office:value-type="percentage" office:value="-0.483870967741936" calcext:value-type="percentage">
            <text:p>-48.39%</text:p>
          </table:table-cell>
          <table:table-cell table:style-name="ce294" table:formula="of:=IF([.J65]=&quot;&quot;;IF([.$K64]&gt;0;[.$K64]-(ABS([.K64])/[.$M$2]);[.$K64]+(ABS([.K64])/[.$M$2]));SUM([.J56:.J65])/10)" office:value-type="percentage" office:value="-0.0436800578638313" calcext:value-type="percentage">
            <text:p>-4.37%</text:p>
          </table:table-cell>
          <table:table-cell table:style-name="ce307"/>
          <table:table-cell table:style-name="ce268" table:formula="of:=IF([.G65]=&quot;&quot;;&quot;&quot;;[.G65]-[.G64])" office:value-type="float" office:value="-3" calcext:value-type="float">
            <text:p>-3</text:p>
          </table:table-cell>
          <table:table-cell table:style-name="ce314" table:formula="of:=IF([.M65]=&quot;&quot;;[.$N64];SUM([.M56:.M65])/10)" office:value-type="float" office:value="-0.1" calcext:value-type="float">
            <text:p>-0.1</text:p>
          </table:table-cell>
          <table:table-cell table:style-name="ce321" table:formula="of:=IF([.G65]=&quot;&quot;;[.O64]+[.N65];[.G65])" office:value-type="float" office:value="142" calcext:value-type="float">
            <text:p>142</text:p>
          </table:table-cell>
          <table:table-cell table:style-name="ce341" table:formula="of:=[.O65]*[.$K$2]" office:value-type="currency" office:currency="GBP" office:value="209.390530861687" calcext:value-type="currency">
            <text:p>£209.39</text:p>
          </table:table-cell>
          <table:table-cell table:style-name="ce341" table:formula="of:=[.P65]+[.Q64]" office:value-type="currency" office:currency="GBP" office:value="8175.0781908253" calcext:value-type="currency">
            <text:p>£8,175.08</text:p>
          </table:table-cell>
          <table:table-cell table:style-name="ce348" table:formula="of:=IF([.F65]=&quot;&quot;;[.R64]+([.R64]*[.K65]);[.F65])" office:value-type="currency" office:currency="GBP" office:value="50.2857142857143" calcext:value-type="currency">
            <text:p>£50.29</text:p>
          </table:table-cell>
          <table:table-cell table:style-name="ce347" table:formula="of:=IF([.F65]=&quot;&quot;;[.R65]+[.S64];[.S64]+[.F65])" office:value-type="currency" office:currency="GBP" office:value="10159.5118964286" calcext:value-type="currency">
            <text:p>£10,159.51</text:p>
          </table:table-cell>
          <table:table-cell table:style-name="ce360" table:formula="of:=[.S65]-[.Q65]" office:value-type="currency" office:currency="GBP" office:value="1984.43370560327" calcext:value-type="currency">
            <text:p>£1,984.43</text:p>
          </table:table-cell>
          <table:table-cell table:number-columns-repeated="1004"/>
        </table:table-row>
        <table:table-row table:style-name="ro1">
          <table:table-cell table:style-name="ce228" table:formula="of:=TEXT([.C66];&quot;dddd&quot;)" office:value-type="string" office:string-value="Friday" calcext:value-type="string">
            <text:p>Friday</text:p>
          </table:table-cell>
          <table:table-cell table:style-name="ce231" table:formula="of:=[.$B$2]-[.C66]" office:value-type="float" office:value="368" calcext:value-type="float">
            <text:p>368.00</text:p>
          </table:table-cell>
          <table:table-cell table:style-name="ce87" office:value-type="date" office:date-value="2020-05-15" calcext:value-type="date">
            <text:p>15/05/2020</text:p>
          </table:table-cell>
          <table:table-cell table:style-name="ce244" office:value-type="float" office:value="2" calcext:value-type="float">
            <text:p>2</text:p>
          </table:table-cell>
          <table:table-cell table:style-name="ce253" office:value-type="currency" office:currency="GBP" office:value="41" calcext:value-type="currency">
            <text:p>£41.00</text:p>
          </table:table-cell>
          <table:table-cell table:style-name="ce260" table:formula="of:=IF([.E66]=&quot;&quot;;&quot;&quot;;([.E66]+[.E65]+[.E64]+[.E63]+[.E62]+[.E61]+[.E60])/7)" office:value-type="currency" office:currency="GBP" office:value="20.4285714285714" calcext:value-type="currency">
            <text:p>£20.43</text:p>
          </table:table-cell>
          <table:table-cell table:style-name="ce271" table:number-matrix-columns-spanned="1" table:number-matrix-rows-spanned="1" table:formula="of:=IFERROR(INDEX([$'Orders history'.D$1:.D$1048576];MATCH([.C66];[$'Orders history'.C$1:.C$1048576];0));&quot;&quot;)" office:value-type="float" office:value="142" calcext:value-type="float">
            <text:p>142</text:p>
          </table:table-cell>
          <table:table-cell table:style-name="ce281" table:formula="of:=IF([.G66]*[.$K$2]=0;&quot;&quot;;[.G66]*[.$K$2])" office:value-type="currency" office:currency="GBP" office:value="209.390530861687" calcext:value-type="currency">
            <text:p>£209.39</text:p>
          </table:table-cell>
          <table:table-cell table:style-name="ce290" table:formula="of:=[.F66]-[.H66]" office:value-type="currency" office:currency="GBP" office:value="-188.961959433116" calcext:value-type="currency">
            <text:p>-£188.96</text:p>
          </table:table-cell>
          <table:table-cell table:style-name="ce300" table:formula="of:=IF([.F66]=&quot;&quot;;&quot;&quot;;1-((1-[.F66]/[.F65])+1))" office:value-type="percentage" office:value="-0.59375" calcext:value-type="percentage">
            <text:p>-59.38%</text:p>
          </table:table-cell>
          <table:table-cell table:style-name="ce294" table:formula="of:=IF([.J66]=&quot;&quot;;IF([.$K65]&gt;0;[.$K65]-(ABS([.K65])/[.$M$2]);[.$K65]+(ABS([.K65])/[.$M$2]));SUM([.J57:.J66])/10)" office:value-type="percentage" office:value="-0.0875225134851331" calcext:value-type="percentage">
            <text:p>-8.75%</text:p>
          </table:table-cell>
          <table:table-cell table:style-name="ce307"/>
          <table:table-cell table:style-name="ce268" table:formula="of:=IF([.G66]=&quot;&quot;;&quot;&quot;;[.G66]-[.G65])" office:value-type="float" office:value="0" calcext:value-type="float">
            <text:p>0</text:p>
          </table:table-cell>
          <table:table-cell table:style-name="ce314" table:formula="of:=IF([.M66]=&quot;&quot;;[.$N65];SUM([.M57:.M66])/10)" office:value-type="float" office:value="-0.1" calcext:value-type="float">
            <text:p>-0.1</text:p>
          </table:table-cell>
          <table:table-cell table:style-name="ce321" table:formula="of:=IF([.G66]=&quot;&quot;;[.O65]+[.N66];[.G66])" office:value-type="float" office:value="142" calcext:value-type="float">
            <text:p>142</text:p>
          </table:table-cell>
          <table:table-cell table:style-name="ce341" table:formula="of:=[.O66]*[.$K$2]" office:value-type="currency" office:currency="GBP" office:value="209.390530861687" calcext:value-type="currency">
            <text:p>£209.39</text:p>
          </table:table-cell>
          <table:table-cell table:style-name="ce341" table:formula="of:=[.P66]+[.Q65]" office:value-type="currency" office:currency="GBP" office:value="8384.46872168698" calcext:value-type="currency">
            <text:p>£8,384.47</text:p>
          </table:table-cell>
          <table:table-cell table:style-name="ce348" table:formula="of:=IF([.F66]=&quot;&quot;;[.R65]+([.R65]*[.K66]);[.F66])" office:value-type="currency" office:currency="GBP" office:value="20.4285714285714" calcext:value-type="currency">
            <text:p>£20.43</text:p>
          </table:table-cell>
          <table:table-cell table:style-name="ce347" table:formula="of:=IF([.F66]=&quot;&quot;;[.R66]+[.S65];[.S65]+[.F66])" office:value-type="currency" office:currency="GBP" office:value="10179.9404678571" calcext:value-type="currency">
            <text:p>£10,179.94</text:p>
          </table:table-cell>
          <table:table-cell table:style-name="ce360" table:formula="of:=[.S66]-[.Q66]" office:value-type="currency" office:currency="GBP" office:value="1795.47174617015" calcext:value-type="currency">
            <text:p>£1,795.47</text:p>
          </table:table-cell>
          <table:table-cell table:number-columns-repeated="1004"/>
        </table:table-row>
        <table:table-row table:style-name="ro1">
          <table:table-cell table:style-name="ce228" table:formula="of:=TEXT([.C67];&quot;dddd&quot;)" office:value-type="string" office:string-value="Saturday" calcext:value-type="string">
            <text:p>Saturday</text:p>
          </table:table-cell>
          <table:table-cell table:style-name="ce231" table:formula="of:=[.$B$2]-[.C67]" office:value-type="float" office:value="367" calcext:value-type="float">
            <text:p>367.00</text:p>
          </table:table-cell>
          <table:table-cell table:style-name="ce87" office:value-type="date" office:date-value="2020-05-16" calcext:value-type="date">
            <text:p>16/05/2020</text:p>
          </table:table-cell>
          <table:table-cell table:style-name="ce244" office:value-type="float" office:value="3" calcext:value-type="float">
            <text:p>3</text:p>
          </table:table-cell>
          <table:table-cell table:style-name="ce253" office:value-type="currency" office:currency="GBP" office:value="100" calcext:value-type="currency">
            <text:p>£100.00</text:p>
          </table:table-cell>
          <table:table-cell table:style-name="ce260" table:formula="of:=IF([.E67]=&quot;&quot;;&quot;&quot;;([.E67]+[.E66]+[.E65]+[.E64]+[.E63]+[.E62]+[.E61])/7)" office:value-type="currency" office:currency="GBP" office:value="31.8571428571429" calcext:value-type="currency">
            <text:p>£31.86</text:p>
          </table:table-cell>
          <table:table-cell table:style-name="ce271" table:number-matrix-columns-spanned="1" table:number-matrix-rows-spanned="1" table:formula="of:=IFERROR(INDEX([$'Orders history'.D$1:.D$1048576];MATCH([.C67];[$'Orders history'.C$1:.C$1048576];0));&quot;&quot;)" office:value-type="float" office:value="146" calcext:value-type="float">
            <text:p>146</text:p>
          </table:table-cell>
          <table:table-cell table:style-name="ce281" table:formula="of:=IF([.G67]*[.$K$2]=0;&quot;&quot;;[.G67]*[.$K$2])" office:value-type="currency" office:currency="GBP" office:value="215.288855674692" calcext:value-type="currency">
            <text:p>£215.29</text:p>
          </table:table-cell>
          <table:table-cell table:style-name="ce290" table:formula="of:=[.F67]-[.H67]" office:value-type="currency" office:currency="GBP" office:value="-183.431712817549" calcext:value-type="currency">
            <text:p>-£183.43</text:p>
          </table:table-cell>
          <table:table-cell table:style-name="ce300" table:formula="of:=IF([.F67]=&quot;&quot;;&quot;&quot;;1-((1-[.F67]/[.F66])+1))" office:value-type="percentage" office:value="0.55944055944056" calcext:value-type="percentage">
            <text:p>55.94%</text:p>
          </table:table-cell>
          <table:table-cell table:style-name="ce294" table:formula="of:=IF([.J67]=&quot;&quot;;IF([.$K66]&gt;0;[.$K66]-(ABS([.K66])/[.$M$2]);[.$K66]+(ABS([.K66])/[.$M$2]));SUM([.J58:.J67])/10)" office:value-type="percentage" office:value="-0.0350810845113048" calcext:value-type="percentage">
            <text:p>-3.51%</text:p>
          </table:table-cell>
          <table:table-cell table:style-name="ce307"/>
          <table:table-cell table:style-name="ce268" table:formula="of:=IF([.G67]=&quot;&quot;;&quot;&quot;;[.G67]-[.G66])" office:value-type="float" office:value="4" calcext:value-type="float">
            <text:p>4</text:p>
          </table:table-cell>
          <table:table-cell table:style-name="ce314" table:formula="of:=IF([.M67]=&quot;&quot;;[.$N66];SUM([.M58:.M67])/10)" office:value-type="float" office:value="0.3" calcext:value-type="float">
            <text:p>0.3</text:p>
          </table:table-cell>
          <table:table-cell table:style-name="ce321" table:formula="of:=IF([.G67]=&quot;&quot;;[.O66]+[.N67];[.G67])" office:value-type="float" office:value="146" calcext:value-type="float">
            <text:p>146</text:p>
          </table:table-cell>
          <table:table-cell table:style-name="ce341" table:formula="of:=[.O67]*[.$K$2]" office:value-type="currency" office:currency="GBP" office:value="215.288855674692" calcext:value-type="currency">
            <text:p>£215.29</text:p>
          </table:table-cell>
          <table:table-cell table:style-name="ce341" table:formula="of:=[.P67]+[.Q66]" office:value-type="currency" office:currency="GBP" office:value="8599.75757736168" calcext:value-type="currency">
            <text:p>£8,599.76</text:p>
          </table:table-cell>
          <table:table-cell table:style-name="ce348" table:formula="of:=IF([.F67]=&quot;&quot;;[.R66]+([.R66]*[.K67]);[.F67])" office:value-type="currency" office:currency="GBP" office:value="31.8571428571429" calcext:value-type="currency">
            <text:p>£31.86</text:p>
          </table:table-cell>
          <table:table-cell table:style-name="ce347" table:formula="of:=IF([.F67]=&quot;&quot;;[.R67]+[.S66];[.S66]+[.F67])" office:value-type="currency" office:currency="GBP" office:value="10211.7976107143" calcext:value-type="currency">
            <text:p>£10,211.80</text:p>
          </table:table-cell>
          <table:table-cell table:style-name="ce360" table:formula="of:=[.S67]-[.Q67]" office:value-type="currency" office:currency="GBP" office:value="1612.04003335261" calcext:value-type="currency">
            <text:p>£1,612.04</text:p>
          </table:table-cell>
          <table:table-cell table:number-columns-repeated="1004"/>
        </table:table-row>
        <table:table-row table:style-name="ro1">
          <table:table-cell table:style-name="ce229" table:formula="of:=TEXT([.C68];&quot;dddd&quot;)" office:value-type="string" office:string-value="Sunday" calcext:value-type="string">
            <text:p>Sunday</text:p>
          </table:table-cell>
          <table:table-cell table:style-name="ce231" table:formula="of:=[.$B$2]-[.C68]" office:value-type="float" office:value="366" calcext:value-type="float">
            <text:p>366.00</text:p>
          </table:table-cell>
          <table:table-cell table:style-name="ce236" office:value-type="date" office:date-value="2020-05-17" calcext:value-type="date">
            <text:p>17/05/2020</text:p>
          </table:table-cell>
          <table:table-cell table:style-name="ce242" office:value-type="float" office:value="2" calcext:value-type="float">
            <text:p>2</text:p>
          </table:table-cell>
          <table:table-cell table:style-name="ce251" office:value-type="currency" office:currency="GBP" office:value="60" calcext:value-type="currency">
            <text:p>£60.00</text:p>
          </table:table-cell>
          <table:table-cell table:style-name="ce262" table:formula="of:=IF([.E68]=&quot;&quot;;&quot;&quot;;([.E68]+[.E67]+[.E66]+[.E65]+[.E64]+[.E63]+[.E62])/7)" office:value-type="currency" office:currency="GBP" office:value="36.1428571428571" calcext:value-type="currency">
            <text:p>£36.14</text:p>
          </table:table-cell>
          <table:table-cell table:style-name="ce272" table:number-matrix-columns-spanned="1" table:number-matrix-rows-spanned="1" table:formula="of:=IFERROR(INDEX([$'Orders history'.D$1:.D$1048576];MATCH([.C68];[$'Orders history'.C$1:.C$1048576];0));&quot;&quot;)" office:value-type="float" office:value="144" calcext:value-type="float">
            <text:p>144</text:p>
          </table:table-cell>
          <table:table-cell table:style-name="ce282" table:formula="of:=IF([.G68]*[.$K$2]=0;&quot;&quot;;[.G68]*[.$K$2])" office:value-type="currency" office:currency="GBP" office:value="212.33969326819" calcext:value-type="currency">
            <text:p>£212.34</text:p>
          </table:table-cell>
          <table:table-cell table:style-name="ce290" table:formula="of:=[.F68]-[.H68]" office:value-type="currency" office:currency="GBP" office:value="-176.196836125332" calcext:value-type="currency">
            <text:p>-£176.20</text:p>
          </table:table-cell>
          <table:table-cell table:style-name="ce301" table:formula="of:=IF([.F68]=&quot;&quot;;&quot;&quot;;1-((1-[.F68]/[.F67])+1))" office:value-type="percentage" office:value="0.134529147982063" calcext:value-type="percentage">
            <text:p>13.45%</text:p>
          </table:table-cell>
          <table:table-cell table:style-name="ce294" table:formula="of:=IF([.J68]=&quot;&quot;;IF([.$K67]&gt;0;[.$K67]-(ABS([.K67])/[.$M$2]);[.$K67]+(ABS([.K67])/[.$M$2]));SUM([.J59:.J68])/10)" office:value-type="percentage" office:value="-0.0299192018619987" calcext:value-type="percentage">
            <text:p>-2.99%</text:p>
          </table:table-cell>
          <table:table-cell table:style-name="ce307"/>
          <table:table-cell table:style-name="ce269" table:formula="of:=IF([.G68]=&quot;&quot;;&quot;&quot;;[.G68]-[.G67])" office:value-type="float" office:value="-2" calcext:value-type="float">
            <text:p>-2</text:p>
          </table:table-cell>
          <table:table-cell table:style-name="ce316" table:formula="of:=IF([.M68]=&quot;&quot;;[.$N67];SUM([.M59:.M68])/10)" office:value-type="float" office:value="-0.1" calcext:value-type="float">
            <text:p>-0.1</text:p>
          </table:table-cell>
          <table:table-cell table:style-name="ce327" table:formula="of:=IF([.G68]=&quot;&quot;;[.O67]+[.N68];[.G68])" office:value-type="float" office:value="144" calcext:value-type="float">
            <text:p>144</text:p>
          </table:table-cell>
          <table:table-cell table:style-name="ce342" table:formula="of:=[.O68]*[.$K$2]" office:value-type="currency" office:currency="GBP" office:value="212.33969326819" calcext:value-type="currency">
            <text:p>£212.34</text:p>
          </table:table-cell>
          <table:table-cell table:style-name="ce342" table:formula="of:=[.P68]+[.Q67]" office:value-type="currency" office:currency="GBP" office:value="8812.09727062987" calcext:value-type="currency">
            <text:p>£8,812.10</text:p>
          </table:table-cell>
          <table:table-cell table:style-name="ce350" table:formula="of:=IF([.F68]=&quot;&quot;;[.R67]+([.R67]*[.K68]);[.F68])" office:value-type="currency" office:currency="GBP" office:value="36.1428571428571" calcext:value-type="currency">
            <text:p>£36.14</text:p>
          </table:table-cell>
          <table:table-cell table:style-name="ce346" table:formula="of:=IF([.F68]=&quot;&quot;;[.R68]+[.S67];[.S67]+[.F68])" office:value-type="currency" office:currency="GBP" office:value="10247.9404678571" calcext:value-type="currency">
            <text:p>£10,247.94</text:p>
          </table:table-cell>
          <table:table-cell table:style-name="ce360" table:formula="of:=[.S68]-[.Q68]" office:value-type="currency" office:currency="GBP" office:value="1435.84319722727" calcext:value-type="currency">
            <text:p>£1,435.84</text:p>
          </table:table-cell>
          <table:table-cell table:number-columns-repeated="1004"/>
        </table:table-row>
        <table:table-row table:style-name="ro1">
          <table:table-cell table:style-name="ce227" table:formula="of:=TEXT([.C69];&quot;dddd&quot;)" office:value-type="string" office:string-value="Monday" calcext:value-type="string">
            <text:p>Monday</text:p>
          </table:table-cell>
          <table:table-cell table:style-name="ce231" table:formula="of:=[.$B$2]-[.C69]" office:value-type="float" office:value="365" calcext:value-type="float">
            <text:p>365.00</text:p>
          </table:table-cell>
          <table:table-cell table:style-name="ce235" office:value-type="date" office:date-value="2020-05-18" calcext:value-type="date">
            <text:p>18/05/2020</text:p>
          </table:table-cell>
          <table:table-cell table:style-name="ce243" office:value-type="float" office:value="4" calcext:value-type="float">
            <text:p>4</text:p>
          </table:table-cell>
          <table:table-cell table:style-name="ce252" office:value-type="currency" office:currency="GBP" office:value="1040" calcext:value-type="currency">
            <text:p>£1,040.00</text:p>
          </table:table-cell>
          <table:table-cell table:style-name="ce261" table:formula="of:=IF([.E69]=&quot;&quot;;&quot;&quot;;([.E69]+[.E68]+[.E67]+[.E66]+[.E65]+[.E64]+[.E63])/7)" office:value-type="currency" office:currency="GBP" office:value="183.285714285714" calcext:value-type="currency">
            <text:p>£183.29</text:p>
          </table:table-cell>
          <table:table-cell table:style-name="ce270" table:number-matrix-columns-spanned="1" table:number-matrix-rows-spanned="1" table:formula="of:=IFERROR(INDEX([$'Orders history'.D$1:.D$1048576];MATCH([.C69];[$'Orders history'.C$1:.C$1048576];0));&quot;&quot;)" office:value-type="float" office:value="147" calcext:value-type="float">
            <text:p>147</text:p>
          </table:table-cell>
          <table:table-cell table:style-name="ce283" table:formula="of:=IF([.G69]*[.$K$2]=0;&quot;&quot;;[.G69]*[.$K$2])" office:value-type="currency" office:currency="GBP" office:value="216.763436877944" calcext:value-type="currency">
            <text:p>£216.76</text:p>
          </table:table-cell>
          <table:table-cell table:style-name="ce290" table:formula="of:=[.F69]-[.H69]" office:value-type="currency" office:currency="GBP" office:value="-33.4777225922293" calcext:value-type="currency">
            <text:p>-£33.48</text:p>
          </table:table-cell>
          <table:table-cell table:style-name="ce299" table:formula="of:=IF([.F69]=&quot;&quot;;&quot;&quot;;1-((1-[.F69]/[.F68])+1))" office:value-type="percentage" office:value="4.07114624505929" calcext:value-type="percentage">
            <text:p>407.11%</text:p>
          </table:table-cell>
          <table:table-cell table:style-name="ce294" table:formula="of:=IF([.J69]=&quot;&quot;;IF([.$K68]&gt;0;[.$K68]-(ABS([.K68])/[.$M$2]);[.$K68]+(ABS([.K68])/[.$M$2]));SUM([.J60:.J69])/10)" office:value-type="percentage" office:value="0.36313292264393" calcext:value-type="percentage">
            <text:p>36.31%</text:p>
          </table:table-cell>
          <table:table-cell table:style-name="ce307"/>
          <table:table-cell table:style-name="ce267" table:formula="of:=IF([.G69]=&quot;&quot;;&quot;&quot;;[.G69]-[.G68])" office:value-type="float" office:value="3" calcext:value-type="float">
            <text:p>3</text:p>
          </table:table-cell>
          <table:table-cell table:style-name="ce314" table:formula="of:=IF([.M69]=&quot;&quot;;[.$N68];SUM([.M60:.M69])/10)" office:value-type="float" office:value="1.3" calcext:value-type="float">
            <text:p>1.3</text:p>
          </table:table-cell>
          <table:table-cell table:style-name="ce326" table:formula="of:=IF([.G69]=&quot;&quot;;[.O68]+[.N69];[.G69])" office:value-type="float" office:value="147" calcext:value-type="float">
            <text:p>147</text:p>
          </table:table-cell>
          <table:table-cell table:style-name="ce340" table:formula="of:=[.O69]*[.$K$2]" office:value-type="currency" office:currency="GBP" office:value="216.763436877944" calcext:value-type="currency">
            <text:p>£216.76</text:p>
          </table:table-cell>
          <table:table-cell table:style-name="ce340" table:formula="of:=[.P69]+[.Q68]" office:value-type="currency" office:currency="GBP" office:value="9028.86070750781" calcext:value-type="currency">
            <text:p>£9,028.86</text:p>
          </table:table-cell>
          <table:table-cell table:style-name="ce349" table:formula="of:=IF([.F69]=&quot;&quot;;[.R68]+([.R68]*[.K69]);[.F69])" office:value-type="currency" office:currency="GBP" office:value="183.285714285714" calcext:value-type="currency">
            <text:p>£183.29</text:p>
          </table:table-cell>
          <table:table-cell table:style-name="ce345" table:formula="of:=IF([.F69]=&quot;&quot;;[.R69]+[.S68];[.S68]+[.F69])" office:value-type="currency" office:currency="GBP" office:value="10431.2261821429" calcext:value-type="currency">
            <text:p>£10,431.23</text:p>
          </table:table-cell>
          <table:table-cell table:style-name="ce360" table:formula="of:=[.S69]-[.Q69]" office:value-type="currency" office:currency="GBP" office:value="1402.36547463504" calcext:value-type="currency">
            <text:p>£1,402.37</text:p>
          </table:table-cell>
          <table:table-cell table:number-columns-repeated="1004"/>
        </table:table-row>
        <table:table-row table:style-name="ro1">
          <table:table-cell table:style-name="ce228" table:formula="of:=TEXT([.C70];&quot;dddd&quot;)" office:value-type="string" office:string-value="Tuesday" calcext:value-type="string">
            <text:p>Tuesday</text:p>
          </table:table-cell>
          <table:table-cell table:style-name="ce231" table:formula="of:=[.$B$2]-[.C70]" office:value-type="float" office:value="364" calcext:value-type="float">
            <text:p>364.00</text:p>
          </table:table-cell>
          <table:table-cell table:style-name="ce87" office:value-type="date" office:date-value="2020-05-19" calcext:value-type="date">
            <text:p>19/05/2020</text:p>
          </table:table-cell>
          <table:table-cell table:style-name="ce244" office:value-type="float" office:value="2" calcext:value-type="float">
            <text:p>2</text:p>
          </table:table-cell>
          <table:table-cell table:style-name="ce253" office:value-type="currency" office:currency="GBP" office:value="70" calcext:value-type="currency">
            <text:p>£70.00</text:p>
          </table:table-cell>
          <table:table-cell table:style-name="ce260" table:formula="of:=IF([.E70]=&quot;&quot;;&quot;&quot;;([.E70]+[.E69]+[.E68]+[.E67]+[.E66]+[.E65]+[.E64])/7)" office:value-type="currency" office:currency="GBP" office:value="187.285714285714" calcext:value-type="currency">
            <text:p>£187.29</text:p>
          </table:table-cell>
          <table:table-cell table:style-name="ce271" table:number-matrix-columns-spanned="1" table:number-matrix-rows-spanned="1" table:formula="of:=IFERROR(INDEX([$'Orders history'.D$1:.D$1048576];MATCH([.C70];[$'Orders history'.C$1:.C$1048576];0));&quot;&quot;)" office:value-type="float" office:value="145" calcext:value-type="float">
            <text:p>145</text:p>
          </table:table-cell>
          <table:table-cell table:style-name="ce281" table:formula="of:=IF([.G70]*[.$K$2]=0;&quot;&quot;;[.G70]*[.$K$2])" office:value-type="currency" office:currency="GBP" office:value="213.814274471441" calcext:value-type="currency">
            <text:p>£213.81</text:p>
          </table:table-cell>
          <table:table-cell table:style-name="ce290" table:formula="of:=[.F70]-[.H70]" office:value-type="currency" office:currency="GBP" office:value="-26.5285601857266" calcext:value-type="currency">
            <text:p>-£26.53</text:p>
          </table:table-cell>
          <table:table-cell table:style-name="ce300" table:formula="of:=IF([.F70]=&quot;&quot;;&quot;&quot;;1-((1-[.F70]/[.F69])+1))" office:value-type="percentage" office:value="0.0218238503507404" calcext:value-type="percentage">
            <text:p>2.18%</text:p>
          </table:table-cell>
          <table:table-cell table:style-name="ce294" table:formula="of:=IF([.J70]=&quot;&quot;;IF([.$K69]&gt;0;[.$K69]-(ABS([.K69])/[.$M$2]);[.$K69]+(ABS([.K69])/[.$M$2]));SUM([.J61:.J70])/10)" office:value-type="percentage" office:value="0.376274211788593" calcext:value-type="percentage">
            <text:p>37.63%</text:p>
          </table:table-cell>
          <table:table-cell table:style-name="ce307"/>
          <table:table-cell table:style-name="ce268" table:formula="of:=IF([.G70]=&quot;&quot;;&quot;&quot;;[.G70]-[.G69])" office:value-type="float" office:value="-2" calcext:value-type="float">
            <text:p>-2</text:p>
          </table:table-cell>
          <table:table-cell table:style-name="ce314" table:formula="of:=IF([.M70]=&quot;&quot;;[.$N69];SUM([.M61:.M70])/10)" office:value-type="float" office:value="0.6" calcext:value-type="float">
            <text:p>0.6</text:p>
          </table:table-cell>
          <table:table-cell table:style-name="ce321" table:formula="of:=IF([.G70]=&quot;&quot;;[.O69]+[.N70];[.G70])" office:value-type="float" office:value="145" calcext:value-type="float">
            <text:p>145</text:p>
          </table:table-cell>
          <table:table-cell table:style-name="ce341" table:formula="of:=[.O70]*[.$K$2]" office:value-type="currency" office:currency="GBP" office:value="213.814274471441" calcext:value-type="currency">
            <text:p>£213.81</text:p>
          </table:table-cell>
          <table:table-cell table:style-name="ce341" table:formula="of:=[.P70]+[.Q69]" office:value-type="currency" office:currency="GBP" office:value="9242.67498197925" calcext:value-type="currency">
            <text:p>£9,242.67</text:p>
          </table:table-cell>
          <table:table-cell table:style-name="ce348" table:formula="of:=IF([.F70]=&quot;&quot;;[.R69]+([.R69]*[.K70]);[.F70])" office:value-type="currency" office:currency="GBP" office:value="187.285714285714" calcext:value-type="currency">
            <text:p>£187.29</text:p>
          </table:table-cell>
          <table:table-cell table:style-name="ce347" table:formula="of:=IF([.F70]=&quot;&quot;;[.R70]+[.S69];[.S69]+[.F70])" office:value-type="currency" office:currency="GBP" office:value="10618.5118964286" calcext:value-type="currency">
            <text:p>£10,618.51</text:p>
          </table:table-cell>
          <table:table-cell table:style-name="ce360" table:formula="of:=[.S70]-[.Q70]" office:value-type="currency" office:currency="GBP" office:value="1375.83691444932" calcext:value-type="currency">
            <text:p>£1,375.84</text:p>
          </table:table-cell>
          <table:table-cell table:number-columns-repeated="1004"/>
        </table:table-row>
        <table:table-row table:style-name="ro1">
          <table:table-cell table:style-name="ce228" table:formula="of:=TEXT([.C71];&quot;dddd&quot;)" office:value-type="string" office:string-value="Wednesday" calcext:value-type="string">
            <text:p>Wednesday</text:p>
          </table:table-cell>
          <table:table-cell table:style-name="ce231" table:formula="of:=[.$B$2]-[.C71]" office:value-type="float" office:value="363" calcext:value-type="float">
            <text:p>363.00</text:p>
          </table:table-cell>
          <table:table-cell table:style-name="ce87" office:value-type="date" office:date-value="2020-05-20" calcext:value-type="date">
            <text:p>20/05/2020</text:p>
          </table:table-cell>
          <table:table-cell table:style-name="ce244" office:value-type="float" office:value="1" calcext:value-type="float">
            <text:p>1</text:p>
          </table:table-cell>
          <table:table-cell table:style-name="ce253" office:value-type="currency" office:currency="GBP" office:value="100" calcext:value-type="currency">
            <text:p>£100.00</text:p>
          </table:table-cell>
          <table:table-cell table:style-name="ce260" table:formula="of:=IF([.E71]=&quot;&quot;;&quot;&quot;;([.E71]+[.E70]+[.E69]+[.E68]+[.E67]+[.E66]+[.E65])/7)" office:value-type="currency" office:currency="GBP" office:value="201.571428571429" calcext:value-type="currency">
            <text:p>£201.57</text:p>
          </table:table-cell>
          <table:table-cell table:style-name="ce271" table:number-matrix-columns-spanned="1" table:number-matrix-rows-spanned="1" table:formula="of:=IFERROR(INDEX([$'Orders history'.D$1:.D$1048576];MATCH([.C71];[$'Orders history'.C$1:.C$1048576];0));&quot;&quot;)" office:value-type="float" office:value="144" calcext:value-type="float">
            <text:p>144</text:p>
          </table:table-cell>
          <table:table-cell table:style-name="ce281" table:formula="of:=IF([.G71]*[.$K$2]=0;&quot;&quot;;[.G71]*[.$K$2])" office:value-type="currency" office:currency="GBP" office:value="212.33969326819" calcext:value-type="currency">
            <text:p>£212.34</text:p>
          </table:table-cell>
          <table:table-cell table:style-name="ce290" table:formula="of:=[.F71]-[.H71]" office:value-type="currency" office:currency="GBP" office:value="-10.768264696761" calcext:value-type="currency">
            <text:p>-£10.77</text:p>
          </table:table-cell>
          <table:table-cell table:style-name="ce300" table:formula="of:=IF([.F71]=&quot;&quot;;&quot;&quot;;1-((1-[.F71]/[.F70])+1))" office:value-type="percentage" office:value="0.0762776506483602" calcext:value-type="percentage">
            <text:p>7.63%</text:p>
          </table:table-cell>
          <table:table-cell table:style-name="ce294" table:formula="of:=IF([.J71]=&quot;&quot;;IF([.$K70]&gt;0;[.$K70]-(ABS([.K70])/[.$M$2]);[.$K70]+(ABS([.K70])/[.$M$2]));SUM([.J62:.J71])/10)" office:value-type="percentage" office:value="0.379286592238045" calcext:value-type="percentage">
            <text:p>37.93%</text:p>
          </table:table-cell>
          <table:table-cell table:style-name="ce307"/>
          <table:table-cell table:style-name="ce268" table:formula="of:=IF([.G71]=&quot;&quot;;&quot;&quot;;[.G71]-[.G70])" office:value-type="float" office:value="-1" calcext:value-type="float">
            <text:p>-1</text:p>
          </table:table-cell>
          <table:table-cell table:style-name="ce314" table:formula="of:=IF([.M71]=&quot;&quot;;[.$N70];SUM([.M62:.M71])/10)" office:value-type="float" office:value="0.3" calcext:value-type="float">
            <text:p>0.3</text:p>
          </table:table-cell>
          <table:table-cell table:style-name="ce321" table:formula="of:=IF([.G71]=&quot;&quot;;[.O70]+[.N71];[.G71])" office:value-type="float" office:value="144" calcext:value-type="float">
            <text:p>144</text:p>
          </table:table-cell>
          <table:table-cell table:style-name="ce341" table:formula="of:=[.O71]*[.$K$2]" office:value-type="currency" office:currency="GBP" office:value="212.33969326819" calcext:value-type="currency">
            <text:p>£212.34</text:p>
          </table:table-cell>
          <table:table-cell table:style-name="ce341" table:formula="of:=[.P71]+[.Q70]" office:value-type="currency" office:currency="GBP" office:value="9455.01467524744" calcext:value-type="currency">
            <text:p>£9,455.01</text:p>
          </table:table-cell>
          <table:table-cell table:style-name="ce348" table:formula="of:=IF([.F71]=&quot;&quot;;[.R70]+([.R70]*[.K71]);[.F71])" office:value-type="currency" office:currency="GBP" office:value="201.571428571429" calcext:value-type="currency">
            <text:p>£201.57</text:p>
          </table:table-cell>
          <table:table-cell table:style-name="ce347" table:formula="of:=IF([.F71]=&quot;&quot;;[.R71]+[.S70];[.S70]+[.F71])" office:value-type="currency" office:currency="GBP" office:value="10820.083325" calcext:value-type="currency">
            <text:p>£10,820.08</text:p>
          </table:table-cell>
          <table:table-cell table:style-name="ce360" table:formula="of:=[.S71]-[.Q71]" office:value-type="currency" office:currency="GBP" office:value="1365.06864975255" calcext:value-type="currency">
            <text:p>£1,365.07</text:p>
          </table:table-cell>
          <table:table-cell table:number-columns-repeated="1004"/>
        </table:table-row>
        <table:table-row table:style-name="ro1">
          <table:table-cell table:style-name="ce228" table:formula="of:=TEXT([.C72];&quot;dddd&quot;)" office:value-type="string" office:string-value="Thursday" calcext:value-type="string">
            <text:p>Thursday</text:p>
          </table:table-cell>
          <table:table-cell table:style-name="ce231" table:formula="of:=[.$B$2]-[.C72]" office:value-type="float" office:value="362" calcext:value-type="float">
            <text:p>362.00</text:p>
          </table:table-cell>
          <table:table-cell table:style-name="ce87" office:value-type="date" office:date-value="2020-05-21" calcext:value-type="date">
            <text:p>21/05/2020</text:p>
          </table:table-cell>
          <table:table-cell table:style-name="ce244" office:value-type="float" office:value="1" calcext:value-type="float">
            <text:p>1</text:p>
          </table:table-cell>
          <table:table-cell table:style-name="ce253" office:value-type="currency" office:currency="GBP" office:value="500" calcext:value-type="currency">
            <text:p>£500.00</text:p>
          </table:table-cell>
          <table:table-cell table:style-name="ce260" table:formula="of:=IF([.E72]=&quot;&quot;;&quot;&quot;;([.E72]+[.E71]+[.E70]+[.E69]+[.E68]+[.E67]+[.E66])/7)" office:value-type="currency" office:currency="GBP" office:value="273" calcext:value-type="currency">
            <text:p>£273.00</text:p>
          </table:table-cell>
          <table:table-cell table:style-name="ce271" table:number-matrix-columns-spanned="1" table:number-matrix-rows-spanned="1" table:formula="of:=IFERROR(INDEX([$'Orders history'.D$1:.D$1048576];MATCH([.C72];[$'Orders history'.C$1:.C$1048576];0));&quot;&quot;)" office:value-type="float" office:value="143" calcext:value-type="float">
            <text:p>143</text:p>
          </table:table-cell>
          <table:table-cell table:style-name="ce281" table:formula="of:=IF([.G72]*[.$K$2]=0;&quot;&quot;;[.G72]*[.$K$2])" office:value-type="currency" office:currency="GBP" office:value="210.865112064938" calcext:value-type="currency">
            <text:p>£210.87</text:p>
          </table:table-cell>
          <table:table-cell table:style-name="ce290" table:formula="of:=[.F72]-[.H72]" office:value-type="currency" office:currency="GBP" office:value="62.1348879350617" calcext:value-type="currency">
            <text:p>£62.13</text:p>
          </table:table-cell>
          <table:table-cell table:style-name="ce300" table:formula="of:=IF([.F72]=&quot;&quot;;&quot;&quot;;1-((1-[.F72]/[.F71])+1))" office:value-type="percentage" office:value="0.354358610914245" calcext:value-type="percentage">
            <text:p>35.44%</text:p>
          </table:table-cell>
          <table:table-cell table:style-name="ce294" table:formula="of:=IF([.J72]=&quot;&quot;;IF([.$K71]&gt;0;[.$K71]-(ABS([.K71])/[.$M$2]);[.$K71]+(ABS([.K71])/[.$M$2]));SUM([.J63:.J72])/10)" office:value-type="percentage" office:value="0.413251865094175" calcext:value-type="percentage">
            <text:p>41.33%</text:p>
          </table:table-cell>
          <table:table-cell table:style-name="ce307"/>
          <table:table-cell table:style-name="ce268" table:formula="of:=IF([.G72]=&quot;&quot;;&quot;&quot;;[.G72]-[.G71])" office:value-type="float" office:value="-1" calcext:value-type="float">
            <text:p>-1</text:p>
          </table:table-cell>
          <table:table-cell table:style-name="ce314" table:formula="of:=IF([.M72]=&quot;&quot;;[.$N71];SUM([.M63:.M72])/10)" office:value-type="float" office:value="0" calcext:value-type="float">
            <text:p>0.0</text:p>
          </table:table-cell>
          <table:table-cell table:style-name="ce321" table:formula="of:=IF([.G72]=&quot;&quot;;[.O71]+[.N72];[.G72])" office:value-type="float" office:value="143" calcext:value-type="float">
            <text:p>143</text:p>
          </table:table-cell>
          <table:table-cell table:style-name="ce341" table:formula="of:=[.O72]*[.$K$2]" office:value-type="currency" office:currency="GBP" office:value="210.865112064938" calcext:value-type="currency">
            <text:p>£210.87</text:p>
          </table:table-cell>
          <table:table-cell table:style-name="ce341" table:formula="of:=[.P72]+[.Q71]" office:value-type="currency" office:currency="GBP" office:value="9665.87978731238" calcext:value-type="currency">
            <text:p>£9,665.88</text:p>
          </table:table-cell>
          <table:table-cell table:style-name="ce348" table:formula="of:=IF([.F72]=&quot;&quot;;[.R71]+([.R71]*[.K72]);[.F72])" office:value-type="currency" office:currency="GBP" office:value="273" calcext:value-type="currency">
            <text:p>£273.00</text:p>
          </table:table-cell>
          <table:table-cell table:style-name="ce347" table:formula="of:=IF([.F72]=&quot;&quot;;[.R72]+[.S71];[.S71]+[.F72])" office:value-type="currency" office:currency="GBP" office:value="11093.083325" calcext:value-type="currency">
            <text:p>£11,093.08</text:p>
          </table:table-cell>
          <table:table-cell table:style-name="ce360" table:formula="of:=[.S72]-[.Q72]" office:value-type="currency" office:currency="GBP" office:value="1427.20353768762" calcext:value-type="currency">
            <text:p>£1,427.20</text:p>
          </table:table-cell>
          <table:table-cell table:number-columns-repeated="1004"/>
        </table:table-row>
        <table:table-row table:style-name="ro1">
          <table:table-cell table:style-name="ce228" table:formula="of:=TEXT([.C73];&quot;dddd&quot;)" office:value-type="string" office:string-value="Friday" calcext:value-type="string">
            <text:p>Friday</text:p>
          </table:table-cell>
          <table:table-cell table:style-name="ce231" table:formula="of:=[.$B$2]-[.C73]" office:value-type="float" office:value="361" calcext:value-type="float">
            <text:p>361.00</text:p>
          </table:table-cell>
          <table:table-cell table:style-name="ce87" office:value-type="date" office:date-value="2020-05-22" calcext:value-type="date">
            <text:p>22/05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73]=&quot;&quot;;&quot;&quot;;([.E73]+[.E72]+[.E71]+[.E70]+[.E69]+[.E68]+[.E67])/7)" office:value-type="currency" office:currency="GBP" office:value="267.142857142857" calcext:value-type="currency">
            <text:p>£267.14</text:p>
          </table:table-cell>
          <table:table-cell table:style-name="ce271" table:number-matrix-columns-spanned="1" table:number-matrix-rows-spanned="1" table:formula="of:=IFERROR(INDEX([$'Orders history'.D$1:.D$1048576];MATCH([.C73];[$'Orders history'.C$1:.C$1048576];0));&quot;&quot;)" office:value-type="float" office:value="149" calcext:value-type="float">
            <text:p>149</text:p>
          </table:table-cell>
          <table:table-cell table:style-name="ce281" table:formula="of:=IF([.G73]*[.$K$2]=0;&quot;&quot;;[.G73]*[.$K$2])" office:value-type="currency" office:currency="GBP" office:value="219.712599284446" calcext:value-type="currency">
            <text:p>£219.71</text:p>
          </table:table-cell>
          <table:table-cell table:style-name="ce290" table:formula="of:=[.F73]-[.H73]" office:value-type="currency" office:currency="GBP" office:value="47.430257858411" calcext:value-type="currency">
            <text:p>£47.43</text:p>
          </table:table-cell>
          <table:table-cell table:style-name="ce300" table:formula="of:=IF([.F73]=&quot;&quot;;&quot;&quot;;1-((1-[.F73]/[.F72])+1))" office:value-type="percentage" office:value="-0.02145473574045" calcext:value-type="percentage">
            <text:p>-2.15%</text:p>
          </table:table-cell>
          <table:table-cell table:style-name="ce294" table:formula="of:=IF([.J73]=&quot;&quot;;IF([.$K72]&gt;0;[.$K72]-(ABS([.K72])/[.$M$2]);[.$K72]+(ABS([.K72])/[.$M$2]));SUM([.J64:.J73])/10)" office:value-type="percentage" office:value="0.405019434998391" calcext:value-type="percentage">
            <text:p>40.50%</text:p>
          </table:table-cell>
          <table:table-cell table:style-name="ce307"/>
          <table:table-cell table:style-name="ce268" table:formula="of:=IF([.G73]=&quot;&quot;;&quot;&quot;;[.G73]-[.G72])" office:value-type="float" office:value="6" calcext:value-type="float">
            <text:p>6</text:p>
          </table:table-cell>
          <table:table-cell table:style-name="ce314" table:formula="of:=IF([.M73]=&quot;&quot;;[.$N72];SUM([.M64:.M73])/10)" office:value-type="float" office:value="0.7" calcext:value-type="float">
            <text:p>0.7</text:p>
          </table:table-cell>
          <table:table-cell table:style-name="ce321" table:formula="of:=IF([.G73]=&quot;&quot;;[.O72]+[.N73];[.G73])" office:value-type="float" office:value="149" calcext:value-type="float">
            <text:p>149</text:p>
          </table:table-cell>
          <table:table-cell table:style-name="ce341" table:formula="of:=[.O73]*[.$K$2]" office:value-type="currency" office:currency="GBP" office:value="219.712599284446" calcext:value-type="currency">
            <text:p>£219.71</text:p>
          </table:table-cell>
          <table:table-cell table:style-name="ce341" table:formula="of:=[.P73]+[.Q72]" office:value-type="currency" office:currency="GBP" office:value="9885.59238659683" calcext:value-type="currency">
            <text:p>£9,885.59</text:p>
          </table:table-cell>
          <table:table-cell table:style-name="ce348" table:formula="of:=IF([.F73]=&quot;&quot;;[.R72]+([.R72]*[.K73]);[.F73])" office:value-type="currency" office:currency="GBP" office:value="267.142857142857" calcext:value-type="currency">
            <text:p>£267.14</text:p>
          </table:table-cell>
          <table:table-cell table:style-name="ce347" table:formula="of:=IF([.F73]=&quot;&quot;;[.R73]+[.S72];[.S72]+[.F73])" office:value-type="currency" office:currency="GBP" office:value="11360.2261821429" calcext:value-type="currency">
            <text:p>£11,360.23</text:p>
          </table:table-cell>
          <table:table-cell table:style-name="ce360" table:formula="of:=[.S73]-[.Q73]" office:value-type="currency" office:currency="GBP" office:value="1474.63379554603" calcext:value-type="currency">
            <text:p>£1,474.63</text:p>
          </table:table-cell>
          <table:table-cell table:number-columns-repeated="1004"/>
        </table:table-row>
        <table:table-row table:style-name="ro1">
          <table:table-cell table:style-name="ce228" table:formula="of:=TEXT([.C74];&quot;dddd&quot;)" office:value-type="string" office:string-value="Saturday" calcext:value-type="string">
            <text:p>Saturday</text:p>
          </table:table-cell>
          <table:table-cell table:style-name="ce231" table:formula="of:=[.$B$2]-[.C74]" office:value-type="float" office:value="360" calcext:value-type="float">
            <text:p>360.00</text:p>
          </table:table-cell>
          <table:table-cell table:style-name="ce87" office:value-type="date" office:date-value="2020-05-23" calcext:value-type="date">
            <text:p>23/05/2020</text:p>
          </table:table-cell>
          <table:table-cell table:style-name="ce244" office:value-type="float" office:value="2" calcext:value-type="float">
            <text:p>2</text:p>
          </table:table-cell>
          <table:table-cell table:style-name="ce253" office:value-type="currency" office:currency="GBP" office:value="50" calcext:value-type="currency">
            <text:p>£50.00</text:p>
          </table:table-cell>
          <table:table-cell table:style-name="ce260" table:formula="of:=IF([.E74]=&quot;&quot;;&quot;&quot;;([.E74]+[.E73]+[.E72]+[.E71]+[.E70]+[.E69]+[.E68])/7)" office:value-type="currency" office:currency="GBP" office:value="260" calcext:value-type="currency">
            <text:p>£260.00</text:p>
          </table:table-cell>
          <table:table-cell table:style-name="ce271" table:number-matrix-columns-spanned="1" table:number-matrix-rows-spanned="1" table:formula="of:=IFERROR(INDEX([$'Orders history'.D$1:.D$1048576];MATCH([.C74];[$'Orders history'.C$1:.C$1048576];0));&quot;&quot;)" office:value-type="float" office:value="148" calcext:value-type="float">
            <text:p>148</text:p>
          </table:table-cell>
          <table:table-cell table:style-name="ce281" table:formula="of:=IF([.G74]*[.$K$2]=0;&quot;&quot;;[.G74]*[.$K$2])" office:value-type="currency" office:currency="GBP" office:value="218.238018081195" calcext:value-type="currency">
            <text:p>£218.24</text:p>
          </table:table-cell>
          <table:table-cell table:style-name="ce290" table:formula="of:=[.F74]-[.H74]" office:value-type="currency" office:currency="GBP" office:value="41.7619819188051" calcext:value-type="currency">
            <text:p>£41.76</text:p>
          </table:table-cell>
          <table:table-cell table:style-name="ce300" table:formula="of:=IF([.F74]=&quot;&quot;;&quot;&quot;;1-((1-[.F74]/[.F73])+1))" office:value-type="percentage" office:value="-0.0267379679144386" calcext:value-type="percentage">
            <text:p>-2.67%</text:p>
          </table:table-cell>
          <table:table-cell table:style-name="ce294" table:formula="of:=IF([.J74]=&quot;&quot;;IF([.$K73]&gt;0;[.$K73]-(ABS([.K73])/[.$M$2]);[.$K73]+(ABS([.K73])/[.$M$2]));SUM([.J65:.J74])/10)" office:value-type="percentage" office:value="0.409176239299843" calcext:value-type="percentage">
            <text:p>40.92%</text:p>
          </table:table-cell>
          <table:table-cell table:style-name="ce307"/>
          <table:table-cell table:style-name="ce268" table:formula="of:=IF([.G74]=&quot;&quot;;&quot;&quot;;[.G74]-[.G73])" office:value-type="float" office:value="-1" calcext:value-type="float">
            <text:p>-1</text:p>
          </table:table-cell>
          <table:table-cell table:style-name="ce314" table:formula="of:=IF([.M74]=&quot;&quot;;[.$N73];SUM([.M65:.M74])/10)" office:value-type="float" office:value="0.3" calcext:value-type="float">
            <text:p>0.3</text:p>
          </table:table-cell>
          <table:table-cell table:style-name="ce321" table:formula="of:=IF([.G74]=&quot;&quot;;[.O73]+[.N74];[.G74])" office:value-type="float" office:value="148" calcext:value-type="float">
            <text:p>148</text:p>
          </table:table-cell>
          <table:table-cell table:style-name="ce341" table:formula="of:=[.O74]*[.$K$2]" office:value-type="currency" office:currency="GBP" office:value="218.238018081195" calcext:value-type="currency">
            <text:p>£218.24</text:p>
          </table:table-cell>
          <table:table-cell table:style-name="ce341" table:formula="of:=[.P74]+[.Q73]" office:value-type="currency" office:currency="GBP" office:value="10103.830404678" calcext:value-type="currency">
            <text:p>£10,103.83</text:p>
          </table:table-cell>
          <table:table-cell table:style-name="ce348" table:formula="of:=IF([.F74]=&quot;&quot;;[.R73]+([.R73]*[.K74]);[.F74])" office:value-type="currency" office:currency="GBP" office:value="260" calcext:value-type="currency">
            <text:p>£260.00</text:p>
          </table:table-cell>
          <table:table-cell table:style-name="ce347" table:formula="of:=IF([.F74]=&quot;&quot;;[.R74]+[.S73];[.S73]+[.F74])" office:value-type="currency" office:currency="GBP" office:value="11620.2261821429" calcext:value-type="currency">
            <text:p>£11,620.23</text:p>
          </table:table-cell>
          <table:table-cell table:style-name="ce360" table:formula="of:=[.S74]-[.Q74]" office:value-type="currency" office:currency="GBP" office:value="1516.39577746483" calcext:value-type="currency">
            <text:p>£1,516.40</text:p>
          </table:table-cell>
          <table:table-cell table:number-columns-repeated="1004"/>
        </table:table-row>
        <table:table-row table:style-name="ro1">
          <table:table-cell table:style-name="ce229" table:formula="of:=TEXT([.C75];&quot;dddd&quot;)" office:value-type="string" office:string-value="Sunday" calcext:value-type="string">
            <text:p>Sunday</text:p>
          </table:table-cell>
          <table:table-cell table:style-name="ce231" table:formula="of:=[.$B$2]-[.C75]" office:value-type="float" office:value="359" calcext:value-type="float">
            <text:p>359.00</text:p>
          </table:table-cell>
          <table:table-cell table:style-name="ce236" office:value-type="date" office:date-value="2020-05-24" calcext:value-type="date">
            <text:p>24/05/2020</text:p>
          </table:table-cell>
          <table:table-cell table:style-name="ce242" office:value-type="float" office:value="2" calcext:value-type="float">
            <text:p>2</text:p>
          </table:table-cell>
          <table:table-cell table:style-name="ce251" office:value-type="currency" office:currency="GBP" office:value="80" calcext:value-type="currency">
            <text:p>£80.00</text:p>
          </table:table-cell>
          <table:table-cell table:style-name="ce262" table:formula="of:=IF([.E75]=&quot;&quot;;&quot;&quot;;([.E75]+[.E74]+[.E73]+[.E72]+[.E71]+[.E70]+[.E69])/7)" office:value-type="currency" office:currency="GBP" office:value="262.857142857143" calcext:value-type="currency">
            <text:p>£262.86</text:p>
          </table:table-cell>
          <table:table-cell table:style-name="ce272" table:number-matrix-columns-spanned="1" table:number-matrix-rows-spanned="1" table:formula="of:=IFERROR(INDEX([$'Orders history'.D$1:.D$1048576];MATCH([.C75];[$'Orders history'.C$1:.C$1048576];0));&quot;&quot;)" office:value-type="float" office:value="140" calcext:value-type="float">
            <text:p>140</text:p>
          </table:table-cell>
          <table:table-cell table:style-name="ce282" table:formula="of:=IF([.G75]*[.$K$2]=0;&quot;&quot;;[.G75]*[.$K$2])" office:value-type="currency" office:currency="GBP" office:value="206.441368455184" calcext:value-type="currency">
            <text:p>£206.44</text:p>
          </table:table-cell>
          <table:table-cell table:style-name="ce290" table:formula="of:=[.F75]-[.H75]" office:value-type="currency" office:currency="GBP" office:value="56.4157744019585" calcext:value-type="currency">
            <text:p>£56.42</text:p>
          </table:table-cell>
          <table:table-cell table:style-name="ce301" table:formula="of:=IF([.F75]=&quot;&quot;;&quot;&quot;;1-((1-[.F75]/[.F74])+1))" office:value-type="percentage" office:value="0.010989010989011" calcext:value-type="percentage">
            <text:p>1.10%</text:p>
          </table:table-cell>
          <table:table-cell table:style-name="ce294" table:formula="of:=IF([.J75]=&quot;&quot;;IF([.$K74]&gt;0;[.$K74]-(ABS([.K74])/[.$M$2]);[.$K74]+(ABS([.K74])/[.$M$2]));SUM([.J66:.J75])/10)" office:value-type="percentage" office:value="0.458662237172938" calcext:value-type="percentage">
            <text:p>45.87%</text:p>
          </table:table-cell>
          <table:table-cell table:style-name="ce307"/>
          <table:table-cell table:style-name="ce269" table:formula="of:=IF([.G75]=&quot;&quot;;&quot;&quot;;[.G75]-[.G74])" office:value-type="float" office:value="-8" calcext:value-type="float">
            <text:p>-8</text:p>
          </table:table-cell>
          <table:table-cell table:style-name="ce316" table:formula="of:=IF([.M75]=&quot;&quot;;[.$N74];SUM([.M66:.M75])/10)" office:value-type="float" office:value="-0.2" calcext:value-type="float">
            <text:p>-0.2</text:p>
          </table:table-cell>
          <table:table-cell table:style-name="ce327" table:formula="of:=IF([.G75]=&quot;&quot;;[.O74]+[.N75];[.G75])" office:value-type="float" office:value="140" calcext:value-type="float">
            <text:p>140</text:p>
          </table:table-cell>
          <table:table-cell table:style-name="ce342" table:formula="of:=[.O75]*[.$K$2]" office:value-type="currency" office:currency="GBP" office:value="206.441368455184" calcext:value-type="currency">
            <text:p>£206.44</text:p>
          </table:table-cell>
          <table:table-cell table:style-name="ce342" table:formula="of:=[.P75]+[.Q74]" office:value-type="currency" office:currency="GBP" office:value="10310.2717731332" calcext:value-type="currency">
            <text:p>£10,310.27</text:p>
          </table:table-cell>
          <table:table-cell table:style-name="ce350" table:formula="of:=IF([.F75]=&quot;&quot;;[.R74]+([.R74]*[.K75]);[.F75])" office:value-type="currency" office:currency="GBP" office:value="262.857142857143" calcext:value-type="currency">
            <text:p>£262.86</text:p>
          </table:table-cell>
          <table:table-cell table:style-name="ce346" table:formula="of:=IF([.F75]=&quot;&quot;;[.R75]+[.S74];[.S74]+[.F75])" office:value-type="currency" office:currency="GBP" office:value="11883.083325" calcext:value-type="currency">
            <text:p>£11,883.08</text:p>
          </table:table-cell>
          <table:table-cell table:style-name="ce360" table:formula="of:=[.S75]-[.Q75]" office:value-type="currency" office:currency="GBP" office:value="1572.81155186679" calcext:value-type="currency">
            <text:p>£1,572.81</text:p>
          </table:table-cell>
          <table:table-cell table:number-columns-repeated="1004"/>
        </table:table-row>
        <table:table-row table:style-name="ro1">
          <table:table-cell table:style-name="ce227" table:formula="of:=TEXT([.C76];&quot;dddd&quot;)" office:value-type="string" office:string-value="Monday" calcext:value-type="string">
            <text:p>Monday</text:p>
          </table:table-cell>
          <table:table-cell table:style-name="ce231" table:formula="of:=[.$B$2]-[.C76]" office:value-type="float" office:value="358" calcext:value-type="float">
            <text:p>358.00</text:p>
          </table:table-cell>
          <table:table-cell table:style-name="ce235" office:value-type="date" office:date-value="2020-05-25" calcext:value-type="date">
            <text:p>25/05/2020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currency" office:currency="GBP" office:value="70" calcext:value-type="currency">
            <text:p>£70.00</text:p>
          </table:table-cell>
          <table:table-cell table:style-name="ce261" table:formula="of:=IF([.E76]=&quot;&quot;;&quot;&quot;;([.E76]+[.E75]+[.E74]+[.E73]+[.E72]+[.E71]+[.E70])/7)" office:value-type="currency" office:currency="GBP" office:value="124.285714285714" calcext:value-type="currency">
            <text:p>£124.29</text:p>
          </table:table-cell>
          <table:table-cell table:style-name="ce270" table:number-matrix-columns-spanned="1" table:number-matrix-rows-spanned="1" table:formula="of:=IFERROR(INDEX([$'Orders history'.D$1:.D$1048576];MATCH([.C76];[$'Orders history'.C$1:.C$1048576];0));&quot;&quot;)" office:value-type="float" office:value="144" calcext:value-type="float">
            <text:p>144</text:p>
          </table:table-cell>
          <table:table-cell table:style-name="ce283" table:formula="of:=IF([.G76]*[.$K$2]=0;&quot;&quot;;[.G76]*[.$K$2])" office:value-type="currency" office:currency="GBP" office:value="212.33969326819" calcext:value-type="currency">
            <text:p>£212.34</text:p>
          </table:table-cell>
          <table:table-cell table:style-name="ce290" table:formula="of:=[.F76]-[.H76]" office:value-type="currency" office:currency="GBP" office:value="-88.0539789824753" calcext:value-type="currency">
            <text:p>-£88.05</text:p>
          </table:table-cell>
          <table:table-cell table:style-name="ce299" table:formula="of:=IF([.F76]=&quot;&quot;;&quot;&quot;;1-((1-[.F76]/[.F75])+1))" office:value-type="percentage" office:value="-0.527173913043478" calcext:value-type="percentage">
            <text:p>-52.72%</text:p>
          </table:table-cell>
          <table:table-cell table:style-name="ce294" table:formula="of:=IF([.J76]=&quot;&quot;;IF([.$K75]&gt;0;[.$K75]-(ABS([.K75])/[.$M$2]);[.$K75]+(ABS([.K75])/[.$M$2]));SUM([.J67:.J76])/10)" office:value-type="percentage" office:value="0.46531984586859" calcext:value-type="percentage">
            <text:p>46.53%</text:p>
          </table:table-cell>
          <table:table-cell table:style-name="ce307"/>
          <table:table-cell table:style-name="ce267" table:formula="of:=IF([.G76]=&quot;&quot;;&quot;&quot;;[.G76]-[.G75])" office:value-type="float" office:value="4" calcext:value-type="float">
            <text:p>4</text:p>
          </table:table-cell>
          <table:table-cell table:style-name="ce314" table:formula="of:=IF([.M76]=&quot;&quot;;[.$N75];SUM([.M67:.M76])/10)" office:value-type="float" office:value="0.2" calcext:value-type="float">
            <text:p>0.2</text:p>
          </table:table-cell>
          <table:table-cell table:style-name="ce326" table:formula="of:=IF([.G76]=&quot;&quot;;[.O75]+[.N76];[.G76])" office:value-type="float" office:value="144" calcext:value-type="float">
            <text:p>144</text:p>
          </table:table-cell>
          <table:table-cell table:style-name="ce340" table:formula="of:=[.O76]*[.$K$2]" office:value-type="currency" office:currency="GBP" office:value="212.33969326819" calcext:value-type="currency">
            <text:p>£212.34</text:p>
          </table:table-cell>
          <table:table-cell table:style-name="ce340" table:formula="of:=[.P76]+[.Q75]" office:value-type="currency" office:currency="GBP" office:value="10522.6114664014" calcext:value-type="currency">
            <text:p>£10,522.61</text:p>
          </table:table-cell>
          <table:table-cell table:style-name="ce349" table:formula="of:=IF([.F76]=&quot;&quot;;[.R75]+([.R75]*[.K76]);[.F76])" office:value-type="currency" office:currency="GBP" office:value="124.285714285714" calcext:value-type="currency">
            <text:p>£124.29</text:p>
          </table:table-cell>
          <table:table-cell table:style-name="ce345" table:formula="of:=IF([.F76]=&quot;&quot;;[.R76]+[.S75];[.S75]+[.F76])" office:value-type="currency" office:currency="GBP" office:value="12007.3690392857" calcext:value-type="currency">
            <text:p>£12,007.37</text:p>
          </table:table-cell>
          <table:table-cell table:style-name="ce360" table:formula="of:=[.S76]-[.Q76]" office:value-type="currency" office:currency="GBP" office:value="1484.75757288432" calcext:value-type="currency">
            <text:p>£1,484.76</text:p>
          </table:table-cell>
          <table:table-cell table:number-columns-repeated="1004"/>
        </table:table-row>
        <table:table-row table:style-name="ro1">
          <table:table-cell table:style-name="ce228" table:formula="of:=TEXT([.C77];&quot;dddd&quot;)" office:value-type="string" office:string-value="Tuesday" calcext:value-type="string">
            <text:p>Tuesday</text:p>
          </table:table-cell>
          <table:table-cell table:style-name="ce231" table:formula="of:=[.$B$2]-[.C77]" office:value-type="float" office:value="357" calcext:value-type="float">
            <text:p>357.00</text:p>
          </table:table-cell>
          <table:table-cell table:style-name="ce87" office:value-type="date" office:date-value="2020-05-26" calcext:value-type="date">
            <text:p>26/05/2020</text:p>
          </table:table-cell>
          <table:table-cell table:style-name="ce244" office:value-type="float" office:value="1" calcext:value-type="float">
            <text:p>1</text:p>
          </table:table-cell>
          <table:table-cell table:style-name="ce253" office:value-type="currency" office:currency="GBP" office:value="30" calcext:value-type="currency">
            <text:p>£30.00</text:p>
          </table:table-cell>
          <table:table-cell table:style-name="ce260" table:formula="of:=IF([.E77]=&quot;&quot;;&quot;&quot;;([.E77]+[.E76]+[.E75]+[.E74]+[.E73]+[.E72]+[.E71])/7)" office:value-type="currency" office:currency="GBP" office:value="118.571428571429" calcext:value-type="currency">
            <text:p>£118.57</text:p>
          </table:table-cell>
          <table:table-cell table:style-name="ce271" table:number-matrix-columns-spanned="1" table:number-matrix-rows-spanned="1" table:formula="of:=IFERROR(INDEX([$'Orders history'.D$1:.D$1048576];MATCH([.C77];[$'Orders history'.C$1:.C$1048576];0));&quot;&quot;)" office:value-type="float" office:value="150" calcext:value-type="float">
            <text:p>150</text:p>
          </table:table-cell>
          <table:table-cell table:style-name="ce281" table:formula="of:=IF([.G77]*[.$K$2]=0;&quot;&quot;;[.G77]*[.$K$2])" office:value-type="currency" office:currency="GBP" office:value="221.187180487697" calcext:value-type="currency">
            <text:p>£221.19</text:p>
          </table:table-cell>
          <table:table-cell table:style-name="ce290" table:formula="of:=[.F77]-[.H77]" office:value-type="currency" office:currency="GBP" office:value="-102.615751916269" calcext:value-type="currency">
            <text:p>-£102.62</text:p>
          </table:table-cell>
          <table:table-cell table:style-name="ce300" table:formula="of:=IF([.F77]=&quot;&quot;;&quot;&quot;;1-((1-[.F77]/[.F76])+1))" office:value-type="percentage" office:value="-0.0459770114942528" calcext:value-type="percentage">
            <text:p>-4.60%</text:p>
          </table:table-cell>
          <table:table-cell table:style-name="ce294" table:formula="of:=IF([.J77]=&quot;&quot;;IF([.$K76]&gt;0;[.$K76]-(ABS([.K76])/[.$M$2]);[.$K76]+(ABS([.K76])/[.$M$2]));SUM([.J68:.J77])/10)" office:value-type="percentage" office:value="0.404778088775109" calcext:value-type="percentage">
            <text:p>40.48%</text:p>
          </table:table-cell>
          <table:table-cell table:style-name="ce307"/>
          <table:table-cell table:style-name="ce268" table:formula="of:=IF([.G77]=&quot;&quot;;&quot;&quot;;[.G77]-[.G76])" office:value-type="float" office:value="6" calcext:value-type="float">
            <text:p>6</text:p>
          </table:table-cell>
          <table:table-cell table:style-name="ce314" table:formula="of:=IF([.M77]=&quot;&quot;;[.$N76];SUM([.M68:.M77])/10)" office:value-type="float" office:value="0.4" calcext:value-type="float">
            <text:p>0.4</text:p>
          </table:table-cell>
          <table:table-cell table:style-name="ce321" table:formula="of:=IF([.G77]=&quot;&quot;;[.O76]+[.N77];[.G77])" office:value-type="float" office:value="150" calcext:value-type="float">
            <text:p>150</text:p>
          </table:table-cell>
          <table:table-cell table:style-name="ce341" table:formula="of:=[.O77]*[.$K$2]" office:value-type="currency" office:currency="GBP" office:value="221.187180487697" calcext:value-type="currency">
            <text:p>£221.19</text:p>
          </table:table-cell>
          <table:table-cell table:style-name="ce341" table:formula="of:=[.P77]+[.Q76]" office:value-type="currency" office:currency="GBP" office:value="10743.7986468891" calcext:value-type="currency">
            <text:p>£10,743.80</text:p>
          </table:table-cell>
          <table:table-cell table:style-name="ce348" table:formula="of:=IF([.F77]=&quot;&quot;;[.R76]+([.R76]*[.K77]);[.F77])" office:value-type="currency" office:currency="GBP" office:value="118.571428571429" calcext:value-type="currency">
            <text:p>£118.57</text:p>
          </table:table-cell>
          <table:table-cell table:style-name="ce347" table:formula="of:=IF([.F77]=&quot;&quot;;[.R77]+[.S76];[.S76]+[.F77])" office:value-type="currency" office:currency="GBP" office:value="12125.9404678571" calcext:value-type="currency">
            <text:p>£12,125.94</text:p>
          </table:table-cell>
          <table:table-cell table:style-name="ce360" table:formula="of:=[.S77]-[.Q77]" office:value-type="currency" office:currency="GBP" office:value="1382.14182096805" calcext:value-type="currency">
            <text:p>£1,382.14</text:p>
          </table:table-cell>
          <table:table-cell table:number-columns-repeated="1004"/>
        </table:table-row>
        <table:table-row table:style-name="ro1">
          <table:table-cell table:style-name="ce228" table:formula="of:=TEXT([.C78];&quot;dddd&quot;)" office:value-type="string" office:string-value="Wednesday" calcext:value-type="string">
            <text:p>Wednesday</text:p>
          </table:table-cell>
          <table:table-cell table:style-name="ce231" table:formula="of:=[.$B$2]-[.C78]" office:value-type="float" office:value="356" calcext:value-type="float">
            <text:p>356.00</text:p>
          </table:table-cell>
          <table:table-cell table:style-name="ce87" office:value-type="date" office:date-value="2020-05-27" calcext:value-type="date">
            <text:p>27/05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78]=&quot;&quot;;&quot;&quot;;([.E78]+[.E77]+[.E76]+[.E75]+[.E74]+[.E73]+[.E72])/7)" office:value-type="currency" office:currency="GBP" office:value="104.285714285714" calcext:value-type="currency">
            <text:p>£104.29</text:p>
          </table:table-cell>
          <table:table-cell table:style-name="ce271" table:number-matrix-columns-spanned="1" table:number-matrix-rows-spanned="1" table:formula="of:=IFERROR(INDEX([$'Orders history'.D$1:.D$1048576];MATCH([.C78];[$'Orders history'.C$1:.C$1048576];0));&quot;&quot;)" office:value-type="float" office:value="145" calcext:value-type="float">
            <text:p>145</text:p>
          </table:table-cell>
          <table:table-cell table:style-name="ce281" table:formula="of:=IF([.G78]*[.$K$2]=0;&quot;&quot;;[.G78]*[.$K$2])" office:value-type="currency" office:currency="GBP" office:value="213.814274471441" calcext:value-type="currency">
            <text:p>£213.81</text:p>
          </table:table-cell>
          <table:table-cell table:style-name="ce290" table:formula="of:=[.F78]-[.H78]" office:value-type="currency" office:currency="GBP" office:value="-109.528560185727" calcext:value-type="currency">
            <text:p>-£109.53</text:p>
          </table:table-cell>
          <table:table-cell table:style-name="ce300" table:formula="of:=IF([.F78]=&quot;&quot;;&quot;&quot;;1-((1-[.F78]/[.F77])+1))" office:value-type="percentage" office:value="-0.120481927710843" calcext:value-type="percentage">
            <text:p>-12.05%</text:p>
          </table:table-cell>
          <table:table-cell table:style-name="ce294" table:formula="of:=IF([.J78]=&quot;&quot;;IF([.$K77]&gt;0;[.$K77]-(ABS([.K77])/[.$M$2]);[.$K77]+(ABS([.K77])/[.$M$2]));SUM([.J69:.J78])/10)" office:value-type="percentage" office:value="0.379276981205818" calcext:value-type="percentage">
            <text:p>37.93%</text:p>
          </table:table-cell>
          <table:table-cell table:style-name="ce307"/>
          <table:table-cell table:style-name="ce268" table:formula="of:=IF([.G78]=&quot;&quot;;&quot;&quot;;[.G78]-[.G77])" office:value-type="float" office:value="-5" calcext:value-type="float">
            <text:p>-5</text:p>
          </table:table-cell>
          <table:table-cell table:style-name="ce314" table:formula="of:=IF([.M78]=&quot;&quot;;[.$N77];SUM([.M69:.M78])/10)" office:value-type="float" office:value="0.1" calcext:value-type="float">
            <text:p>0.1</text:p>
          </table:table-cell>
          <table:table-cell table:style-name="ce321" table:formula="of:=IF([.G78]=&quot;&quot;;[.O77]+[.N78];[.G78])" office:value-type="float" office:value="145" calcext:value-type="float">
            <text:p>145</text:p>
          </table:table-cell>
          <table:table-cell table:style-name="ce341" table:formula="of:=[.O78]*[.$K$2]" office:value-type="currency" office:currency="GBP" office:value="213.814274471441" calcext:value-type="currency">
            <text:p>£213.81</text:p>
          </table:table-cell>
          <table:table-cell table:style-name="ce341" table:formula="of:=[.P78]+[.Q77]" office:value-type="currency" office:currency="GBP" office:value="10957.6129213605" calcext:value-type="currency">
            <text:p>£10,957.61</text:p>
          </table:table-cell>
          <table:table-cell table:style-name="ce348" table:formula="of:=IF([.F78]=&quot;&quot;;[.R77]+([.R77]*[.K78]);[.F78])" office:value-type="currency" office:currency="GBP" office:value="104.285714285714" calcext:value-type="currency">
            <text:p>£104.29</text:p>
          </table:table-cell>
          <table:table-cell table:style-name="ce347" table:formula="of:=IF([.F78]=&quot;&quot;;[.R78]+[.S77];[.S77]+[.F78])" office:value-type="currency" office:currency="GBP" office:value="12230.2261821429" calcext:value-type="currency">
            <text:p>£12,230.23</text:p>
          </table:table-cell>
          <table:table-cell table:style-name="ce360" table:formula="of:=[.S78]-[.Q78]" office:value-type="currency" office:currency="GBP" office:value="1272.61326078232" calcext:value-type="currency">
            <text:p>£1,272.61</text:p>
          </table:table-cell>
          <table:table-cell table:number-columns-repeated="1004"/>
        </table:table-row>
        <table:table-row table:style-name="ro1">
          <table:table-cell table:style-name="ce228" table:formula="of:=TEXT([.C79];&quot;dddd&quot;)" office:value-type="string" office:string-value="Thursday" calcext:value-type="string">
            <text:p>Thursday</text:p>
          </table:table-cell>
          <table:table-cell table:style-name="ce231" table:formula="of:=[.$B$2]-[.C79]" office:value-type="float" office:value="355" calcext:value-type="float">
            <text:p>355.00</text:p>
          </table:table-cell>
          <table:table-cell table:style-name="ce87" office:value-type="date" office:date-value="2020-05-28" calcext:value-type="date">
            <text:p>28/05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79]=&quot;&quot;;&quot;&quot;;([.E79]+[.E78]+[.E77]+[.E76]+[.E75]+[.E74]+[.E73])/7)" office:value-type="currency" office:currency="GBP" office:value="32.8571428571429" calcext:value-type="currency">
            <text:p>£32.86</text:p>
          </table:table-cell>
          <table:table-cell table:style-name="ce271" table:number-matrix-columns-spanned="1" table:number-matrix-rows-spanned="1" table:formula="of:=IFERROR(INDEX([$'Orders history'.D$1:.D$1048576];MATCH([.C79];[$'Orders history'.C$1:.C$1048576];0));&quot;&quot;)" office:value-type="float" office:value="145" calcext:value-type="float">
            <text:p>145</text:p>
          </table:table-cell>
          <table:table-cell table:style-name="ce281" table:formula="of:=IF([.G79]*[.$K$2]=0;&quot;&quot;;[.G79]*[.$K$2])" office:value-type="currency" office:currency="GBP" office:value="213.814274471441" calcext:value-type="currency">
            <text:p>£213.81</text:p>
          </table:table-cell>
          <table:table-cell table:style-name="ce290" table:formula="of:=[.F79]-[.H79]" office:value-type="currency" office:currency="GBP" office:value="-180.957131614298" calcext:value-type="currency">
            <text:p>-£180.96</text:p>
          </table:table-cell>
          <table:table-cell table:style-name="ce300" table:formula="of:=IF([.F79]=&quot;&quot;;&quot;&quot;;1-((1-[.F79]/[.F78])+1))" office:value-type="percentage" office:value="-0.684931506849315" calcext:value-type="percentage">
            <text:p>-68.49%</text:p>
          </table:table-cell>
          <table:table-cell table:style-name="ce294" table:formula="of:=IF([.J79]=&quot;&quot;;IF([.$K78]&gt;0;[.$K78]-(ABS([.K78])/[.$M$2]);[.$K78]+(ABS([.K78])/[.$M$2]));SUM([.J70:.J79])/10)" office:value-type="percentage" office:value="-0.0963307939850422" calcext:value-type="percentage">
            <text:p>-9.63%</text:p>
          </table:table-cell>
          <table:table-cell table:style-name="ce307"/>
          <table:table-cell table:style-name="ce268" table:formula="of:=IF([.G79]=&quot;&quot;;&quot;&quot;;[.G79]-[.G78])" office:value-type="float" office:value="0" calcext:value-type="float">
            <text:p>0</text:p>
          </table:table-cell>
          <table:table-cell table:style-name="ce314" table:formula="of:=IF([.M79]=&quot;&quot;;[.$N78];SUM([.M70:.M79])/10)" office:value-type="float" office:value="-0.2" calcext:value-type="float">
            <text:p>-0.2</text:p>
          </table:table-cell>
          <table:table-cell table:style-name="ce321" table:formula="of:=IF([.G79]=&quot;&quot;;[.O78]+[.N79];[.G79])" office:value-type="float" office:value="145" calcext:value-type="float">
            <text:p>145</text:p>
          </table:table-cell>
          <table:table-cell table:style-name="ce341" table:formula="of:=[.O79]*[.$K$2]" office:value-type="currency" office:currency="GBP" office:value="213.814274471441" calcext:value-type="currency">
            <text:p>£213.81</text:p>
          </table:table-cell>
          <table:table-cell table:style-name="ce341" table:formula="of:=[.P79]+[.Q78]" office:value-type="currency" office:currency="GBP" office:value="11171.427195832" calcext:value-type="currency">
            <text:p>£11,171.43</text:p>
          </table:table-cell>
          <table:table-cell table:style-name="ce348" table:formula="of:=IF([.F79]=&quot;&quot;;[.R78]+([.R78]*[.K79]);[.F79])" office:value-type="currency" office:currency="GBP" office:value="32.8571428571429" calcext:value-type="currency">
            <text:p>£32.86</text:p>
          </table:table-cell>
          <table:table-cell table:style-name="ce347" table:formula="of:=IF([.F79]=&quot;&quot;;[.R79]+[.S78];[.S78]+[.F79])" office:value-type="currency" office:currency="GBP" office:value="12263.083325" calcext:value-type="currency">
            <text:p>£12,263.08</text:p>
          </table:table-cell>
          <table:table-cell table:style-name="ce360" table:formula="of:=[.S79]-[.Q79]" office:value-type="currency" office:currency="GBP" office:value="1091.65612916802" calcext:value-type="currency">
            <text:p>£1,091.66</text:p>
          </table:table-cell>
          <table:table-cell table:number-columns-repeated="1004"/>
        </table:table-row>
        <table:table-row table:style-name="ro1">
          <table:table-cell table:style-name="ce228" table:formula="of:=TEXT([.C80];&quot;dddd&quot;)" office:value-type="string" office:string-value="Friday" calcext:value-type="string">
            <text:p>Friday</text:p>
          </table:table-cell>
          <table:table-cell table:style-name="ce231" table:formula="of:=[.$B$2]-[.C80]" office:value-type="float" office:value="354" calcext:value-type="float">
            <text:p>354.00</text:p>
          </table:table-cell>
          <table:table-cell table:style-name="ce87" office:value-type="date" office:date-value="2020-05-29" calcext:value-type="date">
            <text:p>29/05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80]=&quot;&quot;;&quot;&quot;;([.E80]+[.E79]+[.E78]+[.E77]+[.E76]+[.E75]+[.E74])/7)" office:value-type="currency" office:currency="GBP" office:value="32.8571428571429" calcext:value-type="currency">
            <text:p>£32.86</text:p>
          </table:table-cell>
          <table:table-cell table:style-name="ce271" table:number-matrix-columns-spanned="1" table:number-matrix-rows-spanned="1" table:formula="of:=IFERROR(INDEX([$'Orders history'.D$1:.D$1048576];MATCH([.C80];[$'Orders history'.C$1:.C$1048576];0));&quot;&quot;)" office:value-type="float" office:value="138" calcext:value-type="float">
            <text:p>138</text:p>
          </table:table-cell>
          <table:table-cell table:style-name="ce281" table:formula="of:=IF([.G80]*[.$K$2]=0;&quot;&quot;;[.G80]*[.$K$2])" office:value-type="currency" office:currency="GBP" office:value="203.492206048682" calcext:value-type="currency">
            <text:p>£203.49</text:p>
          </table:table-cell>
          <table:table-cell table:style-name="ce290" table:formula="of:=[.F80]-[.H80]" office:value-type="currency" office:currency="GBP" office:value="-170.635063191539" calcext:value-type="currency">
            <text:p>-£170.64</text:p>
          </table:table-cell>
          <table:table-cell table:style-name="ce300" table:formula="of:=IF([.F80]=&quot;&quot;;&quot;&quot;;1-((1-[.F80]/[.F79])+1))" office:value-type="percentage" office:value="0" calcext:value-type="percentage">
            <text:p>0.00%</text:p>
          </table:table-cell>
          <table:table-cell table:style-name="ce294" table:formula="of:=IF([.J80]=&quot;&quot;;IF([.$K79]&gt;0;[.$K79]-(ABS([.K79])/[.$M$2]);[.$K79]+(ABS([.K79])/[.$M$2]));SUM([.J71:.J80])/10)" office:value-type="percentage" office:value="-0.0985131790201162" calcext:value-type="percentage">
            <text:p>-9.85%</text:p>
          </table:table-cell>
          <table:table-cell table:style-name="ce307"/>
          <table:table-cell table:style-name="ce268" table:formula="of:=IF([.G80]=&quot;&quot;;&quot;&quot;;[.G80]-[.G79])" office:value-type="float" office:value="-7" calcext:value-type="float">
            <text:p>-7</text:p>
          </table:table-cell>
          <table:table-cell table:style-name="ce314" table:formula="of:=IF([.M80]=&quot;&quot;;[.$N79];SUM([.M71:.M80])/10)" office:value-type="float" office:value="-0.7" calcext:value-type="float">
            <text:p>-0.7</text:p>
          </table:table-cell>
          <table:table-cell table:style-name="ce321" table:formula="of:=IF([.G80]=&quot;&quot;;[.O79]+[.N80];[.G80])" office:value-type="float" office:value="138" calcext:value-type="float">
            <text:p>138</text:p>
          </table:table-cell>
          <table:table-cell table:style-name="ce341" table:formula="of:=[.O80]*[.$K$2]" office:value-type="currency" office:currency="GBP" office:value="203.492206048682" calcext:value-type="currency">
            <text:p>£203.49</text:p>
          </table:table-cell>
          <table:table-cell table:style-name="ce341" table:formula="of:=[.P80]+[.Q79]" office:value-type="currency" office:currency="GBP" office:value="11374.9194018807" calcext:value-type="currency">
            <text:p>£11,374.92</text:p>
          </table:table-cell>
          <table:table-cell table:style-name="ce348" table:formula="of:=IF([.F80]=&quot;&quot;;[.R79]+([.R79]*[.K80]);[.F80])" office:value-type="currency" office:currency="GBP" office:value="32.8571428571429" calcext:value-type="currency">
            <text:p>£32.86</text:p>
          </table:table-cell>
          <table:table-cell table:style-name="ce347" table:formula="of:=IF([.F80]=&quot;&quot;;[.R80]+[.S79];[.S79]+[.F80])" office:value-type="currency" office:currency="GBP" office:value="12295.9404678571" calcext:value-type="currency">
            <text:p>£12,295.94</text:p>
          </table:table-cell>
          <table:table-cell table:style-name="ce360" table:formula="of:=[.S80]-[.Q80]" office:value-type="currency" office:currency="GBP" office:value="921.021065976485" calcext:value-type="currency">
            <text:p>£921.02</text:p>
          </table:table-cell>
          <table:table-cell table:number-columns-repeated="1004"/>
        </table:table-row>
        <table:table-row table:style-name="ro1">
          <table:table-cell table:style-name="ce228" table:formula="of:=TEXT([.C81];&quot;dddd&quot;)" office:value-type="string" office:string-value="Saturday" calcext:value-type="string">
            <text:p>Saturday</text:p>
          </table:table-cell>
          <table:table-cell table:style-name="ce231" table:formula="of:=[.$B$2]-[.C81]" office:value-type="float" office:value="353" calcext:value-type="float">
            <text:p>353.00</text:p>
          </table:table-cell>
          <table:table-cell table:style-name="ce87" office:value-type="date" office:date-value="2020-05-30" calcext:value-type="date">
            <text:p>30/05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81]=&quot;&quot;;&quot;&quot;;([.E81]+[.E80]+[.E79]+[.E78]+[.E77]+[.E76]+[.E75])/7)" office:value-type="currency" office:currency="GBP" office:value="25.7142857142857" calcext:value-type="currency">
            <text:p>£25.71</text:p>
          </table:table-cell>
          <table:table-cell table:style-name="ce271" table:number-matrix-columns-spanned="1" table:number-matrix-rows-spanned="1" table:formula="of:=IFERROR(INDEX([$'Orders history'.D$1:.D$1048576];MATCH([.C81];[$'Orders history'.C$1:.C$1048576];0));&quot;&quot;)" office:value-type="float" office:value="135" calcext:value-type="float">
            <text:p>135</text:p>
          </table:table-cell>
          <table:table-cell table:style-name="ce281" table:formula="of:=IF([.G81]*[.$K$2]=0;&quot;&quot;;[.G81]*[.$K$2])" office:value-type="currency" office:currency="GBP" office:value="199.068462438928" calcext:value-type="currency">
            <text:p>£199.07</text:p>
          </table:table-cell>
          <table:table-cell table:style-name="ce290" table:formula="of:=[.F81]-[.H81]" office:value-type="currency" office:currency="GBP" office:value="-173.354176724642" calcext:value-type="currency">
            <text:p>-£173.35</text:p>
          </table:table-cell>
          <table:table-cell table:style-name="ce300" table:formula="of:=IF([.F81]=&quot;&quot;;&quot;&quot;;1-((1-[.F81]/[.F80])+1))" office:value-type="percentage" office:value="-0.217391304347826" calcext:value-type="percentage">
            <text:p>-21.74%</text:p>
          </table:table-cell>
          <table:table-cell table:style-name="ce294" table:formula="of:=IF([.J81]=&quot;&quot;;IF([.$K80]&gt;0;[.$K80]-(ABS([.K80])/[.$M$2]);[.$K80]+(ABS([.K80])/[.$M$2]));SUM([.J72:.J81])/10)" office:value-type="percentage" office:value="-0.127880074519735" calcext:value-type="percentage">
            <text:p>-12.79%</text:p>
          </table:table-cell>
          <table:table-cell table:style-name="ce307"/>
          <table:table-cell table:style-name="ce268" table:formula="of:=IF([.G81]=&quot;&quot;;&quot;&quot;;[.G81]-[.G80])" office:value-type="float" office:value="-3" calcext:value-type="float">
            <text:p>-3</text:p>
          </table:table-cell>
          <table:table-cell table:style-name="ce314" table:formula="of:=IF([.M81]=&quot;&quot;;[.$N80];SUM([.M72:.M81])/10)" office:value-type="float" office:value="-0.9" calcext:value-type="float">
            <text:p>-0.9</text:p>
          </table:table-cell>
          <table:table-cell table:style-name="ce321" table:formula="of:=IF([.G81]=&quot;&quot;;[.O80]+[.N81];[.G81])" office:value-type="float" office:value="135" calcext:value-type="float">
            <text:p>135</text:p>
          </table:table-cell>
          <table:table-cell table:style-name="ce341" table:formula="of:=[.O81]*[.$K$2]" office:value-type="currency" office:currency="GBP" office:value="199.068462438928" calcext:value-type="currency">
            <text:p>£199.07</text:p>
          </table:table-cell>
          <table:table-cell table:style-name="ce341" table:formula="of:=[.P81]+[.Q80]" office:value-type="currency" office:currency="GBP" office:value="11573.9878643196" calcext:value-type="currency">
            <text:p>£11,573.99</text:p>
          </table:table-cell>
          <table:table-cell table:style-name="ce348" table:formula="of:=IF([.F81]=&quot;&quot;;[.R80]+([.R80]*[.K81]);[.F81])" office:value-type="currency" office:currency="GBP" office:value="25.7142857142857" calcext:value-type="currency">
            <text:p>£25.71</text:p>
          </table:table-cell>
          <table:table-cell table:style-name="ce347" table:formula="of:=IF([.F81]=&quot;&quot;;[.R81]+[.S80];[.S80]+[.F81])" office:value-type="currency" office:currency="GBP" office:value="12321.6547535714" calcext:value-type="currency">
            <text:p>£12,321.65</text:p>
          </table:table-cell>
          <table:table-cell table:style-name="ce360" table:formula="of:=[.S81]-[.Q81]" office:value-type="currency" office:currency="GBP" office:value="747.666889251845" calcext:value-type="currency">
            <text:p>£747.67</text:p>
          </table:table-cell>
          <table:table-cell table:number-columns-repeated="1004"/>
        </table:table-row>
        <table:table-row table:style-name="ro1">
          <table:table-cell table:style-name="ce229" table:formula="of:=TEXT([.C82];&quot;dddd&quot;)" office:value-type="string" office:string-value="Sunday" calcext:value-type="string">
            <text:p>Sunday</text:p>
          </table:table-cell>
          <table:table-cell table:style-name="ce231" table:formula="of:=[.$B$2]-[.C82]" office:value-type="float" office:value="352" calcext:value-type="float">
            <text:p>352.00</text:p>
          </table:table-cell>
          <table:table-cell table:style-name="ce236" office:value-type="date" office:date-value="2020-05-31" calcext:value-type="date">
            <text:p>31/05/2020</text:p>
          </table:table-cell>
          <table:table-cell table:style-name="ce242"/>
          <table:table-cell table:style-name="ce251" office:value-type="currency" office:currency="GBP" office:value="0" calcext:value-type="currency">
            <text:p>£0.00</text:p>
          </table:table-cell>
          <table:table-cell table:style-name="ce262" table:formula="of:=IF([.E82]=&quot;&quot;;&quot;&quot;;([.E82]+[.E81]+[.E80]+[.E79]+[.E78]+[.E77]+[.E76])/7)" office:value-type="currency" office:currency="GBP" office:value="14.2857142857143" calcext:value-type="currency">
            <text:p>£14.29</text:p>
          </table:table-cell>
          <table:table-cell table:style-name="ce272" table:number-matrix-columns-spanned="1" table:number-matrix-rows-spanned="1" table:formula="of:=IFERROR(INDEX([$'Orders history'.D$1:.D$1048576];MATCH([.C82];[$'Orders history'.C$1:.C$1048576];0));&quot;&quot;)" office:value-type="float" office:value="137" calcext:value-type="float">
            <text:p>137</text:p>
          </table:table-cell>
          <table:table-cell table:style-name="ce282" table:formula="of:=IF([.G82]*[.$K$2]=0;&quot;&quot;;[.G82]*[.$K$2])" office:value-type="currency" office:currency="GBP" office:value="202.01762484543" calcext:value-type="currency">
            <text:p>£202.02</text:p>
          </table:table-cell>
          <table:table-cell table:style-name="ce290" table:formula="of:=[.F82]-[.H82]" office:value-type="currency" office:currency="GBP" office:value="-187.731910559716" calcext:value-type="currency">
            <text:p>-£187.73</text:p>
          </table:table-cell>
          <table:table-cell table:style-name="ce301" table:formula="of:=IF([.F82]=&quot;&quot;;&quot;&quot;;1-((1-[.F82]/[.F81])+1))" office:value-type="percentage" office:value="-0.444444444444444" calcext:value-type="percentage">
            <text:p>-44.44%</text:p>
          </table:table-cell>
          <table:table-cell table:style-name="ce294" table:formula="of:=IF([.J82]=&quot;&quot;;IF([.$K81]&gt;0;[.$K81]-(ABS([.K81])/[.$M$2]);[.$K81]+(ABS([.K81])/[.$M$2]));SUM([.J73:.J82])/10)" office:value-type="percentage" office:value="-0.207760380055604" calcext:value-type="percentage">
            <text:p>-20.78%</text:p>
          </table:table-cell>
          <table:table-cell table:style-name="ce307"/>
          <table:table-cell table:style-name="ce269" table:formula="of:=IF([.G82]=&quot;&quot;;&quot;&quot;;[.G82]-[.G81])" office:value-type="float" office:value="2" calcext:value-type="float">
            <text:p>2</text:p>
          </table:table-cell>
          <table:table-cell table:style-name="ce316" table:formula="of:=IF([.M82]=&quot;&quot;;[.$N81];SUM([.M73:.M82])/10)" office:value-type="float" office:value="-0.6" calcext:value-type="float">
            <text:p>-0.6</text:p>
          </table:table-cell>
          <table:table-cell table:style-name="ce327" table:formula="of:=IF([.G82]=&quot;&quot;;[.O81]+[.N82];[.G82])" office:value-type="float" office:value="137" calcext:value-type="float">
            <text:p>137</text:p>
          </table:table-cell>
          <table:table-cell table:style-name="ce342" table:formula="of:=[.O82]*[.$K$2]" office:value-type="currency" office:currency="GBP" office:value="202.01762484543" calcext:value-type="currency">
            <text:p>£202.02</text:p>
          </table:table-cell>
          <table:table-cell table:style-name="ce342" table:formula="of:=[.P82]+[.Q81]" office:value-type="currency" office:currency="GBP" office:value="11776.005489165" calcext:value-type="currency">
            <text:p>£11,776.01</text:p>
          </table:table-cell>
          <table:table-cell table:style-name="ce350" table:formula="of:=IF([.F82]=&quot;&quot;;[.R81]+([.R81]*[.K82]);[.F82])" office:value-type="currency" office:currency="GBP" office:value="14.2857142857143" calcext:value-type="currency">
            <text:p>£14.29</text:p>
          </table:table-cell>
          <table:table-cell table:style-name="ce346" table:formula="of:=IF([.F82]=&quot;&quot;;[.R82]+[.S81];[.S81]+[.F82])" office:value-type="currency" office:currency="GBP" office:value="12335.9404678571" calcext:value-type="currency">
            <text:p>£12,335.94</text:p>
          </table:table-cell>
          <table:table-cell table:style-name="ce360" table:formula="of:=[.S82]-[.Q82]" office:value-type="currency" office:currency="GBP" office:value="559.934978692128" calcext:value-type="currency">
            <text:p>£559.93</text:p>
          </table:table-cell>
          <table:table-cell table:number-columns-repeated="1004"/>
        </table:table-row>
        <table:table-row table:style-name="ro1">
          <table:table-cell table:style-name="ce227" table:formula="of:=TEXT([.C83];&quot;dddd&quot;)" office:value-type="string" office:string-value="Monday" calcext:value-type="string">
            <text:p>Monday</text:p>
          </table:table-cell>
          <table:table-cell table:style-name="ce231" table:formula="of:=[.$B$2]-[.C83]" office:value-type="float" office:value="351" calcext:value-type="float">
            <text:p>351.00</text:p>
          </table:table-cell>
          <table:table-cell table:style-name="ce235" office:value-type="date" office:date-value="2020-06-01" calcext:value-type="date">
            <text:p>01/06/2020</text:p>
          </table:table-cell>
          <table:table-cell table:style-name="ce243" office:value-type="float" office:value="1" calcext:value-type="float">
            <text:p>1</text:p>
          </table:table-cell>
          <table:table-cell table:style-name="ce252" office:value-type="currency" office:currency="GBP" office:value="250" calcext:value-type="currency">
            <text:p>£250.00</text:p>
          </table:table-cell>
          <table:table-cell table:style-name="ce261" table:formula="of:=IF([.E83]=&quot;&quot;;&quot;&quot;;([.E83]+[.E82]+[.E81]+[.E80]+[.E79]+[.E78]+[.E77])/7)" office:value-type="currency" office:currency="GBP" office:value="40" calcext:value-type="currency">
            <text:p>£40.00</text:p>
          </table:table-cell>
          <table:table-cell table:style-name="ce270" table:number-matrix-columns-spanned="1" table:number-matrix-rows-spanned="1" table:formula="of:=IFERROR(INDEX([$'Orders history'.D$1:.D$1048576];MATCH([.C83];[$'Orders history'.C$1:.C$1048576];0));&quot;&quot;)" office:value-type="float" office:value="0" calcext:value-type="float">
            <text:p>0</text:p>
          </table:table-cell>
          <table:table-cell table:style-name="ce283" table:formula="of:=IF([.G83]*[.$K$2]=0;&quot;&quot;;[.G83]*[.$K$2])">
            <text:p/>
          </table:table-cell>
          <table:table-cell table:style-name="ce290" table:formula="of:=[.F83]-[.H83]" office:value-type="string" office:string-value="" calcext:value-type="error">
            <text:p>#VALUE!</text:p>
          </table:table-cell>
          <table:table-cell table:style-name="ce299" table:formula="of:=IF([.F83]=&quot;&quot;;&quot;&quot;;1-((1-[.F83]/[.F82])+1))" office:value-type="percentage" office:value="1.8" calcext:value-type="percentage">
            <text:p>180.00%</text:p>
          </table:table-cell>
          <table:table-cell table:style-name="ce294" table:formula="of:=IF([.J83]=&quot;&quot;;IF([.$K82]&gt;0;[.$K82]-(ABS([.K82])/[.$M$2]);[.$K82]+(ABS([.K82])/[.$M$2]));SUM([.J74:.J83])/10)" office:value-type="percentage" office:value="-0.0256149064815588" calcext:value-type="percentage">
            <text:p>-2.56%</text:p>
          </table:table-cell>
          <table:table-cell table:style-name="ce307"/>
          <table:table-cell table:style-name="ce267" table:formula="of:=IF([.G83]=&quot;&quot;;&quot;&quot;;[.G83]-[.G82])" office:value-type="float" office:value="-137" calcext:value-type="float">
            <text:p>-137</text:p>
          </table:table-cell>
          <table:table-cell table:style-name="ce314" table:formula="of:=IF([.M83]=&quot;&quot;;[.$N82];SUM([.M74:.M83])/10)" office:value-type="float" office:value="-14.9" calcext:value-type="float">
            <text:p>-14.9</text:p>
          </table:table-cell>
          <table:table-cell table:style-name="ce326" table:formula="of:=IF([.G83]=&quot;&quot;;[.O82]+[.N83];[.G83])" office:value-type="float" office:value="0" calcext:value-type="float">
            <text:p>0</text:p>
          </table:table-cell>
          <table:table-cell table:style-name="ce340" table:formula="of:=[.O83]*[.$K$2]" office:value-type="currency" office:currency="GBP" office:value="0" calcext:value-type="currency">
            <text:p>£0.00</text:p>
          </table:table-cell>
          <table:table-cell table:style-name="ce340" table:formula="of:=[.P83]+[.Q82]" office:value-type="currency" office:currency="GBP" office:value="11776.005489165" calcext:value-type="currency">
            <text:p>£11,776.01</text:p>
          </table:table-cell>
          <table:table-cell table:style-name="ce349" table:formula="of:=IF([.F83]=&quot;&quot;;[.R82]+([.R82]*[.K83]);[.F83])" office:value-type="currency" office:currency="GBP" office:value="40" calcext:value-type="currency">
            <text:p>£40.00</text:p>
          </table:table-cell>
          <table:table-cell table:style-name="ce345" table:formula="of:=IF([.F83]=&quot;&quot;;[.R83]+[.S82];[.S82]+[.F83])" office:value-type="currency" office:currency="GBP" office:value="12375.9404678571" calcext:value-type="currency">
            <text:p>£12,375.94</text:p>
          </table:table-cell>
          <table:table-cell table:style-name="ce360" table:formula="of:=[.S83]-[.Q83]" office:value-type="currency" office:currency="GBP" office:value="599.934978692128" calcext:value-type="currency">
            <text:p>£599.93</text:p>
          </table:table-cell>
          <table:table-cell table:number-columns-repeated="1004"/>
        </table:table-row>
        <table:table-row table:style-name="ro1">
          <table:table-cell table:style-name="ce228" table:formula="of:=TEXT([.C84];&quot;dddd&quot;)" office:value-type="string" office:string-value="Tuesday" calcext:value-type="string">
            <text:p>Tuesday</text:p>
          </table:table-cell>
          <table:table-cell table:style-name="ce231" table:formula="of:=[.$B$2]-[.C84]" office:value-type="float" office:value="350" calcext:value-type="float">
            <text:p>350.00</text:p>
          </table:table-cell>
          <table:table-cell table:style-name="ce87" office:value-type="date" office:date-value="2020-06-02" calcext:value-type="date">
            <text:p>02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84]=&quot;&quot;;&quot;&quot;;([.E84]+[.E83]+[.E82]+[.E81]+[.E80]+[.E79]+[.E78])/7)" office:value-type="currency" office:currency="GBP" office:value="35.7142857142857" calcext:value-type="currency">
            <text:p>£35.71</text:p>
          </table:table-cell>
          <table:table-cell table:style-name="ce271" table:number-matrix-columns-spanned="1" table:number-matrix-rows-spanned="1" table:formula="of:=IFERROR(INDEX([$'Orders history'.D$1:.D$1048576];MATCH([.C84];[$'Orders history'.C$1:.C$1048576];0));&quot;&quot;)" office:value-type="float" office:value="138" calcext:value-type="float">
            <text:p>138</text:p>
          </table:table-cell>
          <table:table-cell table:style-name="ce281" table:formula="of:=IF([.G84]*[.$K$2]=0;&quot;&quot;;[.G84]*[.$K$2])" office:value-type="currency" office:currency="GBP" office:value="203.492206048682" calcext:value-type="currency">
            <text:p>£203.49</text:p>
          </table:table-cell>
          <table:table-cell table:style-name="ce290" table:formula="of:=[.F84]-[.H84]" office:value-type="currency" office:currency="GBP" office:value="-167.777920334396" calcext:value-type="currency">
            <text:p>-£167.78</text:p>
          </table:table-cell>
          <table:table-cell table:style-name="ce300" table:formula="of:=IF([.F84]=&quot;&quot;;&quot;&quot;;1-((1-[.F84]/[.F83])+1))" office:value-type="percentage" office:value="-0.107142857142857" calcext:value-type="percentage">
            <text:p>-10.71%</text:p>
          </table:table-cell>
          <table:table-cell table:style-name="ce294" table:formula="of:=IF([.J84]=&quot;&quot;;IF([.$K83]&gt;0;[.$K83]-(ABS([.K83])/[.$M$2]);[.$K83]+(ABS([.K83])/[.$M$2]));SUM([.J75:.J84])/10)" office:value-type="percentage" office:value="-0.0336553954044006" calcext:value-type="percentage">
            <text:p>-3.37%</text:p>
          </table:table-cell>
          <table:table-cell table:style-name="ce307"/>
          <table:table-cell table:style-name="ce268" table:formula="of:=IF([.G84]=&quot;&quot;;&quot;&quot;;[.G84]-[.G83])" office:value-type="float" office:value="138" calcext:value-type="float">
            <text:p>138</text:p>
          </table:table-cell>
          <table:table-cell table:style-name="ce314" table:formula="of:=IF([.M84]=&quot;&quot;;[.$N83];SUM([.M75:.M84])/10)" office:value-type="float" office:value="-1" calcext:value-type="float">
            <text:p>-1.0</text:p>
          </table:table-cell>
          <table:table-cell table:style-name="ce321" table:formula="of:=IF([.G84]=&quot;&quot;;[.O83]+[.N84];[.G84])" office:value-type="float" office:value="138" calcext:value-type="float">
            <text:p>138</text:p>
          </table:table-cell>
          <table:table-cell table:style-name="ce341" table:formula="of:=[.O84]*[.$K$2]" office:value-type="currency" office:currency="GBP" office:value="203.492206048682" calcext:value-type="currency">
            <text:p>£203.49</text:p>
          </table:table-cell>
          <table:table-cell table:style-name="ce341" table:formula="of:=[.P84]+[.Q83]" office:value-type="currency" office:currency="GBP" office:value="11979.4976952137" calcext:value-type="currency">
            <text:p>£11,979.50</text:p>
          </table:table-cell>
          <table:table-cell table:style-name="ce348" table:formula="of:=IF([.F84]=&quot;&quot;;[.R83]+([.R83]*[.K84]);[.F84])" office:value-type="currency" office:currency="GBP" office:value="35.7142857142857" calcext:value-type="currency">
            <text:p>£35.71</text:p>
          </table:table-cell>
          <table:table-cell table:style-name="ce347" table:formula="of:=IF([.F84]=&quot;&quot;;[.R84]+[.S83];[.S83]+[.F84])" office:value-type="currency" office:currency="GBP" office:value="12411.6547535714" calcext:value-type="currency">
            <text:p>£12,411.65</text:p>
          </table:table-cell>
          <table:table-cell table:style-name="ce360" table:formula="of:=[.S84]-[.Q84]" office:value-type="currency" office:currency="GBP" office:value="432.157058357732" calcext:value-type="currency">
            <text:p>£432.16</text:p>
          </table:table-cell>
          <table:table-cell table:number-columns-repeated="1004"/>
        </table:table-row>
        <table:table-row table:style-name="ro1">
          <table:table-cell table:style-name="ce228" table:formula="of:=TEXT([.C85];&quot;dddd&quot;)" office:value-type="string" office:string-value="Wednesday" calcext:value-type="string">
            <text:p>Wednesday</text:p>
          </table:table-cell>
          <table:table-cell table:style-name="ce231" table:formula="of:=[.$B$2]-[.C85]" office:value-type="float" office:value="349" calcext:value-type="float">
            <text:p>349.00</text:p>
          </table:table-cell>
          <table:table-cell table:style-name="ce87" office:value-type="date" office:date-value="2020-06-03" calcext:value-type="date">
            <text:p>03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85]=&quot;&quot;;&quot;&quot;;([.E85]+[.E84]+[.E83]+[.E82]+[.E81]+[.E80]+[.E79])/7)" office:value-type="currency" office:currency="GBP" office:value="35.7142857142857" calcext:value-type="currency">
            <text:p>£35.71</text:p>
          </table:table-cell>
          <table:table-cell table:style-name="ce271" table:number-matrix-columns-spanned="1" table:number-matrix-rows-spanned="1" table:formula="of:=IFERROR(INDEX([$'Orders history'.D$1:.D$1048576];MATCH([.C85];[$'Orders history'.C$1:.C$1048576];0));&quot;&quot;)" office:value-type="float" office:value="133" calcext:value-type="float">
            <text:p>133</text:p>
          </table:table-cell>
          <table:table-cell table:style-name="ce281" table:formula="of:=IF([.G85]*[.$K$2]=0;&quot;&quot;;[.G85]*[.$K$2])" office:value-type="currency" office:currency="GBP" office:value="196.119300032425" calcext:value-type="currency">
            <text:p>£196.12</text:p>
          </table:table-cell>
          <table:table-cell table:style-name="ce290" table:formula="of:=[.F85]-[.H85]" office:value-type="currency" office:currency="GBP" office:value="-160.405014318139" calcext:value-type="currency">
            <text:p>-£160.41</text:p>
          </table:table-cell>
          <table:table-cell table:style-name="ce300" table:formula="of:=IF([.F85]=&quot;&quot;;&quot;&quot;;1-((1-[.F85]/[.F84])+1))" office:value-type="percentage" office:value="0" calcext:value-type="percentage">
            <text:p>0.00%</text:p>
          </table:table-cell>
          <table:table-cell table:style-name="ce294" table:formula="of:=IF([.J85]=&quot;&quot;;IF([.$K84]&gt;0;[.$K84]-(ABS([.K84])/[.$M$2]);[.$K84]+(ABS([.K84])/[.$M$2]));SUM([.J76:.J85])/10)" office:value-type="percentage" office:value="-0.0347542965033017" calcext:value-type="percentage">
            <text:p>-3.48%</text:p>
          </table:table-cell>
          <table:table-cell table:style-name="ce307"/>
          <table:table-cell table:style-name="ce268" table:formula="of:=IF([.G85]=&quot;&quot;;&quot;&quot;;[.G85]-[.G84])" office:value-type="float" office:value="-5" calcext:value-type="float">
            <text:p>-5</text:p>
          </table:table-cell>
          <table:table-cell table:style-name="ce314" table:formula="of:=IF([.M85]=&quot;&quot;;[.$N84];SUM([.M76:.M85])/10)" office:value-type="float" office:value="-0.7" calcext:value-type="float">
            <text:p>-0.7</text:p>
          </table:table-cell>
          <table:table-cell table:style-name="ce321" table:formula="of:=IF([.G85]=&quot;&quot;;[.O84]+[.N85];[.G85])" office:value-type="float" office:value="133" calcext:value-type="float">
            <text:p>133</text:p>
          </table:table-cell>
          <table:table-cell table:style-name="ce341" table:formula="of:=[.O85]*[.$K$2]" office:value-type="currency" office:currency="GBP" office:value="196.119300032425" calcext:value-type="currency">
            <text:p>£196.12</text:p>
          </table:table-cell>
          <table:table-cell table:style-name="ce341" table:formula="of:=[.P85]+[.Q84]" office:value-type="currency" office:currency="GBP" office:value="12175.6169952461" calcext:value-type="currency">
            <text:p>£12,175.62</text:p>
          </table:table-cell>
          <table:table-cell table:style-name="ce348" table:formula="of:=IF([.F85]=&quot;&quot;;[.R84]+([.R84]*[.K85]);[.F85])" office:value-type="currency" office:currency="GBP" office:value="35.7142857142857" calcext:value-type="currency">
            <text:p>£35.71</text:p>
          </table:table-cell>
          <table:table-cell table:style-name="ce347" table:formula="of:=IF([.F85]=&quot;&quot;;[.R85]+[.S84];[.S84]+[.F85])" office:value-type="currency" office:currency="GBP" office:value="12447.3690392857" calcext:value-type="currency">
            <text:p>£12,447.37</text:p>
          </table:table-cell>
          <table:table-cell table:style-name="ce360" table:formula="of:=[.S85]-[.Q85]" office:value-type="currency" office:currency="GBP" office:value="271.752044039593" calcext:value-type="currency">
            <text:p>£271.75</text:p>
          </table:table-cell>
          <table:table-cell table:number-columns-repeated="1004"/>
        </table:table-row>
        <table:table-row table:style-name="ro1">
          <table:table-cell table:style-name="ce228" table:formula="of:=TEXT([.C86];&quot;dddd&quot;)" office:value-type="string" office:string-value="Thursday" calcext:value-type="string">
            <text:p>Thursday</text:p>
          </table:table-cell>
          <table:table-cell table:style-name="ce231" table:formula="of:=[.$B$2]-[.C86]" office:value-type="float" office:value="348" calcext:value-type="float">
            <text:p>348.00</text:p>
          </table:table-cell>
          <table:table-cell table:style-name="ce87" office:value-type="date" office:date-value="2020-06-04" calcext:value-type="date">
            <text:p>04/06/2020</text:p>
          </table:table-cell>
          <table:table-cell table:style-name="ce244" office:value-type="float" office:value="1" calcext:value-type="float">
            <text:p>1</text:p>
          </table:table-cell>
          <table:table-cell table:style-name="ce253" office:value-type="currency" office:currency="GBP" office:value="150" calcext:value-type="currency">
            <text:p>£150.00</text:p>
          </table:table-cell>
          <table:table-cell table:style-name="ce260" table:formula="of:=IF([.E86]=&quot;&quot;;&quot;&quot;;([.E86]+[.E85]+[.E84]+[.E83]+[.E82]+[.E81]+[.E80])/7)" office:value-type="currency" office:currency="GBP" office:value="57.1428571428571" calcext:value-type="currency">
            <text:p>£57.14</text:p>
          </table:table-cell>
          <table:table-cell table:style-name="ce271" table:number-matrix-columns-spanned="1" table:number-matrix-rows-spanned="1" table:formula="of:=IFERROR(INDEX([$'Orders history'.D$1:.D$1048576];MATCH([.C86];[$'Orders history'.C$1:.C$1048576];0));&quot;&quot;)" office:value-type="float" office:value="132" calcext:value-type="float">
            <text:p>132</text:p>
          </table:table-cell>
          <table:table-cell table:style-name="ce281" table:formula="of:=IF([.G86]*[.$K$2]=0;&quot;&quot;;[.G86]*[.$K$2])" office:value-type="currency" office:currency="GBP" office:value="194.644718829174" calcext:value-type="currency">
            <text:p>£194.64</text:p>
          </table:table-cell>
          <table:table-cell table:style-name="ce290" table:formula="of:=[.F86]-[.H86]" office:value-type="currency" office:currency="GBP" office:value="-137.501861686317" calcext:value-type="currency">
            <text:p>-£137.50</text:p>
          </table:table-cell>
          <table:table-cell table:style-name="ce300" table:formula="of:=IF([.F86]=&quot;&quot;;&quot;&quot;;1-((1-[.F86]/[.F85])+1))" office:value-type="percentage" office:value="0.6" calcext:value-type="percentage">
            <text:p>60.00%</text:p>
          </table:table-cell>
          <table:table-cell table:style-name="ce294" table:formula="of:=IF([.J86]=&quot;&quot;;IF([.$K85]&gt;0;[.$K85]-(ABS([.K85])/[.$M$2]);[.$K85]+(ABS([.K85])/[.$M$2]));SUM([.J77:.J86])/10)" office:value-type="percentage" office:value="0.0779630948010461" calcext:value-type="percentage">
            <text:p>7.80%</text:p>
          </table:table-cell>
          <table:table-cell table:style-name="ce307"/>
          <table:table-cell table:style-name="ce268" table:formula="of:=IF([.G86]=&quot;&quot;;&quot;&quot;;[.G86]-[.G85])" office:value-type="float" office:value="-1" calcext:value-type="float">
            <text:p>-1</text:p>
          </table:table-cell>
          <table:table-cell table:style-name="ce314" table:formula="of:=IF([.M86]=&quot;&quot;;[.$N85];SUM([.M77:.M86])/10)" office:value-type="float" office:value="-1.2" calcext:value-type="float">
            <text:p>-1.2</text:p>
          </table:table-cell>
          <table:table-cell table:style-name="ce321" table:formula="of:=IF([.G86]=&quot;&quot;;[.O85]+[.N86];[.G86])" office:value-type="float" office:value="132" calcext:value-type="float">
            <text:p>132</text:p>
          </table:table-cell>
          <table:table-cell table:style-name="ce341" table:formula="of:=[.O86]*[.$K$2]" office:value-type="currency" office:currency="GBP" office:value="194.644718829174" calcext:value-type="currency">
            <text:p>£194.64</text:p>
          </table:table-cell>
          <table:table-cell table:style-name="ce341" table:formula="of:=[.P86]+[.Q85]" office:value-type="currency" office:currency="GBP" office:value="12370.2617140753" calcext:value-type="currency">
            <text:p>£12,370.26</text:p>
          </table:table-cell>
          <table:table-cell table:style-name="ce348" table:formula="of:=IF([.F86]=&quot;&quot;;[.R85]+([.R85]*[.K86]);[.F86])" office:value-type="currency" office:currency="GBP" office:value="57.1428571428571" calcext:value-type="currency">
            <text:p>£57.14</text:p>
          </table:table-cell>
          <table:table-cell table:style-name="ce347" table:formula="of:=IF([.F86]=&quot;&quot;;[.R86]+[.S85];[.S85]+[.F86])" office:value-type="currency" office:currency="GBP" office:value="12504.5118964286" calcext:value-type="currency">
            <text:p>£12,504.51</text:p>
          </table:table-cell>
          <table:table-cell table:style-name="ce360" table:formula="of:=[.S86]-[.Q86]" office:value-type="currency" office:currency="GBP" office:value="134.250182353277" calcext:value-type="currency">
            <text:p>£134.25</text:p>
          </table:table-cell>
          <table:table-cell table:number-columns-repeated="1004"/>
        </table:table-row>
        <table:table-row table:style-name="ro1">
          <table:table-cell table:style-name="ce228" table:formula="of:=TEXT([.C87];&quot;dddd&quot;)" office:value-type="string" office:string-value="Friday" calcext:value-type="string">
            <text:p>Friday</text:p>
          </table:table-cell>
          <table:table-cell table:style-name="ce231" table:formula="of:=[.$B$2]-[.C87]" office:value-type="float" office:value="347" calcext:value-type="float">
            <text:p>347.00</text:p>
          </table:table-cell>
          <table:table-cell table:style-name="ce87" office:value-type="date" office:date-value="2020-06-05" calcext:value-type="date">
            <text:p>05/06/2020</text:p>
          </table:table-cell>
          <table:table-cell table:style-name="ce244" office:value-type="float" office:value="7" calcext:value-type="float">
            <text:p>7</text:p>
          </table:table-cell>
          <table:table-cell table:style-name="ce253" office:value-type="currency" office:currency="GBP" office:value="160" calcext:value-type="currency">
            <text:p>£160.00</text:p>
          </table:table-cell>
          <table:table-cell table:style-name="ce260" table:formula="of:=IF([.E87]=&quot;&quot;;&quot;&quot;;([.E87]+[.E86]+[.E85]+[.E84]+[.E83]+[.E82]+[.E81])/7)" office:value-type="currency" office:currency="GBP" office:value="80" calcext:value-type="currency">
            <text:p>£80.00</text:p>
          </table:table-cell>
          <table:table-cell table:style-name="ce271" table:number-matrix-columns-spanned="1" table:number-matrix-rows-spanned="1" table:formula="of:=IFERROR(INDEX([$'Orders history'.D$1:.D$1048576];MATCH([.C87];[$'Orders history'.C$1:.C$1048576];0));&quot;&quot;)" office:value-type="float" office:value="119" calcext:value-type="float">
            <text:p>119</text:p>
          </table:table-cell>
          <table:table-cell table:style-name="ce281" table:formula="of:=IF([.G87]*[.$K$2]=0;&quot;&quot;;[.G87]*[.$K$2])" office:value-type="currency" office:currency="GBP" office:value="175.475163186907" calcext:value-type="currency">
            <text:p>£175.48</text:p>
          </table:table-cell>
          <table:table-cell table:style-name="ce290" table:formula="of:=[.F87]-[.H87]" office:value-type="currency" office:currency="GBP" office:value="-95.4751631869067" calcext:value-type="currency">
            <text:p>-£95.48</text:p>
          </table:table-cell>
          <table:table-cell table:style-name="ce300" table:formula="of:=IF([.F87]=&quot;&quot;;&quot;&quot;;1-((1-[.F87]/[.F86])+1))" office:value-type="percentage" office:value="0.4" calcext:value-type="percentage">
            <text:p>40.00%</text:p>
          </table:table-cell>
          <table:table-cell table:style-name="ce294" table:formula="of:=IF([.J87]=&quot;&quot;;IF([.$K86]&gt;0;[.$K86]-(ABS([.K86])/[.$M$2]);[.$K86]+(ABS([.K86])/[.$M$2]));SUM([.J78:.J87])/10)" office:value-type="percentage" office:value="0.122560795950471" calcext:value-type="percentage">
            <text:p>12.26%</text:p>
          </table:table-cell>
          <table:table-cell table:style-name="ce307"/>
          <table:table-cell table:style-name="ce268" table:formula="of:=IF([.G87]=&quot;&quot;;&quot;&quot;;[.G87]-[.G86])" office:value-type="float" office:value="-13" calcext:value-type="float">
            <text:p>-13</text:p>
          </table:table-cell>
          <table:table-cell table:style-name="ce314" table:formula="of:=IF([.M87]=&quot;&quot;;[.$N86];SUM([.M78:.M87])/10)" office:value-type="float" office:value="-3.1" calcext:value-type="float">
            <text:p>-3.1</text:p>
          </table:table-cell>
          <table:table-cell table:style-name="ce321" table:formula="of:=IF([.G87]=&quot;&quot;;[.O86]+[.N87];[.G87])" office:value-type="float" office:value="119" calcext:value-type="float">
            <text:p>119</text:p>
          </table:table-cell>
          <table:table-cell table:style-name="ce341" table:formula="of:=[.O87]*[.$K$2]" office:value-type="currency" office:currency="GBP" office:value="175.475163186907" calcext:value-type="currency">
            <text:p>£175.48</text:p>
          </table:table-cell>
          <table:table-cell table:style-name="ce341" table:formula="of:=[.P87]+[.Q86]" office:value-type="currency" office:currency="GBP" office:value="12545.7368772622" calcext:value-type="currency">
            <text:p>£12,545.74</text:p>
          </table:table-cell>
          <table:table-cell table:style-name="ce348" table:formula="of:=IF([.F87]=&quot;&quot;;[.R86]+([.R86]*[.K87]);[.F87])" office:value-type="currency" office:currency="GBP" office:value="80" calcext:value-type="currency">
            <text:p>£80.00</text:p>
          </table:table-cell>
          <table:table-cell table:style-name="ce347" table:formula="of:=IF([.F87]=&quot;&quot;;[.R87]+[.S86];[.S86]+[.F87])" office:value-type="currency" office:currency="GBP" office:value="12584.5118964286" calcext:value-type="currency">
            <text:p>£12,584.51</text:p>
          </table:table-cell>
          <table:table-cell table:style-name="ce360" table:formula="of:=[.S87]-[.Q87]" office:value-type="currency" office:currency="GBP" office:value="38.775019166369" calcext:value-type="currency">
            <text:p>£38.78</text:p>
          </table:table-cell>
          <table:table-cell table:number-columns-repeated="1004"/>
        </table:table-row>
        <table:table-row table:style-name="ro1">
          <table:table-cell table:style-name="ce228" table:formula="of:=TEXT([.C88];&quot;dddd&quot;)" office:value-type="string" office:string-value="Saturday" calcext:value-type="string">
            <text:p>Saturday</text:p>
          </table:table-cell>
          <table:table-cell table:style-name="ce231" table:formula="of:=[.$B$2]-[.C88]" office:value-type="float" office:value="346" calcext:value-type="float">
            <text:p>346.00</text:p>
          </table:table-cell>
          <table:table-cell table:style-name="ce87" office:value-type="date" office:date-value="2020-06-06" calcext:value-type="date">
            <text:p>06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88]=&quot;&quot;;&quot;&quot;;([.E88]+[.E87]+[.E86]+[.E85]+[.E84]+[.E83]+[.E82])/7)" office:value-type="currency" office:currency="GBP" office:value="80" calcext:value-type="currency">
            <text:p>£80.00</text:p>
          </table:table-cell>
          <table:table-cell table:style-name="ce271" table:number-matrix-columns-spanned="1" table:number-matrix-rows-spanned="1" table:formula="of:=IFERROR(INDEX([$'Orders history'.D$1:.D$1048576];MATCH([.C88];[$'Orders history'.C$1:.C$1048576];0));&quot;&quot;)" office:value-type="float" office:value="115" calcext:value-type="float">
            <text:p>115</text:p>
          </table:table-cell>
          <table:table-cell table:style-name="ce281" table:formula="of:=IF([.G88]*[.$K$2]=0;&quot;&quot;;[.G88]*[.$K$2])" office:value-type="currency" office:currency="GBP" office:value="169.576838373901" calcext:value-type="currency">
            <text:p>£169.58</text:p>
          </table:table-cell>
          <table:table-cell table:style-name="ce290" table:formula="of:=[.F88]-[.H88]" office:value-type="currency" office:currency="GBP" office:value="-89.5768383739014" calcext:value-type="currency">
            <text:p>-£89.58</text:p>
          </table:table-cell>
          <table:table-cell table:style-name="ce300" table:formula="of:=IF([.F88]=&quot;&quot;;&quot;&quot;;1-((1-[.F88]/[.F87])+1))" office:value-type="percentage" office:value="0" calcext:value-type="percentage">
            <text:p>0.00%</text:p>
          </table:table-cell>
          <table:table-cell table:style-name="ce294" table:formula="of:=IF([.J88]=&quot;&quot;;IF([.$K87]&gt;0;[.$K87]-(ABS([.K87])/[.$M$2]);[.$K87]+(ABS([.K87])/[.$M$2]));SUM([.J79:.J88])/10)" office:value-type="percentage" office:value="0.134608988721556" calcext:value-type="percentage">
            <text:p>13.46%</text:p>
          </table:table-cell>
          <table:table-cell table:style-name="ce307"/>
          <table:table-cell table:style-name="ce268" table:formula="of:=IF([.G88]=&quot;&quot;;&quot;&quot;;[.G88]-[.G87])" office:value-type="float" office:value="-4" calcext:value-type="float">
            <text:p>-4</text:p>
          </table:table-cell>
          <table:table-cell table:style-name="ce314" table:formula="of:=IF([.M88]=&quot;&quot;;[.$N87];SUM([.M79:.M88])/10)" office:value-type="float" office:value="-3" calcext:value-type="float">
            <text:p>-3.0</text:p>
          </table:table-cell>
          <table:table-cell table:style-name="ce321" table:formula="of:=IF([.G88]=&quot;&quot;;[.O87]+[.N88];[.G88])" office:value-type="float" office:value="115" calcext:value-type="float">
            <text:p>115</text:p>
          </table:table-cell>
          <table:table-cell table:style-name="ce341" table:formula="of:=[.O88]*[.$K$2]" office:value-type="currency" office:currency="GBP" office:value="169.576838373901" calcext:value-type="currency">
            <text:p>£169.58</text:p>
          </table:table-cell>
          <table:table-cell table:style-name="ce341" table:formula="of:=[.P88]+[.Q87]" office:value-type="currency" office:currency="GBP" office:value="12715.3137156361" calcext:value-type="currency">
            <text:p>£12,715.31</text:p>
          </table:table-cell>
          <table:table-cell table:style-name="ce348" table:formula="of:=IF([.F88]=&quot;&quot;;[.R87]+([.R87]*[.K88]);[.F88])" office:value-type="currency" office:currency="GBP" office:value="80" calcext:value-type="currency">
            <text:p>£80.00</text:p>
          </table:table-cell>
          <table:table-cell table:style-name="ce347" table:formula="of:=IF([.F88]=&quot;&quot;;[.R88]+[.S87];[.S87]+[.F88])" office:value-type="currency" office:currency="GBP" office:value="12664.5118964286" calcext:value-type="currency">
            <text:p>£12,664.51</text:p>
          </table:table-cell>
          <table:table-cell table:style-name="ce360" table:formula="of:=[.S88]-[.Q88]" office:value-type="currency" office:currency="GBP" office:value="-50.8018192075324" calcext:value-type="currency">
            <text:p>-£50.80</text:p>
          </table:table-cell>
          <table:table-cell table:number-columns-repeated="1004"/>
        </table:table-row>
        <table:table-row table:style-name="ro1">
          <table:table-cell table:style-name="ce229" table:formula="of:=TEXT([.C89];&quot;dddd&quot;)" office:value-type="string" office:string-value="Sunday" calcext:value-type="string">
            <text:p>Sunday</text:p>
          </table:table-cell>
          <table:table-cell table:style-name="ce231" table:formula="of:=[.$B$2]-[.C89]" office:value-type="float" office:value="345" calcext:value-type="float">
            <text:p>345.00</text:p>
          </table:table-cell>
          <table:table-cell table:style-name="ce236" office:value-type="date" office:date-value="2020-06-07" calcext:value-type="date">
            <text:p>07/06/2020</text:p>
          </table:table-cell>
          <table:table-cell table:style-name="ce242" office:value-type="float" office:value="2" calcext:value-type="float">
            <text:p>2</text:p>
          </table:table-cell>
          <table:table-cell table:style-name="ce251" office:value-type="currency" office:currency="GBP" office:value="50" calcext:value-type="currency">
            <text:p>£50.00</text:p>
          </table:table-cell>
          <table:table-cell table:style-name="ce262" table:formula="of:=IF([.E89]=&quot;&quot;;&quot;&quot;;([.E89]+[.E88]+[.E87]+[.E86]+[.E85]+[.E84]+[.E83])/7)" office:value-type="currency" office:currency="GBP" office:value="87.1428571428571" calcext:value-type="currency">
            <text:p>£87.14</text:p>
          </table:table-cell>
          <table:table-cell table:style-name="ce272" table:number-matrix-columns-spanned="1" table:number-matrix-rows-spanned="1" table:formula="of:=IFERROR(INDEX([$'Orders history'.D$1:.D$1048576];MATCH([.C89];[$'Orders history'.C$1:.C$1048576];0));&quot;&quot;)" office:value-type="float" office:value="113" calcext:value-type="float">
            <text:p>113</text:p>
          </table:table-cell>
          <table:table-cell table:style-name="ce282" table:formula="of:=IF([.G89]*[.$K$2]=0;&quot;&quot;;[.G89]*[.$K$2])" office:value-type="currency" office:currency="GBP" office:value="166.627675967399" calcext:value-type="currency">
            <text:p>£166.63</text:p>
          </table:table-cell>
          <table:table-cell table:style-name="ce290" table:formula="of:=[.F89]-[.H89]" office:value-type="currency" office:currency="GBP" office:value="-79.4848188245416" calcext:value-type="currency">
            <text:p>-£79.48</text:p>
          </table:table-cell>
          <table:table-cell table:style-name="ce301" table:formula="of:=IF([.F89]=&quot;&quot;;&quot;&quot;;1-((1-[.F89]/[.F88])+1))" office:value-type="percentage" office:value="0.0892857142857142" calcext:value-type="percentage">
            <text:p>8.93%</text:p>
          </table:table-cell>
          <table:table-cell table:style-name="ce294" table:formula="of:=IF([.J89]=&quot;&quot;;IF([.$K88]&gt;0;[.$K88]-(ABS([.K88])/[.$M$2]);[.$K88]+(ABS([.K88])/[.$M$2]));SUM([.J80:.J89])/10)" office:value-type="percentage" office:value="0.212030710835059" calcext:value-type="percentage">
            <text:p>21.20%</text:p>
          </table:table-cell>
          <table:table-cell table:style-name="ce307"/>
          <table:table-cell table:style-name="ce269" table:formula="of:=IF([.G89]=&quot;&quot;;&quot;&quot;;[.G89]-[.G88])" office:value-type="float" office:value="-2" calcext:value-type="float">
            <text:p>-2</text:p>
          </table:table-cell>
          <table:table-cell table:style-name="ce316" table:formula="of:=IF([.M89]=&quot;&quot;;[.$N88];SUM([.M80:.M89])/10)" office:value-type="float" office:value="-3.2" calcext:value-type="float">
            <text:p>-3.2</text:p>
          </table:table-cell>
          <table:table-cell table:style-name="ce327" table:formula="of:=IF([.G89]=&quot;&quot;;[.O88]+[.N89];[.G89])" office:value-type="float" office:value="113" calcext:value-type="float">
            <text:p>113</text:p>
          </table:table-cell>
          <table:table-cell table:style-name="ce342" table:formula="of:=[.O89]*[.$K$2]" office:value-type="currency" office:currency="GBP" office:value="166.627675967399" calcext:value-type="currency">
            <text:p>£166.63</text:p>
          </table:table-cell>
          <table:table-cell table:style-name="ce342" table:formula="of:=[.P89]+[.Q88]" office:value-type="currency" office:currency="GBP" office:value="12881.9413916035" calcext:value-type="currency">
            <text:p>£12,881.94</text:p>
          </table:table-cell>
          <table:table-cell table:style-name="ce350" table:formula="of:=IF([.F89]=&quot;&quot;;[.R88]+([.R88]*[.K89]);[.F89])" office:value-type="currency" office:currency="GBP" office:value="87.1428571428571" calcext:value-type="currency">
            <text:p>£87.14</text:p>
          </table:table-cell>
          <table:table-cell table:style-name="ce346" table:formula="of:=IF([.F89]=&quot;&quot;;[.R89]+[.S88];[.S88]+[.F89])" office:value-type="currency" office:currency="GBP" office:value="12751.6547535714" calcext:value-type="currency">
            <text:p>£12,751.65</text:p>
          </table:table-cell>
          <table:table-cell table:style-name="ce360" table:formula="of:=[.S89]-[.Q89]" office:value-type="currency" office:currency="GBP" office:value="-130.286638032074" calcext:value-type="currency">
            <text:p>-£130.29</text:p>
          </table:table-cell>
          <table:table-cell table:number-columns-repeated="1004"/>
        </table:table-row>
        <table:table-row table:style-name="ro1">
          <table:table-cell table:style-name="ce227" table:formula="of:=TEXT([.C90];&quot;dddd&quot;)" office:value-type="string" office:string-value="Monday" calcext:value-type="string">
            <text:p>Monday</text:p>
          </table:table-cell>
          <table:table-cell table:style-name="ce231" table:formula="of:=[.$B$2]-[.C90]" office:value-type="float" office:value="344" calcext:value-type="float">
            <text:p>344.00</text:p>
          </table:table-cell>
          <table:table-cell table:style-name="ce235" office:value-type="date" office:date-value="2020-06-08" calcext:value-type="date">
            <text:p>08/06/2020</text:p>
          </table:table-cell>
          <table:table-cell table:style-name="ce243"/>
          <table:table-cell table:style-name="ce252" office:value-type="currency" office:currency="GBP" office:value="0" calcext:value-type="currency">
            <text:p>£0.00</text:p>
          </table:table-cell>
          <table:table-cell table:style-name="ce261" table:formula="of:=IF([.E90]=&quot;&quot;;&quot;&quot;;([.E90]+[.E89]+[.E88]+[.E87]+[.E86]+[.E85]+[.E84])/7)" office:value-type="currency" office:currency="GBP" office:value="51.4285714285714" calcext:value-type="currency">
            <text:p>£51.43</text:p>
          </table:table-cell>
          <table:table-cell table:style-name="ce270" table:number-matrix-columns-spanned="1" table:number-matrix-rows-spanned="1" table:formula="of:=IFERROR(INDEX([$'Orders history'.D$1:.D$1048576];MATCH([.C90];[$'Orders history'.C$1:.C$1048576];0));&quot;&quot;)" office:value-type="float" office:value="116" calcext:value-type="float">
            <text:p>116</text:p>
          </table:table-cell>
          <table:table-cell table:style-name="ce283" table:formula="of:=IF([.G90]*[.$K$2]=0;&quot;&quot;;[.G90]*[.$K$2])" office:value-type="currency" office:currency="GBP" office:value="171.051419577153" calcext:value-type="currency">
            <text:p>£171.05</text:p>
          </table:table-cell>
          <table:table-cell table:style-name="ce290" table:formula="of:=[.F90]-[.H90]" office:value-type="currency" office:currency="GBP" office:value="-119.622848148581" calcext:value-type="currency">
            <text:p>-£119.62</text:p>
          </table:table-cell>
          <table:table-cell table:style-name="ce299" table:formula="of:=IF([.F90]=&quot;&quot;;&quot;&quot;;1-((1-[.F90]/[.F89])+1))" office:value-type="percentage" office:value="-0.40983606557377" calcext:value-type="percentage">
            <text:p>-40.98%</text:p>
          </table:table-cell>
          <table:table-cell table:style-name="ce294" table:formula="of:=IF([.J90]=&quot;&quot;;IF([.$K89]&gt;0;[.$K89]-(ABS([.K89])/[.$M$2]);[.$K89]+(ABS([.K89])/[.$M$2]));SUM([.J81:.J90])/10)" office:value-type="percentage" office:value="0.171047104277682" calcext:value-type="percentage">
            <text:p>17.10%</text:p>
          </table:table-cell>
          <table:table-cell table:style-name="ce307"/>
          <table:table-cell table:style-name="ce267" table:formula="of:=IF([.G90]=&quot;&quot;;&quot;&quot;;[.G90]-[.G89])" office:value-type="float" office:value="3" calcext:value-type="float">
            <text:p>3</text:p>
          </table:table-cell>
          <table:table-cell table:style-name="ce314" table:formula="of:=IF([.M90]=&quot;&quot;;[.$N89];SUM([.M81:.M90])/10)" office:value-type="float" office:value="-2.2" calcext:value-type="float">
            <text:p>-2.2</text:p>
          </table:table-cell>
          <table:table-cell table:style-name="ce326" table:formula="of:=IF([.G90]=&quot;&quot;;[.O89]+[.N90];[.G90])" office:value-type="float" office:value="116" calcext:value-type="float">
            <text:p>116</text:p>
          </table:table-cell>
          <table:table-cell table:style-name="ce340" table:formula="of:=[.O90]*[.$K$2]" office:value-type="currency" office:currency="GBP" office:value="171.051419577153" calcext:value-type="currency">
            <text:p>£171.05</text:p>
          </table:table-cell>
          <table:table-cell table:style-name="ce340" table:formula="of:=[.P90]+[.Q89]" office:value-type="currency" office:currency="GBP" office:value="13052.9928111807" calcext:value-type="currency">
            <text:p>£13,052.99</text:p>
          </table:table-cell>
          <table:table-cell table:style-name="ce349" table:formula="of:=IF([.F90]=&quot;&quot;;[.R89]+([.R89]*[.K90]);[.F90])" office:value-type="currency" office:currency="GBP" office:value="51.4285714285714" calcext:value-type="currency">
            <text:p>£51.43</text:p>
          </table:table-cell>
          <table:table-cell table:style-name="ce345" table:formula="of:=IF([.F90]=&quot;&quot;;[.R90]+[.S89];[.S89]+[.F90])" office:value-type="currency" office:currency="GBP" office:value="12803.083325" calcext:value-type="currency">
            <text:p>£12,803.08</text:p>
          </table:table-cell>
          <table:table-cell table:style-name="ce360" table:formula="of:=[.S90]-[.Q90]" office:value-type="currency" office:currency="GBP" office:value="-249.909486180655" calcext:value-type="currency">
            <text:p>-£249.91</text:p>
          </table:table-cell>
          <table:table-cell table:number-columns-repeated="1004"/>
        </table:table-row>
        <table:table-row table:style-name="ro1">
          <table:table-cell table:style-name="ce228" table:formula="of:=TEXT([.C91];&quot;dddd&quot;)" office:value-type="string" office:string-value="Tuesday" calcext:value-type="string">
            <text:p>Tuesday</text:p>
          </table:table-cell>
          <table:table-cell table:style-name="ce231" table:formula="of:=[.$B$2]-[.C91]" office:value-type="float" office:value="343" calcext:value-type="float">
            <text:p>343.00</text:p>
          </table:table-cell>
          <table:table-cell table:style-name="ce87" office:value-type="date" office:date-value="2020-06-09" calcext:value-type="date">
            <text:p>09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91]=&quot;&quot;;&quot;&quot;;([.E91]+[.E90]+[.E89]+[.E88]+[.E87]+[.E86]+[.E85])/7)" office:value-type="currency" office:currency="GBP" office:value="51.4285714285714" calcext:value-type="currency">
            <text:p>£51.43</text:p>
          </table:table-cell>
          <table:table-cell table:style-name="ce271" table:number-matrix-columns-spanned="1" table:number-matrix-rows-spanned="1" table:formula="of:=IFERROR(INDEX([$'Orders history'.D$1:.D$1048576];MATCH([.C91];[$'Orders history'.C$1:.C$1048576];0));&quot;&quot;)" office:value-type="float" office:value="110" calcext:value-type="float">
            <text:p>110</text:p>
          </table:table-cell>
          <table:table-cell table:style-name="ce281" table:formula="of:=IF([.G91]*[.$K$2]=0;&quot;&quot;;[.G91]*[.$K$2])" office:value-type="currency" office:currency="GBP" office:value="162.203932357645" calcext:value-type="currency">
            <text:p>£162.20</text:p>
          </table:table-cell>
          <table:table-cell table:style-name="ce290" table:formula="of:=[.F91]-[.H91]" office:value-type="currency" office:currency="GBP" office:value="-110.775360929073" calcext:value-type="currency">
            <text:p>-£110.78</text:p>
          </table:table-cell>
          <table:table-cell table:style-name="ce300" table:formula="of:=IF([.F91]=&quot;&quot;;&quot;&quot;;1-((1-[.F91]/[.F90])+1))" office:value-type="percentage" office:value="0" calcext:value-type="percentage">
            <text:p>0.00%</text:p>
          </table:table-cell>
          <table:table-cell table:style-name="ce294" table:formula="of:=IF([.J91]=&quot;&quot;;IF([.$K90]&gt;0;[.$K90]-(ABS([.K90])/[.$M$2]);[.$K90]+(ABS([.K90])/[.$M$2]));SUM([.J82:.J91])/10)" office:value-type="percentage" office:value="0.192786234712464" calcext:value-type="percentage">
            <text:p>19.28%</text:p>
          </table:table-cell>
          <table:table-cell table:style-name="ce307"/>
          <table:table-cell table:style-name="ce268" table:formula="of:=IF([.G91]=&quot;&quot;;&quot;&quot;;[.G91]-[.G90])" office:value-type="float" office:value="-6" calcext:value-type="float">
            <text:p>-6</text:p>
          </table:table-cell>
          <table:table-cell table:style-name="ce314" table:formula="of:=IF([.M91]=&quot;&quot;;[.$N90];SUM([.M82:.M91])/10)" office:value-type="float" office:value="-2.5" calcext:value-type="float">
            <text:p>-2.5</text:p>
          </table:table-cell>
          <table:table-cell table:style-name="ce321" table:formula="of:=IF([.G91]=&quot;&quot;;[.O90]+[.N91];[.G91])" office:value-type="float" office:value="110" calcext:value-type="float">
            <text:p>110</text:p>
          </table:table-cell>
          <table:table-cell table:style-name="ce341" table:formula="of:=[.O91]*[.$K$2]" office:value-type="currency" office:currency="GBP" office:value="162.203932357645" calcext:value-type="currency">
            <text:p>£162.20</text:p>
          </table:table-cell>
          <table:table-cell table:style-name="ce341" table:formula="of:=[.P91]+[.Q90]" office:value-type="currency" office:currency="GBP" office:value="13215.1967435383" calcext:value-type="currency">
            <text:p>£13,215.20</text:p>
          </table:table-cell>
          <table:table-cell table:style-name="ce348" table:formula="of:=IF([.F91]=&quot;&quot;;[.R90]+([.R90]*[.K91]);[.F91])" office:value-type="currency" office:currency="GBP" office:value="51.4285714285714" calcext:value-type="currency">
            <text:p>£51.43</text:p>
          </table:table-cell>
          <table:table-cell table:style-name="ce347" table:formula="of:=IF([.F91]=&quot;&quot;;[.R91]+[.S90];[.S90]+[.F91])" office:value-type="currency" office:currency="GBP" office:value="12854.5118964286" calcext:value-type="currency">
            <text:p>£12,854.51</text:p>
          </table:table-cell>
          <table:table-cell table:style-name="ce360" table:formula="of:=[.S91]-[.Q91]" office:value-type="currency" office:currency="GBP" office:value="-360.684847109729" calcext:value-type="currency">
            <text:p>-£360.68</text:p>
          </table:table-cell>
          <table:table-cell table:number-columns-repeated="1004"/>
        </table:table-row>
        <table:table-row table:style-name="ro1">
          <table:table-cell table:style-name="ce228" table:formula="of:=TEXT([.C92];&quot;dddd&quot;)" office:value-type="string" office:string-value="Wednesday" calcext:value-type="string">
            <text:p>Wednesday</text:p>
          </table:table-cell>
          <table:table-cell table:style-name="ce231" table:formula="of:=[.$B$2]-[.C92]" office:value-type="float" office:value="342" calcext:value-type="float">
            <text:p>342.00</text:p>
          </table:table-cell>
          <table:table-cell table:style-name="ce87" office:value-type="date" office:date-value="2020-06-10" calcext:value-type="date">
            <text:p>10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92]=&quot;&quot;;&quot;&quot;;([.E92]+[.E91]+[.E90]+[.E89]+[.E88]+[.E87]+[.E86])/7)" office:value-type="currency" office:currency="GBP" office:value="51.4285714285714" calcext:value-type="currency">
            <text:p>£51.43</text:p>
          </table:table-cell>
          <table:table-cell table:style-name="ce271" table:number-matrix-columns-spanned="1" table:number-matrix-rows-spanned="1" table:formula="of:=IFERROR(INDEX([$'Orders history'.D$1:.D$1048576];MATCH([.C92];[$'Orders history'.C$1:.C$1048576];0));&quot;&quot;)" office:value-type="float" office:value="112" calcext:value-type="float">
            <text:p>112</text:p>
          </table:table-cell>
          <table:table-cell table:style-name="ce281" table:formula="of:=IF([.G92]*[.$K$2]=0;&quot;&quot;;[.G92]*[.$K$2])" office:value-type="currency" office:currency="GBP" office:value="165.153094764147" calcext:value-type="currency">
            <text:p>£165.15</text:p>
          </table:table-cell>
          <table:table-cell table:style-name="ce290" table:formula="of:=[.F92]-[.H92]" office:value-type="currency" office:currency="GBP" office:value="-113.724523335576" calcext:value-type="currency">
            <text:p>-£113.72</text:p>
          </table:table-cell>
          <table:table-cell table:style-name="ce300" table:formula="of:=IF([.F92]=&quot;&quot;;&quot;&quot;;1-((1-[.F92]/[.F91])+1))" office:value-type="percentage" office:value="0" calcext:value-type="percentage">
            <text:p>0.00%</text:p>
          </table:table-cell>
          <table:table-cell table:style-name="ce294" table:formula="of:=IF([.J92]=&quot;&quot;;IF([.$K91]&gt;0;[.$K91]-(ABS([.K91])/[.$M$2]);[.$K91]+(ABS([.K91])/[.$M$2]));SUM([.J83:.J92])/10)" office:value-type="percentage" office:value="0.237230679156909" calcext:value-type="percentage">
            <text:p>23.72%</text:p>
          </table:table-cell>
          <table:table-cell table:style-name="ce307"/>
          <table:table-cell table:style-name="ce268" table:formula="of:=IF([.G92]=&quot;&quot;;&quot;&quot;;[.G92]-[.G91])" office:value-type="float" office:value="2" calcext:value-type="float">
            <text:p>2</text:p>
          </table:table-cell>
          <table:table-cell table:style-name="ce314" table:formula="of:=IF([.M92]=&quot;&quot;;[.$N91];SUM([.M83:.M92])/10)" office:value-type="float" office:value="-2.5" calcext:value-type="float">
            <text:p>-2.5</text:p>
          </table:table-cell>
          <table:table-cell table:style-name="ce321" table:formula="of:=IF([.G92]=&quot;&quot;;[.O91]+[.N92];[.G92])" office:value-type="float" office:value="112" calcext:value-type="float">
            <text:p>112</text:p>
          </table:table-cell>
          <table:table-cell table:style-name="ce341" table:formula="of:=[.O92]*[.$K$2]" office:value-type="currency" office:currency="GBP" office:value="165.153094764147" calcext:value-type="currency">
            <text:p>£165.15</text:p>
          </table:table-cell>
          <table:table-cell table:style-name="ce341" table:formula="of:=[.P92]+[.Q91]" office:value-type="currency" office:currency="GBP" office:value="13380.3498383024" calcext:value-type="currency">
            <text:p>£13,380.35</text:p>
          </table:table-cell>
          <table:table-cell table:style-name="ce348" table:formula="of:=IF([.F92]=&quot;&quot;;[.R91]+([.R91]*[.K92]);[.F92])" office:value-type="currency" office:currency="GBP" office:value="51.4285714285714" calcext:value-type="currency">
            <text:p>£51.43</text:p>
          </table:table-cell>
          <table:table-cell table:style-name="ce347" table:formula="of:=IF([.F92]=&quot;&quot;;[.R92]+[.S91];[.S91]+[.F92])" office:value-type="currency" office:currency="GBP" office:value="12905.9404678571" calcext:value-type="currency">
            <text:p>£12,905.94</text:p>
          </table:table-cell>
          <table:table-cell table:style-name="ce360" table:formula="of:=[.S92]-[.Q92]" office:value-type="currency" office:currency="GBP" office:value="-474.409370445306" calcext:value-type="currency">
            <text:p>-£474.41</text:p>
          </table:table-cell>
          <table:table-cell table:number-columns-repeated="1004"/>
        </table:table-row>
        <table:table-row table:style-name="ro1">
          <table:table-cell table:style-name="ce228" table:formula="of:=TEXT([.C93];&quot;dddd&quot;)" office:value-type="string" office:string-value="Thursday" calcext:value-type="string">
            <text:p>Thursday</text:p>
          </table:table-cell>
          <table:table-cell table:style-name="ce231" table:formula="of:=[.$B$2]-[.C93]" office:value-type="float" office:value="341" calcext:value-type="float">
            <text:p>341.00</text:p>
          </table:table-cell>
          <table:table-cell table:style-name="ce87" office:value-type="date" office:date-value="2020-06-11" calcext:value-type="date">
            <text:p>11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93]=&quot;&quot;;&quot;&quot;;([.E93]+[.E92]+[.E91]+[.E90]+[.E89]+[.E88]+[.E87])/7)" office:value-type="currency" office:currency="GBP" office:value="30" calcext:value-type="currency">
            <text:p>£30.00</text:p>
          </table:table-cell>
          <table:table-cell table:style-name="ce271" table:number-matrix-columns-spanned="1" table:number-matrix-rows-spanned="1" table:formula="of:=IFERROR(INDEX([$'Orders history'.D$1:.D$1048576];MATCH([.C93];[$'Orders history'.C$1:.C$1048576];0));&quot;&quot;)" office:value-type="float" office:value="107" calcext:value-type="float">
            <text:p>107</text:p>
          </table:table-cell>
          <table:table-cell table:style-name="ce281" table:formula="of:=IF([.G93]*[.$K$2]=0;&quot;&quot;;[.G93]*[.$K$2])" office:value-type="currency" office:currency="GBP" office:value="157.780188747891" calcext:value-type="currency">
            <text:p>£157.78</text:p>
          </table:table-cell>
          <table:table-cell table:style-name="ce290" table:formula="of:=[.F93]-[.H93]" office:value-type="currency" office:currency="GBP" office:value="-127.780188747891" calcext:value-type="currency">
            <text:p>-£127.78</text:p>
          </table:table-cell>
          <table:table-cell table:style-name="ce300" table:formula="of:=IF([.F93]=&quot;&quot;;&quot;&quot;;1-((1-[.F93]/[.F92])+1))" office:value-type="percentage" office:value="-0.416666666666667" calcext:value-type="percentage">
            <text:p>-41.67%</text:p>
          </table:table-cell>
          <table:table-cell table:style-name="ce294" table:formula="of:=IF([.J93]=&quot;&quot;;IF([.$K92]&gt;0;[.$K92]-(ABS([.K92])/[.$M$2]);[.$K92]+(ABS([.K92])/[.$M$2]));SUM([.J84:.J93])/10)" office:value-type="percentage" office:value="0.015564012490242" calcext:value-type="percentage">
            <text:p>1.56%</text:p>
          </table:table-cell>
          <table:table-cell table:style-name="ce307"/>
          <table:table-cell table:style-name="ce268" table:formula="of:=IF([.G93]=&quot;&quot;;&quot;&quot;;[.G93]-[.G92])" office:value-type="float" office:value="-5" calcext:value-type="float">
            <text:p>-5</text:p>
          </table:table-cell>
          <table:table-cell table:style-name="ce314" table:formula="of:=IF([.M93]=&quot;&quot;;[.$N92];SUM([.M84:.M93])/10)" office:value-type="float" office:value="10.7" calcext:value-type="float">
            <text:p>10.7</text:p>
          </table:table-cell>
          <table:table-cell table:style-name="ce321" table:formula="of:=IF([.G93]=&quot;&quot;;[.O92]+[.N93];[.G93])" office:value-type="float" office:value="107" calcext:value-type="float">
            <text:p>107</text:p>
          </table:table-cell>
          <table:table-cell table:style-name="ce341" table:formula="of:=[.O93]*[.$K$2]" office:value-type="currency" office:currency="GBP" office:value="157.780188747891" calcext:value-type="currency">
            <text:p>£157.78</text:p>
          </table:table-cell>
          <table:table-cell table:style-name="ce341" table:formula="of:=[.P93]+[.Q92]" office:value-type="currency" office:currency="GBP" office:value="13538.1300270503" calcext:value-type="currency">
            <text:p>£13,538.13</text:p>
          </table:table-cell>
          <table:table-cell table:style-name="ce348" table:formula="of:=IF([.F93]=&quot;&quot;;[.R92]+([.R92]*[.K93]);[.F93])" office:value-type="currency" office:currency="GBP" office:value="30" calcext:value-type="currency">
            <text:p>£30.00</text:p>
          </table:table-cell>
          <table:table-cell table:style-name="ce347" table:formula="of:=IF([.F93]=&quot;&quot;;[.R93]+[.S92];[.S92]+[.F93])" office:value-type="currency" office:currency="GBP" office:value="12935.9404678571" calcext:value-type="currency">
            <text:p>£12,935.94</text:p>
          </table:table-cell>
          <table:table-cell table:style-name="ce360" table:formula="of:=[.S93]-[.Q93]" office:value-type="currency" office:currency="GBP" office:value="-602.189559193197" calcext:value-type="currency">
            <text:p>-£602.19</text:p>
          </table:table-cell>
          <table:table-cell table:number-columns-repeated="1004"/>
        </table:table-row>
        <table:table-row table:style-name="ro1">
          <table:table-cell table:style-name="ce228" table:formula="of:=TEXT([.C94];&quot;dddd&quot;)" office:value-type="string" office:string-value="Friday" calcext:value-type="string">
            <text:p>Friday</text:p>
          </table:table-cell>
          <table:table-cell table:style-name="ce231" table:formula="of:=[.$B$2]-[.C94]" office:value-type="float" office:value="340" calcext:value-type="float">
            <text:p>340.00</text:p>
          </table:table-cell>
          <table:table-cell table:style-name="ce87" office:value-type="date" office:date-value="2020-06-12" calcext:value-type="date">
            <text:p>12/06/2020</text:p>
          </table:table-cell>
          <table:table-cell table:style-name="ce244" office:value-type="float" office:value="1" calcext:value-type="float">
            <text:p>1</text:p>
          </table:table-cell>
          <table:table-cell table:style-name="ce253" office:value-type="currency" office:currency="GBP" office:value="50" calcext:value-type="currency">
            <text:p>£50.00</text:p>
          </table:table-cell>
          <table:table-cell table:style-name="ce260" table:formula="of:=IF([.E94]=&quot;&quot;;&quot;&quot;;([.E94]+[.E93]+[.E92]+[.E91]+[.E90]+[.E89]+[.E88])/7)" office:value-type="currency" office:currency="GBP" office:value="14.2857142857143" calcext:value-type="currency">
            <text:p>£14.29</text:p>
          </table:table-cell>
          <table:table-cell table:style-name="ce271" table:number-matrix-columns-spanned="1" table:number-matrix-rows-spanned="1" table:formula="of:=IFERROR(INDEX([$'Orders history'.D$1:.D$1048576];MATCH([.C94];[$'Orders history'.C$1:.C$1048576];0));&quot;&quot;)" office:value-type="float" office:value="109" calcext:value-type="float">
            <text:p>109</text:p>
          </table:table-cell>
          <table:table-cell table:style-name="ce281" table:formula="of:=IF([.G94]*[.$K$2]=0;&quot;&quot;;[.G94]*[.$K$2])" office:value-type="currency" office:currency="GBP" office:value="160.729351154394" calcext:value-type="currency">
            <text:p>£160.73</text:p>
          </table:table-cell>
          <table:table-cell table:style-name="ce290" table:formula="of:=[.F94]-[.H94]" office:value-type="currency" office:currency="GBP" office:value="-146.443636868679" calcext:value-type="currency">
            <text:p>-£146.44</text:p>
          </table:table-cell>
          <table:table-cell table:style-name="ce300" table:formula="of:=IF([.F94]=&quot;&quot;;&quot;&quot;;1-((1-[.F94]/[.F93])+1))" office:value-type="percentage" office:value="-0.523809523809524" calcext:value-type="percentage">
            <text:p>-52.38%</text:p>
          </table:table-cell>
          <table:table-cell table:style-name="ce294" table:formula="of:=IF([.J94]=&quot;&quot;;IF([.$K93]&gt;0;[.$K93]-(ABS([.K93])/[.$M$2]);[.$K93]+(ABS([.K93])/[.$M$2]));SUM([.J85:.J94])/10)" office:value-type="percentage" office:value="-0.0261026541764247" calcext:value-type="percentage">
            <text:p>-2.61%</text:p>
          </table:table-cell>
          <table:table-cell table:style-name="ce307"/>
          <table:table-cell table:style-name="ce268" table:formula="of:=IF([.G94]=&quot;&quot;;&quot;&quot;;[.G94]-[.G93])" office:value-type="float" office:value="2" calcext:value-type="float">
            <text:p>2</text:p>
          </table:table-cell>
          <table:table-cell table:style-name="ce314" table:formula="of:=IF([.M94]=&quot;&quot;;[.$N93];SUM([.M85:.M94])/10)" office:value-type="float" office:value="-2.9" calcext:value-type="float">
            <text:p>-2.9</text:p>
          </table:table-cell>
          <table:table-cell table:style-name="ce321" table:formula="of:=IF([.G94]=&quot;&quot;;[.O93]+[.N94];[.G94])" office:value-type="float" office:value="109" calcext:value-type="float">
            <text:p>109</text:p>
          </table:table-cell>
          <table:table-cell table:style-name="ce341" table:formula="of:=[.O94]*[.$K$2]" office:value-type="currency" office:currency="GBP" office:value="160.729351154394" calcext:value-type="currency">
            <text:p>£160.73</text:p>
          </table:table-cell>
          <table:table-cell table:style-name="ce341" table:formula="of:=[.P94]+[.Q93]" office:value-type="currency" office:currency="GBP" office:value="13698.8593782047" calcext:value-type="currency">
            <text:p>£13,698.86</text:p>
          </table:table-cell>
          <table:table-cell table:style-name="ce348" table:formula="of:=IF([.F94]=&quot;&quot;;[.R93]+([.R93]*[.K94]);[.F94])" office:value-type="currency" office:currency="GBP" office:value="14.2857142857143" calcext:value-type="currency">
            <text:p>£14.29</text:p>
          </table:table-cell>
          <table:table-cell table:style-name="ce347" table:formula="of:=IF([.F94]=&quot;&quot;;[.R94]+[.S93];[.S93]+[.F94])" office:value-type="currency" office:currency="GBP" office:value="12950.2261821429" calcext:value-type="currency">
            <text:p>£12,950.23</text:p>
          </table:table-cell>
          <table:table-cell table:style-name="ce360" table:formula="of:=[.S94]-[.Q94]" office:value-type="currency" office:currency="GBP" office:value="-748.633196061877" calcext:value-type="currency">
            <text:p>-£748.63</text:p>
          </table:table-cell>
          <table:table-cell table:number-columns-repeated="1004"/>
        </table:table-row>
        <table:table-row table:style-name="ro1">
          <table:table-cell table:style-name="ce228" table:formula="of:=TEXT([.C95];&quot;dddd&quot;)" office:value-type="string" office:string-value="Saturday" calcext:value-type="string">
            <text:p>Saturday</text:p>
          </table:table-cell>
          <table:table-cell table:style-name="ce231" table:formula="of:=[.$B$2]-[.C95]" office:value-type="float" office:value="339" calcext:value-type="float">
            <text:p>339.00</text:p>
          </table:table-cell>
          <table:table-cell table:style-name="ce87" office:value-type="date" office:date-value="2020-06-13" calcext:value-type="date">
            <text:p>13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95]=&quot;&quot;;&quot;&quot;;([.E95]+[.E94]+[.E93]+[.E92]+[.E91]+[.E90]+[.E89])/7)" office:value-type="currency" office:currency="GBP" office:value="14.2857142857143" calcext:value-type="currency">
            <text:p>£14.29</text:p>
          </table:table-cell>
          <table:table-cell table:style-name="ce271" table:number-matrix-columns-spanned="1" table:number-matrix-rows-spanned="1" table:formula="of:=IFERROR(INDEX([$'Orders history'.D$1:.D$1048576];MATCH([.C95];[$'Orders history'.C$1:.C$1048576];0));&quot;&quot;)" office:value-type="float" office:value="110" calcext:value-type="float">
            <text:p>110</text:p>
          </table:table-cell>
          <table:table-cell table:style-name="ce281" table:formula="of:=IF([.G95]*[.$K$2]=0;&quot;&quot;;[.G95]*[.$K$2])" office:value-type="currency" office:currency="GBP" office:value="162.203932357645" calcext:value-type="currency">
            <text:p>£162.20</text:p>
          </table:table-cell>
          <table:table-cell table:style-name="ce290" table:formula="of:=[.F95]-[.H95]" office:value-type="currency" office:currency="GBP" office:value="-147.918218071931" calcext:value-type="currency">
            <text:p>-£147.92</text:p>
          </table:table-cell>
          <table:table-cell table:style-name="ce300" table:formula="of:=IF([.F95]=&quot;&quot;;&quot;&quot;;1-((1-[.F95]/[.F94])+1))" office:value-type="percentage" office:value="0" calcext:value-type="percentage">
            <text:p>0.00%</text:p>
          </table:table-cell>
          <table:table-cell table:style-name="ce294" table:formula="of:=IF([.J95]=&quot;&quot;;IF([.$K94]&gt;0;[.$K94]-(ABS([.K94])/[.$M$2]);[.$K94]+(ABS([.K94])/[.$M$2]));SUM([.J86:.J95])/10)" office:value-type="percentage" office:value="-0.0261026541764247" calcext:value-type="percentage">
            <text:p>-2.61%</text:p>
          </table:table-cell>
          <table:table-cell table:style-name="ce307"/>
          <table:table-cell table:style-name="ce268" table:formula="of:=IF([.G95]=&quot;&quot;;&quot;&quot;;[.G95]-[.G94])" office:value-type="float" office:value="1" calcext:value-type="float">
            <text:p>1</text:p>
          </table:table-cell>
          <table:table-cell table:style-name="ce314" table:formula="of:=IF([.M95]=&quot;&quot;;[.$N94];SUM([.M86:.M95])/10)" office:value-type="float" office:value="-2.3" calcext:value-type="float">
            <text:p>-2.3</text:p>
          </table:table-cell>
          <table:table-cell table:style-name="ce321" table:formula="of:=IF([.G95]=&quot;&quot;;[.O94]+[.N95];[.G95])" office:value-type="float" office:value="110" calcext:value-type="float">
            <text:p>110</text:p>
          </table:table-cell>
          <table:table-cell table:style-name="ce341" table:formula="of:=[.O95]*[.$K$2]" office:value-type="currency" office:currency="GBP" office:value="162.203932357645" calcext:value-type="currency">
            <text:p>£162.20</text:p>
          </table:table-cell>
          <table:table-cell table:style-name="ce341" table:formula="of:=[.P95]+[.Q94]" office:value-type="currency" office:currency="GBP" office:value="13861.0633105624" calcext:value-type="currency">
            <text:p>£13,861.06</text:p>
          </table:table-cell>
          <table:table-cell table:style-name="ce348" table:formula="of:=IF([.F95]=&quot;&quot;;[.R94]+([.R94]*[.K95]);[.F95])" office:value-type="currency" office:currency="GBP" office:value="14.2857142857143" calcext:value-type="currency">
            <text:p>£14.29</text:p>
          </table:table-cell>
          <table:table-cell table:style-name="ce347" table:formula="of:=IF([.F95]=&quot;&quot;;[.R95]+[.S94];[.S94]+[.F95])" office:value-type="currency" office:currency="GBP" office:value="12964.5118964286" calcext:value-type="currency">
            <text:p>£12,964.51</text:p>
          </table:table-cell>
          <table:table-cell table:style-name="ce360" table:formula="of:=[.S95]-[.Q95]" office:value-type="currency" office:currency="GBP" office:value="-896.551414133808" calcext:value-type="currency">
            <text:p>-£896.55</text:p>
          </table:table-cell>
          <table:table-cell table:number-columns-repeated="1004"/>
        </table:table-row>
        <table:table-row table:style-name="ro1">
          <table:table-cell table:style-name="ce229" table:formula="of:=TEXT([.C96];&quot;dddd&quot;)" office:value-type="string" office:string-value="Sunday" calcext:value-type="string">
            <text:p>Sunday</text:p>
          </table:table-cell>
          <table:table-cell table:style-name="ce231" table:formula="of:=[.$B$2]-[.C96]" office:value-type="float" office:value="338" calcext:value-type="float">
            <text:p>338.00</text:p>
          </table:table-cell>
          <table:table-cell table:style-name="ce236" office:value-type="date" office:date-value="2020-06-14" calcext:value-type="date">
            <text:p>14/06/2020</text:p>
          </table:table-cell>
          <table:table-cell table:style-name="ce242"/>
          <table:table-cell table:style-name="ce251" office:value-type="currency" office:currency="GBP" office:value="0" calcext:value-type="currency">
            <text:p>£0.00</text:p>
          </table:table-cell>
          <table:table-cell table:style-name="ce262" table:formula="of:=IF([.E96]=&quot;&quot;;&quot;&quot;;([.E96]+[.E95]+[.E94]+[.E93]+[.E92]+[.E91]+[.E90])/7)" office:value-type="currency" office:currency="GBP" office:value="7.14285714285714" calcext:value-type="currency">
            <text:p>£7.14</text:p>
          </table:table-cell>
          <table:table-cell table:style-name="ce272" table:number-matrix-columns-spanned="1" table:number-matrix-rows-spanned="1" table:formula="of:=IFERROR(INDEX([$'Orders history'.D$1:.D$1048576];MATCH([.C96];[$'Orders history'.C$1:.C$1048576];0));&quot;&quot;)" office:value-type="float" office:value="106" calcext:value-type="float">
            <text:p>106</text:p>
          </table:table-cell>
          <table:table-cell table:style-name="ce282" table:formula="of:=IF([.G96]*[.$K$2]=0;&quot;&quot;;[.G96]*[.$K$2])" office:value-type="currency" office:currency="GBP" office:value="156.30560754464" calcext:value-type="currency">
            <text:p>£156.31</text:p>
          </table:table-cell>
          <table:table-cell table:style-name="ce290" table:formula="of:=[.F96]-[.H96]" office:value-type="currency" office:currency="GBP" office:value="-149.162750401782" calcext:value-type="currency">
            <text:p>-£149.16</text:p>
          </table:table-cell>
          <table:table-cell table:style-name="ce301" table:formula="of:=IF([.F96]=&quot;&quot;;&quot;&quot;;1-((1-[.F96]/[.F95])+1))" office:value-type="percentage" office:value="-0.5" calcext:value-type="percentage">
            <text:p>-50.00%</text:p>
          </table:table-cell>
          <table:table-cell table:style-name="ce294" table:formula="of:=IF([.J96]=&quot;&quot;;IF([.$K95]&gt;0;[.$K95]-(ABS([.K95])/[.$M$2]);[.$K95]+(ABS([.K95])/[.$M$2]));SUM([.J87:.J96])/10)" office:value-type="percentage" office:value="-0.136102654176425" calcext:value-type="percentage">
            <text:p>-13.61%</text:p>
          </table:table-cell>
          <table:table-cell table:style-name="ce307"/>
          <table:table-cell table:style-name="ce269" table:formula="of:=IF([.G96]=&quot;&quot;;&quot;&quot;;[.G96]-[.G95])" office:value-type="float" office:value="-4" calcext:value-type="float">
            <text:p>-4</text:p>
          </table:table-cell>
          <table:table-cell table:style-name="ce316" table:formula="of:=IF([.M96]=&quot;&quot;;[.$N95];SUM([.M87:.M96])/10)" office:value-type="float" office:value="-2.6" calcext:value-type="float">
            <text:p>-2.6</text:p>
          </table:table-cell>
          <table:table-cell table:style-name="ce327" table:formula="of:=IF([.G96]=&quot;&quot;;[.O95]+[.N96];[.G96])" office:value-type="float" office:value="106" calcext:value-type="float">
            <text:p>106</text:p>
          </table:table-cell>
          <table:table-cell table:style-name="ce342" table:formula="of:=[.O96]*[.$K$2]" office:value-type="currency" office:currency="GBP" office:value="156.30560754464" calcext:value-type="currency">
            <text:p>£156.31</text:p>
          </table:table-cell>
          <table:table-cell table:style-name="ce342" table:formula="of:=[.P96]+[.Q95]" office:value-type="currency" office:currency="GBP" office:value="14017.368918107" calcext:value-type="currency">
            <text:p>£14,017.37</text:p>
          </table:table-cell>
          <table:table-cell table:style-name="ce350" table:formula="of:=IF([.F96]=&quot;&quot;;[.R95]+([.R95]*[.K96]);[.F96])" office:value-type="currency" office:currency="GBP" office:value="7.14285714285714" calcext:value-type="currency">
            <text:p>£7.14</text:p>
          </table:table-cell>
          <table:table-cell table:style-name="ce346" table:formula="of:=IF([.F96]=&quot;&quot;;[.R96]+[.S95];[.S95]+[.F96])" office:value-type="currency" office:currency="GBP" office:value="12971.6547535714" calcext:value-type="currency">
            <text:p>£12,971.65</text:p>
          </table:table-cell>
          <table:table-cell table:style-name="ce360" table:formula="of:=[.S96]-[.Q96]" office:value-type="currency" office:currency="GBP" office:value="-1045.71416453559" calcext:value-type="currency">
            <text:p>-£1,045.71</text:p>
          </table:table-cell>
          <table:table-cell table:number-columns-repeated="1004"/>
        </table:table-row>
        <table:table-row table:style-name="ro1">
          <table:table-cell table:style-name="ce227" table:formula="of:=TEXT([.C97];&quot;dddd&quot;)" office:value-type="string" office:string-value="Monday" calcext:value-type="string">
            <text:p>Monday</text:p>
          </table:table-cell>
          <table:table-cell table:style-name="ce231" table:formula="of:=[.$B$2]-[.C97]" office:value-type="float" office:value="337" calcext:value-type="float">
            <text:p>337.00</text:p>
          </table:table-cell>
          <table:table-cell table:style-name="ce235" office:value-type="date" office:date-value="2020-06-15" calcext:value-type="date">
            <text:p>15/06/2020</text:p>
          </table:table-cell>
          <table:table-cell table:style-name="ce243"/>
          <table:table-cell table:style-name="ce252" office:value-type="currency" office:currency="GBP" office:value="0" calcext:value-type="currency">
            <text:p>£0.00</text:p>
          </table:table-cell>
          <table:table-cell table:style-name="ce261" table:formula="of:=IF([.E97]=&quot;&quot;;&quot;&quot;;([.E97]+[.E96]+[.E95]+[.E94]+[.E93]+[.E92]+[.E91])/7)" office:value-type="currency" office:currency="GBP" office:value="7.14285714285714" calcext:value-type="currency">
            <text:p>£7.14</text:p>
          </table:table-cell>
          <table:table-cell table:style-name="ce270" table:number-matrix-columns-spanned="1" table:number-matrix-rows-spanned="1" table:formula="of:=IFERROR(INDEX([$'Orders history'.D$1:.D$1048576];MATCH([.C97];[$'Orders history'.C$1:.C$1048576];0));&quot;&quot;)" office:value-type="float" office:value="105" calcext:value-type="float">
            <text:p>105</text:p>
          </table:table-cell>
          <table:table-cell table:style-name="ce283" table:formula="of:=IF([.G97]*[.$K$2]=0;&quot;&quot;;[.G97]*[.$K$2])" office:value-type="currency" office:currency="GBP" office:value="154.831026341388" calcext:value-type="currency">
            <text:p>£154.83</text:p>
          </table:table-cell>
          <table:table-cell table:style-name="ce290" table:formula="of:=[.F97]-[.H97]" office:value-type="currency" office:currency="GBP" office:value="-147.688169198531" calcext:value-type="currency">
            <text:p>-£147.69</text:p>
          </table:table-cell>
          <table:table-cell table:style-name="ce299" table:formula="of:=IF([.F97]=&quot;&quot;;&quot;&quot;;1-((1-[.F97]/[.F96])+1))" office:value-type="percentage" office:value="0" calcext:value-type="percentage">
            <text:p>0.00%</text:p>
          </table:table-cell>
          <table:table-cell table:style-name="ce294" table:formula="of:=IF([.J97]=&quot;&quot;;IF([.$K96]&gt;0;[.$K96]-(ABS([.K96])/[.$M$2]);[.$K96]+(ABS([.K96])/[.$M$2]));SUM([.J88:.J97])/10)" office:value-type="percentage" office:value="-0.176102654176425" calcext:value-type="percentage">
            <text:p>-17.61%</text:p>
          </table:table-cell>
          <table:table-cell table:style-name="ce307"/>
          <table:table-cell table:style-name="ce267" table:formula="of:=IF([.G97]=&quot;&quot;;&quot;&quot;;[.G97]-[.G96])" office:value-type="float" office:value="-1" calcext:value-type="float">
            <text:p>-1</text:p>
          </table:table-cell>
          <table:table-cell table:style-name="ce314" table:formula="of:=IF([.M97]=&quot;&quot;;[.$N96];SUM([.M88:.M97])/10)" office:value-type="float" office:value="-1.4" calcext:value-type="float">
            <text:p>-1.4</text:p>
          </table:table-cell>
          <table:table-cell table:style-name="ce326" table:formula="of:=IF([.G97]=&quot;&quot;;[.O96]+[.N97];[.G97])" office:value-type="float" office:value="105" calcext:value-type="float">
            <text:p>105</text:p>
          </table:table-cell>
          <table:table-cell table:style-name="ce340" table:formula="of:=[.O97]*[.$K$2]" office:value-type="currency" office:currency="GBP" office:value="154.831026341388" calcext:value-type="currency">
            <text:p>£154.83</text:p>
          </table:table-cell>
          <table:table-cell table:style-name="ce340" table:formula="of:=[.P97]+[.Q96]" office:value-type="currency" office:currency="GBP" office:value="14172.1999444484" calcext:value-type="currency">
            <text:p>£14,172.20</text:p>
          </table:table-cell>
          <table:table-cell table:style-name="ce349" table:formula="of:=IF([.F97]=&quot;&quot;;[.R96]+([.R96]*[.K97]);[.F97])" office:value-type="currency" office:currency="GBP" office:value="7.14285714285714" calcext:value-type="currency">
            <text:p>£7.14</text:p>
          </table:table-cell>
          <table:table-cell table:style-name="ce345" table:formula="of:=IF([.F97]=&quot;&quot;;[.R97]+[.S96];[.S96]+[.F97])" office:value-type="currency" office:currency="GBP" office:value="12978.7976107143" calcext:value-type="currency">
            <text:p>£12,978.80</text:p>
          </table:table-cell>
          <table:table-cell table:style-name="ce360" table:formula="of:=[.S97]-[.Q97]" office:value-type="currency" office:currency="GBP" office:value="-1193.40233373412" calcext:value-type="currency">
            <text:p>-£1,193.40</text:p>
          </table:table-cell>
          <table:table-cell table:number-columns-repeated="1004"/>
        </table:table-row>
        <table:table-row table:style-name="ro1">
          <table:table-cell table:style-name="ce228" table:formula="of:=TEXT([.C98];&quot;dddd&quot;)" office:value-type="string" office:string-value="Tuesday" calcext:value-type="string">
            <text:p>Tuesday</text:p>
          </table:table-cell>
          <table:table-cell table:style-name="ce231" table:formula="of:=[.$B$2]-[.C98]" office:value-type="float" office:value="336" calcext:value-type="float">
            <text:p>336.00</text:p>
          </table:table-cell>
          <table:table-cell table:style-name="ce87" office:value-type="date" office:date-value="2020-06-16" calcext:value-type="date">
            <text:p>16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98]=&quot;&quot;;&quot;&quot;;([.E98]+[.E97]+[.E96]+[.E95]+[.E94]+[.E93]+[.E92])/7)" office:value-type="currency" office:currency="GBP" office:value="7.14285714285714" calcext:value-type="currency">
            <text:p>£7.14</text:p>
          </table:table-cell>
          <table:table-cell table:style-name="ce271" table:number-matrix-columns-spanned="1" table:number-matrix-rows-spanned="1" table:formula="of:=IFERROR(INDEX([$'Orders history'.D$1:.D$1048576];MATCH([.C98];[$'Orders history'.C$1:.C$1048576];0));&quot;&quot;)" office:value-type="float" office:value="107" calcext:value-type="float">
            <text:p>107</text:p>
          </table:table-cell>
          <table:table-cell table:style-name="ce281" table:formula="of:=IF([.G98]*[.$K$2]=0;&quot;&quot;;[.G98]*[.$K$2])" office:value-type="currency" office:currency="GBP" office:value="157.780188747891" calcext:value-type="currency">
            <text:p>£157.78</text:p>
          </table:table-cell>
          <table:table-cell table:style-name="ce290" table:formula="of:=[.F98]-[.H98]" office:value-type="currency" office:currency="GBP" office:value="-150.637331605034" calcext:value-type="currency">
            <text:p>-£150.64</text:p>
          </table:table-cell>
          <table:table-cell table:style-name="ce300" table:formula="of:=IF([.F98]=&quot;&quot;;&quot;&quot;;1-((1-[.F98]/[.F97])+1))" office:value-type="percentage" office:value="0" calcext:value-type="percentage">
            <text:p>0.00%</text:p>
          </table:table-cell>
          <table:table-cell table:style-name="ce294" table:formula="of:=IF([.J98]=&quot;&quot;;IF([.$K97]&gt;0;[.$K97]-(ABS([.K97])/[.$M$2]);[.$K97]+(ABS([.K97])/[.$M$2]));SUM([.J89:.J98])/10)" office:value-type="percentage" office:value="-0.176102654176425" calcext:value-type="percentage">
            <text:p>-17.61%</text:p>
          </table:table-cell>
          <table:table-cell table:style-name="ce307"/>
          <table:table-cell table:style-name="ce268" table:formula="of:=IF([.G98]=&quot;&quot;;&quot;&quot;;[.G98]-[.G97])" office:value-type="float" office:value="2" calcext:value-type="float">
            <text:p>2</text:p>
          </table:table-cell>
          <table:table-cell table:style-name="ce314" table:formula="of:=IF([.M98]=&quot;&quot;;[.$N97];SUM([.M89:.M98])/10)" office:value-type="float" office:value="-0.8" calcext:value-type="float">
            <text:p>-0.8</text:p>
          </table:table-cell>
          <table:table-cell table:style-name="ce321" table:formula="of:=IF([.G98]=&quot;&quot;;[.O97]+[.N98];[.G98])" office:value-type="float" office:value="107" calcext:value-type="float">
            <text:p>107</text:p>
          </table:table-cell>
          <table:table-cell table:style-name="ce341" table:formula="of:=[.O98]*[.$K$2]" office:value-type="currency" office:currency="GBP" office:value="157.780188747891" calcext:value-type="currency">
            <text:p>£157.78</text:p>
          </table:table-cell>
          <table:table-cell table:style-name="ce341" table:formula="of:=[.P98]+[.Q97]" office:value-type="currency" office:currency="GBP" office:value="14329.9801331963" calcext:value-type="currency">
            <text:p>£14,329.98</text:p>
          </table:table-cell>
          <table:table-cell table:style-name="ce348" table:formula="of:=IF([.F98]=&quot;&quot;;[.R97]+([.R97]*[.K98]);[.F98])" office:value-type="currency" office:currency="GBP" office:value="7.14285714285714" calcext:value-type="currency">
            <text:p>£7.14</text:p>
          </table:table-cell>
          <table:table-cell table:style-name="ce347" table:formula="of:=IF([.F98]=&quot;&quot;;[.R98]+[.S97];[.S97]+[.F98])" office:value-type="currency" office:currency="GBP" office:value="12985.9404678571" calcext:value-type="currency">
            <text:p>£12,985.94</text:p>
          </table:table-cell>
          <table:table-cell table:style-name="ce360" table:formula="of:=[.S98]-[.Q98]" office:value-type="currency" office:currency="GBP" office:value="-1344.03966533916" calcext:value-type="currency">
            <text:p>-£1,344.04</text:p>
          </table:table-cell>
          <table:table-cell table:number-columns-repeated="1004"/>
        </table:table-row>
        <table:table-row table:style-name="ro1">
          <table:table-cell table:style-name="ce228" table:formula="of:=TEXT([.C99];&quot;dddd&quot;)" office:value-type="string" office:string-value="Wednesday" calcext:value-type="string">
            <text:p>Wednesday</text:p>
          </table:table-cell>
          <table:table-cell table:style-name="ce231" table:formula="of:=[.$B$2]-[.C99]" office:value-type="float" office:value="335" calcext:value-type="float">
            <text:p>335.00</text:p>
          </table:table-cell>
          <table:table-cell table:style-name="ce87" office:value-type="date" office:date-value="2020-06-17" calcext:value-type="date">
            <text:p>17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99]=&quot;&quot;;&quot;&quot;;([.E99]+[.E98]+[.E97]+[.E96]+[.E95]+[.E94]+[.E93])/7)" office:value-type="currency" office:currency="GBP" office:value="7.14285714285714" calcext:value-type="currency">
            <text:p>£7.14</text:p>
          </table:table-cell>
          <table:table-cell table:style-name="ce271" table:number-matrix-columns-spanned="1" table:number-matrix-rows-spanned="1" table:formula="of:=IFERROR(INDEX([$'Orders history'.D$1:.D$1048576];MATCH([.C99];[$'Orders history'.C$1:.C$1048576];0));&quot;&quot;)" office:value-type="float" office:value="105" calcext:value-type="float">
            <text:p>105</text:p>
          </table:table-cell>
          <table:table-cell table:style-name="ce281" table:formula="of:=IF([.G99]*[.$K$2]=0;&quot;&quot;;[.G99]*[.$K$2])" office:value-type="currency" office:currency="GBP" office:value="154.831026341388" calcext:value-type="currency">
            <text:p>£154.83</text:p>
          </table:table-cell>
          <table:table-cell table:style-name="ce290" table:formula="of:=[.F99]-[.H99]" office:value-type="currency" office:currency="GBP" office:value="-147.688169198531" calcext:value-type="currency">
            <text:p>-£147.69</text:p>
          </table:table-cell>
          <table:table-cell table:style-name="ce300" table:formula="of:=IF([.F99]=&quot;&quot;;&quot;&quot;;1-((1-[.F99]/[.F98])+1))" office:value-type="percentage" office:value="0" calcext:value-type="percentage">
            <text:p>0.00%</text:p>
          </table:table-cell>
          <table:table-cell table:style-name="ce294" table:formula="of:=IF([.J99]=&quot;&quot;;IF([.$K98]&gt;0;[.$K98]-(ABS([.K98])/[.$M$2]);[.$K98]+(ABS([.K98])/[.$M$2]));SUM([.J90:.J99])/10)" office:value-type="percentage" office:value="-0.185031225604996" calcext:value-type="percentage">
            <text:p>-18.50%</text:p>
          </table:table-cell>
          <table:table-cell table:style-name="ce307"/>
          <table:table-cell table:style-name="ce268" table:formula="of:=IF([.G99]=&quot;&quot;;&quot;&quot;;[.G99]-[.G98])" office:value-type="float" office:value="-2" calcext:value-type="float">
            <text:p>-2</text:p>
          </table:table-cell>
          <table:table-cell table:style-name="ce314" table:formula="of:=IF([.M99]=&quot;&quot;;[.$N98];SUM([.M90:.M99])/10)" office:value-type="float" office:value="-0.8" calcext:value-type="float">
            <text:p>-0.8</text:p>
          </table:table-cell>
          <table:table-cell table:style-name="ce321" table:formula="of:=IF([.G99]=&quot;&quot;;[.O98]+[.N99];[.G99])" office:value-type="float" office:value="105" calcext:value-type="float">
            <text:p>105</text:p>
          </table:table-cell>
          <table:table-cell table:style-name="ce341" table:formula="of:=[.O99]*[.$K$2]" office:value-type="currency" office:currency="GBP" office:value="154.831026341388" calcext:value-type="currency">
            <text:p>£154.83</text:p>
          </table:table-cell>
          <table:table-cell table:style-name="ce341" table:formula="of:=[.P99]+[.Q98]" office:value-type="currency" office:currency="GBP" office:value="14484.8111595377" calcext:value-type="currency">
            <text:p>£14,484.81</text:p>
          </table:table-cell>
          <table:table-cell table:style-name="ce348" table:formula="of:=IF([.F99]=&quot;&quot;;[.R98]+([.R98]*[.K99]);[.F99])" office:value-type="currency" office:currency="GBP" office:value="7.14285714285714" calcext:value-type="currency">
            <text:p>£7.14</text:p>
          </table:table-cell>
          <table:table-cell table:style-name="ce347" table:formula="of:=IF([.F99]=&quot;&quot;;[.R99]+[.S98];[.S98]+[.F99])" office:value-type="currency" office:currency="GBP" office:value="12993.083325" calcext:value-type="currency">
            <text:p>£12,993.08</text:p>
          </table:table-cell>
          <table:table-cell table:style-name="ce360" table:formula="of:=[.S99]-[.Q99]" office:value-type="currency" office:currency="GBP" office:value="-1491.72783453769" calcext:value-type="currency">
            <text:p>-£1,491.73</text:p>
          </table:table-cell>
          <table:table-cell table:number-columns-repeated="1004"/>
        </table:table-row>
        <table:table-row table:style-name="ro1">
          <table:table-cell table:style-name="ce228" table:formula="of:=TEXT([.C100];&quot;dddd&quot;)" office:value-type="string" office:string-value="Thursday" calcext:value-type="string">
            <text:p>Thursday</text:p>
          </table:table-cell>
          <table:table-cell table:style-name="ce231" table:formula="of:=[.$B$2]-[.C100]" office:value-type="float" office:value="334" calcext:value-type="float">
            <text:p>334.00</text:p>
          </table:table-cell>
          <table:table-cell table:style-name="ce87" office:value-type="date" office:date-value="2020-06-18" calcext:value-type="date">
            <text:p>18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00]=&quot;&quot;;&quot;&quot;;([.E100]+[.E99]+[.E98]+[.E97]+[.E96]+[.E95]+[.E94])/7)" office:value-type="currency" office:currency="GBP" office:value="7.14285714285714" calcext:value-type="currency">
            <text:p>£7.14</text:p>
          </table:table-cell>
          <table:table-cell table:style-name="ce271" table:number-matrix-columns-spanned="1" table:number-matrix-rows-spanned="1" table:formula="of:=IFERROR(INDEX([$'Orders history'.D$1:.D$1048576];MATCH([.C100];[$'Orders history'.C$1:.C$1048576];0));&quot;&quot;)" office:value-type="float" office:value="101" calcext:value-type="float">
            <text:p>101</text:p>
          </table:table-cell>
          <table:table-cell table:style-name="ce281" table:formula="of:=IF([.G100]*[.$K$2]=0;&quot;&quot;;[.G100]*[.$K$2])" office:value-type="currency" office:currency="GBP" office:value="148.932701528383" calcext:value-type="currency">
            <text:p>£148.93</text:p>
          </table:table-cell>
          <table:table-cell table:style-name="ce290" table:formula="of:=[.F100]-[.H100]" office:value-type="currency" office:currency="GBP" office:value="-141.789844385526" calcext:value-type="currency">
            <text:p>-£141.79</text:p>
          </table:table-cell>
          <table:table-cell table:style-name="ce300" table:formula="of:=IF([.F100]=&quot;&quot;;&quot;&quot;;1-((1-[.F100]/[.F99])+1))" office:value-type="percentage" office:value="0" calcext:value-type="percentage">
            <text:p>0.00%</text:p>
          </table:table-cell>
          <table:table-cell table:style-name="ce294" table:formula="of:=IF([.J100]=&quot;&quot;;IF([.$K99]&gt;0;[.$K99]-(ABS([.K99])/[.$M$2]);[.$K99]+(ABS([.K99])/[.$M$2]));SUM([.J91:.J100])/10)" office:value-type="percentage" office:value="-0.144047619047619" calcext:value-type="percentage">
            <text:p>-14.40%</text:p>
          </table:table-cell>
          <table:table-cell table:style-name="ce307"/>
          <table:table-cell table:style-name="ce268" table:formula="of:=IF([.G100]=&quot;&quot;;&quot;&quot;;[.G100]-[.G99])" office:value-type="float" office:value="-4" calcext:value-type="float">
            <text:p>-4</text:p>
          </table:table-cell>
          <table:table-cell table:style-name="ce314" table:formula="of:=IF([.M100]=&quot;&quot;;[.$N99];SUM([.M91:.M100])/10)" office:value-type="float" office:value="-1.5" calcext:value-type="float">
            <text:p>-1.5</text:p>
          </table:table-cell>
          <table:table-cell table:style-name="ce321" table:formula="of:=IF([.G100]=&quot;&quot;;[.O99]+[.N100];[.G100])" office:value-type="float" office:value="101" calcext:value-type="float">
            <text:p>101</text:p>
          </table:table-cell>
          <table:table-cell table:style-name="ce341" table:formula="of:=[.O100]*[.$K$2]" office:value-type="currency" office:currency="GBP" office:value="148.932701528383" calcext:value-type="currency">
            <text:p>£148.93</text:p>
          </table:table-cell>
          <table:table-cell table:style-name="ce341" table:formula="of:=[.P100]+[.Q99]" office:value-type="currency" office:currency="GBP" office:value="14633.7438610661" calcext:value-type="currency">
            <text:p>£14,633.74</text:p>
          </table:table-cell>
          <table:table-cell table:style-name="ce348" table:formula="of:=IF([.F100]=&quot;&quot;;[.R99]+([.R99]*[.K100]);[.F100])" office:value-type="currency" office:currency="GBP" office:value="7.14285714285714" calcext:value-type="currency">
            <text:p>£7.14</text:p>
          </table:table-cell>
          <table:table-cell table:style-name="ce347" table:formula="of:=IF([.F100]=&quot;&quot;;[.R100]+[.S99];[.S99]+[.F100])" office:value-type="currency" office:currency="GBP" office:value="13000.2261821428" calcext:value-type="currency">
            <text:p>£13,000.23</text:p>
          </table:table-cell>
          <table:table-cell table:style-name="ce360" table:formula="of:=[.S100]-[.Q100]" office:value-type="currency" office:currency="GBP" office:value="-1633.51767892321" calcext:value-type="currency">
            <text:p>-£1,633.52</text:p>
          </table:table-cell>
          <table:table-cell table:number-columns-repeated="1004"/>
        </table:table-row>
        <table:table-row table:style-name="ro1">
          <table:table-cell table:style-name="ce228" table:formula="of:=TEXT([.C101];&quot;dddd&quot;)" office:value-type="string" office:string-value="Friday" calcext:value-type="string">
            <text:p>Friday</text:p>
          </table:table-cell>
          <table:table-cell table:style-name="ce231" table:formula="of:=[.$B$2]-[.C101]" office:value-type="float" office:value="333" calcext:value-type="float">
            <text:p>333.00</text:p>
          </table:table-cell>
          <table:table-cell table:style-name="ce87" office:value-type="date" office:date-value="2020-06-19" calcext:value-type="date">
            <text:p>19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01]=&quot;&quot;;&quot;&quot;;([.E101]+[.E100]+[.E99]+[.E98]+[.E97]+[.E96]+[.E95])/7)" office:value-type="currency" office:currency="GBP" office:value="0" calcext:value-type="currency">
            <text:p>£0.00</text:p>
          </table:table-cell>
          <table:table-cell table:style-name="ce271" table:number-matrix-columns-spanned="1" table:number-matrix-rows-spanned="1" table:formula="of:=IFERROR(INDEX([$'Orders history'.D$1:.D$1048576];MATCH([.C101];[$'Orders history'.C$1:.C$1048576];0));&quot;&quot;)" office:value-type="float" office:value="107" calcext:value-type="float">
            <text:p>107</text:p>
          </table:table-cell>
          <table:table-cell table:style-name="ce281" table:formula="of:=IF([.G101]*[.$K$2]=0;&quot;&quot;;[.G101]*[.$K$2])" office:value-type="currency" office:currency="GBP" office:value="157.780188747891" calcext:value-type="currency">
            <text:p>£157.78</text:p>
          </table:table-cell>
          <table:table-cell table:style-name="ce290" table:formula="of:=[.F101]-[.H101]" office:value-type="currency" office:currency="GBP" office:value="-157.780188747891" calcext:value-type="currency">
            <text:p>-£157.78</text:p>
          </table:table-cell>
          <table:table-cell table:style-name="ce300" table:formula="of:=IF([.F101]=&quot;&quot;;&quot;&quot;;1-((1-[.F101]/[.F100])+1))" office:value-type="percentage" office:value="-1" calcext:value-type="percentage">
            <text:p>-100.00%</text:p>
          </table:table-cell>
          <table:table-cell table:style-name="ce294" table:formula="of:=IF([.J101]=&quot;&quot;;IF([.$K100]&gt;0;[.$K100]-(ABS([.K100])/[.$M$2]);[.$K100]+(ABS([.K100])/[.$M$2]));SUM([.J92:.J101])/10)" office:value-type="percentage" office:value="-0.244047619047619" calcext:value-type="percentage">
            <text:p>-24.40%</text:p>
          </table:table-cell>
          <table:table-cell table:style-name="ce307"/>
          <table:table-cell table:style-name="ce268" table:formula="of:=IF([.G101]=&quot;&quot;;&quot;&quot;;[.G101]-[.G100])" office:value-type="float" office:value="6" calcext:value-type="float">
            <text:p>6</text:p>
          </table:table-cell>
          <table:table-cell table:style-name="ce314" table:formula="of:=IF([.M101]=&quot;&quot;;[.$N100];SUM([.M92:.M101])/10)" office:value-type="float" office:value="-0.3" calcext:value-type="float">
            <text:p>-0.3</text:p>
          </table:table-cell>
          <table:table-cell table:style-name="ce321" table:formula="of:=IF([.G101]=&quot;&quot;;[.O100]+[.N101];[.G101])" office:value-type="float" office:value="107" calcext:value-type="float">
            <text:p>107</text:p>
          </table:table-cell>
          <table:table-cell table:style-name="ce341" table:formula="of:=[.O101]*[.$K$2]" office:value-type="currency" office:currency="GBP" office:value="157.780188747891" calcext:value-type="currency">
            <text:p>£157.78</text:p>
          </table:table-cell>
          <table:table-cell table:style-name="ce341" table:formula="of:=[.P101]+[.Q100]" office:value-type="currency" office:currency="GBP" office:value="14791.524049814" calcext:value-type="currency">
            <text:p>£14,791.52</text:p>
          </table:table-cell>
          <table:table-cell table:style-name="ce348" table:formula="of:=IF([.F101]=&quot;&quot;;[.R100]+([.R100]*[.K101]);[.F101])" office:value-type="currency" office:currency="GBP" office:value="0" calcext:value-type="currency">
            <text:p>£0.00</text:p>
          </table:table-cell>
          <table:table-cell table:style-name="ce347" table:formula="of:=IF([.F101]=&quot;&quot;;[.R101]+[.S100];[.S100]+[.F101])" office:value-type="currency" office:currency="GBP" office:value="13000.2261821428" calcext:value-type="currency">
            <text:p>£13,000.23</text:p>
          </table:table-cell>
          <table:table-cell table:style-name="ce360" table:formula="of:=[.S101]-[.Q101]" office:value-type="currency" office:currency="GBP" office:value="-1791.2978676711" calcext:value-type="currency">
            <text:p>-£1,791.30</text:p>
          </table:table-cell>
          <table:table-cell table:number-columns-repeated="1004"/>
        </table:table-row>
        <table:table-row table:style-name="ro1">
          <table:table-cell table:style-name="ce228" table:formula="of:=TEXT([.C102];&quot;dddd&quot;)" office:value-type="string" office:string-value="Saturday" calcext:value-type="string">
            <text:p>Saturday</text:p>
          </table:table-cell>
          <table:table-cell table:style-name="ce231" table:formula="of:=[.$B$2]-[.C102]" office:value-type="float" office:value="332" calcext:value-type="float">
            <text:p>332.00</text:p>
          </table:table-cell>
          <table:table-cell table:style-name="ce87" office:value-type="date" office:date-value="2020-06-20" calcext:value-type="date">
            <text:p>20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02]=&quot;&quot;;&quot;&quot;;([.E102]+[.E101]+[.E100]+[.E99]+[.E98]+[.E97]+[.E96])/7)" office:value-type="currency" office:currency="GBP" office:value="0" calcext:value-type="currency">
            <text:p>£0.00</text:p>
          </table:table-cell>
          <table:table-cell table:style-name="ce271" table:number-matrix-columns-spanned="1" table:number-matrix-rows-spanned="1" table:formula="of:=IFERROR(INDEX([$'Orders history'.D$1:.D$1048576];MATCH([.C102];[$'Orders history'.C$1:.C$1048576];0));&quot;&quot;)" office:value-type="float" office:value="105" calcext:value-type="float">
            <text:p>105</text:p>
          </table:table-cell>
          <table:table-cell table:style-name="ce281" table:formula="of:=IF([.G102]*[.$K$2]=0;&quot;&quot;;[.G102]*[.$K$2])" office:value-type="currency" office:currency="GBP" office:value="154.831026341388" calcext:value-type="currency">
            <text:p>£154.83</text:p>
          </table:table-cell>
          <table:table-cell table:style-name="ce290" table:formula="of:=[.F102]-[.H102]" office:value-type="currency" office:currency="GBP" office:value="-154.831026341388" calcext:value-type="currency">
            <text:p>-£154.83</text:p>
          </table:table-cell>
          <table:table-cell table:style-name="ce300" table:formula="of:=IF([.F102]=&quot;&quot;;&quot;&quot;;1-((1-[.F102]/[.F101])+1))" office:value-type="string" office:string-value="" calcext:value-type="error">
            <text:p>#DIV/0!</text:p>
          </table:table-cell>
          <table:table-cell table:style-name="ce294" table:formula="of:=IF([.J102]=&quot;&quot;;IF([.$K101]&gt;0;[.$K101]-(ABS([.K101])/[.$M$2]);[.$K101]+(ABS([.K101])/[.$M$2]));SUM([.J93:.J102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02]=&quot;&quot;;&quot;&quot;;[.G102]-[.G101])" office:value-type="float" office:value="-2" calcext:value-type="float">
            <text:p>-2</text:p>
          </table:table-cell>
          <table:table-cell table:style-name="ce314" table:formula="of:=IF([.M102]=&quot;&quot;;[.$N101];SUM([.M93:.M102])/10)" office:value-type="float" office:value="-0.7" calcext:value-type="float">
            <text:p>-0.7</text:p>
          </table:table-cell>
          <table:table-cell table:style-name="ce321" table:formula="of:=IF([.G102]=&quot;&quot;;[.O101]+[.N102];[.G102])" office:value-type="float" office:value="105" calcext:value-type="float">
            <text:p>105</text:p>
          </table:table-cell>
          <table:table-cell table:style-name="ce341" table:formula="of:=[.O102]*[.$K$2]" office:value-type="currency" office:currency="GBP" office:value="154.831026341388" calcext:value-type="currency">
            <text:p>£154.83</text:p>
          </table:table-cell>
          <table:table-cell table:style-name="ce341" table:formula="of:=[.P102]+[.Q101]" office:value-type="currency" office:currency="GBP" office:value="14946.3550761553" calcext:value-type="currency">
            <text:p>£14,946.36</text:p>
          </table:table-cell>
          <table:table-cell table:style-name="ce348" table:formula="of:=IF([.F102]=&quot;&quot;;[.R101]+([.R101]*[.K102]);[.F102])" office:value-type="currency" office:currency="GBP" office:value="0" calcext:value-type="currency">
            <text:p>£0.00</text:p>
          </table:table-cell>
          <table:table-cell table:style-name="ce347" table:formula="of:=IF([.F102]=&quot;&quot;;[.R102]+[.S101];[.S101]+[.F102])" office:value-type="currency" office:currency="GBP" office:value="13000.2261821428" calcext:value-type="currency">
            <text:p>£13,000.23</text:p>
          </table:table-cell>
          <table:table-cell table:style-name="ce360" table:formula="of:=[.S102]-[.Q102]" office:value-type="currency" office:currency="GBP" office:value="-1946.12889401249" calcext:value-type="currency">
            <text:p>-£1,946.13</text:p>
          </table:table-cell>
          <table:table-cell table:number-columns-repeated="1004"/>
        </table:table-row>
        <table:table-row table:style-name="ro1">
          <table:table-cell table:style-name="ce229" table:formula="of:=TEXT([.C103];&quot;dddd&quot;)" office:value-type="string" office:string-value="Sunday" calcext:value-type="string">
            <text:p>Sunday</text:p>
          </table:table-cell>
          <table:table-cell table:style-name="ce231" table:formula="of:=[.$B$2]-[.C103]" office:value-type="float" office:value="331" calcext:value-type="float">
            <text:p>331.00</text:p>
          </table:table-cell>
          <table:table-cell table:style-name="ce236" office:value-type="date" office:date-value="2020-06-21" calcext:value-type="date">
            <text:p>21/06/2020</text:p>
          </table:table-cell>
          <table:table-cell table:style-name="ce242"/>
          <table:table-cell table:style-name="ce251" office:value-type="currency" office:currency="GBP" office:value="0" calcext:value-type="currency">
            <text:p>£0.00</text:p>
          </table:table-cell>
          <table:table-cell table:style-name="ce262" table:formula="of:=IF([.E103]=&quot;&quot;;&quot;&quot;;([.E103]+[.E102]+[.E101]+[.E100]+[.E99]+[.E98]+[.E97])/7)" office:value-type="currency" office:currency="GBP" office:value="0" calcext:value-type="currency">
            <text:p>£0.00</text:p>
          </table:table-cell>
          <table:table-cell table:style-name="ce272" table:number-matrix-columns-spanned="1" table:number-matrix-rows-spanned="1" table:formula="of:=IFERROR(INDEX([$'Orders history'.D$1:.D$1048576];MATCH([.C103];[$'Orders history'.C$1:.C$1048576];0));&quot;&quot;)" office:value-type="float" office:value="103" calcext:value-type="float">
            <text:p>103</text:p>
          </table:table-cell>
          <table:table-cell table:style-name="ce282" table:formula="of:=IF([.G103]*[.$K$2]=0;&quot;&quot;;[.G103]*[.$K$2])" office:value-type="currency" office:currency="GBP" office:value="151.881863934886" calcext:value-type="currency">
            <text:p>£151.88</text:p>
          </table:table-cell>
          <table:table-cell table:style-name="ce290" table:formula="of:=[.F103]-[.H103]" office:value-type="currency" office:currency="GBP" office:value="-151.881863934886" calcext:value-type="currency">
            <text:p>-£151.88</text:p>
          </table:table-cell>
          <table:table-cell table:style-name="ce301" table:formula="of:=IF([.F103]=&quot;&quot;;&quot;&quot;;1-((1-[.F103]/[.F102])+1))" office:value-type="string" office:string-value="" calcext:value-type="error">
            <text:p>#DIV/0!</text:p>
          </table:table-cell>
          <table:table-cell table:style-name="ce294" table:formula="of:=IF([.J103]=&quot;&quot;;IF([.$K102]&gt;0;[.$K102]-(ABS([.K102])/[.$M$2]);[.$K102]+(ABS([.K102])/[.$M$2]));SUM([.J94:.J103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03]=&quot;&quot;;&quot;&quot;;[.G103]-[.G102])" office:value-type="float" office:value="-2" calcext:value-type="float">
            <text:p>-2</text:p>
          </table:table-cell>
          <table:table-cell table:style-name="ce316" table:formula="of:=IF([.M103]=&quot;&quot;;[.$N102];SUM([.M94:.M103])/10)" office:value-type="float" office:value="-0.4" calcext:value-type="float">
            <text:p>-0.4</text:p>
          </table:table-cell>
          <table:table-cell table:style-name="ce327" table:formula="of:=IF([.G103]=&quot;&quot;;[.O102]+[.N103];[.G103])" office:value-type="float" office:value="103" calcext:value-type="float">
            <text:p>103</text:p>
          </table:table-cell>
          <table:table-cell table:style-name="ce342" table:formula="of:=[.O103]*[.$K$2]" office:value-type="currency" office:currency="GBP" office:value="151.881863934886" calcext:value-type="currency">
            <text:p>£151.88</text:p>
          </table:table-cell>
          <table:table-cell table:style-name="ce342" table:formula="of:=[.P103]+[.Q102]" office:value-type="currency" office:currency="GBP" office:value="15098.2369400902" calcext:value-type="currency">
            <text:p>£15,098.24</text:p>
          </table:table-cell>
          <table:table-cell table:style-name="ce350" table:formula="of:=IF([.F103]=&quot;&quot;;[.R102]+([.R102]*[.K103]);[.F103])" office:value-type="currency" office:currency="GBP" office:value="0" calcext:value-type="currency">
            <text:p>£0.00</text:p>
          </table:table-cell>
          <table:table-cell table:style-name="ce346" table:formula="of:=IF([.F103]=&quot;&quot;;[.R103]+[.S102];[.S102]+[.F103])" office:value-type="currency" office:currency="GBP" office:value="13000.2261821428" calcext:value-type="currency">
            <text:p>£13,000.23</text:p>
          </table:table-cell>
          <table:table-cell table:style-name="ce360" table:formula="of:=[.S103]-[.Q103]" office:value-type="currency" office:currency="GBP" office:value="-2098.01075794738" calcext:value-type="currency">
            <text:p>-£2,098.01</text:p>
          </table:table-cell>
          <table:table-cell table:number-columns-repeated="1004"/>
        </table:table-row>
        <table:table-row table:style-name="ro1">
          <table:table-cell table:style-name="ce227" table:formula="of:=TEXT([.C104];&quot;dddd&quot;)" office:value-type="string" office:string-value="Monday" calcext:value-type="string">
            <text:p>Monday</text:p>
          </table:table-cell>
          <table:table-cell table:style-name="ce231" table:formula="of:=[.$B$2]-[.C104]" office:value-type="float" office:value="330" calcext:value-type="float">
            <text:p>330.00</text:p>
          </table:table-cell>
          <table:table-cell table:style-name="ce235" office:value-type="date" office:date-value="2020-06-22" calcext:value-type="date">
            <text:p>22/06/2020</text:p>
          </table:table-cell>
          <table:table-cell table:style-name="ce243"/>
          <table:table-cell table:style-name="ce252" office:value-type="currency" office:currency="GBP" office:value="0" calcext:value-type="currency">
            <text:p>£0.00</text:p>
          </table:table-cell>
          <table:table-cell table:style-name="ce261" table:formula="of:=IF([.E104]=&quot;&quot;;&quot;&quot;;([.E104]+[.E103]+[.E102]+[.E101]+[.E100]+[.E99]+[.E98])/7)" office:value-type="currency" office:currency="GBP" office:value="0" calcext:value-type="currency">
            <text:p>£0.00</text:p>
          </table:table-cell>
          <table:table-cell table:style-name="ce270" table:number-matrix-columns-spanned="1" table:number-matrix-rows-spanned="1" table:formula="of:=IFERROR(INDEX([$'Orders history'.D$1:.D$1048576];MATCH([.C104];[$'Orders history'.C$1:.C$1048576];0));&quot;&quot;)" office:value-type="float" office:value="102" calcext:value-type="float">
            <text:p>102</text:p>
          </table:table-cell>
          <table:table-cell table:style-name="ce283" table:formula="of:=IF([.G104]*[.$K$2]=0;&quot;&quot;;[.G104]*[.$K$2])" office:value-type="currency" office:currency="GBP" office:value="150.407282731634" calcext:value-type="currency">
            <text:p>£150.41</text:p>
          </table:table-cell>
          <table:table-cell table:style-name="ce290" table:formula="of:=[.F104]-[.H104]" office:value-type="currency" office:currency="GBP" office:value="-150.407282731634" calcext:value-type="currency">
            <text:p>-£150.41</text:p>
          </table:table-cell>
          <table:table-cell table:style-name="ce299" table:formula="of:=IF([.F104]=&quot;&quot;;&quot;&quot;;1-((1-[.F104]/[.F103])+1))" office:value-type="string" office:string-value="" calcext:value-type="error">
            <text:p>#DIV/0!</text:p>
          </table:table-cell>
          <table:table-cell table:style-name="ce294" table:formula="of:=IF([.J104]=&quot;&quot;;IF([.$K103]&gt;0;[.$K103]-(ABS([.K103])/[.$M$2]);[.$K103]+(ABS([.K103])/[.$M$2]));SUM([.J95:.J104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04]=&quot;&quot;;&quot;&quot;;[.G104]-[.G103])" office:value-type="float" office:value="-1" calcext:value-type="float">
            <text:p>-1</text:p>
          </table:table-cell>
          <table:table-cell table:style-name="ce314" table:formula="of:=IF([.M104]=&quot;&quot;;[.$N103];SUM([.M95:.M104])/10)" office:value-type="float" office:value="-0.7" calcext:value-type="float">
            <text:p>-0.7</text:p>
          </table:table-cell>
          <table:table-cell table:style-name="ce326" table:formula="of:=IF([.G104]=&quot;&quot;;[.O103]+[.N104];[.G104])" office:value-type="float" office:value="102" calcext:value-type="float">
            <text:p>102</text:p>
          </table:table-cell>
          <table:table-cell table:style-name="ce340" table:formula="of:=[.O104]*[.$K$2]" office:value-type="currency" office:currency="GBP" office:value="150.407282731634" calcext:value-type="currency">
            <text:p>£150.41</text:p>
          </table:table-cell>
          <table:table-cell table:style-name="ce340" table:formula="of:=[.P104]+[.Q103]" office:value-type="currency" office:currency="GBP" office:value="15248.6442228219" calcext:value-type="currency">
            <text:p>£15,248.64</text:p>
          </table:table-cell>
          <table:table-cell table:style-name="ce349" table:formula="of:=IF([.F104]=&quot;&quot;;[.R103]+([.R103]*[.K104]);[.F104])" office:value-type="currency" office:currency="GBP" office:value="0" calcext:value-type="currency">
            <text:p>£0.00</text:p>
          </table:table-cell>
          <table:table-cell table:style-name="ce345" table:formula="of:=IF([.F104]=&quot;&quot;;[.R104]+[.S103];[.S103]+[.F104])" office:value-type="currency" office:currency="GBP" office:value="13000.2261821428" calcext:value-type="currency">
            <text:p>£13,000.23</text:p>
          </table:table-cell>
          <table:table-cell table:style-name="ce360" table:formula="of:=[.S104]-[.Q104]" office:value-type="currency" office:currency="GBP" office:value="-2248.41804067901" calcext:value-type="currency">
            <text:p>-£2,248.42</text:p>
          </table:table-cell>
          <table:table-cell table:number-columns-repeated="1004"/>
        </table:table-row>
        <table:table-row table:style-name="ro1">
          <table:table-cell table:style-name="ce228" table:formula="of:=TEXT([.C105];&quot;dddd&quot;)" office:value-type="string" office:string-value="Tuesday" calcext:value-type="string">
            <text:p>Tuesday</text:p>
          </table:table-cell>
          <table:table-cell table:style-name="ce231" table:formula="of:=[.$B$2]-[.C105]" office:value-type="float" office:value="329" calcext:value-type="float">
            <text:p>329.00</text:p>
          </table:table-cell>
          <table:table-cell table:style-name="ce87" office:value-type="date" office:date-value="2020-06-23" calcext:value-type="date">
            <text:p>23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05]=&quot;&quot;;&quot;&quot;;([.E105]+[.E104]+[.E103]+[.E102]+[.E101]+[.E100]+[.E99])/7)" office:value-type="currency" office:currency="GBP" office:value="0" calcext:value-type="currency">
            <text:p>£0.00</text:p>
          </table:table-cell>
          <table:table-cell table:style-name="ce271" table:number-matrix-columns-spanned="1" table:number-matrix-rows-spanned="1" table:formula="of:=IFERROR(INDEX([$'Orders history'.D$1:.D$1048576];MATCH([.C105];[$'Orders history'.C$1:.C$1048576];0));&quot;&quot;)" office:value-type="float" office:value="97" calcext:value-type="float">
            <text:p>97</text:p>
          </table:table-cell>
          <table:table-cell table:style-name="ce281" table:formula="of:=IF([.G105]*[.$K$2]=0;&quot;&quot;;[.G105]*[.$K$2])" office:value-type="currency" office:currency="GBP" office:value="143.034376715378" calcext:value-type="currency">
            <text:p>£143.03</text:p>
          </table:table-cell>
          <table:table-cell table:style-name="ce290" table:formula="of:=[.F105]-[.H105]" office:value-type="currency" office:currency="GBP" office:value="-143.034376715378" calcext:value-type="currency">
            <text:p>-£143.03</text:p>
          </table:table-cell>
          <table:table-cell table:style-name="ce300" table:formula="of:=IF([.F105]=&quot;&quot;;&quot;&quot;;1-((1-[.F105]/[.F104])+1))" office:value-type="string" office:string-value="" calcext:value-type="error">
            <text:p>#DIV/0!</text:p>
          </table:table-cell>
          <table:table-cell table:style-name="ce294" table:formula="of:=IF([.J105]=&quot;&quot;;IF([.$K104]&gt;0;[.$K104]-(ABS([.K104])/[.$M$2]);[.$K104]+(ABS([.K104])/[.$M$2]));SUM([.J96:.J105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05]=&quot;&quot;;&quot;&quot;;[.G105]-[.G104])" office:value-type="float" office:value="-5" calcext:value-type="float">
            <text:p>-5</text:p>
          </table:table-cell>
          <table:table-cell table:style-name="ce314" table:formula="of:=IF([.M105]=&quot;&quot;;[.$N104];SUM([.M96:.M105])/10)" office:value-type="float" office:value="-1.3" calcext:value-type="float">
            <text:p>-1.3</text:p>
          </table:table-cell>
          <table:table-cell table:style-name="ce321" table:formula="of:=IF([.G105]=&quot;&quot;;[.O104]+[.N105];[.G105])" office:value-type="float" office:value="97" calcext:value-type="float">
            <text:p>97</text:p>
          </table:table-cell>
          <table:table-cell table:style-name="ce341" table:formula="of:=[.O105]*[.$K$2]" office:value-type="currency" office:currency="GBP" office:value="143.034376715378" calcext:value-type="currency">
            <text:p>£143.03</text:p>
          </table:table-cell>
          <table:table-cell table:style-name="ce341" table:formula="of:=[.P105]+[.Q104]" office:value-type="currency" office:currency="GBP" office:value="15391.6785995372" calcext:value-type="currency">
            <text:p>£15,391.68</text:p>
          </table:table-cell>
          <table:table-cell table:style-name="ce348" table:formula="of:=IF([.F105]=&quot;&quot;;[.R104]+([.R104]*[.K105]);[.F105])" office:value-type="currency" office:currency="GBP" office:value="0" calcext:value-type="currency">
            <text:p>£0.00</text:p>
          </table:table-cell>
          <table:table-cell table:style-name="ce347" table:formula="of:=IF([.F105]=&quot;&quot;;[.R105]+[.S104];[.S104]+[.F105])" office:value-type="currency" office:currency="GBP" office:value="13000.2261821428" calcext:value-type="currency">
            <text:p>£13,000.23</text:p>
          </table:table-cell>
          <table:table-cell table:style-name="ce360" table:formula="of:=[.S105]-[.Q105]" office:value-type="currency" office:currency="GBP" office:value="-2391.45241739439" calcext:value-type="currency">
            <text:p>-£2,391.45</text:p>
          </table:table-cell>
          <table:table-cell table:number-columns-repeated="1004"/>
        </table:table-row>
        <table:table-row table:style-name="ro1">
          <table:table-cell table:style-name="ce228" table:formula="of:=TEXT([.C106];&quot;dddd&quot;)" office:value-type="string" office:string-value="Wednesday" calcext:value-type="string">
            <text:p>Wednesday</text:p>
          </table:table-cell>
          <table:table-cell table:style-name="ce231" table:formula="of:=[.$B$2]-[.C106]" office:value-type="float" office:value="328" calcext:value-type="float">
            <text:p>328.00</text:p>
          </table:table-cell>
          <table:table-cell table:style-name="ce87" office:value-type="date" office:date-value="2020-06-24" calcext:value-type="date">
            <text:p>24/06/2020</text:p>
          </table:table-cell>
          <table:table-cell table:style-name="ce244" office:value-type="float" office:value="1" calcext:value-type="float">
            <text:p>1</text:p>
          </table:table-cell>
          <table:table-cell table:style-name="ce253" office:value-type="currency" office:currency="GBP" office:value="50" calcext:value-type="currency">
            <text:p>£50.00</text:p>
          </table:table-cell>
          <table:table-cell table:style-name="ce260" table:formula="of:=IF([.E106]=&quot;&quot;;&quot;&quot;;([.E106]+[.E105]+[.E104]+[.E103]+[.E102]+[.E101]+[.E100])/7)" office:value-type="currency" office:currency="GBP" office:value="7.14285714285714" calcext:value-type="currency">
            <text:p>£7.14</text:p>
          </table:table-cell>
          <table:table-cell table:style-name="ce271" table:number-matrix-columns-spanned="1" table:number-matrix-rows-spanned="1" table:formula="of:=IFERROR(INDEX([$'Orders history'.D$1:.D$1048576];MATCH([.C106];[$'Orders history'.C$1:.C$1048576];0));&quot;&quot;)" office:value-type="float" office:value="100" calcext:value-type="float">
            <text:p>100</text:p>
          </table:table-cell>
          <table:table-cell table:style-name="ce281" table:formula="of:=IF([.G106]*[.$K$2]=0;&quot;&quot;;[.G106]*[.$K$2])" office:value-type="currency" office:currency="GBP" office:value="147.458120325132" calcext:value-type="currency">
            <text:p>£147.46</text:p>
          </table:table-cell>
          <table:table-cell table:style-name="ce290" table:formula="of:=[.F106]-[.H106]" office:value-type="currency" office:currency="GBP" office:value="-140.315263182275" calcext:value-type="currency">
            <text:p>-£140.32</text:p>
          </table:table-cell>
          <table:table-cell table:style-name="ce300" table:formula="of:=IF([.F106]=&quot;&quot;;&quot;&quot;;1-((1-[.F106]/[.F105])+1))" office:value-type="string" office:string-value="" calcext:value-type="error">
            <text:p>#DIV/0!</text:p>
          </table:table-cell>
          <table:table-cell table:style-name="ce294" table:formula="of:=IF([.J106]=&quot;&quot;;IF([.$K105]&gt;0;[.$K105]-(ABS([.K105])/[.$M$2]);[.$K105]+(ABS([.K105])/[.$M$2]));SUM([.J97:.J106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06]=&quot;&quot;;&quot;&quot;;[.G106]-[.G105])" office:value-type="float" office:value="3" calcext:value-type="float">
            <text:p>3</text:p>
          </table:table-cell>
          <table:table-cell table:style-name="ce314" table:formula="of:=IF([.M106]=&quot;&quot;;[.$N105];SUM([.M97:.M106])/10)" office:value-type="float" office:value="-0.6" calcext:value-type="float">
            <text:p>-0.6</text:p>
          </table:table-cell>
          <table:table-cell table:style-name="ce321" table:formula="of:=IF([.G106]=&quot;&quot;;[.O105]+[.N106];[.G106])" office:value-type="float" office:value="100" calcext:value-type="float">
            <text:p>100</text:p>
          </table:table-cell>
          <table:table-cell table:style-name="ce341" table:formula="of:=[.O106]*[.$K$2]" office:value-type="currency" office:currency="GBP" office:value="147.458120325132" calcext:value-type="currency">
            <text:p>£147.46</text:p>
          </table:table-cell>
          <table:table-cell table:style-name="ce341" table:formula="of:=[.P106]+[.Q105]" office:value-type="currency" office:currency="GBP" office:value="15539.1367198624" calcext:value-type="currency">
            <text:p>£15,539.14</text:p>
          </table:table-cell>
          <table:table-cell table:style-name="ce348" table:formula="of:=IF([.F106]=&quot;&quot;;[.R105]+([.R105]*[.K106]);[.F106])" office:value-type="currency" office:currency="GBP" office:value="7.14285714285714" calcext:value-type="currency">
            <text:p>£7.14</text:p>
          </table:table-cell>
          <table:table-cell table:style-name="ce347" table:formula="of:=IF([.F106]=&quot;&quot;;[.R106]+[.S105];[.S105]+[.F106])" office:value-type="currency" office:currency="GBP" office:value="13007.3690392857" calcext:value-type="currency">
            <text:p>£13,007.37</text:p>
          </table:table-cell>
          <table:table-cell table:style-name="ce360" table:formula="of:=[.S106]-[.Q106]" office:value-type="currency" office:currency="GBP" office:value="-2531.76768057666" calcext:value-type="currency">
            <text:p>-£2,531.77</text:p>
          </table:table-cell>
          <table:table-cell table:number-columns-repeated="1004"/>
        </table:table-row>
        <table:table-row table:style-name="ro1">
          <table:table-cell table:style-name="ce228" table:formula="of:=TEXT([.C107];&quot;dddd&quot;)" office:value-type="string" office:string-value="Thursday" calcext:value-type="string">
            <text:p>Thursday</text:p>
          </table:table-cell>
          <table:table-cell table:style-name="ce231" table:formula="of:=[.$B$2]-[.C107]" office:value-type="float" office:value="327" calcext:value-type="float">
            <text:p>327.00</text:p>
          </table:table-cell>
          <table:table-cell table:style-name="ce87" office:value-type="date" office:date-value="2020-06-25" calcext:value-type="date">
            <text:p>25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07]=&quot;&quot;;&quot;&quot;;([.E107]+[.E106]+[.E105]+[.E104]+[.E103]+[.E102]+[.E101])/7)" office:value-type="currency" office:currency="GBP" office:value="7.14285714285714" calcext:value-type="currency">
            <text:p>£7.14</text:p>
          </table:table-cell>
          <table:table-cell table:style-name="ce271" table:number-matrix-columns-spanned="1" table:number-matrix-rows-spanned="1" table:formula="of:=IFERROR(INDEX([$'Orders history'.D$1:.D$1048576];MATCH([.C107];[$'Orders history'.C$1:.C$1048576];0));&quot;&quot;)" office:value-type="float" office:value="100" calcext:value-type="float">
            <text:p>100</text:p>
          </table:table-cell>
          <table:table-cell table:style-name="ce281" table:formula="of:=IF([.G107]*[.$K$2]=0;&quot;&quot;;[.G107]*[.$K$2])" office:value-type="currency" office:currency="GBP" office:value="147.458120325132" calcext:value-type="currency">
            <text:p>£147.46</text:p>
          </table:table-cell>
          <table:table-cell table:style-name="ce290" table:formula="of:=[.F107]-[.H107]" office:value-type="currency" office:currency="GBP" office:value="-140.315263182275" calcext:value-type="currency">
            <text:p>-£140.32</text:p>
          </table:table-cell>
          <table:table-cell table:style-name="ce300" table:formula="of:=IF([.F107]=&quot;&quot;;&quot;&quot;;1-((1-[.F107]/[.F106])+1))" office:value-type="percentage" office:value="0" calcext:value-type="percentage">
            <text:p>0.00%</text:p>
          </table:table-cell>
          <table:table-cell table:style-name="ce294" table:formula="of:=IF([.J107]=&quot;&quot;;IF([.$K106]&gt;0;[.$K106]-(ABS([.K106])/[.$M$2]);[.$K106]+(ABS([.K106])/[.$M$2]));SUM([.J98:.J107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07]=&quot;&quot;;&quot;&quot;;[.G107]-[.G106])" office:value-type="float" office:value="0" calcext:value-type="float">
            <text:p>0</text:p>
          </table:table-cell>
          <table:table-cell table:style-name="ce314" table:formula="of:=IF([.M107]=&quot;&quot;;[.$N106];SUM([.M98:.M107])/10)" office:value-type="float" office:value="-0.5" calcext:value-type="float">
            <text:p>-0.5</text:p>
          </table:table-cell>
          <table:table-cell table:style-name="ce321" table:formula="of:=IF([.G107]=&quot;&quot;;[.O106]+[.N107];[.G107])" office:value-type="float" office:value="100" calcext:value-type="float">
            <text:p>100</text:p>
          </table:table-cell>
          <table:table-cell table:style-name="ce341" table:formula="of:=[.O107]*[.$K$2]" office:value-type="currency" office:currency="GBP" office:value="147.458120325132" calcext:value-type="currency">
            <text:p>£147.46</text:p>
          </table:table-cell>
          <table:table-cell table:style-name="ce341" table:formula="of:=[.P107]+[.Q106]" office:value-type="currency" office:currency="GBP" office:value="15686.5948401875" calcext:value-type="currency">
            <text:p>£15,686.59</text:p>
          </table:table-cell>
          <table:table-cell table:style-name="ce348" table:formula="of:=IF([.F107]=&quot;&quot;;[.R106]+([.R106]*[.K107]);[.F107])" office:value-type="currency" office:currency="GBP" office:value="7.14285714285714" calcext:value-type="currency">
            <text:p>£7.14</text:p>
          </table:table-cell>
          <table:table-cell table:style-name="ce347" table:formula="of:=IF([.F107]=&quot;&quot;;[.R107]+[.S106];[.S106]+[.F107])" office:value-type="currency" office:currency="GBP" office:value="13014.5118964286" calcext:value-type="currency">
            <text:p>£13,014.51</text:p>
          </table:table-cell>
          <table:table-cell table:style-name="ce360" table:formula="of:=[.S107]-[.Q107]" office:value-type="currency" office:currency="GBP" office:value="-2672.08294375894" calcext:value-type="currency">
            <text:p>-£2,672.08</text:p>
          </table:table-cell>
          <table:table-cell table:number-columns-repeated="1004"/>
        </table:table-row>
        <table:table-row table:style-name="ro1">
          <table:table-cell table:style-name="ce228" table:formula="of:=TEXT([.C108];&quot;dddd&quot;)" office:value-type="string" office:string-value="Friday" calcext:value-type="string">
            <text:p>Friday</text:p>
          </table:table-cell>
          <table:table-cell table:style-name="ce231" table:formula="of:=[.$B$2]-[.C108]" office:value-type="float" office:value="326" calcext:value-type="float">
            <text:p>326.00</text:p>
          </table:table-cell>
          <table:table-cell table:style-name="ce87" office:value-type="date" office:date-value="2020-06-26" calcext:value-type="date">
            <text:p>26/06/2020</text:p>
          </table:table-cell>
          <table:table-cell table:style-name="ce244" office:value-type="float" office:value="1" calcext:value-type="float">
            <text:p>1</text:p>
          </table:table-cell>
          <table:table-cell table:style-name="ce253" office:value-type="currency" office:currency="GBP" office:value="20" calcext:value-type="currency">
            <text:p>£20.00</text:p>
          </table:table-cell>
          <table:table-cell table:style-name="ce260" table:formula="of:=IF([.E108]=&quot;&quot;;&quot;&quot;;([.E108]+[.E107]+[.E106]+[.E105]+[.E104]+[.E103]+[.E102])/7)" office:value-type="currency" office:currency="GBP" office:value="10" calcext:value-type="currency">
            <text:p>£10.00</text:p>
          </table:table-cell>
          <table:table-cell table:style-name="ce271" table:number-matrix-columns-spanned="1" table:number-matrix-rows-spanned="1" table:formula="of:=IFERROR(INDEX([$'Orders history'.D$1:.D$1048576];MATCH([.C108];[$'Orders history'.C$1:.C$1048576];0));&quot;&quot;)" office:value-type="float" office:value="98" calcext:value-type="float">
            <text:p>98</text:p>
          </table:table-cell>
          <table:table-cell table:style-name="ce281" table:formula="of:=IF([.G108]*[.$K$2]=0;&quot;&quot;;[.G108]*[.$K$2])" office:value-type="currency" office:currency="GBP" office:value="144.508957918629" calcext:value-type="currency">
            <text:p>£144.51</text:p>
          </table:table-cell>
          <table:table-cell table:style-name="ce290" table:formula="of:=[.F108]-[.H108]" office:value-type="currency" office:currency="GBP" office:value="-134.508957918629" calcext:value-type="currency">
            <text:p>-£134.51</text:p>
          </table:table-cell>
          <table:table-cell table:style-name="ce300" table:formula="of:=IF([.F108]=&quot;&quot;;&quot;&quot;;1-((1-[.F108]/[.F107])+1))" office:value-type="percentage" office:value="0.4" calcext:value-type="percentage">
            <text:p>40.00%</text:p>
          </table:table-cell>
          <table:table-cell table:style-name="ce294" table:formula="of:=IF([.J108]=&quot;&quot;;IF([.$K107]&gt;0;[.$K107]-(ABS([.K107])/[.$M$2]);[.$K107]+(ABS([.K107])/[.$M$2]));SUM([.J99:.J108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08]=&quot;&quot;;&quot;&quot;;[.G108]-[.G107])" office:value-type="float" office:value="-2" calcext:value-type="float">
            <text:p>-2</text:p>
          </table:table-cell>
          <table:table-cell table:style-name="ce314" table:formula="of:=IF([.M108]=&quot;&quot;;[.$N107];SUM([.M99:.M108])/10)" office:value-type="float" office:value="-0.9" calcext:value-type="float">
            <text:p>-0.9</text:p>
          </table:table-cell>
          <table:table-cell table:style-name="ce321" table:formula="of:=IF([.G108]=&quot;&quot;;[.O107]+[.N108];[.G108])" office:value-type="float" office:value="98" calcext:value-type="float">
            <text:p>98</text:p>
          </table:table-cell>
          <table:table-cell table:style-name="ce341" table:formula="of:=[.O108]*[.$K$2]" office:value-type="currency" office:currency="GBP" office:value="144.508957918629" calcext:value-type="currency">
            <text:p>£144.51</text:p>
          </table:table-cell>
          <table:table-cell table:style-name="ce341" table:formula="of:=[.P108]+[.Q107]" office:value-type="currency" office:currency="GBP" office:value="15831.1037981061" calcext:value-type="currency">
            <text:p>£15,831.10</text:p>
          </table:table-cell>
          <table:table-cell table:style-name="ce348" table:formula="of:=IF([.F108]=&quot;&quot;;[.R107]+([.R107]*[.K108]);[.F108])" office:value-type="currency" office:currency="GBP" office:value="10" calcext:value-type="currency">
            <text:p>£10.00</text:p>
          </table:table-cell>
          <table:table-cell table:style-name="ce347" table:formula="of:=IF([.F108]=&quot;&quot;;[.R108]+[.S107];[.S107]+[.F108])" office:value-type="currency" office:currency="GBP" office:value="13024.5118964286" calcext:value-type="currency">
            <text:p>£13,024.51</text:p>
          </table:table-cell>
          <table:table-cell table:style-name="ce360" table:formula="of:=[.S108]-[.Q108]" office:value-type="currency" office:currency="GBP" office:value="-2806.59190167757" calcext:value-type="currency">
            <text:p>-£2,806.59</text:p>
          </table:table-cell>
          <table:table-cell table:number-columns-repeated="1004"/>
        </table:table-row>
        <table:table-row table:style-name="ro1">
          <table:table-cell table:style-name="ce228" table:formula="of:=TEXT([.C109];&quot;dddd&quot;)" office:value-type="string" office:string-value="Saturday" calcext:value-type="string">
            <text:p>Saturday</text:p>
          </table:table-cell>
          <table:table-cell table:style-name="ce231" table:formula="of:=[.$B$2]-[.C109]" office:value-type="float" office:value="325" calcext:value-type="float">
            <text:p>325.00</text:p>
          </table:table-cell>
          <table:table-cell table:style-name="ce87" office:value-type="date" office:date-value="2020-06-27" calcext:value-type="date">
            <text:p>27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09]=&quot;&quot;;&quot;&quot;;([.E109]+[.E108]+[.E107]+[.E106]+[.E105]+[.E104]+[.E103])/7)" office:value-type="currency" office:currency="GBP" office:value="10" calcext:value-type="currency">
            <text:p>£10.00</text:p>
          </table:table-cell>
          <table:table-cell table:style-name="ce271" table:number-matrix-columns-spanned="1" table:number-matrix-rows-spanned="1" table:formula="of:=IFERROR(INDEX([$'Orders history'.D$1:.D$1048576];MATCH([.C109];[$'Orders history'.C$1:.C$1048576];0));&quot;&quot;)" office:value-type="float" office:value="88" calcext:value-type="float">
            <text:p>88</text:p>
          </table:table-cell>
          <table:table-cell table:style-name="ce281" table:formula="of:=IF([.G109]*[.$K$2]=0;&quot;&quot;;[.G109]*[.$K$2])" office:value-type="currency" office:currency="GBP" office:value="129.763145886116" calcext:value-type="currency">
            <text:p>£129.76</text:p>
          </table:table-cell>
          <table:table-cell table:style-name="ce290" table:formula="of:=[.F109]-[.H109]" office:value-type="currency" office:currency="GBP" office:value="-119.763145886116" calcext:value-type="currency">
            <text:p>-£119.76</text:p>
          </table:table-cell>
          <table:table-cell table:style-name="ce300" table:formula="of:=IF([.F109]=&quot;&quot;;&quot;&quot;;1-((1-[.F109]/[.F108])+1))" office:value-type="percentage" office:value="0" calcext:value-type="percentage">
            <text:p>0.00%</text:p>
          </table:table-cell>
          <table:table-cell table:style-name="ce294" table:formula="of:=IF([.J109]=&quot;&quot;;IF([.$K108]&gt;0;[.$K108]-(ABS([.K108])/[.$M$2]);[.$K108]+(ABS([.K108])/[.$M$2]));SUM([.J100:.J109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09]=&quot;&quot;;&quot;&quot;;[.G109]-[.G108])" office:value-type="float" office:value="-10" calcext:value-type="float">
            <text:p>-10</text:p>
          </table:table-cell>
          <table:table-cell table:style-name="ce314" table:formula="of:=IF([.M109]=&quot;&quot;;[.$N108];SUM([.M100:.M109])/10)" office:value-type="float" office:value="-1.7" calcext:value-type="float">
            <text:p>-1.7</text:p>
          </table:table-cell>
          <table:table-cell table:style-name="ce321" table:formula="of:=IF([.G109]=&quot;&quot;;[.O108]+[.N109];[.G109])" office:value-type="float" office:value="88" calcext:value-type="float">
            <text:p>88</text:p>
          </table:table-cell>
          <table:table-cell table:style-name="ce341" table:formula="of:=[.O109]*[.$K$2]" office:value-type="currency" office:currency="GBP" office:value="129.763145886116" calcext:value-type="currency">
            <text:p>£129.76</text:p>
          </table:table-cell>
          <table:table-cell table:style-name="ce341" table:formula="of:=[.P109]+[.Q108]" office:value-type="currency" office:currency="GBP" office:value="15960.8669439922" calcext:value-type="currency">
            <text:p>£15,960.87</text:p>
          </table:table-cell>
          <table:table-cell table:style-name="ce348" table:formula="of:=IF([.F109]=&quot;&quot;;[.R108]+([.R108]*[.K109]);[.F109])" office:value-type="currency" office:currency="GBP" office:value="10" calcext:value-type="currency">
            <text:p>£10.00</text:p>
          </table:table-cell>
          <table:table-cell table:style-name="ce347" table:formula="of:=IF([.F109]=&quot;&quot;;[.R109]+[.S108];[.S108]+[.F109])" office:value-type="currency" office:currency="GBP" office:value="13034.5118964286" calcext:value-type="currency">
            <text:p>£13,034.51</text:p>
          </table:table-cell>
          <table:table-cell table:style-name="ce360" table:formula="of:=[.S109]-[.Q109]" office:value-type="currency" office:currency="GBP" office:value="-2926.35504756368" calcext:value-type="currency">
            <text:p>-£2,926.36</text:p>
          </table:table-cell>
          <table:table-cell table:number-columns-repeated="1004"/>
        </table:table-row>
        <table:table-row table:style-name="ro1">
          <table:table-cell table:style-name="ce229" table:formula="of:=TEXT([.C110];&quot;dddd&quot;)" office:value-type="string" office:string-value="Sunday" calcext:value-type="string">
            <text:p>Sunday</text:p>
          </table:table-cell>
          <table:table-cell table:style-name="ce231" table:formula="of:=[.$B$2]-[.C110]" office:value-type="float" office:value="324" calcext:value-type="float">
            <text:p>324.00</text:p>
          </table:table-cell>
          <table:table-cell table:style-name="ce236" office:value-type="date" office:date-value="2020-06-28" calcext:value-type="date">
            <text:p>28/06/2020</text:p>
          </table:table-cell>
          <table:table-cell table:style-name="ce242"/>
          <table:table-cell table:style-name="ce251" office:value-type="currency" office:currency="GBP" office:value="0" calcext:value-type="currency">
            <text:p>£0.00</text:p>
          </table:table-cell>
          <table:table-cell table:style-name="ce262" table:formula="of:=IF([.E110]=&quot;&quot;;&quot;&quot;;([.E110]+[.E109]+[.E108]+[.E107]+[.E106]+[.E105]+[.E104])/7)" office:value-type="currency" office:currency="GBP" office:value="10" calcext:value-type="currency">
            <text:p>£10.00</text:p>
          </table:table-cell>
          <table:table-cell table:style-name="ce272" table:number-matrix-columns-spanned="1" table:number-matrix-rows-spanned="1" table:formula="of:=IFERROR(INDEX([$'Orders history'.D$1:.D$1048576];MATCH([.C110];[$'Orders history'.C$1:.C$1048576];0));&quot;&quot;)" office:value-type="float" office:value="88" calcext:value-type="float">
            <text:p>88</text:p>
          </table:table-cell>
          <table:table-cell table:style-name="ce282" table:formula="of:=IF([.G110]*[.$K$2]=0;&quot;&quot;;[.G110]*[.$K$2])" office:value-type="currency" office:currency="GBP" office:value="129.763145886116" calcext:value-type="currency">
            <text:p>£129.76</text:p>
          </table:table-cell>
          <table:table-cell table:style-name="ce290" table:formula="of:=[.F110]-[.H110]" office:value-type="currency" office:currency="GBP" office:value="-119.763145886116" calcext:value-type="currency">
            <text:p>-£119.76</text:p>
          </table:table-cell>
          <table:table-cell table:style-name="ce301" table:formula="of:=IF([.F110]=&quot;&quot;;&quot;&quot;;1-((1-[.F110]/[.F109])+1))" office:value-type="percentage" office:value="0" calcext:value-type="percentage">
            <text:p>0.00%</text:p>
          </table:table-cell>
          <table:table-cell table:style-name="ce294" table:formula="of:=IF([.J110]=&quot;&quot;;IF([.$K109]&gt;0;[.$K109]-(ABS([.K109])/[.$M$2]);[.$K109]+(ABS([.K109])/[.$M$2]));SUM([.J101:.J110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10]=&quot;&quot;;&quot;&quot;;[.G110]-[.G109])" office:value-type="float" office:value="0" calcext:value-type="float">
            <text:p>0</text:p>
          </table:table-cell>
          <table:table-cell table:style-name="ce316" table:formula="of:=IF([.M110]=&quot;&quot;;[.$N109];SUM([.M101:.M110])/10)" office:value-type="float" office:value="-1.3" calcext:value-type="float">
            <text:p>-1.3</text:p>
          </table:table-cell>
          <table:table-cell table:style-name="ce327" table:formula="of:=IF([.G110]=&quot;&quot;;[.O109]+[.N110];[.G110])" office:value-type="float" office:value="88" calcext:value-type="float">
            <text:p>88</text:p>
          </table:table-cell>
          <table:table-cell table:style-name="ce342" table:formula="of:=[.O110]*[.$K$2]" office:value-type="currency" office:currency="GBP" office:value="129.763145886116" calcext:value-type="currency">
            <text:p>£129.76</text:p>
          </table:table-cell>
          <table:table-cell table:style-name="ce342" table:formula="of:=[.P110]+[.Q109]" office:value-type="currency" office:currency="GBP" office:value="16090.6300898784" calcext:value-type="currency">
            <text:p>£16,090.63</text:p>
          </table:table-cell>
          <table:table-cell table:style-name="ce350" table:formula="of:=IF([.F110]=&quot;&quot;;[.R109]+([.R109]*[.K110]);[.F110])" office:value-type="currency" office:currency="GBP" office:value="10" calcext:value-type="currency">
            <text:p>£10.00</text:p>
          </table:table-cell>
          <table:table-cell table:style-name="ce346" table:formula="of:=IF([.F110]=&quot;&quot;;[.R110]+[.S109];[.S109]+[.F110])" office:value-type="currency" office:currency="GBP" office:value="13044.5118964286" calcext:value-type="currency">
            <text:p>£13,044.51</text:p>
          </table:table-cell>
          <table:table-cell table:style-name="ce360" table:formula="of:=[.S110]-[.Q110]" office:value-type="currency" office:currency="GBP" office:value="-3046.1181934498" calcext:value-type="currency">
            <text:p>-£3,046.12</text:p>
          </table:table-cell>
          <table:table-cell table:number-columns-repeated="1004"/>
        </table:table-row>
        <table:table-row table:style-name="ro1">
          <table:table-cell table:style-name="ce227" table:formula="of:=TEXT([.C111];&quot;dddd&quot;)" office:value-type="string" office:string-value="Monday" calcext:value-type="string">
            <text:p>Monday</text:p>
          </table:table-cell>
          <table:table-cell table:style-name="ce231" table:formula="of:=[.$B$2]-[.C111]" office:value-type="float" office:value="323" calcext:value-type="float">
            <text:p>323.00</text:p>
          </table:table-cell>
          <table:table-cell table:style-name="ce235" office:value-type="date" office:date-value="2020-06-29" calcext:value-type="date">
            <text:p>29/06/2020</text:p>
          </table:table-cell>
          <table:table-cell table:style-name="ce243"/>
          <table:table-cell table:style-name="ce252" office:value-type="currency" office:currency="GBP" office:value="0" calcext:value-type="currency">
            <text:p>£0.00</text:p>
          </table:table-cell>
          <table:table-cell table:style-name="ce261" table:formula="of:=IF([.E111]=&quot;&quot;;&quot;&quot;;([.E111]+[.E110]+[.E109]+[.E108]+[.E107]+[.E106]+[.E105])/7)" office:value-type="currency" office:currency="GBP" office:value="10" calcext:value-type="currency">
            <text:p>£10.00</text:p>
          </table:table-cell>
          <table:table-cell table:style-name="ce270" table:number-matrix-columns-spanned="1" table:number-matrix-rows-spanned="1" table:formula="of:=IFERROR(INDEX([$'Orders history'.D$1:.D$1048576];MATCH([.C111];[$'Orders history'.C$1:.C$1048576];0));&quot;&quot;)" office:value-type="float" office:value="84" calcext:value-type="float">
            <text:p>84</text:p>
          </table:table-cell>
          <table:table-cell table:style-name="ce283" table:formula="of:=IF([.G111]*[.$K$2]=0;&quot;&quot;;[.G111]*[.$K$2])" office:value-type="currency" office:currency="GBP" office:value="123.864821073111" calcext:value-type="currency">
            <text:p>£123.86</text:p>
          </table:table-cell>
          <table:table-cell table:style-name="ce290" table:formula="of:=[.F111]-[.H111]" office:value-type="currency" office:currency="GBP" office:value="-113.864821073111" calcext:value-type="currency">
            <text:p>-£113.86</text:p>
          </table:table-cell>
          <table:table-cell table:style-name="ce299" table:formula="of:=IF([.F111]=&quot;&quot;;&quot;&quot;;1-((1-[.F111]/[.F110])+1))" office:value-type="percentage" office:value="0" calcext:value-type="percentage">
            <text:p>0.00%</text:p>
          </table:table-cell>
          <table:table-cell table:style-name="ce294" table:formula="of:=IF([.J111]=&quot;&quot;;IF([.$K110]&gt;0;[.$K110]-(ABS([.K110])/[.$M$2]);[.$K110]+(ABS([.K110])/[.$M$2]));SUM([.J102:.J111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11]=&quot;&quot;;&quot;&quot;;[.G111]-[.G110])" office:value-type="float" office:value="-4" calcext:value-type="float">
            <text:p>-4</text:p>
          </table:table-cell>
          <table:table-cell table:style-name="ce314" table:formula="of:=IF([.M111]=&quot;&quot;;[.$N110];SUM([.M102:.M111])/10)" office:value-type="float" office:value="-2.3" calcext:value-type="float">
            <text:p>-2.3</text:p>
          </table:table-cell>
          <table:table-cell table:style-name="ce326" table:formula="of:=IF([.G111]=&quot;&quot;;[.O110]+[.N111];[.G111])" office:value-type="float" office:value="84" calcext:value-type="float">
            <text:p>84</text:p>
          </table:table-cell>
          <table:table-cell table:style-name="ce340" table:formula="of:=[.O111]*[.$K$2]" office:value-type="currency" office:currency="GBP" office:value="123.864821073111" calcext:value-type="currency">
            <text:p>£123.86</text:p>
          </table:table-cell>
          <table:table-cell table:style-name="ce340" table:formula="of:=[.P111]+[.Q110]" office:value-type="currency" office:currency="GBP" office:value="16214.4949109515" calcext:value-type="currency">
            <text:p>£16,214.49</text:p>
          </table:table-cell>
          <table:table-cell table:style-name="ce349" table:formula="of:=IF([.F111]=&quot;&quot;;[.R110]+([.R110]*[.K111]);[.F111])" office:value-type="currency" office:currency="GBP" office:value="10" calcext:value-type="currency">
            <text:p>£10.00</text:p>
          </table:table-cell>
          <table:table-cell table:style-name="ce345" table:formula="of:=IF([.F111]=&quot;&quot;;[.R111]+[.S110];[.S110]+[.F111])" office:value-type="currency" office:currency="GBP" office:value="13054.5118964286" calcext:value-type="currency">
            <text:p>£13,054.51</text:p>
          </table:table-cell>
          <table:table-cell table:style-name="ce360" table:formula="of:=[.S111]-[.Q111]" office:value-type="currency" office:currency="GBP" office:value="-3159.98301452291" calcext:value-type="currency">
            <text:p>-£3,159.98</text:p>
          </table:table-cell>
          <table:table-cell table:number-columns-repeated="1004"/>
        </table:table-row>
        <table:table-row table:style-name="ro1">
          <table:table-cell table:style-name="ce228" table:formula="of:=TEXT([.C112];&quot;dddd&quot;)" office:value-type="string" office:string-value="Tuesday" calcext:value-type="string">
            <text:p>Tuesday</text:p>
          </table:table-cell>
          <table:table-cell table:style-name="ce231" table:formula="of:=[.$B$2]-[.C112]" office:value-type="float" office:value="322" calcext:value-type="float">
            <text:p>322.00</text:p>
          </table:table-cell>
          <table:table-cell table:style-name="ce87" office:value-type="date" office:date-value="2020-06-30" calcext:value-type="date">
            <text:p>30/06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12]=&quot;&quot;;&quot;&quot;;([.E112]+[.E111]+[.E110]+[.E109]+[.E108]+[.E107]+[.E106])/7)" office:value-type="currency" office:currency="GBP" office:value="10" calcext:value-type="currency">
            <text:p>£10.00</text:p>
          </table:table-cell>
          <table:table-cell table:style-name="ce271" table:number-matrix-columns-spanned="1" table:number-matrix-rows-spanned="1" table:formula="of:=IFERROR(INDEX([$'Orders history'.D$1:.D$1048576];MATCH([.C112];[$'Orders history'.C$1:.C$1048576];0));&quot;&quot;)" office:value-type="float" office:value="83" calcext:value-type="float">
            <text:p>83</text:p>
          </table:table-cell>
          <table:table-cell table:style-name="ce281" table:formula="of:=IF([.G112]*[.$K$2]=0;&quot;&quot;;[.G112]*[.$K$2])" office:value-type="currency" office:currency="GBP" office:value="122.390239869859" calcext:value-type="currency">
            <text:p>£122.39</text:p>
          </table:table-cell>
          <table:table-cell table:style-name="ce290" table:formula="of:=[.F112]-[.H112]" office:value-type="currency" office:currency="GBP" office:value="-112.390239869859" calcext:value-type="currency">
            <text:p>-£112.39</text:p>
          </table:table-cell>
          <table:table-cell table:style-name="ce300" table:formula="of:=IF([.F112]=&quot;&quot;;&quot;&quot;;1-((1-[.F112]/[.F111])+1))" office:value-type="percentage" office:value="0" calcext:value-type="percentage">
            <text:p>0.00%</text:p>
          </table:table-cell>
          <table:table-cell table:style-name="ce294" table:formula="of:=IF([.J112]=&quot;&quot;;IF([.$K111]&gt;0;[.$K111]-(ABS([.K111])/[.$M$2]);[.$K111]+(ABS([.K111])/[.$M$2]));SUM([.J103:.J112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12]=&quot;&quot;;&quot;&quot;;[.G112]-[.G111])" office:value-type="float" office:value="-1" calcext:value-type="float">
            <text:p>-1</text:p>
          </table:table-cell>
          <table:table-cell table:style-name="ce314" table:formula="of:=IF([.M112]=&quot;&quot;;[.$N111];SUM([.M103:.M112])/10)" office:value-type="float" office:value="-2.2" calcext:value-type="float">
            <text:p>-2.2</text:p>
          </table:table-cell>
          <table:table-cell table:style-name="ce321" table:formula="of:=IF([.G112]=&quot;&quot;;[.O111]+[.N112];[.G112])" office:value-type="float" office:value="83" calcext:value-type="float">
            <text:p>83</text:p>
          </table:table-cell>
          <table:table-cell table:style-name="ce341" table:formula="of:=[.O112]*[.$K$2]" office:value-type="currency" office:currency="GBP" office:value="122.390239869859" calcext:value-type="currency">
            <text:p>£122.39</text:p>
          </table:table-cell>
          <table:table-cell table:style-name="ce341" table:formula="of:=[.P112]+[.Q111]" office:value-type="currency" office:currency="GBP" office:value="16336.8851508213" calcext:value-type="currency">
            <text:p>£16,336.89</text:p>
          </table:table-cell>
          <table:table-cell table:style-name="ce348" table:formula="of:=IF([.F112]=&quot;&quot;;[.R111]+([.R111]*[.K112]);[.F112])" office:value-type="currency" office:currency="GBP" office:value="10" calcext:value-type="currency">
            <text:p>£10.00</text:p>
          </table:table-cell>
          <table:table-cell table:style-name="ce347" table:formula="of:=IF([.F112]=&quot;&quot;;[.R112]+[.S111];[.S111]+[.F112])" office:value-type="currency" office:currency="GBP" office:value="13064.5118964286" calcext:value-type="currency">
            <text:p>£13,064.51</text:p>
          </table:table-cell>
          <table:table-cell table:style-name="ce360" table:formula="of:=[.S112]-[.Q112]" office:value-type="currency" office:currency="GBP" office:value="-3272.37325439277" calcext:value-type="currency">
            <text:p>-£3,272.37</text:p>
          </table:table-cell>
          <table:table-cell table:number-columns-repeated="1004"/>
        </table:table-row>
        <table:table-row table:style-name="ro1">
          <table:table-cell table:style-name="ce228" table:formula="of:=TEXT([.C113];&quot;dddd&quot;)" office:value-type="string" office:string-value="Wednesday" calcext:value-type="string">
            <text:p>Wednesday</text:p>
          </table:table-cell>
          <table:table-cell table:style-name="ce231" table:formula="of:=[.$B$2]-[.C113]" office:value-type="float" office:value="321" calcext:value-type="float">
            <text:p>321.00</text:p>
          </table:table-cell>
          <table:table-cell table:style-name="ce87" office:value-type="date" office:date-value="2020-07-01" calcext:value-type="date">
            <text:p>01/07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13]=&quot;&quot;;&quot;&quot;;([.E113]+[.E112]+[.E111]+[.E110]+[.E109]+[.E108]+[.E107])/7)" office:value-type="currency" office:currency="GBP" office:value="2.85714285714286" calcext:value-type="currency">
            <text:p>£2.86</text:p>
          </table:table-cell>
          <table:table-cell table:style-name="ce271" table:number-matrix-columns-spanned="1" table:number-matrix-rows-spanned="1" table:formula="of:=IFERROR(INDEX([$'Orders history'.D$1:.D$1048576];MATCH([.C113];[$'Orders history'.C$1:.C$1048576];0));&quot;&quot;)" office:value-type="float" office:value="85" calcext:value-type="float">
            <text:p>85</text:p>
          </table:table-cell>
          <table:table-cell table:style-name="ce281" table:formula="of:=IF([.G113]*[.$K$2]=0;&quot;&quot;;[.G113]*[.$K$2])" office:value-type="currency" office:currency="GBP" office:value="125.339402276362" calcext:value-type="currency">
            <text:p>£125.34</text:p>
          </table:table-cell>
          <table:table-cell table:style-name="ce290" table:formula="of:=[.F113]-[.H113]" office:value-type="currency" office:currency="GBP" office:value="-122.482259419219" calcext:value-type="currency">
            <text:p>-£122.48</text:p>
          </table:table-cell>
          <table:table-cell table:style-name="ce300" table:formula="of:=IF([.F113]=&quot;&quot;;&quot;&quot;;1-((1-[.F113]/[.F112])+1))" office:value-type="percentage" office:value="-0.714285714285714" calcext:value-type="percentage">
            <text:p>-71.43%</text:p>
          </table:table-cell>
          <table:table-cell table:style-name="ce294" table:formula="of:=IF([.J113]=&quot;&quot;;IF([.$K112]&gt;0;[.$K112]-(ABS([.K112])/[.$M$2]);[.$K112]+(ABS([.K112])/[.$M$2]));SUM([.J104:.J113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13]=&quot;&quot;;&quot;&quot;;[.G113]-[.G112])" office:value-type="float" office:value="2" calcext:value-type="float">
            <text:p>2</text:p>
          </table:table-cell>
          <table:table-cell table:style-name="ce314" table:formula="of:=IF([.M113]=&quot;&quot;;[.$N112];SUM([.M104:.M113])/10)" office:value-type="float" office:value="-1.8" calcext:value-type="float">
            <text:p>-1.8</text:p>
          </table:table-cell>
          <table:table-cell table:style-name="ce321" table:formula="of:=IF([.G113]=&quot;&quot;;[.O112]+[.N113];[.G113])" office:value-type="float" office:value="85" calcext:value-type="float">
            <text:p>85</text:p>
          </table:table-cell>
          <table:table-cell table:style-name="ce341" table:formula="of:=[.O113]*[.$K$2]" office:value-type="currency" office:currency="GBP" office:value="125.339402276362" calcext:value-type="currency">
            <text:p>£125.34</text:p>
          </table:table-cell>
          <table:table-cell table:style-name="ce341" table:formula="of:=[.P113]+[.Q112]" office:value-type="currency" office:currency="GBP" office:value="16462.2245530977" calcext:value-type="currency">
            <text:p>£16,462.22</text:p>
          </table:table-cell>
          <table:table-cell table:style-name="ce348" table:formula="of:=IF([.F113]=&quot;&quot;;[.R112]+([.R112]*[.K113]);[.F113])" office:value-type="currency" office:currency="GBP" office:value="2.85714285714286" calcext:value-type="currency">
            <text:p>£2.86</text:p>
          </table:table-cell>
          <table:table-cell table:style-name="ce347" table:formula="of:=IF([.F113]=&quot;&quot;;[.R113]+[.S112];[.S112]+[.F113])" office:value-type="currency" office:currency="GBP" office:value="13067.3690392857" calcext:value-type="currency">
            <text:p>£13,067.37</text:p>
          </table:table-cell>
          <table:table-cell table:style-name="ce360" table:formula="of:=[.S113]-[.Q113]" office:value-type="currency" office:currency="GBP" office:value="-3394.85551381199" calcext:value-type="currency">
            <text:p>-£3,394.86</text:p>
          </table:table-cell>
          <table:table-cell table:number-columns-repeated="1004"/>
        </table:table-row>
        <table:table-row table:style-name="ro1">
          <table:table-cell table:style-name="ce228" table:formula="of:=TEXT([.C114];&quot;dddd&quot;)" office:value-type="string" office:string-value="Thursday" calcext:value-type="string">
            <text:p>Thursday</text:p>
          </table:table-cell>
          <table:table-cell table:style-name="ce231" table:formula="of:=[.$B$2]-[.C114]" office:value-type="float" office:value="320" calcext:value-type="float">
            <text:p>320.00</text:p>
          </table:table-cell>
          <table:table-cell table:style-name="ce87" office:value-type="date" office:date-value="2020-07-02" calcext:value-type="date">
            <text:p>02/07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14]=&quot;&quot;;&quot;&quot;;([.E114]+[.E113]+[.E112]+[.E111]+[.E110]+[.E109]+[.E108])/7)" office:value-type="currency" office:currency="GBP" office:value="2.85714285714286" calcext:value-type="currency">
            <text:p>£2.86</text:p>
          </table:table-cell>
          <table:table-cell table:style-name="ce271" table:number-matrix-columns-spanned="1" table:number-matrix-rows-spanned="1" table:formula="of:=IFERROR(INDEX([$'Orders history'.D$1:.D$1048576];MATCH([.C114];[$'Orders history'.C$1:.C$1048576];0));&quot;&quot;)" office:value-type="float" office:value="78" calcext:value-type="float">
            <text:p>78</text:p>
          </table:table-cell>
          <table:table-cell table:style-name="ce281" table:formula="of:=IF([.G114]*[.$K$2]=0;&quot;&quot;;[.G114]*[.$K$2])" office:value-type="currency" office:currency="GBP" office:value="115.017333853603" calcext:value-type="currency">
            <text:p>£115.02</text:p>
          </table:table-cell>
          <table:table-cell table:style-name="ce290" table:formula="of:=[.F114]-[.H114]" office:value-type="currency" office:currency="GBP" office:value="-112.16019099646" calcext:value-type="currency">
            <text:p>-£112.16</text:p>
          </table:table-cell>
          <table:table-cell table:style-name="ce300" table:formula="of:=IF([.F114]=&quot;&quot;;&quot;&quot;;1-((1-[.F114]/[.F113])+1))" office:value-type="percentage" office:value="0" calcext:value-type="percentage">
            <text:p>0.00%</text:p>
          </table:table-cell>
          <table:table-cell table:style-name="ce294" table:formula="of:=IF([.J114]=&quot;&quot;;IF([.$K113]&gt;0;[.$K113]-(ABS([.K113])/[.$M$2]);[.$K113]+(ABS([.K113])/[.$M$2]));SUM([.J105:.J114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14]=&quot;&quot;;&quot;&quot;;[.G114]-[.G113])" office:value-type="float" office:value="-7" calcext:value-type="float">
            <text:p>-7</text:p>
          </table:table-cell>
          <table:table-cell table:style-name="ce314" table:formula="of:=IF([.M114]=&quot;&quot;;[.$N113];SUM([.M105:.M114])/10)" office:value-type="float" office:value="-2.4" calcext:value-type="float">
            <text:p>-2.4</text:p>
          </table:table-cell>
          <table:table-cell table:style-name="ce321" table:formula="of:=IF([.G114]=&quot;&quot;;[.O113]+[.N114];[.G114])" office:value-type="float" office:value="78" calcext:value-type="float">
            <text:p>78</text:p>
          </table:table-cell>
          <table:table-cell table:style-name="ce341" table:formula="of:=[.O114]*[.$K$2]" office:value-type="currency" office:currency="GBP" office:value="115.017333853603" calcext:value-type="currency">
            <text:p>£115.02</text:p>
          </table:table-cell>
          <table:table-cell table:style-name="ce341" table:formula="of:=[.P114]+[.Q113]" office:value-type="currency" office:currency="GBP" office:value="16577.2418869513" calcext:value-type="currency">
            <text:p>£16,577.24</text:p>
          </table:table-cell>
          <table:table-cell table:style-name="ce348" table:formula="of:=IF([.F114]=&quot;&quot;;[.R113]+([.R113]*[.K114]);[.F114])" office:value-type="currency" office:currency="GBP" office:value="2.85714285714286" calcext:value-type="currency">
            <text:p>£2.86</text:p>
          </table:table-cell>
          <table:table-cell table:style-name="ce347" table:formula="of:=IF([.F114]=&quot;&quot;;[.R114]+[.S113];[.S113]+[.F114])" office:value-type="currency" office:currency="GBP" office:value="13070.2261821429" calcext:value-type="currency">
            <text:p>£13,070.23</text:p>
          </table:table-cell>
          <table:table-cell table:style-name="ce360" table:formula="of:=[.S114]-[.Q114]" office:value-type="currency" office:currency="GBP" office:value="-3507.01570480845" calcext:value-type="currency">
            <text:p>-£3,507.02</text:p>
          </table:table-cell>
          <table:table-cell table:number-columns-repeated="1004"/>
        </table:table-row>
        <table:table-row table:style-name="ro1">
          <table:table-cell table:style-name="ce228" table:formula="of:=TEXT([.C115];&quot;dddd&quot;)" office:value-type="string" office:string-value="Friday" calcext:value-type="string">
            <text:p>Friday</text:p>
          </table:table-cell>
          <table:table-cell table:style-name="ce231" table:formula="of:=[.$B$2]-[.C115]" office:value-type="float" office:value="319" calcext:value-type="float">
            <text:p>319.00</text:p>
          </table:table-cell>
          <table:table-cell table:style-name="ce87" office:value-type="date" office:date-value="2020-07-03" calcext:value-type="date">
            <text:p>03/07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15]=&quot;&quot;;&quot;&quot;;([.E115]+[.E114]+[.E113]+[.E112]+[.E111]+[.E110]+[.E109])/7)" office:value-type="currency" office:currency="GBP" office:value="0" calcext:value-type="currency">
            <text:p>£0.00</text:p>
          </table:table-cell>
          <table:table-cell table:style-name="ce271" table:number-matrix-columns-spanned="1" table:number-matrix-rows-spanned="1" table:formula="of:=IFERROR(INDEX([$'Orders history'.D$1:.D$1048576];MATCH([.C115];[$'Orders history'.C$1:.C$1048576];0));&quot;&quot;)" office:value-type="float" office:value="70" calcext:value-type="float">
            <text:p>70</text:p>
          </table:table-cell>
          <table:table-cell table:style-name="ce281" table:formula="of:=IF([.G115]*[.$K$2]=0;&quot;&quot;;[.G115]*[.$K$2])" office:value-type="currency" office:currency="GBP" office:value="103.220684227592" calcext:value-type="currency">
            <text:p>£103.22</text:p>
          </table:table-cell>
          <table:table-cell table:style-name="ce290" table:formula="of:=[.F115]-[.H115]" office:value-type="currency" office:currency="GBP" office:value="-103.220684227592" calcext:value-type="currency">
            <text:p>-£103.22</text:p>
          </table:table-cell>
          <table:table-cell table:style-name="ce300" table:formula="of:=IF([.F115]=&quot;&quot;;&quot;&quot;;1-((1-[.F115]/[.F114])+1))" office:value-type="percentage" office:value="-1" calcext:value-type="percentage">
            <text:p>-100.00%</text:p>
          </table:table-cell>
          <table:table-cell table:style-name="ce294" table:formula="of:=IF([.J115]=&quot;&quot;;IF([.$K114]&gt;0;[.$K114]-(ABS([.K114])/[.$M$2]);[.$K114]+(ABS([.K114])/[.$M$2]));SUM([.J106:.J115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15]=&quot;&quot;;&quot;&quot;;[.G115]-[.G114])" office:value-type="float" office:value="-8" calcext:value-type="float">
            <text:p>-8</text:p>
          </table:table-cell>
          <table:table-cell table:style-name="ce314" table:formula="of:=IF([.M115]=&quot;&quot;;[.$N114];SUM([.M106:.M115])/10)" office:value-type="float" office:value="-2.7" calcext:value-type="float">
            <text:p>-2.7</text:p>
          </table:table-cell>
          <table:table-cell table:style-name="ce321" table:formula="of:=IF([.G115]=&quot;&quot;;[.O114]+[.N115];[.G115])" office:value-type="float" office:value="70" calcext:value-type="float">
            <text:p>70</text:p>
          </table:table-cell>
          <table:table-cell table:style-name="ce341" table:formula="of:=[.O115]*[.$K$2]" office:value-type="currency" office:currency="GBP" office:value="103.220684227592" calcext:value-type="currency">
            <text:p>£103.22</text:p>
          </table:table-cell>
          <table:table-cell table:style-name="ce341" table:formula="of:=[.P115]+[.Q114]" office:value-type="currency" office:currency="GBP" office:value="16680.4625711789" calcext:value-type="currency">
            <text:p>£16,680.46</text:p>
          </table:table-cell>
          <table:table-cell table:style-name="ce348" table:formula="of:=IF([.F115]=&quot;&quot;;[.R114]+([.R114]*[.K115]);[.F115])" office:value-type="currency" office:currency="GBP" office:value="0" calcext:value-type="currency">
            <text:p>£0.00</text:p>
          </table:table-cell>
          <table:table-cell table:style-name="ce347" table:formula="of:=IF([.F115]=&quot;&quot;;[.R115]+[.S114];[.S114]+[.F115])" office:value-type="currency" office:currency="GBP" office:value="13070.2261821429" calcext:value-type="currency">
            <text:p>£13,070.23</text:p>
          </table:table-cell>
          <table:table-cell table:style-name="ce360" table:formula="of:=[.S115]-[.Q115]" office:value-type="currency" office:currency="GBP" office:value="-3610.23638903604" calcext:value-type="currency">
            <text:p>-£3,610.24</text:p>
          </table:table-cell>
          <table:table-cell table:number-columns-repeated="1004"/>
        </table:table-row>
        <table:table-row table:style-name="ro1">
          <table:table-cell table:style-name="ce228" table:formula="of:=TEXT([.C116];&quot;dddd&quot;)" office:value-type="string" office:string-value="Saturday" calcext:value-type="string">
            <text:p>Saturday</text:p>
          </table:table-cell>
          <table:table-cell table:style-name="ce231" table:formula="of:=[.$B$2]-[.C116]" office:value-type="float" office:value="318" calcext:value-type="float">
            <text:p>318.00</text:p>
          </table:table-cell>
          <table:table-cell table:style-name="ce87" office:value-type="date" office:date-value="2020-07-04" calcext:value-type="date">
            <text:p>04/07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16]=&quot;&quot;;&quot;&quot;;([.E116]+[.E115]+[.E114]+[.E113]+[.E112]+[.E111]+[.E110])/7)" office:value-type="currency" office:currency="GBP" office:value="0" calcext:value-type="currency">
            <text:p>£0.00</text:p>
          </table:table-cell>
          <table:table-cell table:style-name="ce271" table:number-matrix-columns-spanned="1" table:number-matrix-rows-spanned="1" table:formula="of:=IFERROR(INDEX([$'Orders history'.D$1:.D$1048576];MATCH([.C116];[$'Orders history'.C$1:.C$1048576];0));&quot;&quot;)" office:value-type="float" office:value="70" calcext:value-type="float">
            <text:p>70</text:p>
          </table:table-cell>
          <table:table-cell table:style-name="ce281" table:formula="of:=IF([.G116]*[.$K$2]=0;&quot;&quot;;[.G116]*[.$K$2])" office:value-type="currency" office:currency="GBP" office:value="103.220684227592" calcext:value-type="currency">
            <text:p>£103.22</text:p>
          </table:table-cell>
          <table:table-cell table:style-name="ce290" table:formula="of:=[.F116]-[.H116]" office:value-type="currency" office:currency="GBP" office:value="-103.220684227592" calcext:value-type="currency">
            <text:p>-£103.22</text:p>
          </table:table-cell>
          <table:table-cell table:style-name="ce300" table:formula="of:=IF([.F116]=&quot;&quot;;&quot;&quot;;1-((1-[.F116]/[.F115])+1))" office:value-type="string" office:string-value="" calcext:value-type="error">
            <text:p>#DIV/0!</text:p>
          </table:table-cell>
          <table:table-cell table:style-name="ce294" table:formula="of:=IF([.J116]=&quot;&quot;;IF([.$K115]&gt;0;[.$K115]-(ABS([.K115])/[.$M$2]);[.$K115]+(ABS([.K115])/[.$M$2]));SUM([.J107:.J116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16]=&quot;&quot;;&quot;&quot;;[.G116]-[.G115])" office:value-type="float" office:value="0" calcext:value-type="float">
            <text:p>0</text:p>
          </table:table-cell>
          <table:table-cell table:style-name="ce314" table:formula="of:=IF([.M116]=&quot;&quot;;[.$N115];SUM([.M107:.M116])/10)" office:value-type="float" office:value="-3" calcext:value-type="float">
            <text:p>-3.0</text:p>
          </table:table-cell>
          <table:table-cell table:style-name="ce321" table:formula="of:=IF([.G116]=&quot;&quot;;[.O115]+[.N116];[.G116])" office:value-type="float" office:value="70" calcext:value-type="float">
            <text:p>70</text:p>
          </table:table-cell>
          <table:table-cell table:style-name="ce341" table:formula="of:=[.O116]*[.$K$2]" office:value-type="currency" office:currency="GBP" office:value="103.220684227592" calcext:value-type="currency">
            <text:p>£103.22</text:p>
          </table:table-cell>
          <table:table-cell table:style-name="ce341" table:formula="of:=[.P116]+[.Q115]" office:value-type="currency" office:currency="GBP" office:value="16783.6832554065" calcext:value-type="currency">
            <text:p>£16,783.68</text:p>
          </table:table-cell>
          <table:table-cell table:style-name="ce348" table:formula="of:=IF([.F116]=&quot;&quot;;[.R115]+([.R115]*[.K116]);[.F116])" office:value-type="currency" office:currency="GBP" office:value="0" calcext:value-type="currency">
            <text:p>£0.00</text:p>
          </table:table-cell>
          <table:table-cell table:style-name="ce347" table:formula="of:=IF([.F116]=&quot;&quot;;[.R116]+[.S115];[.S115]+[.F116])" office:value-type="currency" office:currency="GBP" office:value="13070.2261821429" calcext:value-type="currency">
            <text:p>£13,070.23</text:p>
          </table:table-cell>
          <table:table-cell table:style-name="ce360" table:formula="of:=[.S116]-[.Q116]" office:value-type="currency" office:currency="GBP" office:value="-3713.45707326363" calcext:value-type="currency">
            <text:p>-£3,713.46</text:p>
          </table:table-cell>
          <table:table-cell table:number-columns-repeated="1004"/>
        </table:table-row>
        <table:table-row table:style-name="ro1">
          <table:table-cell table:style-name="ce229" table:formula="of:=TEXT([.C117];&quot;dddd&quot;)" office:value-type="string" office:string-value="Sunday" calcext:value-type="string">
            <text:p>Sunday</text:p>
          </table:table-cell>
          <table:table-cell table:style-name="ce231" table:formula="of:=[.$B$2]-[.C117]" office:value-type="float" office:value="317" calcext:value-type="float">
            <text:p>317.00</text:p>
          </table:table-cell>
          <table:table-cell table:style-name="ce236" office:value-type="date" office:date-value="2020-07-05" calcext:value-type="date">
            <text:p>05/07/2020</text:p>
          </table:table-cell>
          <table:table-cell table:style-name="ce242"/>
          <table:table-cell table:style-name="ce251" office:value-type="currency" office:currency="GBP" office:value="0" calcext:value-type="currency">
            <text:p>£0.00</text:p>
          </table:table-cell>
          <table:table-cell table:style-name="ce262" table:formula="of:=IF([.E117]=&quot;&quot;;&quot;&quot;;([.E117]+[.E116]+[.E115]+[.E114]+[.E113]+[.E112]+[.E111])/7)" office:value-type="currency" office:currency="GBP" office:value="0" calcext:value-type="currency">
            <text:p>£0.00</text:p>
          </table:table-cell>
          <table:table-cell table:style-name="ce272" table:number-matrix-columns-spanned="1" table:number-matrix-rows-spanned="1" table:formula="of:=IFERROR(INDEX([$'Orders history'.D$1:.D$1048576];MATCH([.C117];[$'Orders history'.C$1:.C$1048576];0));&quot;&quot;)" office:value-type="float" office:value="70" calcext:value-type="float">
            <text:p>70</text:p>
          </table:table-cell>
          <table:table-cell table:style-name="ce282" table:formula="of:=IF([.G117]*[.$K$2]=0;&quot;&quot;;[.G117]*[.$K$2])" office:value-type="currency" office:currency="GBP" office:value="103.220684227592" calcext:value-type="currency">
            <text:p>£103.22</text:p>
          </table:table-cell>
          <table:table-cell table:style-name="ce290" table:formula="of:=[.F117]-[.H117]" office:value-type="currency" office:currency="GBP" office:value="-103.220684227592" calcext:value-type="currency">
            <text:p>-£103.22</text:p>
          </table:table-cell>
          <table:table-cell table:style-name="ce301" table:formula="of:=IF([.F117]=&quot;&quot;;&quot;&quot;;1-((1-[.F117]/[.F116])+1))" office:value-type="string" office:string-value="" calcext:value-type="error">
            <text:p>#DIV/0!</text:p>
          </table:table-cell>
          <table:table-cell table:style-name="ce294" table:formula="of:=IF([.J117]=&quot;&quot;;IF([.$K116]&gt;0;[.$K116]-(ABS([.K116])/[.$M$2]);[.$K116]+(ABS([.K116])/[.$M$2]));SUM([.J108:.J117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17]=&quot;&quot;;&quot;&quot;;[.G117]-[.G116])" office:value-type="float" office:value="0" calcext:value-type="float">
            <text:p>0</text:p>
          </table:table-cell>
          <table:table-cell table:style-name="ce316" table:formula="of:=IF([.M117]=&quot;&quot;;[.$N116];SUM([.M108:.M117])/10)" office:value-type="float" office:value="-3" calcext:value-type="float">
            <text:p>-3.0</text:p>
          </table:table-cell>
          <table:table-cell table:style-name="ce327" table:formula="of:=IF([.G117]=&quot;&quot;;[.O116]+[.N117];[.G117])" office:value-type="float" office:value="70" calcext:value-type="float">
            <text:p>70</text:p>
          </table:table-cell>
          <table:table-cell table:style-name="ce342" table:formula="of:=[.O117]*[.$K$2]" office:value-type="currency" office:currency="GBP" office:value="103.220684227592" calcext:value-type="currency">
            <text:p>£103.22</text:p>
          </table:table-cell>
          <table:table-cell table:style-name="ce342" table:formula="of:=[.P117]+[.Q116]" office:value-type="currency" office:currency="GBP" office:value="16886.9039396341" calcext:value-type="currency">
            <text:p>£16,886.90</text:p>
          </table:table-cell>
          <table:table-cell table:style-name="ce350" table:formula="of:=IF([.F117]=&quot;&quot;;[.R116]+([.R116]*[.K117]);[.F117])" office:value-type="currency" office:currency="GBP" office:value="0" calcext:value-type="currency">
            <text:p>£0.00</text:p>
          </table:table-cell>
          <table:table-cell table:style-name="ce346" table:formula="of:=IF([.F117]=&quot;&quot;;[.R117]+[.S116];[.S116]+[.F117])" office:value-type="currency" office:currency="GBP" office:value="13070.2261821429" calcext:value-type="currency">
            <text:p>£13,070.23</text:p>
          </table:table-cell>
          <table:table-cell table:style-name="ce360" table:formula="of:=[.S117]-[.Q117]" office:value-type="currency" office:currency="GBP" office:value="-3816.67775749122" calcext:value-type="currency">
            <text:p>-£3,816.68</text:p>
          </table:table-cell>
          <table:table-cell table:number-columns-repeated="1004"/>
        </table:table-row>
        <table:table-row table:style-name="ro1">
          <table:table-cell table:style-name="ce227" table:formula="of:=TEXT([.C118];&quot;dddd&quot;)" office:value-type="string" office:string-value="Monday" calcext:value-type="string">
            <text:p>Monday</text:p>
          </table:table-cell>
          <table:table-cell table:style-name="ce231" table:formula="of:=[.$B$2]-[.C118]" office:value-type="float" office:value="316" calcext:value-type="float">
            <text:p>316.00</text:p>
          </table:table-cell>
          <table:table-cell table:style-name="ce235" office:value-type="date" office:date-value="2020-07-06" calcext:value-type="date">
            <text:p>06/07/2020</text:p>
          </table:table-cell>
          <table:table-cell table:style-name="ce243"/>
          <table:table-cell table:style-name="ce252" office:value-type="currency" office:currency="GBP" office:value="0" calcext:value-type="currency">
            <text:p>£0.00</text:p>
          </table:table-cell>
          <table:table-cell table:style-name="ce261" table:formula="of:=IF([.E118]=&quot;&quot;;&quot;&quot;;([.E118]+[.E117]+[.E116]+[.E115]+[.E114]+[.E113]+[.E112])/7)" office:value-type="currency" office:currency="GBP" office:value="0" calcext:value-type="currency">
            <text:p>£0.00</text:p>
          </table:table-cell>
          <table:table-cell table:style-name="ce270" table:number-matrix-columns-spanned="1" table:number-matrix-rows-spanned="1" table:formula="of:=IFERROR(INDEX([$'Orders history'.D$1:.D$1048576];MATCH([.C118];[$'Orders history'.C$1:.C$1048576];0));&quot;&quot;)" office:value-type="float" office:value="70" calcext:value-type="float">
            <text:p>70</text:p>
          </table:table-cell>
          <table:table-cell table:style-name="ce283" table:formula="of:=IF([.G118]*[.$K$2]=0;&quot;&quot;;[.G118]*[.$K$2])" office:value-type="currency" office:currency="GBP" office:value="103.220684227592" calcext:value-type="currency">
            <text:p>£103.22</text:p>
          </table:table-cell>
          <table:table-cell table:style-name="ce290" table:formula="of:=[.F118]-[.H118]" office:value-type="currency" office:currency="GBP" office:value="-103.220684227592" calcext:value-type="currency">
            <text:p>-£103.22</text:p>
          </table:table-cell>
          <table:table-cell table:style-name="ce299" table:formula="of:=IF([.F118]=&quot;&quot;;&quot;&quot;;1-((1-[.F118]/[.F117])+1))" office:value-type="string" office:string-value="" calcext:value-type="error">
            <text:p>#DIV/0!</text:p>
          </table:table-cell>
          <table:table-cell table:style-name="ce294" table:formula="of:=IF([.J118]=&quot;&quot;;IF([.$K117]&gt;0;[.$K117]-(ABS([.K117])/[.$M$2]);[.$K117]+(ABS([.K117])/[.$M$2]));SUM([.J109:.J118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18]=&quot;&quot;;&quot;&quot;;[.G118]-[.G117])" office:value-type="float" office:value="0" calcext:value-type="float">
            <text:p>0</text:p>
          </table:table-cell>
          <table:table-cell table:style-name="ce314" table:formula="of:=IF([.M118]=&quot;&quot;;[.$N117];SUM([.M109:.M118])/10)" office:value-type="float" office:value="-2.8" calcext:value-type="float">
            <text:p>-2.8</text:p>
          </table:table-cell>
          <table:table-cell table:style-name="ce326" table:formula="of:=IF([.G118]=&quot;&quot;;[.O117]+[.N118];[.G118])" office:value-type="float" office:value="70" calcext:value-type="float">
            <text:p>70</text:p>
          </table:table-cell>
          <table:table-cell table:style-name="ce340" table:formula="of:=[.O118]*[.$K$2]" office:value-type="currency" office:currency="GBP" office:value="103.220684227592" calcext:value-type="currency">
            <text:p>£103.22</text:p>
          </table:table-cell>
          <table:table-cell table:style-name="ce340" table:formula="of:=[.P118]+[.Q117]" office:value-type="currency" office:currency="GBP" office:value="16990.1246238617" calcext:value-type="currency">
            <text:p>£16,990.12</text:p>
          </table:table-cell>
          <table:table-cell table:style-name="ce349" table:formula="of:=IF([.F118]=&quot;&quot;;[.R117]+([.R117]*[.K118]);[.F118])" office:value-type="currency" office:currency="GBP" office:value="0" calcext:value-type="currency">
            <text:p>£0.00</text:p>
          </table:table-cell>
          <table:table-cell table:style-name="ce345" table:formula="of:=IF([.F118]=&quot;&quot;;[.R118]+[.S117];[.S117]+[.F118])" office:value-type="currency" office:currency="GBP" office:value="13070.2261821429" calcext:value-type="currency">
            <text:p>£13,070.23</text:p>
          </table:table-cell>
          <table:table-cell table:style-name="ce360" table:formula="of:=[.S118]-[.Q118]" office:value-type="currency" office:currency="GBP" office:value="-3919.89844171882" calcext:value-type="currency">
            <text:p>-£3,919.90</text:p>
          </table:table-cell>
          <table:table-cell table:number-columns-repeated="1004"/>
        </table:table-row>
        <table:table-row table:style-name="ro1">
          <table:table-cell table:style-name="ce228" table:formula="of:=TEXT([.C119];&quot;dddd&quot;)" office:value-type="string" office:string-value="Tuesday" calcext:value-type="string">
            <text:p>Tuesday</text:p>
          </table:table-cell>
          <table:table-cell table:style-name="ce231" table:formula="of:=[.$B$2]-[.C119]" office:value-type="float" office:value="315" calcext:value-type="float">
            <text:p>315.00</text:p>
          </table:table-cell>
          <table:table-cell table:style-name="ce87" office:value-type="date" office:date-value="2020-07-07" calcext:value-type="date">
            <text:p>07/07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19]=&quot;&quot;;&quot;&quot;;([.E119]+[.E118]+[.E117]+[.E116]+[.E115]+[.E114]+[.E113])/7)" office:value-type="currency" office:currency="GBP" office:value="0" calcext:value-type="currency">
            <text:p>£0.00</text:p>
          </table:table-cell>
          <table:table-cell table:style-name="ce271" table:number-matrix-columns-spanned="1" table:number-matrix-rows-spanned="1" table:formula="of:=IFERROR(INDEX([$'Orders history'.D$1:.D$1048576];MATCH([.C119];[$'Orders history'.C$1:.C$1048576];0));&quot;&quot;)" office:value-type="float" office:value="70" calcext:value-type="float">
            <text:p>70</text:p>
          </table:table-cell>
          <table:table-cell table:style-name="ce281" table:formula="of:=IF([.G119]*[.$K$2]=0;&quot;&quot;;[.G119]*[.$K$2])" office:value-type="currency" office:currency="GBP" office:value="103.220684227592" calcext:value-type="currency">
            <text:p>£103.22</text:p>
          </table:table-cell>
          <table:table-cell table:style-name="ce290" table:formula="of:=[.F119]-[.H119]" office:value-type="currency" office:currency="GBP" office:value="-103.220684227592" calcext:value-type="currency">
            <text:p>-£103.22</text:p>
          </table:table-cell>
          <table:table-cell table:style-name="ce300" table:formula="of:=IF([.F119]=&quot;&quot;;&quot;&quot;;1-((1-[.F119]/[.F118])+1))" office:value-type="string" office:string-value="" calcext:value-type="error">
            <text:p>#DIV/0!</text:p>
          </table:table-cell>
          <table:table-cell table:style-name="ce294" table:formula="of:=IF([.J119]=&quot;&quot;;IF([.$K118]&gt;0;[.$K118]-(ABS([.K118])/[.$M$2]);[.$K118]+(ABS([.K118])/[.$M$2]));SUM([.J110:.J119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19]=&quot;&quot;;&quot;&quot;;[.G119]-[.G118])" office:value-type="float" office:value="0" calcext:value-type="float">
            <text:p>0</text:p>
          </table:table-cell>
          <table:table-cell table:style-name="ce314" table:formula="of:=IF([.M119]=&quot;&quot;;[.$N118];SUM([.M110:.M119])/10)" office:value-type="float" office:value="-1.8" calcext:value-type="float">
            <text:p>-1.8</text:p>
          </table:table-cell>
          <table:table-cell table:style-name="ce321" table:formula="of:=IF([.G119]=&quot;&quot;;[.O118]+[.N119];[.G119])" office:value-type="float" office:value="70" calcext:value-type="float">
            <text:p>70</text:p>
          </table:table-cell>
          <table:table-cell table:style-name="ce341" table:formula="of:=[.O119]*[.$K$2]" office:value-type="currency" office:currency="GBP" office:value="103.220684227592" calcext:value-type="currency">
            <text:p>£103.22</text:p>
          </table:table-cell>
          <table:table-cell table:style-name="ce341" table:formula="of:=[.P119]+[.Q118]" office:value-type="currency" office:currency="GBP" office:value="17093.3453080893" calcext:value-type="currency">
            <text:p>£17,093.35</text:p>
          </table:table-cell>
          <table:table-cell table:style-name="ce348" table:formula="of:=IF([.F119]=&quot;&quot;;[.R118]+([.R118]*[.K119]);[.F119])" office:value-type="currency" office:currency="GBP" office:value="0" calcext:value-type="currency">
            <text:p>£0.00</text:p>
          </table:table-cell>
          <table:table-cell table:style-name="ce347" table:formula="of:=IF([.F119]=&quot;&quot;;[.R119]+[.S118];[.S118]+[.F119])" office:value-type="currency" office:currency="GBP" office:value="13070.2261821429" calcext:value-type="currency">
            <text:p>£13,070.23</text:p>
          </table:table-cell>
          <table:table-cell table:style-name="ce360" table:formula="of:=[.S119]-[.Q119]" office:value-type="currency" office:currency="GBP" office:value="-4023.11912594641" calcext:value-type="currency">
            <text:p>-£4,023.12</text:p>
          </table:table-cell>
          <table:table-cell table:number-columns-repeated="1004"/>
        </table:table-row>
        <table:table-row table:style-name="ro1">
          <table:table-cell table:style-name="ce228" table:formula="of:=TEXT([.C120];&quot;dddd&quot;)" office:value-type="string" office:string-value="Wednesday" calcext:value-type="string">
            <text:p>Wednesday</text:p>
          </table:table-cell>
          <table:table-cell table:style-name="ce231" table:formula="of:=[.$B$2]-[.C120]" office:value-type="float" office:value="314" calcext:value-type="float">
            <text:p>314.00</text:p>
          </table:table-cell>
          <table:table-cell table:style-name="ce87" office:value-type="date" office:date-value="2020-07-08" calcext:value-type="date">
            <text:p>08/07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20]=&quot;&quot;;&quot;&quot;;([.E120]+[.E119]+[.E118]+[.E117]+[.E116]+[.E115]+[.E114])/7)" office:value-type="currency" office:currency="GBP" office:value="0" calcext:value-type="currency">
            <text:p>£0.00</text:p>
          </table:table-cell>
          <table:table-cell table:style-name="ce271" table:number-matrix-columns-spanned="1" table:number-matrix-rows-spanned="1" table:formula="of:=IFERROR(INDEX([$'Orders history'.D$1:.D$1048576];MATCH([.C120];[$'Orders history'.C$1:.C$1048576];0));&quot;&quot;)" office:value-type="float" office:value="70" calcext:value-type="float">
            <text:p>70</text:p>
          </table:table-cell>
          <table:table-cell table:style-name="ce281" table:formula="of:=IF([.G120]*[.$K$2]=0;&quot;&quot;;[.G120]*[.$K$2])" office:value-type="currency" office:currency="GBP" office:value="103.220684227592" calcext:value-type="currency">
            <text:p>£103.22</text:p>
          </table:table-cell>
          <table:table-cell table:style-name="ce290" table:formula="of:=[.F120]-[.H120]" office:value-type="currency" office:currency="GBP" office:value="-103.220684227592" calcext:value-type="currency">
            <text:p>-£103.22</text:p>
          </table:table-cell>
          <table:table-cell table:style-name="ce300" table:formula="of:=IF([.F120]=&quot;&quot;;&quot;&quot;;1-((1-[.F120]/[.F119])+1))" office:value-type="string" office:string-value="" calcext:value-type="error">
            <text:p>#DIV/0!</text:p>
          </table:table-cell>
          <table:table-cell table:style-name="ce294" table:formula="of:=IF([.J120]=&quot;&quot;;IF([.$K119]&gt;0;[.$K119]-(ABS([.K119])/[.$M$2]);[.$K119]+(ABS([.K119])/[.$M$2]));SUM([.J111:.J120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20]=&quot;&quot;;&quot;&quot;;[.G120]-[.G119])" office:value-type="float" office:value="0" calcext:value-type="float">
            <text:p>0</text:p>
          </table:table-cell>
          <table:table-cell table:style-name="ce314" table:formula="of:=IF([.M120]=&quot;&quot;;[.$N119];SUM([.M111:.M120])/10)" office:value-type="float" office:value="-1.8" calcext:value-type="float">
            <text:p>-1.8</text:p>
          </table:table-cell>
          <table:table-cell table:style-name="ce321" table:formula="of:=IF([.G120]=&quot;&quot;;[.O119]+[.N120];[.G120])" office:value-type="float" office:value="70" calcext:value-type="float">
            <text:p>70</text:p>
          </table:table-cell>
          <table:table-cell table:style-name="ce341" table:formula="of:=[.O120]*[.$K$2]" office:value-type="currency" office:currency="GBP" office:value="103.220684227592" calcext:value-type="currency">
            <text:p>£103.22</text:p>
          </table:table-cell>
          <table:table-cell table:style-name="ce341" table:formula="of:=[.P120]+[.Q119]" office:value-type="currency" office:currency="GBP" office:value="17196.5659923169" calcext:value-type="currency">
            <text:p>£17,196.57</text:p>
          </table:table-cell>
          <table:table-cell table:style-name="ce348" table:formula="of:=IF([.F120]=&quot;&quot;;[.R119]+([.R119]*[.K120]);[.F120])" office:value-type="currency" office:currency="GBP" office:value="0" calcext:value-type="currency">
            <text:p>£0.00</text:p>
          </table:table-cell>
          <table:table-cell table:style-name="ce347" table:formula="of:=IF([.F120]=&quot;&quot;;[.R120]+[.S119];[.S119]+[.F120])" office:value-type="currency" office:currency="GBP" office:value="13070.2261821429" calcext:value-type="currency">
            <text:p>£13,070.23</text:p>
          </table:table-cell>
          <table:table-cell table:style-name="ce360" table:formula="of:=[.S120]-[.Q120]" office:value-type="currency" office:currency="GBP" office:value="-4126.339810174" calcext:value-type="currency">
            <text:p>-£4,126.34</text:p>
          </table:table-cell>
          <table:table-cell table:number-columns-repeated="1004"/>
        </table:table-row>
        <table:table-row table:style-name="ro1">
          <table:table-cell table:style-name="ce228" table:formula="of:=TEXT([.C121];&quot;dddd&quot;)" office:value-type="string" office:string-value="Thursday" calcext:value-type="string">
            <text:p>Thursday</text:p>
          </table:table-cell>
          <table:table-cell table:style-name="ce231" table:formula="of:=[.$B$2]-[.C121]" office:value-type="float" office:value="313" calcext:value-type="float">
            <text:p>313.00</text:p>
          </table:table-cell>
          <table:table-cell table:style-name="ce87" office:value-type="date" office:date-value="2020-07-09" calcext:value-type="date">
            <text:p>09/07/2020</text:p>
          </table:table-cell>
          <table:table-cell table:style-name="ce244"/>
          <table:table-cell table:style-name="ce253" office:value-type="currency" office:currency="GBP" office:value="0" calcext:value-type="currency">
            <text:p>£0.00</text:p>
          </table:table-cell>
          <table:table-cell table:style-name="ce260" table:formula="of:=IF([.E121]=&quot;&quot;;&quot;&quot;;([.E121]+[.E120]+[.E119]+[.E118]+[.E117]+[.E116]+[.E115])/7)" office:value-type="currency" office:currency="GBP" office:value="0" calcext:value-type="currency">
            <text:p>£0.00</text:p>
          </table:table-cell>
          <table:table-cell table:style-name="ce271" table:number-matrix-columns-spanned="1" table:number-matrix-rows-spanned="1" table:formula="of:=IFERROR(INDEX([$'Orders history'.D$1:.D$1048576];MATCH([.C121];[$'Orders history'.C$1:.C$1048576];0));&quot;&quot;)" office:value-type="float" office:value="70" calcext:value-type="float">
            <text:p>70</text:p>
          </table:table-cell>
          <table:table-cell table:style-name="ce281" table:formula="of:=IF([.G121]*[.$K$2]=0;&quot;&quot;;[.G121]*[.$K$2])" office:value-type="currency" office:currency="GBP" office:value="103.220684227592" calcext:value-type="currency">
            <text:p>£103.22</text:p>
          </table:table-cell>
          <table:table-cell table:style-name="ce290" table:formula="of:=[.F121]-[.H121]" office:value-type="currency" office:currency="GBP" office:value="-103.220684227592" calcext:value-type="currency">
            <text:p>-£103.22</text:p>
          </table:table-cell>
          <table:table-cell table:style-name="ce300" table:formula="of:=IF([.F121]=&quot;&quot;;&quot;&quot;;1-((1-[.F121]/[.F120])+1))" office:value-type="string" office:string-value="" calcext:value-type="error">
            <text:p>#DIV/0!</text:p>
          </table:table-cell>
          <table:table-cell table:style-name="ce294" table:formula="of:=IF([.J121]=&quot;&quot;;IF([.$K120]&gt;0;[.$K120]-(ABS([.K120])/[.$M$2]);[.$K120]+(ABS([.K120])/[.$M$2]));SUM([.J112:.J121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21]=&quot;&quot;;&quot;&quot;;[.G121]-[.G120])" office:value-type="float" office:value="0" calcext:value-type="float">
            <text:p>0</text:p>
          </table:table-cell>
          <table:table-cell table:style-name="ce314" table:formula="of:=IF([.M121]=&quot;&quot;;[.$N120];SUM([.M112:.M121])/10)" office:value-type="float" office:value="-1.4" calcext:value-type="float">
            <text:p>-1.4</text:p>
          </table:table-cell>
          <table:table-cell table:style-name="ce321" table:formula="of:=IF([.G121]=&quot;&quot;;[.O120]+[.N121];[.G121])" office:value-type="float" office:value="70" calcext:value-type="float">
            <text:p>70</text:p>
          </table:table-cell>
          <table:table-cell table:style-name="ce341" table:formula="of:=[.O121]*[.$K$2]" office:value-type="currency" office:currency="GBP" office:value="103.220684227592" calcext:value-type="currency">
            <text:p>£103.22</text:p>
          </table:table-cell>
          <table:table-cell table:style-name="ce341" table:formula="of:=[.P121]+[.Q120]" office:value-type="currency" office:currency="GBP" office:value="17299.7866765444" calcext:value-type="currency">
            <text:p>£17,299.79</text:p>
          </table:table-cell>
          <table:table-cell table:style-name="ce348" table:formula="of:=IF([.F121]=&quot;&quot;;[.R120]+([.R120]*[.K121]);[.F121])" office:value-type="currency" office:currency="GBP" office:value="0" calcext:value-type="currency">
            <text:p>£0.00</text:p>
          </table:table-cell>
          <table:table-cell table:style-name="ce347" table:formula="of:=IF([.F121]=&quot;&quot;;[.R121]+[.S120];[.S120]+[.F121])" office:value-type="currency" office:currency="GBP" office:value="13070.2261821429" calcext:value-type="currency">
            <text:p>£13,070.23</text:p>
          </table:table-cell>
          <table:table-cell table:style-name="ce360" table:formula="of:=[.S121]-[.Q121]" office:value-type="currency" office:currency="GBP" office:value="-4229.56049440159" calcext:value-type="currency">
            <text:p>-£4,229.56</text:p>
          </table:table-cell>
          <table:table-cell table:number-columns-repeated="1004"/>
        </table:table-row>
        <table:table-row table:style-name="ro1">
          <table:table-cell table:style-name="ce228" table:formula="of:=TEXT([.C122];&quot;dddd&quot;)" office:value-type="string" office:string-value="Friday" calcext:value-type="string">
            <text:p>Friday</text:p>
          </table:table-cell>
          <table:table-cell table:style-name="ce231" table:formula="of:=[.$B$2]-[.C122]" office:value-type="float" office:value="312" calcext:value-type="float">
            <text:p>312.00</text:p>
          </table:table-cell>
          <table:table-cell table:style-name="ce87" office:value-type="date" office:date-value="2020-07-10" calcext:value-type="date">
            <text:p>10/07/2020</text:p>
          </table:table-cell>
          <table:table-cell table:style-name="ce244" office:value-type="float" office:value="1" calcext:value-type="float">
            <text:p>1</text:p>
          </table:table-cell>
          <table:table-cell table:style-name="ce253" office:value-type="currency" office:currency="GBP" office:value="50" calcext:value-type="currency">
            <text:p>£50.00</text:p>
          </table:table-cell>
          <table:table-cell table:style-name="ce260" table:formula="of:=IF([.E122]=&quot;&quot;;&quot;&quot;;([.E122]+[.E121]+[.E120]+[.E119]+[.E118]+[.E117]+[.E116])/7)" office:value-type="currency" office:currency="GBP" office:value="7.14285714285714" calcext:value-type="currency">
            <text:p>£7.14</text:p>
          </table:table-cell>
          <table:table-cell table:style-name="ce271" table:number-matrix-columns-spanned="1" table:number-matrix-rows-spanned="1" table:formula="of:=IFERROR(INDEX([$'Orders history'.D$1:.D$1048576];MATCH([.C122];[$'Orders history'.C$1:.C$1048576];0));&quot;&quot;)" office:value-type="float" office:value="70" calcext:value-type="float">
            <text:p>70</text:p>
          </table:table-cell>
          <table:table-cell table:style-name="ce281" table:formula="of:=IF([.G122]*[.$K$2]=0;&quot;&quot;;[.G122]*[.$K$2])" office:value-type="currency" office:currency="GBP" office:value="103.220684227592" calcext:value-type="currency">
            <text:p>£103.22</text:p>
          </table:table-cell>
          <table:table-cell table:style-name="ce290" table:formula="of:=[.F122]-[.H122]" office:value-type="currency" office:currency="GBP" office:value="-96.077827084735" calcext:value-type="currency">
            <text:p>-£96.08</text:p>
          </table:table-cell>
          <table:table-cell table:style-name="ce300" table:formula="of:=IF([.F122]=&quot;&quot;;&quot;&quot;;1-((1-[.F122]/[.F121])+1))" office:value-type="string" office:string-value="" calcext:value-type="error">
            <text:p>#DIV/0!</text:p>
          </table:table-cell>
          <table:table-cell table:style-name="ce294" table:formula="of:=IF([.J122]=&quot;&quot;;IF([.$K121]&gt;0;[.$K121]-(ABS([.K121])/[.$M$2]);[.$K121]+(ABS([.K121])/[.$M$2]));SUM([.J113:.J122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22]=&quot;&quot;;&quot;&quot;;[.G122]-[.G121])" office:value-type="float" office:value="0" calcext:value-type="float">
            <text:p>0</text:p>
          </table:table-cell>
          <table:table-cell table:style-name="ce314" table:formula="of:=IF([.M122]=&quot;&quot;;[.$N121];SUM([.M113:.M122])/10)" office:value-type="float" office:value="-1.3" calcext:value-type="float">
            <text:p>-1.3</text:p>
          </table:table-cell>
          <table:table-cell table:style-name="ce321" table:formula="of:=IF([.G122]=&quot;&quot;;[.O121]+[.N122];[.G122])" office:value-type="float" office:value="70" calcext:value-type="float">
            <text:p>70</text:p>
          </table:table-cell>
          <table:table-cell table:style-name="ce341" table:formula="of:=[.O122]*[.$K$2]" office:value-type="currency" office:currency="GBP" office:value="103.220684227592" calcext:value-type="currency">
            <text:p>£103.22</text:p>
          </table:table-cell>
          <table:table-cell table:style-name="ce341" table:formula="of:=[.P122]+[.Q121]" office:value-type="currency" office:currency="GBP" office:value="17403.007360772" calcext:value-type="currency">
            <text:p>£17,403.01</text:p>
          </table:table-cell>
          <table:table-cell table:style-name="ce348" table:formula="of:=IF([.F122]=&quot;&quot;;[.R121]+([.R121]*[.K122]);[.F122])" office:value-type="currency" office:currency="GBP" office:value="7.14285714285714" calcext:value-type="currency">
            <text:p>£7.14</text:p>
          </table:table-cell>
          <table:table-cell table:style-name="ce347" table:formula="of:=IF([.F122]=&quot;&quot;;[.R122]+[.S121];[.S121]+[.F122])" office:value-type="currency" office:currency="GBP" office:value="13077.3690392857" calcext:value-type="currency">
            <text:p>£13,077.37</text:p>
          </table:table-cell>
          <table:table-cell table:style-name="ce360" table:formula="of:=[.S122]-[.Q122]" office:value-type="currency" office:currency="GBP" office:value="-4325.63832148633" calcext:value-type="currency">
            <text:p>-£4,325.64</text:p>
          </table:table-cell>
          <table:table-cell table:number-columns-repeated="1004"/>
        </table:table-row>
        <table:table-row table:style-name="ro1">
          <table:table-cell table:style-name="ce228" table:formula="of:=TEXT([.C123];&quot;dddd&quot;)" office:value-type="string" office:string-value="Saturday" calcext:value-type="string">
            <text:p>Saturday</text:p>
          </table:table-cell>
          <table:table-cell table:style-name="ce231" table:formula="of:=[.$B$2]-[.C123]" office:value-type="float" office:value="311" calcext:value-type="float">
            <text:p>311.00</text:p>
          </table:table-cell>
          <table:table-cell table:style-name="ce87" office:value-type="date" office:date-value="2020-07-11" calcext:value-type="date">
            <text:p>11/07/2020</text:p>
          </table:table-cell>
          <table:table-cell table:style-name="ce244"/>
          <table:table-cell table:style-name="ce253"/>
          <table:table-cell table:style-name="ce263" table:formula="of:=IF([.E123]=&quot;&quot;;&quot;&quot;;([.E123]+[.E122]+[.E121]+[.E120]+[.E119]+[.E118]+[.E117])/7)">
            <text:p/>
          </table:table-cell>
          <table:table-cell table:style-name="ce271" table:number-matrix-columns-spanned="1" table:number-matrix-rows-spanned="1" table:formula="of:=IFERROR(INDEX([$'Orders history'.D$1:.D$1048576];MATCH([.C123];[$'Orders history'.C$1:.C$1048576];0));&quot;&quot;)" office:value-type="float" office:value="70" calcext:value-type="float">
            <text:p>70</text:p>
          </table:table-cell>
          <table:table-cell table:style-name="ce281" table:formula="of:=IF([.G123]*[.$K$2]=0;&quot;&quot;;[.G123]*[.$K$2])" office:value-type="currency" office:currency="GBP" office:value="103.220684227592" calcext:value-type="currency">
            <text:p>£103.22</text:p>
          </table:table-cell>
          <table:table-cell table:style-name="ce290" table:formula="of:=[.F123]-[.H123]" office:value-type="string" office:string-value="" calcext:value-type="error">
            <text:p>#VALUE!</text:p>
          </table:table-cell>
          <table:table-cell table:style-name="ce300" table:formula="of:=IF([.F123]=&quot;&quot;;&quot;&quot;;1-((1-[.F123]/[.F122])+1))">
            <text:p/>
          </table:table-cell>
          <table:table-cell table:style-name="ce294" table:formula="of:=IF([.J123]=&quot;&quot;;IF([.$K122]&gt;0;[.$K122]-(ABS([.K122])/[.$M$2]);[.$K122]+(ABS([.K122])/[.$M$2]));SUM([.J114:.J123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23]=&quot;&quot;;&quot;&quot;;[.G123]-[.G122])" office:value-type="float" office:value="0" calcext:value-type="float">
            <text:p>0</text:p>
          </table:table-cell>
          <table:table-cell table:style-name="ce314" table:formula="of:=IF([.M123]=&quot;&quot;;[.$N122];SUM([.M114:.M123])/10)" office:value-type="float" office:value="-1.5" calcext:value-type="float">
            <text:p>-1.5</text:p>
          </table:table-cell>
          <table:table-cell table:style-name="ce321" table:formula="of:=IF([.G123]=&quot;&quot;;[.O122]+[.N123];[.G123])" office:value-type="float" office:value="70" calcext:value-type="float">
            <text:p>70</text:p>
          </table:table-cell>
          <table:table-cell table:style-name="ce341" table:formula="of:=[.O123]*[.$K$2]" office:value-type="currency" office:currency="GBP" office:value="103.220684227592" calcext:value-type="currency">
            <text:p>£103.22</text:p>
          </table:table-cell>
          <table:table-cell table:style-name="ce341" table:formula="of:=[.P123]+[.Q122]" office:value-type="currency" office:currency="GBP" office:value="17506.2280449996" calcext:value-type="currency">
            <text:p>£17,506.23</text:p>
          </table:table-cell>
          <table:table-cell table:style-name="ce348" table:formula="of:=IF([.F123]=&quot;&quot;;[.R122]+([.R122]*[.K123]);[.F123])" office:value-type="string" office:string-value="" calcext:value-type="error">
            <text:p>#DIV/0!</text:p>
          </table:table-cell>
          <table:table-cell table:style-name="ce354" table:formula="of:=IF([.F123]=&quot;&quot;;[.R123]+[.S122];[.S122]+[.F123])" office:value-type="string" office:string-value="" calcext:value-type="error">
            <text:p>#DIV/0!</text:p>
          </table:table-cell>
          <table:table-cell table:style-name="ce362" table:formula="of:=[.S123]-[.Q12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24];&quot;dddd&quot;)" office:value-type="string" office:string-value="Sunday" calcext:value-type="string">
            <text:p>Sunday</text:p>
          </table:table-cell>
          <table:table-cell table:style-name="ce231" table:formula="of:=[.$B$2]-[.C124]" office:value-type="float" office:value="310" calcext:value-type="float">
            <text:p>310.00</text:p>
          </table:table-cell>
          <table:table-cell table:style-name="ce236" office:value-type="date" office:date-value="2020-07-12" calcext:value-type="date">
            <text:p>12/07/2020</text:p>
          </table:table-cell>
          <table:table-cell table:style-name="ce242"/>
          <table:table-cell table:style-name="ce251"/>
          <table:table-cell table:style-name="ce264" table:formula="of:=IF([.E124]=&quot;&quot;;&quot;&quot;;([.E124]+[.E123]+[.E122]+[.E121]+[.E120]+[.E119]+[.E118])/7)">
            <text:p/>
          </table:table-cell>
          <table:table-cell table:style-name="ce272" table:number-matrix-columns-spanned="1" table:number-matrix-rows-spanned="1" table:formula="of:=IFERROR(INDEX([$'Orders history'.D$1:.D$1048576];MATCH([.C124];[$'Orders history'.C$1:.C$1048576];0));&quot;&quot;)" office:value-type="float" office:value="70" calcext:value-type="float">
            <text:p>70</text:p>
          </table:table-cell>
          <table:table-cell table:style-name="ce282" table:formula="of:=IF([.G124]*[.$K$2]=0;&quot;&quot;;[.G124]*[.$K$2])" office:value-type="currency" office:currency="GBP" office:value="103.220684227592" calcext:value-type="currency">
            <text:p>£103.22</text:p>
          </table:table-cell>
          <table:table-cell table:style-name="ce290" table:formula="of:=[.F124]-[.H124]" office:value-type="string" office:string-value="" calcext:value-type="error">
            <text:p>#VALUE!</text:p>
          </table:table-cell>
          <table:table-cell table:style-name="ce301" table:formula="of:=IF([.F124]=&quot;&quot;;&quot;&quot;;1-((1-[.F124]/[.F123])+1))">
            <text:p/>
          </table:table-cell>
          <table:table-cell table:style-name="ce294" table:formula="of:=IF([.J124]=&quot;&quot;;IF([.$K123]&gt;0;[.$K123]-(ABS([.K123])/[.$M$2]);[.$K123]+(ABS([.K123])/[.$M$2]));SUM([.J115:.J124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24]=&quot;&quot;;&quot;&quot;;[.G124]-[.G123])" office:value-type="float" office:value="0" calcext:value-type="float">
            <text:p>0</text:p>
          </table:table-cell>
          <table:table-cell table:style-name="ce316" table:formula="of:=IF([.M124]=&quot;&quot;;[.$N123];SUM([.M115:.M124])/10)" office:value-type="float" office:value="-0.8" calcext:value-type="float">
            <text:p>-0.8</text:p>
          </table:table-cell>
          <table:table-cell table:style-name="ce327" table:formula="of:=IF([.G124]=&quot;&quot;;[.O123]+[.N124];[.G124])" office:value-type="float" office:value="70" calcext:value-type="float">
            <text:p>70</text:p>
          </table:table-cell>
          <table:table-cell table:style-name="ce342" table:formula="of:=[.O124]*[.$K$2]" office:value-type="currency" office:currency="GBP" office:value="103.220684227592" calcext:value-type="currency">
            <text:p>£103.22</text:p>
          </table:table-cell>
          <table:table-cell table:style-name="ce342" table:formula="of:=[.P124]+[.Q123]" office:value-type="currency" office:currency="GBP" office:value="17609.4487292272" calcext:value-type="currency">
            <text:p>£17,609.45</text:p>
          </table:table-cell>
          <table:table-cell table:style-name="ce350" table:formula="of:=IF([.F124]=&quot;&quot;;[.R123]+([.R123]*[.K124]);[.F124])" office:value-type="string" office:string-value="" calcext:value-type="error">
            <text:p>#DIV/0!</text:p>
          </table:table-cell>
          <table:table-cell table:style-name="ce355" table:formula="of:=IF([.F124]=&quot;&quot;;[.R124]+[.S123];[.S123]+[.F124])" office:value-type="string" office:string-value="" calcext:value-type="error">
            <text:p>#DIV/0!</text:p>
          </table:table-cell>
          <table:table-cell table:style-name="ce362" table:formula="of:=[.S124]-[.Q12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25];&quot;dddd&quot;)" office:value-type="string" office:string-value="Monday" calcext:value-type="string">
            <text:p>Monday</text:p>
          </table:table-cell>
          <table:table-cell table:style-name="ce231" table:formula="of:=[.$B$2]-[.C125]" office:value-type="float" office:value="309" calcext:value-type="float">
            <text:p>309.00</text:p>
          </table:table-cell>
          <table:table-cell table:style-name="ce235" office:value-type="date" office:date-value="2020-07-13" calcext:value-type="date">
            <text:p>13/07/2020</text:p>
          </table:table-cell>
          <table:table-cell table:style-name="ce243"/>
          <table:table-cell table:style-name="ce252"/>
          <table:table-cell table:style-name="ce259" table:formula="of:=IF([.E125]=&quot;&quot;;&quot;&quot;;([.E125]+[.E124]+[.E123]+[.E122]+[.E121]+[.E120]+[.E119])/7)">
            <text:p/>
          </table:table-cell>
          <table:table-cell table:style-name="ce270" table:number-matrix-columns-spanned="1" table:number-matrix-rows-spanned="1" table:formula="of:=IFERROR(INDEX([$'Orders history'.D$1:.D$1048576];MATCH([.C125];[$'Orders history'.C$1:.C$1048576];0));&quot;&quot;)" office:value-type="float" office:value="70" calcext:value-type="float">
            <text:p>70</text:p>
          </table:table-cell>
          <table:table-cell table:style-name="ce283" table:formula="of:=IF([.G125]*[.$K$2]=0;&quot;&quot;;[.G125]*[.$K$2])" office:value-type="currency" office:currency="GBP" office:value="103.220684227592" calcext:value-type="currency">
            <text:p>£103.22</text:p>
          </table:table-cell>
          <table:table-cell table:style-name="ce290" table:formula="of:=[.F125]-[.H125]" office:value-type="string" office:string-value="" calcext:value-type="error">
            <text:p>#VALUE!</text:p>
          </table:table-cell>
          <table:table-cell table:style-name="ce299" table:formula="of:=IF([.F125]=&quot;&quot;;&quot;&quot;;1-((1-[.F125]/[.F124])+1))">
            <text:p/>
          </table:table-cell>
          <table:table-cell table:style-name="ce294" table:formula="of:=IF([.J125]=&quot;&quot;;IF([.$K124]&gt;0;[.$K124]-(ABS([.K124])/[.$M$2]);[.$K124]+(ABS([.K124])/[.$M$2]));SUM([.J116:.J125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25]=&quot;&quot;;&quot;&quot;;[.G125]-[.G124])" office:value-type="float" office:value="0" calcext:value-type="float">
            <text:p>0</text:p>
          </table:table-cell>
          <table:table-cell table:style-name="ce314" table:formula="of:=IF([.M125]=&quot;&quot;;[.$N124];SUM([.M116:.M125])/10)" office:value-type="float" office:value="0" calcext:value-type="float">
            <text:p>0.0</text:p>
          </table:table-cell>
          <table:table-cell table:style-name="ce326" table:formula="of:=IF([.G125]=&quot;&quot;;[.O124]+[.N125];[.G125])" office:value-type="float" office:value="70" calcext:value-type="float">
            <text:p>70</text:p>
          </table:table-cell>
          <table:table-cell table:style-name="ce340" table:formula="of:=[.O125]*[.$K$2]" office:value-type="currency" office:currency="GBP" office:value="103.220684227592" calcext:value-type="currency">
            <text:p>£103.22</text:p>
          </table:table-cell>
          <table:table-cell table:style-name="ce340" table:formula="of:=[.P125]+[.Q124]" office:value-type="currency" office:currency="GBP" office:value="17712.6694134548" calcext:value-type="currency">
            <text:p>£17,712.67</text:p>
          </table:table-cell>
          <table:table-cell table:style-name="ce349" table:formula="of:=IF([.F125]=&quot;&quot;;[.R124]+([.R124]*[.K125]);[.F125])" office:value-type="string" office:string-value="" calcext:value-type="error">
            <text:p>#DIV/0!</text:p>
          </table:table-cell>
          <table:table-cell table:style-name="ce356" table:formula="of:=IF([.F125]=&quot;&quot;;[.R125]+[.S124];[.S124]+[.F125])" office:value-type="string" office:string-value="" calcext:value-type="error">
            <text:p>#DIV/0!</text:p>
          </table:table-cell>
          <table:table-cell table:style-name="ce362" table:formula="of:=[.S125]-[.Q12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26];&quot;dddd&quot;)" office:value-type="string" office:string-value="Tuesday" calcext:value-type="string">
            <text:p>Tuesday</text:p>
          </table:table-cell>
          <table:table-cell table:style-name="ce231" table:formula="of:=[.$B$2]-[.C126]" office:value-type="float" office:value="308" calcext:value-type="float">
            <text:p>308.00</text:p>
          </table:table-cell>
          <table:table-cell table:style-name="ce87" office:value-type="date" office:date-value="2020-07-14" calcext:value-type="date">
            <text:p>14/07/2020</text:p>
          </table:table-cell>
          <table:table-cell table:style-name="ce244"/>
          <table:table-cell table:style-name="ce253"/>
          <table:table-cell table:style-name="ce263" table:formula="of:=IF([.E126]=&quot;&quot;;&quot;&quot;;([.E126]+[.E125]+[.E124]+[.E123]+[.E122]+[.E121]+[.E120])/7)">
            <text:p/>
          </table:table-cell>
          <table:table-cell table:style-name="ce271" table:number-matrix-columns-spanned="1" table:number-matrix-rows-spanned="1" table:formula="of:=IFERROR(INDEX([$'Orders history'.D$1:.D$1048576];MATCH([.C126];[$'Orders history'.C$1:.C$1048576];0));&quot;&quot;)" office:value-type="float" office:value="70" calcext:value-type="float">
            <text:p>70</text:p>
          </table:table-cell>
          <table:table-cell table:style-name="ce281" table:formula="of:=IF([.G126]*[.$K$2]=0;&quot;&quot;;[.G126]*[.$K$2])" office:value-type="currency" office:currency="GBP" office:value="103.220684227592" calcext:value-type="currency">
            <text:p>£103.22</text:p>
          </table:table-cell>
          <table:table-cell table:style-name="ce290" table:formula="of:=[.F126]-[.H126]" office:value-type="string" office:string-value="" calcext:value-type="error">
            <text:p>#VALUE!</text:p>
          </table:table-cell>
          <table:table-cell table:style-name="ce300" table:formula="of:=IF([.F126]=&quot;&quot;;&quot;&quot;;1-((1-[.F126]/[.F125])+1))">
            <text:p/>
          </table:table-cell>
          <table:table-cell table:style-name="ce294" table:formula="of:=IF([.J126]=&quot;&quot;;IF([.$K125]&gt;0;[.$K125]-(ABS([.K125])/[.$M$2]);[.$K125]+(ABS([.K125])/[.$M$2]));SUM([.J117:.J126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26]=&quot;&quot;;&quot;&quot;;[.G126]-[.G125])" office:value-type="float" office:value="0" calcext:value-type="float">
            <text:p>0</text:p>
          </table:table-cell>
          <table:table-cell table:style-name="ce314" table:formula="of:=IF([.M126]=&quot;&quot;;[.$N125];SUM([.M117:.M126])/10)" office:value-type="float" office:value="0" calcext:value-type="float">
            <text:p>0.0</text:p>
          </table:table-cell>
          <table:table-cell table:style-name="ce321" table:formula="of:=IF([.G126]=&quot;&quot;;[.O125]+[.N126];[.G126])" office:value-type="float" office:value="70" calcext:value-type="float">
            <text:p>70</text:p>
          </table:table-cell>
          <table:table-cell table:style-name="ce341" table:formula="of:=[.O126]*[.$K$2]" office:value-type="currency" office:currency="GBP" office:value="103.220684227592" calcext:value-type="currency">
            <text:p>£103.22</text:p>
          </table:table-cell>
          <table:table-cell table:style-name="ce341" table:formula="of:=[.P126]+[.Q125]" office:value-type="currency" office:currency="GBP" office:value="17815.8900976824" calcext:value-type="currency">
            <text:p>£17,815.89</text:p>
          </table:table-cell>
          <table:table-cell table:style-name="ce348" table:formula="of:=IF([.F126]=&quot;&quot;;[.R125]+([.R125]*[.K126]);[.F126])" office:value-type="string" office:string-value="" calcext:value-type="error">
            <text:p>#DIV/0!</text:p>
          </table:table-cell>
          <table:table-cell table:style-name="ce354" table:formula="of:=IF([.F126]=&quot;&quot;;[.R126]+[.S125];[.S125]+[.F126])" office:value-type="string" office:string-value="" calcext:value-type="error">
            <text:p>#DIV/0!</text:p>
          </table:table-cell>
          <table:table-cell table:style-name="ce362" table:formula="of:=[.S126]-[.Q12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27];&quot;dddd&quot;)" office:value-type="string" office:string-value="Wednesday" calcext:value-type="string">
            <text:p>Wednesday</text:p>
          </table:table-cell>
          <table:table-cell table:style-name="ce231" table:formula="of:=[.$B$2]-[.C127]" office:value-type="float" office:value="307" calcext:value-type="float">
            <text:p>307.00</text:p>
          </table:table-cell>
          <table:table-cell table:style-name="ce87" office:value-type="date" office:date-value="2020-07-15" calcext:value-type="date">
            <text:p>15/07/2020</text:p>
          </table:table-cell>
          <table:table-cell table:style-name="ce244"/>
          <table:table-cell table:style-name="ce253"/>
          <table:table-cell table:style-name="ce263" table:formula="of:=IF([.E127]=&quot;&quot;;&quot;&quot;;([.E127]+[.E126]+[.E125]+[.E124]+[.E123]+[.E122]+[.E121])/7)">
            <text:p/>
          </table:table-cell>
          <table:table-cell table:style-name="ce271" table:number-matrix-columns-spanned="1" table:number-matrix-rows-spanned="1" table:formula="of:=IFERROR(INDEX([$'Orders history'.D$1:.D$1048576];MATCH([.C127];[$'Orders history'.C$1:.C$1048576];0));&quot;&quot;)" office:value-type="float" office:value="70" calcext:value-type="float">
            <text:p>70</text:p>
          </table:table-cell>
          <table:table-cell table:style-name="ce281" table:formula="of:=IF([.G127]*[.$K$2]=0;&quot;&quot;;[.G127]*[.$K$2])" office:value-type="currency" office:currency="GBP" office:value="103.220684227592" calcext:value-type="currency">
            <text:p>£103.22</text:p>
          </table:table-cell>
          <table:table-cell table:style-name="ce290" table:formula="of:=[.F127]-[.H127]" office:value-type="string" office:string-value="" calcext:value-type="error">
            <text:p>#VALUE!</text:p>
          </table:table-cell>
          <table:table-cell table:style-name="ce300" table:formula="of:=IF([.F127]=&quot;&quot;;&quot;&quot;;1-((1-[.F127]/[.F126])+1))">
            <text:p/>
          </table:table-cell>
          <table:table-cell table:style-name="ce294" table:formula="of:=IF([.J127]=&quot;&quot;;IF([.$K126]&gt;0;[.$K126]-(ABS([.K126])/[.$M$2]);[.$K126]+(ABS([.K126])/[.$M$2]));SUM([.J118:.J127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27]=&quot;&quot;;&quot;&quot;;[.G127]-[.G126])" office:value-type="float" office:value="0" calcext:value-type="float">
            <text:p>0</text:p>
          </table:table-cell>
          <table:table-cell table:style-name="ce314" table:formula="of:=IF([.M127]=&quot;&quot;;[.$N126];SUM([.M118:.M127])/10)" office:value-type="float" office:value="0" calcext:value-type="float">
            <text:p>0.0</text:p>
          </table:table-cell>
          <table:table-cell table:style-name="ce321" table:formula="of:=IF([.G127]=&quot;&quot;;[.O126]+[.N127];[.G127])" office:value-type="float" office:value="70" calcext:value-type="float">
            <text:p>70</text:p>
          </table:table-cell>
          <table:table-cell table:style-name="ce341" table:formula="of:=[.O127]*[.$K$2]" office:value-type="currency" office:currency="GBP" office:value="103.220684227592" calcext:value-type="currency">
            <text:p>£103.22</text:p>
          </table:table-cell>
          <table:table-cell table:style-name="ce341" table:formula="of:=[.P127]+[.Q126]" office:value-type="currency" office:currency="GBP" office:value="17919.11078191" calcext:value-type="currency">
            <text:p>£17,919.11</text:p>
          </table:table-cell>
          <table:table-cell table:style-name="ce348" table:formula="of:=IF([.F127]=&quot;&quot;;[.R126]+([.R126]*[.K127]);[.F127])" office:value-type="string" office:string-value="" calcext:value-type="error">
            <text:p>#DIV/0!</text:p>
          </table:table-cell>
          <table:table-cell table:style-name="ce354" table:formula="of:=IF([.F127]=&quot;&quot;;[.R127]+[.S126];[.S126]+[.F127])" office:value-type="string" office:string-value="" calcext:value-type="error">
            <text:p>#DIV/0!</text:p>
          </table:table-cell>
          <table:table-cell table:style-name="ce362" table:formula="of:=[.S127]-[.Q12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28];&quot;dddd&quot;)" office:value-type="string" office:string-value="Thursday" calcext:value-type="string">
            <text:p>Thursday</text:p>
          </table:table-cell>
          <table:table-cell table:style-name="ce231" table:formula="of:=[.$B$2]-[.C128]" office:value-type="float" office:value="306" calcext:value-type="float">
            <text:p>306.00</text:p>
          </table:table-cell>
          <table:table-cell table:style-name="ce87" office:value-type="date" office:date-value="2020-07-16" calcext:value-type="date">
            <text:p>16/07/2020</text:p>
          </table:table-cell>
          <table:table-cell table:style-name="ce244"/>
          <table:table-cell table:style-name="ce253"/>
          <table:table-cell table:style-name="ce263" table:formula="of:=IF([.E128]=&quot;&quot;;&quot;&quot;;([.E128]+[.E127]+[.E126]+[.E125]+[.E124]+[.E123]+[.E122])/7)">
            <text:p/>
          </table:table-cell>
          <table:table-cell table:style-name="ce271" table:number-matrix-columns-spanned="1" table:number-matrix-rows-spanned="1" table:formula="of:=IFERROR(INDEX([$'Orders history'.D$1:.D$1048576];MATCH([.C128];[$'Orders history'.C$1:.C$1048576];0));&quot;&quot;)">
            <text:p/>
          </table:table-cell>
          <table:table-cell table:style-name="ce281" table:formula="of:=IF([.G128]*[.$K$2]=0;&quot;&quot;;[.G128]*[.$K$2])" office:value-type="string" office:string-value="" calcext:value-type="error">
            <text:p>#VALUE!</text:p>
          </table:table-cell>
          <table:table-cell table:style-name="ce290" table:formula="of:=[.F128]-[.H128]" office:value-type="string" office:string-value="" calcext:value-type="error">
            <text:p>#VALUE!</text:p>
          </table:table-cell>
          <table:table-cell table:style-name="ce300" table:formula="of:=IF([.F128]=&quot;&quot;;&quot;&quot;;1-((1-[.F128]/[.F127])+1))">
            <text:p/>
          </table:table-cell>
          <table:table-cell table:style-name="ce294" table:formula="of:=IF([.J128]=&quot;&quot;;IF([.$K127]&gt;0;[.$K127]-(ABS([.K127])/[.$M$2]);[.$K127]+(ABS([.K127])/[.$M$2]));SUM([.J119:.J128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28]=&quot;&quot;;&quot;&quot;;[.G128]-[.G127])">
            <text:p/>
          </table:table-cell>
          <table:table-cell table:style-name="ce314" table:formula="of:=IF([.M128]=&quot;&quot;;[.$N127];SUM([.M119:.M128])/10)" office:value-type="float" office:value="0" calcext:value-type="float">
            <text:p>0.0</text:p>
          </table:table-cell>
          <table:table-cell table:style-name="ce321" table:formula="of:=IF([.G128]=&quot;&quot;;[.O127]+[.N128];[.G128])" office:value-type="float" office:value="70" calcext:value-type="float">
            <text:p>70</text:p>
          </table:table-cell>
          <table:table-cell table:style-name="ce341" table:formula="of:=[.O128]*[.$K$2]" office:value-type="currency" office:currency="GBP" office:value="103.220684227592" calcext:value-type="currency">
            <text:p>£103.22</text:p>
          </table:table-cell>
          <table:table-cell table:style-name="ce341" table:formula="of:=[.P128]+[.Q127]" office:value-type="currency" office:currency="GBP" office:value="18022.3314661376" calcext:value-type="currency">
            <text:p>£18,022.33</text:p>
          </table:table-cell>
          <table:table-cell table:style-name="ce348" table:formula="of:=IF([.F128]=&quot;&quot;;[.R127]+([.R127]*[.K128]);[.F128])" office:value-type="string" office:string-value="" calcext:value-type="error">
            <text:p>#DIV/0!</text:p>
          </table:table-cell>
          <table:table-cell table:style-name="ce354" table:formula="of:=IF([.F128]=&quot;&quot;;[.R128]+[.S127];[.S127]+[.F128])" office:value-type="string" office:string-value="" calcext:value-type="error">
            <text:p>#DIV/0!</text:p>
          </table:table-cell>
          <table:table-cell table:style-name="ce362" table:formula="of:=[.S128]-[.Q12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29];&quot;dddd&quot;)" office:value-type="string" office:string-value="Friday" calcext:value-type="string">
            <text:p>Friday</text:p>
          </table:table-cell>
          <table:table-cell table:style-name="ce231" table:formula="of:=[.$B$2]-[.C129]" office:value-type="float" office:value="305" calcext:value-type="float">
            <text:p>305.00</text:p>
          </table:table-cell>
          <table:table-cell table:style-name="ce87" office:value-type="date" office:date-value="2020-07-17" calcext:value-type="date">
            <text:p>17/07/2020</text:p>
          </table:table-cell>
          <table:table-cell table:style-name="ce244"/>
          <table:table-cell table:style-name="ce253"/>
          <table:table-cell table:style-name="ce263" table:formula="of:=IF([.E129]=&quot;&quot;;&quot;&quot;;([.E129]+[.E128]+[.E127]+[.E126]+[.E125]+[.E124]+[.E123])/7)">
            <text:p/>
          </table:table-cell>
          <table:table-cell table:style-name="ce271" table:number-matrix-columns-spanned="1" table:number-matrix-rows-spanned="1" table:formula="of:=IFERROR(INDEX([$'Orders history'.D$1:.D$1048576];MATCH([.C129];[$'Orders history'.C$1:.C$1048576];0));&quot;&quot;)">
            <text:p/>
          </table:table-cell>
          <table:table-cell table:style-name="ce281" table:formula="of:=IF([.G129]*[.$K$2]=0;&quot;&quot;;[.G129]*[.$K$2])" office:value-type="string" office:string-value="" calcext:value-type="error">
            <text:p>#VALUE!</text:p>
          </table:table-cell>
          <table:table-cell table:style-name="ce290" table:formula="of:=[.F129]-[.H129]" office:value-type="string" office:string-value="" calcext:value-type="error">
            <text:p>#VALUE!</text:p>
          </table:table-cell>
          <table:table-cell table:style-name="ce300" table:formula="of:=IF([.F129]=&quot;&quot;;&quot;&quot;;1-((1-[.F129]/[.F128])+1))">
            <text:p/>
          </table:table-cell>
          <table:table-cell table:style-name="ce294" table:formula="of:=IF([.J129]=&quot;&quot;;IF([.$K128]&gt;0;[.$K128]-(ABS([.K128])/[.$M$2]);[.$K128]+(ABS([.K128])/[.$M$2]));SUM([.J120:.J129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29]=&quot;&quot;;&quot;&quot;;[.G129]-[.G128])">
            <text:p/>
          </table:table-cell>
          <table:table-cell table:style-name="ce314" table:formula="of:=IF([.M129]=&quot;&quot;;[.$N128];SUM([.M120:.M129])/10)" office:value-type="float" office:value="0" calcext:value-type="float">
            <text:p>0.0</text:p>
          </table:table-cell>
          <table:table-cell table:style-name="ce321" table:formula="of:=IF([.G129]=&quot;&quot;;[.O128]+[.N129];[.G129])" office:value-type="float" office:value="70" calcext:value-type="float">
            <text:p>70</text:p>
          </table:table-cell>
          <table:table-cell table:style-name="ce341" table:formula="of:=[.O129]*[.$K$2]" office:value-type="currency" office:currency="GBP" office:value="103.220684227592" calcext:value-type="currency">
            <text:p>£103.22</text:p>
          </table:table-cell>
          <table:table-cell table:style-name="ce341" table:formula="of:=[.P129]+[.Q128]" office:value-type="currency" office:currency="GBP" office:value="18125.5521503652" calcext:value-type="currency">
            <text:p>£18,125.55</text:p>
          </table:table-cell>
          <table:table-cell table:style-name="ce348" table:formula="of:=IF([.F129]=&quot;&quot;;[.R128]+([.R128]*[.K129]);[.F129])" office:value-type="string" office:string-value="" calcext:value-type="error">
            <text:p>#DIV/0!</text:p>
          </table:table-cell>
          <table:table-cell table:style-name="ce354" table:formula="of:=IF([.F129]=&quot;&quot;;[.R129]+[.S128];[.S128]+[.F129])" office:value-type="string" office:string-value="" calcext:value-type="error">
            <text:p>#DIV/0!</text:p>
          </table:table-cell>
          <table:table-cell table:style-name="ce362" table:formula="of:=[.S129]-[.Q12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30];&quot;dddd&quot;)" office:value-type="string" office:string-value="Saturday" calcext:value-type="string">
            <text:p>Saturday</text:p>
          </table:table-cell>
          <table:table-cell table:style-name="ce231" table:formula="of:=[.$B$2]-[.C130]" office:value-type="float" office:value="304" calcext:value-type="float">
            <text:p>304.00</text:p>
          </table:table-cell>
          <table:table-cell table:style-name="ce87" office:value-type="date" office:date-value="2020-07-18" calcext:value-type="date">
            <text:p>18/07/2020</text:p>
          </table:table-cell>
          <table:table-cell table:style-name="ce244"/>
          <table:table-cell table:style-name="ce253"/>
          <table:table-cell table:style-name="ce263" table:formula="of:=IF([.E130]=&quot;&quot;;&quot;&quot;;([.E130]+[.E129]+[.E128]+[.E127]+[.E126]+[.E125]+[.E124])/7)">
            <text:p/>
          </table:table-cell>
          <table:table-cell table:style-name="ce271" table:number-matrix-columns-spanned="1" table:number-matrix-rows-spanned="1" table:formula="of:=IFERROR(INDEX([$'Orders history'.D$1:.D$1048576];MATCH([.C130];[$'Orders history'.C$1:.C$1048576];0));&quot;&quot;)">
            <text:p/>
          </table:table-cell>
          <table:table-cell table:style-name="ce281" table:formula="of:=IF([.G130]*[.$K$2]=0;&quot;&quot;;[.G130]*[.$K$2])" office:value-type="string" office:string-value="" calcext:value-type="error">
            <text:p>#VALUE!</text:p>
          </table:table-cell>
          <table:table-cell table:style-name="ce290" table:formula="of:=[.F130]-[.H130]" office:value-type="string" office:string-value="" calcext:value-type="error">
            <text:p>#VALUE!</text:p>
          </table:table-cell>
          <table:table-cell table:style-name="ce300" table:formula="of:=IF([.F130]=&quot;&quot;;&quot;&quot;;1-((1-[.F130]/[.F129])+1))">
            <text:p/>
          </table:table-cell>
          <table:table-cell table:style-name="ce294" table:formula="of:=IF([.J130]=&quot;&quot;;IF([.$K129]&gt;0;[.$K129]-(ABS([.K129])/[.$M$2]);[.$K129]+(ABS([.K129])/[.$M$2]));SUM([.J121:.J130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30]=&quot;&quot;;&quot;&quot;;[.G130]-[.G129])">
            <text:p/>
          </table:table-cell>
          <table:table-cell table:style-name="ce314" table:formula="of:=IF([.M130]=&quot;&quot;;[.$N129];SUM([.M121:.M130])/10)" office:value-type="float" office:value="0" calcext:value-type="float">
            <text:p>0.0</text:p>
          </table:table-cell>
          <table:table-cell table:style-name="ce321" table:formula="of:=IF([.G130]=&quot;&quot;;[.O129]+[.N130];[.G130])" office:value-type="float" office:value="70" calcext:value-type="float">
            <text:p>70</text:p>
          </table:table-cell>
          <table:table-cell table:style-name="ce341" table:formula="of:=[.O130]*[.$K$2]" office:value-type="currency" office:currency="GBP" office:value="103.220684227592" calcext:value-type="currency">
            <text:p>£103.22</text:p>
          </table:table-cell>
          <table:table-cell table:style-name="ce341" table:formula="of:=[.P130]+[.Q129]" office:value-type="currency" office:currency="GBP" office:value="18228.7728345928" calcext:value-type="currency">
            <text:p>£18,228.77</text:p>
          </table:table-cell>
          <table:table-cell table:style-name="ce348" table:formula="of:=IF([.F130]=&quot;&quot;;[.R129]+([.R129]*[.K130]);[.F130])" office:value-type="string" office:string-value="" calcext:value-type="error">
            <text:p>#DIV/0!</text:p>
          </table:table-cell>
          <table:table-cell table:style-name="ce354" table:formula="of:=IF([.F130]=&quot;&quot;;[.R130]+[.S129];[.S129]+[.F130])" office:value-type="string" office:string-value="" calcext:value-type="error">
            <text:p>#DIV/0!</text:p>
          </table:table-cell>
          <table:table-cell table:style-name="ce362" table:formula="of:=[.S130]-[.Q13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31];&quot;dddd&quot;)" office:value-type="string" office:string-value="Sunday" calcext:value-type="string">
            <text:p>Sunday</text:p>
          </table:table-cell>
          <table:table-cell table:style-name="ce231" table:formula="of:=[.$B$2]-[.C131]" office:value-type="float" office:value="303" calcext:value-type="float">
            <text:p>303.00</text:p>
          </table:table-cell>
          <table:table-cell table:style-name="ce236" office:value-type="date" office:date-value="2020-07-19" calcext:value-type="date">
            <text:p>19/07/2020</text:p>
          </table:table-cell>
          <table:table-cell table:style-name="ce242"/>
          <table:table-cell table:style-name="ce251"/>
          <table:table-cell table:style-name="ce264" table:formula="of:=IF([.E131]=&quot;&quot;;&quot;&quot;;([.E131]+[.E130]+[.E129]+[.E128]+[.E127]+[.E126]+[.E125])/7)">
            <text:p/>
          </table:table-cell>
          <table:table-cell table:style-name="ce272" table:number-matrix-columns-spanned="1" table:number-matrix-rows-spanned="1" table:formula="of:=IFERROR(INDEX([$'Orders history'.D$1:.D$1048576];MATCH([.C131];[$'Orders history'.C$1:.C$1048576];0));&quot;&quot;)">
            <text:p/>
          </table:table-cell>
          <table:table-cell table:style-name="ce282" table:formula="of:=IF([.G131]*[.$K$2]=0;&quot;&quot;;[.G131]*[.$K$2])" office:value-type="string" office:string-value="" calcext:value-type="error">
            <text:p>#VALUE!</text:p>
          </table:table-cell>
          <table:table-cell table:style-name="ce290" table:formula="of:=[.F131]-[.H131]" office:value-type="string" office:string-value="" calcext:value-type="error">
            <text:p>#VALUE!</text:p>
          </table:table-cell>
          <table:table-cell table:style-name="ce301" table:formula="of:=IF([.F131]=&quot;&quot;;&quot;&quot;;1-((1-[.F131]/[.F130])+1))">
            <text:p/>
          </table:table-cell>
          <table:table-cell table:style-name="ce294" table:formula="of:=IF([.J131]=&quot;&quot;;IF([.$K130]&gt;0;[.$K130]-(ABS([.K130])/[.$M$2]);[.$K130]+(ABS([.K130])/[.$M$2]));SUM([.J122:.J131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31]=&quot;&quot;;&quot;&quot;;[.G131]-[.G130])">
            <text:p/>
          </table:table-cell>
          <table:table-cell table:style-name="ce316" table:formula="of:=IF([.M131]=&quot;&quot;;[.$N130];SUM([.M122:.M131])/10)" office:value-type="float" office:value="0" calcext:value-type="float">
            <text:p>0.0</text:p>
          </table:table-cell>
          <table:table-cell table:style-name="ce327" table:formula="of:=IF([.G131]=&quot;&quot;;[.O130]+[.N131];[.G131])" office:value-type="float" office:value="70" calcext:value-type="float">
            <text:p>70</text:p>
          </table:table-cell>
          <table:table-cell table:style-name="ce342" table:formula="of:=[.O131]*[.$K$2]" office:value-type="currency" office:currency="GBP" office:value="103.220684227592" calcext:value-type="currency">
            <text:p>£103.22</text:p>
          </table:table-cell>
          <table:table-cell table:style-name="ce342" table:formula="of:=[.P131]+[.Q130]" office:value-type="currency" office:currency="GBP" office:value="18331.9935188204" calcext:value-type="currency">
            <text:p>£18,331.99</text:p>
          </table:table-cell>
          <table:table-cell table:style-name="ce350" table:formula="of:=IF([.F131]=&quot;&quot;;[.R130]+([.R130]*[.K131]);[.F131])" office:value-type="string" office:string-value="" calcext:value-type="error">
            <text:p>#DIV/0!</text:p>
          </table:table-cell>
          <table:table-cell table:style-name="ce355" table:formula="of:=IF([.F131]=&quot;&quot;;[.R131]+[.S130];[.S130]+[.F131])" office:value-type="string" office:string-value="" calcext:value-type="error">
            <text:p>#DIV/0!</text:p>
          </table:table-cell>
          <table:table-cell table:style-name="ce362" table:formula="of:=[.S131]-[.Q13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32];&quot;dddd&quot;)" office:value-type="string" office:string-value="Monday" calcext:value-type="string">
            <text:p>Monday</text:p>
          </table:table-cell>
          <table:table-cell table:style-name="ce231" table:formula="of:=[.$B$2]-[.C132]" office:value-type="float" office:value="302" calcext:value-type="float">
            <text:p>302.00</text:p>
          </table:table-cell>
          <table:table-cell table:style-name="ce235" office:value-type="date" office:date-value="2020-07-20" calcext:value-type="date">
            <text:p>20/07/2020</text:p>
          </table:table-cell>
          <table:table-cell table:style-name="ce243"/>
          <table:table-cell table:style-name="ce252"/>
          <table:table-cell table:style-name="ce259" table:formula="of:=IF([.E132]=&quot;&quot;;&quot;&quot;;([.E132]+[.E131]+[.E130]+[.E129]+[.E128]+[.E127]+[.E126])/7)">
            <text:p/>
          </table:table-cell>
          <table:table-cell table:style-name="ce270" table:number-matrix-columns-spanned="1" table:number-matrix-rows-spanned="1" table:formula="of:=IFERROR(INDEX([$'Orders history'.D$1:.D$1048576];MATCH([.C132];[$'Orders history'.C$1:.C$1048576];0));&quot;&quot;)">
            <text:p/>
          </table:table-cell>
          <table:table-cell table:style-name="ce283" table:formula="of:=IF([.G132]*[.$K$2]=0;&quot;&quot;;[.G132]*[.$K$2])" office:value-type="string" office:string-value="" calcext:value-type="error">
            <text:p>#VALUE!</text:p>
          </table:table-cell>
          <table:table-cell table:style-name="ce290" table:formula="of:=[.F132]-[.H132]" office:value-type="string" office:string-value="" calcext:value-type="error">
            <text:p>#VALUE!</text:p>
          </table:table-cell>
          <table:table-cell table:style-name="ce299" table:formula="of:=IF([.F132]=&quot;&quot;;&quot;&quot;;1-((1-[.F132]/[.F131])+1))">
            <text:p/>
          </table:table-cell>
          <table:table-cell table:style-name="ce294" table:formula="of:=IF([.J132]=&quot;&quot;;IF([.$K131]&gt;0;[.$K131]-(ABS([.K131])/[.$M$2]);[.$K131]+(ABS([.K131])/[.$M$2]));SUM([.J123:.J132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32]=&quot;&quot;;&quot;&quot;;[.G132]-[.G131])">
            <text:p/>
          </table:table-cell>
          <table:table-cell table:style-name="ce314" table:formula="of:=IF([.M132]=&quot;&quot;;[.$N131];SUM([.M123:.M132])/10)" office:value-type="float" office:value="0" calcext:value-type="float">
            <text:p>0.0</text:p>
          </table:table-cell>
          <table:table-cell table:style-name="ce326" table:formula="of:=IF([.G132]=&quot;&quot;;[.O131]+[.N132];[.G132])" office:value-type="float" office:value="70" calcext:value-type="float">
            <text:p>70</text:p>
          </table:table-cell>
          <table:table-cell table:style-name="ce340" table:formula="of:=[.O132]*[.$K$2]" office:value-type="currency" office:currency="GBP" office:value="103.220684227592" calcext:value-type="currency">
            <text:p>£103.22</text:p>
          </table:table-cell>
          <table:table-cell table:style-name="ce340" table:formula="of:=[.P132]+[.Q131]" office:value-type="currency" office:currency="GBP" office:value="18435.214203048" calcext:value-type="currency">
            <text:p>£18,435.21</text:p>
          </table:table-cell>
          <table:table-cell table:style-name="ce349" table:formula="of:=IF([.F132]=&quot;&quot;;[.R131]+([.R131]*[.K132]);[.F132])" office:value-type="string" office:string-value="" calcext:value-type="error">
            <text:p>#DIV/0!</text:p>
          </table:table-cell>
          <table:table-cell table:style-name="ce356" table:formula="of:=IF([.F132]=&quot;&quot;;[.R132]+[.S131];[.S131]+[.F132])" office:value-type="string" office:string-value="" calcext:value-type="error">
            <text:p>#DIV/0!</text:p>
          </table:table-cell>
          <table:table-cell table:style-name="ce362" table:formula="of:=[.S132]-[.Q13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33];&quot;dddd&quot;)" office:value-type="string" office:string-value="Tuesday" calcext:value-type="string">
            <text:p>Tuesday</text:p>
          </table:table-cell>
          <table:table-cell table:style-name="ce231" table:formula="of:=[.$B$2]-[.C133]" office:value-type="float" office:value="301" calcext:value-type="float">
            <text:p>301.00</text:p>
          </table:table-cell>
          <table:table-cell table:style-name="ce87" office:value-type="date" office:date-value="2020-07-21" calcext:value-type="date">
            <text:p>21/07/2020</text:p>
          </table:table-cell>
          <table:table-cell table:style-name="ce244"/>
          <table:table-cell table:style-name="ce253"/>
          <table:table-cell table:style-name="ce263" table:formula="of:=IF([.E133]=&quot;&quot;;&quot;&quot;;([.E133]+[.E132]+[.E131]+[.E130]+[.E129]+[.E128]+[.E127])/7)">
            <text:p/>
          </table:table-cell>
          <table:table-cell table:style-name="ce271" table:number-matrix-columns-spanned="1" table:number-matrix-rows-spanned="1" table:formula="of:=IFERROR(INDEX([$'Orders history'.D$1:.D$1048576];MATCH([.C133];[$'Orders history'.C$1:.C$1048576];0));&quot;&quot;)">
            <text:p/>
          </table:table-cell>
          <table:table-cell table:style-name="ce281" table:formula="of:=IF([.G133]*[.$K$2]=0;&quot;&quot;;[.G133]*[.$K$2])" office:value-type="string" office:string-value="" calcext:value-type="error">
            <text:p>#VALUE!</text:p>
          </table:table-cell>
          <table:table-cell table:style-name="ce290" table:formula="of:=[.F133]-[.H133]" office:value-type="string" office:string-value="" calcext:value-type="error">
            <text:p>#VALUE!</text:p>
          </table:table-cell>
          <table:table-cell table:style-name="ce300" table:formula="of:=IF([.F133]=&quot;&quot;;&quot;&quot;;1-((1-[.F133]/[.F132])+1))">
            <text:p/>
          </table:table-cell>
          <table:table-cell table:style-name="ce294" table:formula="of:=IF([.J133]=&quot;&quot;;IF([.$K132]&gt;0;[.$K132]-(ABS([.K132])/[.$M$2]);[.$K132]+(ABS([.K132])/[.$M$2]));SUM([.J124:.J133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33]=&quot;&quot;;&quot;&quot;;[.G133]-[.G132])">
            <text:p/>
          </table:table-cell>
          <table:table-cell table:style-name="ce314" table:formula="of:=IF([.M133]=&quot;&quot;;[.$N132];SUM([.M124:.M133])/10)" office:value-type="float" office:value="0" calcext:value-type="float">
            <text:p>0.0</text:p>
          </table:table-cell>
          <table:table-cell table:style-name="ce321" table:formula="of:=IF([.G133]=&quot;&quot;;[.O132]+[.N133];[.G133])" office:value-type="float" office:value="70" calcext:value-type="float">
            <text:p>70</text:p>
          </table:table-cell>
          <table:table-cell table:style-name="ce341" table:formula="of:=[.O133]*[.$K$2]" office:value-type="currency" office:currency="GBP" office:value="103.220684227592" calcext:value-type="currency">
            <text:p>£103.22</text:p>
          </table:table-cell>
          <table:table-cell table:style-name="ce341" table:formula="of:=[.P133]+[.Q132]" office:value-type="currency" office:currency="GBP" office:value="18538.4348872755" calcext:value-type="currency">
            <text:p>£18,538.43</text:p>
          </table:table-cell>
          <table:table-cell table:style-name="ce348" table:formula="of:=IF([.F133]=&quot;&quot;;[.R132]+([.R132]*[.K133]);[.F133])" office:value-type="string" office:string-value="" calcext:value-type="error">
            <text:p>#DIV/0!</text:p>
          </table:table-cell>
          <table:table-cell table:style-name="ce354" table:formula="of:=IF([.F133]=&quot;&quot;;[.R133]+[.S132];[.S132]+[.F133])" office:value-type="string" office:string-value="" calcext:value-type="error">
            <text:p>#DIV/0!</text:p>
          </table:table-cell>
          <table:table-cell table:style-name="ce362" table:formula="of:=[.S133]-[.Q13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34];&quot;dddd&quot;)" office:value-type="string" office:string-value="Wednesday" calcext:value-type="string">
            <text:p>Wednesday</text:p>
          </table:table-cell>
          <table:table-cell table:style-name="ce231" table:formula="of:=[.$B$2]-[.C134]" office:value-type="float" office:value="300" calcext:value-type="float">
            <text:p>300.00</text:p>
          </table:table-cell>
          <table:table-cell table:style-name="ce87" office:value-type="date" office:date-value="2020-07-22" calcext:value-type="date">
            <text:p>22/07/2020</text:p>
          </table:table-cell>
          <table:table-cell table:style-name="ce244"/>
          <table:table-cell table:style-name="ce253"/>
          <table:table-cell table:style-name="ce263" table:formula="of:=IF([.E134]=&quot;&quot;;&quot;&quot;;([.E134]+[.E133]+[.E132]+[.E131]+[.E130]+[.E129]+[.E128])/7)">
            <text:p/>
          </table:table-cell>
          <table:table-cell table:style-name="ce271" table:number-matrix-columns-spanned="1" table:number-matrix-rows-spanned="1" table:formula="of:=IFERROR(INDEX([$'Orders history'.D$1:.D$1048576];MATCH([.C134];[$'Orders history'.C$1:.C$1048576];0));&quot;&quot;)">
            <text:p/>
          </table:table-cell>
          <table:table-cell table:style-name="ce281" table:formula="of:=IF([.G134]*[.$K$2]=0;&quot;&quot;;[.G134]*[.$K$2])" office:value-type="string" office:string-value="" calcext:value-type="error">
            <text:p>#VALUE!</text:p>
          </table:table-cell>
          <table:table-cell table:style-name="ce290" table:formula="of:=[.F134]-[.H134]" office:value-type="string" office:string-value="" calcext:value-type="error">
            <text:p>#VALUE!</text:p>
          </table:table-cell>
          <table:table-cell table:style-name="ce300" table:formula="of:=IF([.F134]=&quot;&quot;;&quot;&quot;;1-((1-[.F134]/[.F133])+1))">
            <text:p/>
          </table:table-cell>
          <table:table-cell table:style-name="ce294" table:formula="of:=IF([.J134]=&quot;&quot;;IF([.$K133]&gt;0;[.$K133]-(ABS([.K133])/[.$M$2]);[.$K133]+(ABS([.K133])/[.$M$2]));SUM([.J125:.J134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34]=&quot;&quot;;&quot;&quot;;[.G134]-[.G133])">
            <text:p/>
          </table:table-cell>
          <table:table-cell table:style-name="ce314" table:formula="of:=IF([.M134]=&quot;&quot;;[.$N133];SUM([.M125:.M134])/10)" office:value-type="float" office:value="0" calcext:value-type="float">
            <text:p>0.0</text:p>
          </table:table-cell>
          <table:table-cell table:style-name="ce321" table:formula="of:=IF([.G134]=&quot;&quot;;[.O133]+[.N134];[.G134])" office:value-type="float" office:value="70" calcext:value-type="float">
            <text:p>70</text:p>
          </table:table-cell>
          <table:table-cell table:style-name="ce341" table:formula="of:=[.O134]*[.$K$2]" office:value-type="currency" office:currency="GBP" office:value="103.220684227592" calcext:value-type="currency">
            <text:p>£103.22</text:p>
          </table:table-cell>
          <table:table-cell table:style-name="ce341" table:formula="of:=[.P134]+[.Q133]" office:value-type="currency" office:currency="GBP" office:value="18641.6555715031" calcext:value-type="currency">
            <text:p>£18,641.66</text:p>
          </table:table-cell>
          <table:table-cell table:style-name="ce348" table:formula="of:=IF([.F134]=&quot;&quot;;[.R133]+([.R133]*[.K134]);[.F134])" office:value-type="string" office:string-value="" calcext:value-type="error">
            <text:p>#DIV/0!</text:p>
          </table:table-cell>
          <table:table-cell table:style-name="ce354" table:formula="of:=IF([.F134]=&quot;&quot;;[.R134]+[.S133];[.S133]+[.F134])" office:value-type="string" office:string-value="" calcext:value-type="error">
            <text:p>#DIV/0!</text:p>
          </table:table-cell>
          <table:table-cell table:style-name="ce362" table:formula="of:=[.S134]-[.Q13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35];&quot;dddd&quot;)" office:value-type="string" office:string-value="Thursday" calcext:value-type="string">
            <text:p>Thursday</text:p>
          </table:table-cell>
          <table:table-cell table:style-name="ce231" table:formula="of:=[.$B$2]-[.C135]" office:value-type="float" office:value="299" calcext:value-type="float">
            <text:p>299.00</text:p>
          </table:table-cell>
          <table:table-cell table:style-name="ce87" office:value-type="date" office:date-value="2020-07-23" calcext:value-type="date">
            <text:p>23/07/2020</text:p>
          </table:table-cell>
          <table:table-cell table:style-name="ce244"/>
          <table:table-cell table:style-name="ce253"/>
          <table:table-cell table:style-name="ce263" table:formula="of:=IF([.E135]=&quot;&quot;;&quot;&quot;;([.E135]+[.E134]+[.E133]+[.E132]+[.E131]+[.E130]+[.E129])/7)">
            <text:p/>
          </table:table-cell>
          <table:table-cell table:style-name="ce271" table:number-matrix-columns-spanned="1" table:number-matrix-rows-spanned="1" table:formula="of:=IFERROR(INDEX([$'Orders history'.D$1:.D$1048576];MATCH([.C135];[$'Orders history'.C$1:.C$1048576];0));&quot;&quot;)">
            <text:p/>
          </table:table-cell>
          <table:table-cell table:style-name="ce281" table:formula="of:=IF([.G135]*[.$K$2]=0;&quot;&quot;;[.G135]*[.$K$2])" office:value-type="string" office:string-value="" calcext:value-type="error">
            <text:p>#VALUE!</text:p>
          </table:table-cell>
          <table:table-cell table:style-name="ce290" table:formula="of:=[.F135]-[.H135]" office:value-type="string" office:string-value="" calcext:value-type="error">
            <text:p>#VALUE!</text:p>
          </table:table-cell>
          <table:table-cell table:style-name="ce300" table:formula="of:=IF([.F135]=&quot;&quot;;&quot;&quot;;1-((1-[.F135]/[.F134])+1))">
            <text:p/>
          </table:table-cell>
          <table:table-cell table:style-name="ce294" table:formula="of:=IF([.J135]=&quot;&quot;;IF([.$K134]&gt;0;[.$K134]-(ABS([.K134])/[.$M$2]);[.$K134]+(ABS([.K134])/[.$M$2]));SUM([.J126:.J135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35]=&quot;&quot;;&quot;&quot;;[.G135]-[.G134])">
            <text:p/>
          </table:table-cell>
          <table:table-cell table:style-name="ce314" table:formula="of:=IF([.M135]=&quot;&quot;;[.$N134];SUM([.M126:.M135])/10)" office:value-type="float" office:value="0" calcext:value-type="float">
            <text:p>0.0</text:p>
          </table:table-cell>
          <table:table-cell table:style-name="ce321" table:formula="of:=IF([.G135]=&quot;&quot;;[.O134]+[.N135];[.G135])" office:value-type="float" office:value="70" calcext:value-type="float">
            <text:p>70</text:p>
          </table:table-cell>
          <table:table-cell table:style-name="ce341" table:formula="of:=[.O135]*[.$K$2]" office:value-type="currency" office:currency="GBP" office:value="103.220684227592" calcext:value-type="currency">
            <text:p>£103.22</text:p>
          </table:table-cell>
          <table:table-cell table:style-name="ce341" table:formula="of:=[.P135]+[.Q134]" office:value-type="currency" office:currency="GBP" office:value="18744.8762557307" calcext:value-type="currency">
            <text:p>£18,744.88</text:p>
          </table:table-cell>
          <table:table-cell table:style-name="ce348" table:formula="of:=IF([.F135]=&quot;&quot;;[.R134]+([.R134]*[.K135]);[.F135])" office:value-type="string" office:string-value="" calcext:value-type="error">
            <text:p>#DIV/0!</text:p>
          </table:table-cell>
          <table:table-cell table:style-name="ce354" table:formula="of:=IF([.F135]=&quot;&quot;;[.R135]+[.S134];[.S134]+[.F135])" office:value-type="string" office:string-value="" calcext:value-type="error">
            <text:p>#DIV/0!</text:p>
          </table:table-cell>
          <table:table-cell table:style-name="ce362" table:formula="of:=[.S135]-[.Q13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36];&quot;dddd&quot;)" office:value-type="string" office:string-value="Friday" calcext:value-type="string">
            <text:p>Friday</text:p>
          </table:table-cell>
          <table:table-cell table:style-name="ce231" table:formula="of:=[.$B$2]-[.C136]" office:value-type="float" office:value="298" calcext:value-type="float">
            <text:p>298.00</text:p>
          </table:table-cell>
          <table:table-cell table:style-name="ce87" office:value-type="date" office:date-value="2020-07-24" calcext:value-type="date">
            <text:p>24/07/2020</text:p>
          </table:table-cell>
          <table:table-cell table:style-name="ce244"/>
          <table:table-cell table:style-name="ce253"/>
          <table:table-cell table:style-name="ce263" table:formula="of:=IF([.E136]=&quot;&quot;;&quot;&quot;;([.E136]+[.E135]+[.E134]+[.E133]+[.E132]+[.E131]+[.E130])/7)">
            <text:p/>
          </table:table-cell>
          <table:table-cell table:style-name="ce271" table:number-matrix-columns-spanned="1" table:number-matrix-rows-spanned="1" table:formula="of:=IFERROR(INDEX([$'Orders history'.D$1:.D$1048576];MATCH([.C136];[$'Orders history'.C$1:.C$1048576];0));&quot;&quot;)">
            <text:p/>
          </table:table-cell>
          <table:table-cell table:style-name="ce281" table:formula="of:=IF([.G136]*[.$K$2]=0;&quot;&quot;;[.G136]*[.$K$2])" office:value-type="string" office:string-value="" calcext:value-type="error">
            <text:p>#VALUE!</text:p>
          </table:table-cell>
          <table:table-cell table:style-name="ce290" table:formula="of:=[.F136]-[.H136]" office:value-type="string" office:string-value="" calcext:value-type="error">
            <text:p>#VALUE!</text:p>
          </table:table-cell>
          <table:table-cell table:style-name="ce300" table:formula="of:=IF([.F136]=&quot;&quot;;&quot;&quot;;1-((1-[.F136]/[.F135])+1))">
            <text:p/>
          </table:table-cell>
          <table:table-cell table:style-name="ce294" table:formula="of:=IF([.J136]=&quot;&quot;;IF([.$K135]&gt;0;[.$K135]-(ABS([.K135])/[.$M$2]);[.$K135]+(ABS([.K135])/[.$M$2]));SUM([.J127:.J136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36]=&quot;&quot;;&quot;&quot;;[.G136]-[.G135])">
            <text:p/>
          </table:table-cell>
          <table:table-cell table:style-name="ce314" table:formula="of:=IF([.M136]=&quot;&quot;;[.$N135];SUM([.M127:.M136])/10)" office:value-type="float" office:value="0" calcext:value-type="float">
            <text:p>0.0</text:p>
          </table:table-cell>
          <table:table-cell table:style-name="ce321" table:formula="of:=IF([.G136]=&quot;&quot;;[.O135]+[.N136];[.G136])" office:value-type="float" office:value="70" calcext:value-type="float">
            <text:p>70</text:p>
          </table:table-cell>
          <table:table-cell table:style-name="ce341" table:formula="of:=[.O136]*[.$K$2]" office:value-type="currency" office:currency="GBP" office:value="103.220684227592" calcext:value-type="currency">
            <text:p>£103.22</text:p>
          </table:table-cell>
          <table:table-cell table:style-name="ce341" table:formula="of:=[.P136]+[.Q135]" office:value-type="currency" office:currency="GBP" office:value="18848.0969399583" calcext:value-type="currency">
            <text:p>£18,848.10</text:p>
          </table:table-cell>
          <table:table-cell table:style-name="ce348" table:formula="of:=IF([.F136]=&quot;&quot;;[.R135]+([.R135]*[.K136]);[.F136])" office:value-type="string" office:string-value="" calcext:value-type="error">
            <text:p>#DIV/0!</text:p>
          </table:table-cell>
          <table:table-cell table:style-name="ce354" table:formula="of:=IF([.F136]=&quot;&quot;;[.R136]+[.S135];[.S135]+[.F136])" office:value-type="string" office:string-value="" calcext:value-type="error">
            <text:p>#DIV/0!</text:p>
          </table:table-cell>
          <table:table-cell table:style-name="ce362" table:formula="of:=[.S136]-[.Q13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37];&quot;dddd&quot;)" office:value-type="string" office:string-value="Saturday" calcext:value-type="string">
            <text:p>Saturday</text:p>
          </table:table-cell>
          <table:table-cell table:style-name="ce231" table:formula="of:=[.$B$2]-[.C137]" office:value-type="float" office:value="297" calcext:value-type="float">
            <text:p>297.00</text:p>
          </table:table-cell>
          <table:table-cell table:style-name="ce87" office:value-type="date" office:date-value="2020-07-25" calcext:value-type="date">
            <text:p>25/07/2020</text:p>
          </table:table-cell>
          <table:table-cell table:style-name="ce244"/>
          <table:table-cell table:style-name="ce253"/>
          <table:table-cell table:style-name="ce263" table:formula="of:=IF([.E137]=&quot;&quot;;&quot;&quot;;([.E137]+[.E136]+[.E135]+[.E134]+[.E133]+[.E132]+[.E131])/7)">
            <text:p/>
          </table:table-cell>
          <table:table-cell table:style-name="ce271" table:number-matrix-columns-spanned="1" table:number-matrix-rows-spanned="1" table:formula="of:=IFERROR(INDEX([$'Orders history'.D$1:.D$1048576];MATCH([.C137];[$'Orders history'.C$1:.C$1048576];0));&quot;&quot;)">
            <text:p/>
          </table:table-cell>
          <table:table-cell table:style-name="ce281" table:formula="of:=IF([.G137]*[.$K$2]=0;&quot;&quot;;[.G137]*[.$K$2])" office:value-type="string" office:string-value="" calcext:value-type="error">
            <text:p>#VALUE!</text:p>
          </table:table-cell>
          <table:table-cell table:style-name="ce290" table:formula="of:=[.F137]-[.H137]" office:value-type="string" office:string-value="" calcext:value-type="error">
            <text:p>#VALUE!</text:p>
          </table:table-cell>
          <table:table-cell table:style-name="ce300" table:formula="of:=IF([.F137]=&quot;&quot;;&quot;&quot;;1-((1-[.F137]/[.F136])+1))">
            <text:p/>
          </table:table-cell>
          <table:table-cell table:style-name="ce294" table:formula="of:=IF([.J137]=&quot;&quot;;IF([.$K136]&gt;0;[.$K136]-(ABS([.K136])/[.$M$2]);[.$K136]+(ABS([.K136])/[.$M$2]));SUM([.J128:.J137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37]=&quot;&quot;;&quot;&quot;;[.G137]-[.G136])">
            <text:p/>
          </table:table-cell>
          <table:table-cell table:style-name="ce314" table:formula="of:=IF([.M137]=&quot;&quot;;[.$N136];SUM([.M128:.M137])/10)" office:value-type="float" office:value="0" calcext:value-type="float">
            <text:p>0.0</text:p>
          </table:table-cell>
          <table:table-cell table:style-name="ce321" table:formula="of:=IF([.G137]=&quot;&quot;;[.O136]+[.N137];[.G137])" office:value-type="float" office:value="70" calcext:value-type="float">
            <text:p>70</text:p>
          </table:table-cell>
          <table:table-cell table:style-name="ce341" table:formula="of:=[.O137]*[.$K$2]" office:value-type="currency" office:currency="GBP" office:value="103.220684227592" calcext:value-type="currency">
            <text:p>£103.22</text:p>
          </table:table-cell>
          <table:table-cell table:style-name="ce341" table:formula="of:=[.P137]+[.Q136]" office:value-type="currency" office:currency="GBP" office:value="18951.3176241859" calcext:value-type="currency">
            <text:p>£18,951.32</text:p>
          </table:table-cell>
          <table:table-cell table:style-name="ce348" table:formula="of:=IF([.F137]=&quot;&quot;;[.R136]+([.R136]*[.K137]);[.F137])" office:value-type="string" office:string-value="" calcext:value-type="error">
            <text:p>#DIV/0!</text:p>
          </table:table-cell>
          <table:table-cell table:style-name="ce354" table:formula="of:=IF([.F137]=&quot;&quot;;[.R137]+[.S136];[.S136]+[.F137])" office:value-type="string" office:string-value="" calcext:value-type="error">
            <text:p>#DIV/0!</text:p>
          </table:table-cell>
          <table:table-cell table:style-name="ce362" table:formula="of:=[.S137]-[.Q13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38];&quot;dddd&quot;)" office:value-type="string" office:string-value="Sunday" calcext:value-type="string">
            <text:p>Sunday</text:p>
          </table:table-cell>
          <table:table-cell table:style-name="ce231" table:formula="of:=[.$B$2]-[.C138]" office:value-type="float" office:value="296" calcext:value-type="float">
            <text:p>296.00</text:p>
          </table:table-cell>
          <table:table-cell table:style-name="ce236" office:value-type="date" office:date-value="2020-07-26" calcext:value-type="date">
            <text:p>26/07/2020</text:p>
          </table:table-cell>
          <table:table-cell table:style-name="ce242"/>
          <table:table-cell table:style-name="ce251"/>
          <table:table-cell table:style-name="ce264" table:formula="of:=IF([.E138]=&quot;&quot;;&quot;&quot;;([.E138]+[.E137]+[.E136]+[.E135]+[.E134]+[.E133]+[.E132])/7)">
            <text:p/>
          </table:table-cell>
          <table:table-cell table:style-name="ce272" table:number-matrix-columns-spanned="1" table:number-matrix-rows-spanned="1" table:formula="of:=IFERROR(INDEX([$'Orders history'.D$1:.D$1048576];MATCH([.C138];[$'Orders history'.C$1:.C$1048576];0));&quot;&quot;)">
            <text:p/>
          </table:table-cell>
          <table:table-cell table:style-name="ce282" table:formula="of:=IF([.G138]*[.$K$2]=0;&quot;&quot;;[.G138]*[.$K$2])" office:value-type="string" office:string-value="" calcext:value-type="error">
            <text:p>#VALUE!</text:p>
          </table:table-cell>
          <table:table-cell table:style-name="ce290" table:formula="of:=[.F138]-[.H138]" office:value-type="string" office:string-value="" calcext:value-type="error">
            <text:p>#VALUE!</text:p>
          </table:table-cell>
          <table:table-cell table:style-name="ce301" table:formula="of:=IF([.F138]=&quot;&quot;;&quot;&quot;;1-((1-[.F138]/[.F137])+1))">
            <text:p/>
          </table:table-cell>
          <table:table-cell table:style-name="ce294" table:formula="of:=IF([.J138]=&quot;&quot;;IF([.$K137]&gt;0;[.$K137]-(ABS([.K137])/[.$M$2]);[.$K137]+(ABS([.K137])/[.$M$2]));SUM([.J129:.J138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38]=&quot;&quot;;&quot;&quot;;[.G138]-[.G137])">
            <text:p/>
          </table:table-cell>
          <table:table-cell table:style-name="ce316" table:formula="of:=IF([.M138]=&quot;&quot;;[.$N137];SUM([.M129:.M138])/10)" office:value-type="float" office:value="0" calcext:value-type="float">
            <text:p>0.0</text:p>
          </table:table-cell>
          <table:table-cell table:style-name="ce327" table:formula="of:=IF([.G138]=&quot;&quot;;[.O137]+[.N138];[.G138])" office:value-type="float" office:value="70" calcext:value-type="float">
            <text:p>70</text:p>
          </table:table-cell>
          <table:table-cell table:style-name="ce342" table:formula="of:=[.O138]*[.$K$2]" office:value-type="currency" office:currency="GBP" office:value="103.220684227592" calcext:value-type="currency">
            <text:p>£103.22</text:p>
          </table:table-cell>
          <table:table-cell table:style-name="ce342" table:formula="of:=[.P138]+[.Q137]" office:value-type="currency" office:currency="GBP" office:value="19054.5383084135" calcext:value-type="currency">
            <text:p>£19,054.54</text:p>
          </table:table-cell>
          <table:table-cell table:style-name="ce350" table:formula="of:=IF([.F138]=&quot;&quot;;[.R137]+([.R137]*[.K138]);[.F138])" office:value-type="string" office:string-value="" calcext:value-type="error">
            <text:p>#DIV/0!</text:p>
          </table:table-cell>
          <table:table-cell table:style-name="ce355" table:formula="of:=IF([.F138]=&quot;&quot;;[.R138]+[.S137];[.S137]+[.F138])" office:value-type="string" office:string-value="" calcext:value-type="error">
            <text:p>#DIV/0!</text:p>
          </table:table-cell>
          <table:table-cell table:style-name="ce362" table:formula="of:=[.S138]-[.Q13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39];&quot;dddd&quot;)" office:value-type="string" office:string-value="Monday" calcext:value-type="string">
            <text:p>Monday</text:p>
          </table:table-cell>
          <table:table-cell table:style-name="ce231" table:formula="of:=[.$B$2]-[.C139]" office:value-type="float" office:value="295" calcext:value-type="float">
            <text:p>295.00</text:p>
          </table:table-cell>
          <table:table-cell table:style-name="ce235" office:value-type="date" office:date-value="2020-07-27" calcext:value-type="date">
            <text:p>27/07/2020</text:p>
          </table:table-cell>
          <table:table-cell table:style-name="ce243"/>
          <table:table-cell table:style-name="ce252"/>
          <table:table-cell table:style-name="ce259" table:formula="of:=IF([.E139]=&quot;&quot;;&quot;&quot;;([.E139]+[.E138]+[.E137]+[.E136]+[.E135]+[.E134]+[.E133])/7)">
            <text:p/>
          </table:table-cell>
          <table:table-cell table:style-name="ce270" table:number-matrix-columns-spanned="1" table:number-matrix-rows-spanned="1" table:formula="of:=IFERROR(INDEX([$'Orders history'.D$1:.D$1048576];MATCH([.C139];[$'Orders history'.C$1:.C$1048576];0));&quot;&quot;)">
            <text:p/>
          </table:table-cell>
          <table:table-cell table:style-name="ce283" table:formula="of:=IF([.G139]*[.$K$2]=0;&quot;&quot;;[.G139]*[.$K$2])" office:value-type="string" office:string-value="" calcext:value-type="error">
            <text:p>#VALUE!</text:p>
          </table:table-cell>
          <table:table-cell table:style-name="ce290" table:formula="of:=[.F139]-[.H139]" office:value-type="string" office:string-value="" calcext:value-type="error">
            <text:p>#VALUE!</text:p>
          </table:table-cell>
          <table:table-cell table:style-name="ce299" table:formula="of:=IF([.F139]=&quot;&quot;;&quot;&quot;;1-((1-[.F139]/[.F138])+1))">
            <text:p/>
          </table:table-cell>
          <table:table-cell table:style-name="ce294" table:formula="of:=IF([.J139]=&quot;&quot;;IF([.$K138]&gt;0;[.$K138]-(ABS([.K138])/[.$M$2]);[.$K138]+(ABS([.K138])/[.$M$2]));SUM([.J130:.J139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39]=&quot;&quot;;&quot;&quot;;[.G139]-[.G138])">
            <text:p/>
          </table:table-cell>
          <table:table-cell table:style-name="ce314" table:formula="of:=IF([.M139]=&quot;&quot;;[.$N138];SUM([.M130:.M139])/10)" office:value-type="float" office:value="0" calcext:value-type="float">
            <text:p>0.0</text:p>
          </table:table-cell>
          <table:table-cell table:style-name="ce326" table:formula="of:=IF([.G139]=&quot;&quot;;[.O138]+[.N139];[.G139])" office:value-type="float" office:value="70" calcext:value-type="float">
            <text:p>70</text:p>
          </table:table-cell>
          <table:table-cell table:style-name="ce340" table:formula="of:=[.O139]*[.$K$2]" office:value-type="currency" office:currency="GBP" office:value="103.220684227592" calcext:value-type="currency">
            <text:p>£103.22</text:p>
          </table:table-cell>
          <table:table-cell table:style-name="ce340" table:formula="of:=[.P139]+[.Q138]" office:value-type="currency" office:currency="GBP" office:value="19157.7589926411" calcext:value-type="currency">
            <text:p>£19,157.76</text:p>
          </table:table-cell>
          <table:table-cell table:style-name="ce349" table:formula="of:=IF([.F139]=&quot;&quot;;[.R138]+([.R138]*[.K139]);[.F139])" office:value-type="string" office:string-value="" calcext:value-type="error">
            <text:p>#DIV/0!</text:p>
          </table:table-cell>
          <table:table-cell table:style-name="ce356" table:formula="of:=IF([.F139]=&quot;&quot;;[.R139]+[.S138];[.S138]+[.F139])" office:value-type="string" office:string-value="" calcext:value-type="error">
            <text:p>#DIV/0!</text:p>
          </table:table-cell>
          <table:table-cell table:style-name="ce362" table:formula="of:=[.S139]-[.Q13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40];&quot;dddd&quot;)" office:value-type="string" office:string-value="Tuesday" calcext:value-type="string">
            <text:p>Tuesday</text:p>
          </table:table-cell>
          <table:table-cell table:style-name="ce231" table:formula="of:=[.$B$2]-[.C140]" office:value-type="float" office:value="294" calcext:value-type="float">
            <text:p>294.00</text:p>
          </table:table-cell>
          <table:table-cell table:style-name="ce87" office:value-type="date" office:date-value="2020-07-28" calcext:value-type="date">
            <text:p>28/07/2020</text:p>
          </table:table-cell>
          <table:table-cell table:style-name="ce244"/>
          <table:table-cell table:style-name="ce253"/>
          <table:table-cell table:style-name="ce263" table:formula="of:=IF([.E140]=&quot;&quot;;&quot;&quot;;([.E140]+[.E139]+[.E138]+[.E137]+[.E136]+[.E135]+[.E134])/7)">
            <text:p/>
          </table:table-cell>
          <table:table-cell table:style-name="ce271" table:number-matrix-columns-spanned="1" table:number-matrix-rows-spanned="1" table:formula="of:=IFERROR(INDEX([$'Orders history'.D$1:.D$1048576];MATCH([.C140];[$'Orders history'.C$1:.C$1048576];0));&quot;&quot;)">
            <text:p/>
          </table:table-cell>
          <table:table-cell table:style-name="ce281" table:formula="of:=IF([.G140]*[.$K$2]=0;&quot;&quot;;[.G140]*[.$K$2])" office:value-type="string" office:string-value="" calcext:value-type="error">
            <text:p>#VALUE!</text:p>
          </table:table-cell>
          <table:table-cell table:style-name="ce290" table:formula="of:=[.F140]-[.H140]" office:value-type="string" office:string-value="" calcext:value-type="error">
            <text:p>#VALUE!</text:p>
          </table:table-cell>
          <table:table-cell table:style-name="ce300" table:formula="of:=IF([.F140]=&quot;&quot;;&quot;&quot;;1-((1-[.F140]/[.F139])+1))">
            <text:p/>
          </table:table-cell>
          <table:table-cell table:style-name="ce294" table:formula="of:=IF([.J140]=&quot;&quot;;IF([.$K139]&gt;0;[.$K139]-(ABS([.K139])/[.$M$2]);[.$K139]+(ABS([.K139])/[.$M$2]));SUM([.J131:.J140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40]=&quot;&quot;;&quot;&quot;;[.G140]-[.G139])">
            <text:p/>
          </table:table-cell>
          <table:table-cell table:style-name="ce314" table:formula="of:=IF([.M140]=&quot;&quot;;[.$N139];SUM([.M131:.M140])/10)" office:value-type="float" office:value="0" calcext:value-type="float">
            <text:p>0.0</text:p>
          </table:table-cell>
          <table:table-cell table:style-name="ce321" table:formula="of:=IF([.G140]=&quot;&quot;;[.O139]+[.N140];[.G140])" office:value-type="float" office:value="70" calcext:value-type="float">
            <text:p>70</text:p>
          </table:table-cell>
          <table:table-cell table:style-name="ce341" table:formula="of:=[.O140]*[.$K$2]" office:value-type="currency" office:currency="GBP" office:value="103.220684227592" calcext:value-type="currency">
            <text:p>£103.22</text:p>
          </table:table-cell>
          <table:table-cell table:style-name="ce341" table:formula="of:=[.P140]+[.Q139]" office:value-type="currency" office:currency="GBP" office:value="19260.9796768687" calcext:value-type="currency">
            <text:p>£19,260.98</text:p>
          </table:table-cell>
          <table:table-cell table:style-name="ce348" table:formula="of:=IF([.F140]=&quot;&quot;;[.R139]+([.R139]*[.K140]);[.F140])" office:value-type="string" office:string-value="" calcext:value-type="error">
            <text:p>#DIV/0!</text:p>
          </table:table-cell>
          <table:table-cell table:style-name="ce354" table:formula="of:=IF([.F140]=&quot;&quot;;[.R140]+[.S139];[.S139]+[.F140])" office:value-type="string" office:string-value="" calcext:value-type="error">
            <text:p>#DIV/0!</text:p>
          </table:table-cell>
          <table:table-cell table:style-name="ce362" table:formula="of:=[.S140]-[.Q14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41];&quot;dddd&quot;)" office:value-type="string" office:string-value="Wednesday" calcext:value-type="string">
            <text:p>Wednesday</text:p>
          </table:table-cell>
          <table:table-cell table:style-name="ce231" table:formula="of:=[.$B$2]-[.C141]" office:value-type="float" office:value="293" calcext:value-type="float">
            <text:p>293.00</text:p>
          </table:table-cell>
          <table:table-cell table:style-name="ce87" office:value-type="date" office:date-value="2020-07-29" calcext:value-type="date">
            <text:p>29/07/2020</text:p>
          </table:table-cell>
          <table:table-cell table:style-name="ce244"/>
          <table:table-cell table:style-name="ce253"/>
          <table:table-cell table:style-name="ce263" table:formula="of:=IF([.E141]=&quot;&quot;;&quot;&quot;;([.E141]+[.E140]+[.E139]+[.E138]+[.E137]+[.E136]+[.E135])/7)">
            <text:p/>
          </table:table-cell>
          <table:table-cell table:style-name="ce271" table:number-matrix-columns-spanned="1" table:number-matrix-rows-spanned="1" table:formula="of:=IFERROR(INDEX([$'Orders history'.D$1:.D$1048576];MATCH([.C141];[$'Orders history'.C$1:.C$1048576];0));&quot;&quot;)">
            <text:p/>
          </table:table-cell>
          <table:table-cell table:style-name="ce281" table:formula="of:=IF([.G141]*[.$K$2]=0;&quot;&quot;;[.G141]*[.$K$2])" office:value-type="string" office:string-value="" calcext:value-type="error">
            <text:p>#VALUE!</text:p>
          </table:table-cell>
          <table:table-cell table:style-name="ce290" table:formula="of:=[.F141]-[.H141]" office:value-type="string" office:string-value="" calcext:value-type="error">
            <text:p>#VALUE!</text:p>
          </table:table-cell>
          <table:table-cell table:style-name="ce300" table:formula="of:=IF([.F141]=&quot;&quot;;&quot;&quot;;1-((1-[.F141]/[.F140])+1))">
            <text:p/>
          </table:table-cell>
          <table:table-cell table:style-name="ce294" table:formula="of:=IF([.J141]=&quot;&quot;;IF([.$K140]&gt;0;[.$K140]-(ABS([.K140])/[.$M$2]);[.$K140]+(ABS([.K140])/[.$M$2]));SUM([.J132:.J141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41]=&quot;&quot;;&quot;&quot;;[.G141]-[.G140])">
            <text:p/>
          </table:table-cell>
          <table:table-cell table:style-name="ce314" table:formula="of:=IF([.M141]=&quot;&quot;;[.$N140];SUM([.M132:.M141])/10)" office:value-type="float" office:value="0" calcext:value-type="float">
            <text:p>0.0</text:p>
          </table:table-cell>
          <table:table-cell table:style-name="ce321" table:formula="of:=IF([.G141]=&quot;&quot;;[.O140]+[.N141];[.G141])" office:value-type="float" office:value="70" calcext:value-type="float">
            <text:p>70</text:p>
          </table:table-cell>
          <table:table-cell table:style-name="ce341" table:formula="of:=[.O141]*[.$K$2]" office:value-type="currency" office:currency="GBP" office:value="103.220684227592" calcext:value-type="currency">
            <text:p>£103.22</text:p>
          </table:table-cell>
          <table:table-cell table:style-name="ce341" table:formula="of:=[.P141]+[.Q140]" office:value-type="currency" office:currency="GBP" office:value="19364.2003610963" calcext:value-type="currency">
            <text:p>£19,364.20</text:p>
          </table:table-cell>
          <table:table-cell table:style-name="ce348" table:formula="of:=IF([.F141]=&quot;&quot;;[.R140]+([.R140]*[.K141]);[.F141])" office:value-type="string" office:string-value="" calcext:value-type="error">
            <text:p>#DIV/0!</text:p>
          </table:table-cell>
          <table:table-cell table:style-name="ce354" table:formula="of:=IF([.F141]=&quot;&quot;;[.R141]+[.S140];[.S140]+[.F141])" office:value-type="string" office:string-value="" calcext:value-type="error">
            <text:p>#DIV/0!</text:p>
          </table:table-cell>
          <table:table-cell table:style-name="ce362" table:formula="of:=[.S141]-[.Q14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42];&quot;dddd&quot;)" office:value-type="string" office:string-value="Thursday" calcext:value-type="string">
            <text:p>Thursday</text:p>
          </table:table-cell>
          <table:table-cell table:style-name="ce231" table:formula="of:=[.$B$2]-[.C142]" office:value-type="float" office:value="292" calcext:value-type="float">
            <text:p>292.00</text:p>
          </table:table-cell>
          <table:table-cell table:style-name="ce87" office:value-type="date" office:date-value="2020-07-30" calcext:value-type="date">
            <text:p>30/07/2020</text:p>
          </table:table-cell>
          <table:table-cell table:style-name="ce244"/>
          <table:table-cell table:style-name="ce253"/>
          <table:table-cell table:style-name="ce263" table:formula="of:=IF([.E142]=&quot;&quot;;&quot;&quot;;([.E142]+[.E141]+[.E140]+[.E139]+[.E138]+[.E137]+[.E136])/7)">
            <text:p/>
          </table:table-cell>
          <table:table-cell table:style-name="ce271" table:number-matrix-columns-spanned="1" table:number-matrix-rows-spanned="1" table:formula="of:=IFERROR(INDEX([$'Orders history'.D$1:.D$1048576];MATCH([.C142];[$'Orders history'.C$1:.C$1048576];0));&quot;&quot;)">
            <text:p/>
          </table:table-cell>
          <table:table-cell table:style-name="ce281" table:formula="of:=IF([.G142]*[.$K$2]=0;&quot;&quot;;[.G142]*[.$K$2])" office:value-type="string" office:string-value="" calcext:value-type="error">
            <text:p>#VALUE!</text:p>
          </table:table-cell>
          <table:table-cell table:style-name="ce290" table:formula="of:=[.F142]-[.H142]" office:value-type="string" office:string-value="" calcext:value-type="error">
            <text:p>#VALUE!</text:p>
          </table:table-cell>
          <table:table-cell table:style-name="ce300" table:formula="of:=IF([.F142]=&quot;&quot;;&quot;&quot;;1-((1-[.F142]/[.F141])+1))">
            <text:p/>
          </table:table-cell>
          <table:table-cell table:style-name="ce294" table:formula="of:=IF([.J142]=&quot;&quot;;IF([.$K141]&gt;0;[.$K141]-(ABS([.K141])/[.$M$2]);[.$K141]+(ABS([.K141])/[.$M$2]));SUM([.J133:.J142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42]=&quot;&quot;;&quot;&quot;;[.G142]-[.G141])">
            <text:p/>
          </table:table-cell>
          <table:table-cell table:style-name="ce314" table:formula="of:=IF([.M142]=&quot;&quot;;[.$N141];SUM([.M133:.M142])/10)" office:value-type="float" office:value="0" calcext:value-type="float">
            <text:p>0.0</text:p>
          </table:table-cell>
          <table:table-cell table:style-name="ce321" table:formula="of:=IF([.G142]=&quot;&quot;;[.O141]+[.N142];[.G142])" office:value-type="float" office:value="70" calcext:value-type="float">
            <text:p>70</text:p>
          </table:table-cell>
          <table:table-cell table:style-name="ce341" table:formula="of:=[.O142]*[.$K$2]" office:value-type="currency" office:currency="GBP" office:value="103.220684227592" calcext:value-type="currency">
            <text:p>£103.22</text:p>
          </table:table-cell>
          <table:table-cell table:style-name="ce341" table:formula="of:=[.P142]+[.Q141]" office:value-type="currency" office:currency="GBP" office:value="19467.4210453239" calcext:value-type="currency">
            <text:p>£19,467.42</text:p>
          </table:table-cell>
          <table:table-cell table:style-name="ce348" table:formula="of:=IF([.F142]=&quot;&quot;;[.R141]+([.R141]*[.K142]);[.F142])" office:value-type="string" office:string-value="" calcext:value-type="error">
            <text:p>#DIV/0!</text:p>
          </table:table-cell>
          <table:table-cell table:style-name="ce354" table:formula="of:=IF([.F142]=&quot;&quot;;[.R142]+[.S141];[.S141]+[.F142])" office:value-type="string" office:string-value="" calcext:value-type="error">
            <text:p>#DIV/0!</text:p>
          </table:table-cell>
          <table:table-cell table:style-name="ce362" table:formula="of:=[.S142]-[.Q14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43];&quot;dddd&quot;)" office:value-type="string" office:string-value="Friday" calcext:value-type="string">
            <text:p>Friday</text:p>
          </table:table-cell>
          <table:table-cell table:style-name="ce231" table:formula="of:=[.$B$2]-[.C143]" office:value-type="float" office:value="291" calcext:value-type="float">
            <text:p>291.00</text:p>
          </table:table-cell>
          <table:table-cell table:style-name="ce87" office:value-type="date" office:date-value="2020-07-31" calcext:value-type="date">
            <text:p>31/07/2020</text:p>
          </table:table-cell>
          <table:table-cell table:style-name="ce244"/>
          <table:table-cell table:style-name="ce253"/>
          <table:table-cell table:style-name="ce263" table:formula="of:=IF([.E143]=&quot;&quot;;&quot;&quot;;([.E143]+[.E142]+[.E141]+[.E140]+[.E139]+[.E138]+[.E137])/7)">
            <text:p/>
          </table:table-cell>
          <table:table-cell table:style-name="ce271" table:number-matrix-columns-spanned="1" table:number-matrix-rows-spanned="1" table:formula="of:=IFERROR(INDEX([$'Orders history'.D$1:.D$1048576];MATCH([.C143];[$'Orders history'.C$1:.C$1048576];0));&quot;&quot;)">
            <text:p/>
          </table:table-cell>
          <table:table-cell table:style-name="ce281" table:formula="of:=IF([.G143]*[.$K$2]=0;&quot;&quot;;[.G143]*[.$K$2])" office:value-type="string" office:string-value="" calcext:value-type="error">
            <text:p>#VALUE!</text:p>
          </table:table-cell>
          <table:table-cell table:style-name="ce290" table:formula="of:=[.F143]-[.H143]" office:value-type="string" office:string-value="" calcext:value-type="error">
            <text:p>#VALUE!</text:p>
          </table:table-cell>
          <table:table-cell table:style-name="ce300" table:formula="of:=IF([.F143]=&quot;&quot;;&quot;&quot;;1-((1-[.F143]/[.F142])+1))">
            <text:p/>
          </table:table-cell>
          <table:table-cell table:style-name="ce294" table:formula="of:=IF([.J143]=&quot;&quot;;IF([.$K142]&gt;0;[.$K142]-(ABS([.K142])/[.$M$2]);[.$K142]+(ABS([.K142])/[.$M$2]));SUM([.J134:.J143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43]=&quot;&quot;;&quot;&quot;;[.G143]-[.G142])">
            <text:p/>
          </table:table-cell>
          <table:table-cell table:style-name="ce314" table:formula="of:=IF([.M143]=&quot;&quot;;[.$N142];SUM([.M134:.M143])/10)" office:value-type="float" office:value="0" calcext:value-type="float">
            <text:p>0.0</text:p>
          </table:table-cell>
          <table:table-cell table:style-name="ce321" table:formula="of:=IF([.G143]=&quot;&quot;;[.O142]+[.N143];[.G143])" office:value-type="float" office:value="70" calcext:value-type="float">
            <text:p>70</text:p>
          </table:table-cell>
          <table:table-cell table:style-name="ce341" table:formula="of:=[.O143]*[.$K$2]" office:value-type="currency" office:currency="GBP" office:value="103.220684227592" calcext:value-type="currency">
            <text:p>£103.22</text:p>
          </table:table-cell>
          <table:table-cell table:style-name="ce341" table:formula="of:=[.P143]+[.Q142]" office:value-type="currency" office:currency="GBP" office:value="19570.6417295515" calcext:value-type="currency">
            <text:p>£19,570.64</text:p>
          </table:table-cell>
          <table:table-cell table:style-name="ce348" table:formula="of:=IF([.F143]=&quot;&quot;;[.R142]+([.R142]*[.K143]);[.F143])" office:value-type="string" office:string-value="" calcext:value-type="error">
            <text:p>#DIV/0!</text:p>
          </table:table-cell>
          <table:table-cell table:style-name="ce354" table:formula="of:=IF([.F143]=&quot;&quot;;[.R143]+[.S142];[.S142]+[.F143])" office:value-type="string" office:string-value="" calcext:value-type="error">
            <text:p>#DIV/0!</text:p>
          </table:table-cell>
          <table:table-cell table:style-name="ce362" table:formula="of:=[.S143]-[.Q14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44];&quot;dddd&quot;)" office:value-type="string" office:string-value="Saturday" calcext:value-type="string">
            <text:p>Saturday</text:p>
          </table:table-cell>
          <table:table-cell table:style-name="ce231" table:formula="of:=[.$B$2]-[.C144]" office:value-type="float" office:value="290" calcext:value-type="float">
            <text:p>290.00</text:p>
          </table:table-cell>
          <table:table-cell table:style-name="ce87" office:value-type="date" office:date-value="2020-08-01" calcext:value-type="date">
            <text:p>01/08/2020</text:p>
          </table:table-cell>
          <table:table-cell table:style-name="ce244"/>
          <table:table-cell table:style-name="ce253"/>
          <table:table-cell table:style-name="ce263" table:formula="of:=IF([.E144]=&quot;&quot;;&quot;&quot;;([.E144]+[.E143]+[.E142]+[.E141]+[.E140]+[.E139]+[.E138])/7)">
            <text:p/>
          </table:table-cell>
          <table:table-cell table:style-name="ce271" table:number-matrix-columns-spanned="1" table:number-matrix-rows-spanned="1" table:formula="of:=IFERROR(INDEX([$'Orders history'.D$1:.D$1048576];MATCH([.C144];[$'Orders history'.C$1:.C$1048576];0));&quot;&quot;)">
            <text:p/>
          </table:table-cell>
          <table:table-cell table:style-name="ce281" table:formula="of:=IF([.G144]*[.$K$2]=0;&quot;&quot;;[.G144]*[.$K$2])" office:value-type="string" office:string-value="" calcext:value-type="error">
            <text:p>#VALUE!</text:p>
          </table:table-cell>
          <table:table-cell table:style-name="ce290" table:formula="of:=[.F144]-[.H144]" office:value-type="string" office:string-value="" calcext:value-type="error">
            <text:p>#VALUE!</text:p>
          </table:table-cell>
          <table:table-cell table:style-name="ce300" table:formula="of:=IF([.F144]=&quot;&quot;;&quot;&quot;;1-((1-[.F144]/[.F143])+1))">
            <text:p/>
          </table:table-cell>
          <table:table-cell table:style-name="ce294" table:formula="of:=IF([.J144]=&quot;&quot;;IF([.$K143]&gt;0;[.$K143]-(ABS([.K143])/[.$M$2]);[.$K143]+(ABS([.K143])/[.$M$2]));SUM([.J135:.J144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44]=&quot;&quot;;&quot;&quot;;[.G144]-[.G143])">
            <text:p/>
          </table:table-cell>
          <table:table-cell table:style-name="ce314" table:formula="of:=IF([.M144]=&quot;&quot;;[.$N143];SUM([.M135:.M144])/10)" office:value-type="float" office:value="0" calcext:value-type="float">
            <text:p>0.0</text:p>
          </table:table-cell>
          <table:table-cell table:style-name="ce321" table:formula="of:=IF([.G144]=&quot;&quot;;[.O143]+[.N144];[.G144])" office:value-type="float" office:value="70" calcext:value-type="float">
            <text:p>70</text:p>
          </table:table-cell>
          <table:table-cell table:style-name="ce341" table:formula="of:=[.O144]*[.$K$2]" office:value-type="currency" office:currency="GBP" office:value="103.220684227592" calcext:value-type="currency">
            <text:p>£103.22</text:p>
          </table:table-cell>
          <table:table-cell table:style-name="ce341" table:formula="of:=[.P144]+[.Q143]" office:value-type="currency" office:currency="GBP" office:value="19673.8624137791" calcext:value-type="currency">
            <text:p>£19,673.86</text:p>
          </table:table-cell>
          <table:table-cell table:style-name="ce348" table:formula="of:=IF([.F144]=&quot;&quot;;[.R143]+([.R143]*[.K144]);[.F144])" office:value-type="string" office:string-value="" calcext:value-type="error">
            <text:p>#DIV/0!</text:p>
          </table:table-cell>
          <table:table-cell table:style-name="ce354" table:formula="of:=IF([.F144]=&quot;&quot;;[.R144]+[.S143];[.S143]+[.F144])" office:value-type="string" office:string-value="" calcext:value-type="error">
            <text:p>#DIV/0!</text:p>
          </table:table-cell>
          <table:table-cell table:style-name="ce362" table:formula="of:=[.S144]-[.Q14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45];&quot;dddd&quot;)" office:value-type="string" office:string-value="Sunday" calcext:value-type="string">
            <text:p>Sunday</text:p>
          </table:table-cell>
          <table:table-cell table:style-name="ce231" table:formula="of:=[.$B$2]-[.C145]" office:value-type="float" office:value="289" calcext:value-type="float">
            <text:p>289.00</text:p>
          </table:table-cell>
          <table:table-cell table:style-name="ce236" office:value-type="date" office:date-value="2020-08-02" calcext:value-type="date">
            <text:p>02/08/2020</text:p>
          </table:table-cell>
          <table:table-cell table:style-name="ce242"/>
          <table:table-cell table:style-name="ce251"/>
          <table:table-cell table:style-name="ce264" table:formula="of:=IF([.E145]=&quot;&quot;;&quot;&quot;;([.E145]+[.E144]+[.E143]+[.E142]+[.E141]+[.E140]+[.E139])/7)">
            <text:p/>
          </table:table-cell>
          <table:table-cell table:style-name="ce272" table:number-matrix-columns-spanned="1" table:number-matrix-rows-spanned="1" table:formula="of:=IFERROR(INDEX([$'Orders history'.D$1:.D$1048576];MATCH([.C145];[$'Orders history'.C$1:.C$1048576];0));&quot;&quot;)">
            <text:p/>
          </table:table-cell>
          <table:table-cell table:style-name="ce282" table:formula="of:=IF([.G145]*[.$K$2]=0;&quot;&quot;;[.G145]*[.$K$2])" office:value-type="string" office:string-value="" calcext:value-type="error">
            <text:p>#VALUE!</text:p>
          </table:table-cell>
          <table:table-cell table:style-name="ce290" table:formula="of:=[.F145]-[.H145]" office:value-type="string" office:string-value="" calcext:value-type="error">
            <text:p>#VALUE!</text:p>
          </table:table-cell>
          <table:table-cell table:style-name="ce301" table:formula="of:=IF([.F145]=&quot;&quot;;&quot;&quot;;1-((1-[.F145]/[.F144])+1))">
            <text:p/>
          </table:table-cell>
          <table:table-cell table:style-name="ce294" table:formula="of:=IF([.J145]=&quot;&quot;;IF([.$K144]&gt;0;[.$K144]-(ABS([.K144])/[.$M$2]);[.$K144]+(ABS([.K144])/[.$M$2]));SUM([.J136:.J145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45]=&quot;&quot;;&quot;&quot;;[.G145]-[.G144])">
            <text:p/>
          </table:table-cell>
          <table:table-cell table:style-name="ce316" table:formula="of:=IF([.M145]=&quot;&quot;;[.$N144];SUM([.M136:.M145])/10)" office:value-type="float" office:value="0" calcext:value-type="float">
            <text:p>0.0</text:p>
          </table:table-cell>
          <table:table-cell table:style-name="ce327" table:formula="of:=IF([.G145]=&quot;&quot;;[.O144]+[.N145];[.G145])" office:value-type="float" office:value="70" calcext:value-type="float">
            <text:p>70</text:p>
          </table:table-cell>
          <table:table-cell table:style-name="ce342" table:formula="of:=[.O145]*[.$K$2]" office:value-type="currency" office:currency="GBP" office:value="103.220684227592" calcext:value-type="currency">
            <text:p>£103.22</text:p>
          </table:table-cell>
          <table:table-cell table:style-name="ce342" table:formula="of:=[.P145]+[.Q144]" office:value-type="currency" office:currency="GBP" office:value="19777.0830980066" calcext:value-type="currency">
            <text:p>£19,777.08</text:p>
          </table:table-cell>
          <table:table-cell table:style-name="ce350" table:formula="of:=IF([.F145]=&quot;&quot;;[.R144]+([.R144]*[.K145]);[.F145])" office:value-type="string" office:string-value="" calcext:value-type="error">
            <text:p>#DIV/0!</text:p>
          </table:table-cell>
          <table:table-cell table:style-name="ce355" table:formula="of:=IF([.F145]=&quot;&quot;;[.R145]+[.S144];[.S144]+[.F145])" office:value-type="string" office:string-value="" calcext:value-type="error">
            <text:p>#DIV/0!</text:p>
          </table:table-cell>
          <table:table-cell table:style-name="ce362" table:formula="of:=[.S145]-[.Q14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46];&quot;dddd&quot;)" office:value-type="string" office:string-value="Monday" calcext:value-type="string">
            <text:p>Monday</text:p>
          </table:table-cell>
          <table:table-cell table:style-name="ce231" table:formula="of:=[.$B$2]-[.C146]" office:value-type="float" office:value="288" calcext:value-type="float">
            <text:p>288.00</text:p>
          </table:table-cell>
          <table:table-cell table:style-name="ce235" office:value-type="date" office:date-value="2020-08-03" calcext:value-type="date">
            <text:p>03/08/2020</text:p>
          </table:table-cell>
          <table:table-cell table:style-name="ce243"/>
          <table:table-cell table:style-name="ce252"/>
          <table:table-cell table:style-name="ce259" table:formula="of:=IF([.E146]=&quot;&quot;;&quot;&quot;;([.E146]+[.E145]+[.E144]+[.E143]+[.E142]+[.E141]+[.E140])/7)">
            <text:p/>
          </table:table-cell>
          <table:table-cell table:style-name="ce270" table:number-matrix-columns-spanned="1" table:number-matrix-rows-spanned="1" table:formula="of:=IFERROR(INDEX([$'Orders history'.D$1:.D$1048576];MATCH([.C146];[$'Orders history'.C$1:.C$1048576];0));&quot;&quot;)">
            <text:p/>
          </table:table-cell>
          <table:table-cell table:style-name="ce283" table:formula="of:=IF([.G146]*[.$K$2]=0;&quot;&quot;;[.G146]*[.$K$2])" office:value-type="string" office:string-value="" calcext:value-type="error">
            <text:p>#VALUE!</text:p>
          </table:table-cell>
          <table:table-cell table:style-name="ce290" table:formula="of:=[.F146]-[.H146]" office:value-type="string" office:string-value="" calcext:value-type="error">
            <text:p>#VALUE!</text:p>
          </table:table-cell>
          <table:table-cell table:style-name="ce299" table:formula="of:=IF([.F146]=&quot;&quot;;&quot;&quot;;1-((1-[.F146]/[.F145])+1))">
            <text:p/>
          </table:table-cell>
          <table:table-cell table:style-name="ce294" table:formula="of:=IF([.J146]=&quot;&quot;;IF([.$K145]&gt;0;[.$K145]-(ABS([.K145])/[.$M$2]);[.$K145]+(ABS([.K145])/[.$M$2]));SUM([.J137:.J146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46]=&quot;&quot;;&quot;&quot;;[.G146]-[.G145])">
            <text:p/>
          </table:table-cell>
          <table:table-cell table:style-name="ce314" table:formula="of:=IF([.M146]=&quot;&quot;;[.$N145];SUM([.M137:.M146])/10)" office:value-type="float" office:value="0" calcext:value-type="float">
            <text:p>0.0</text:p>
          </table:table-cell>
          <table:table-cell table:style-name="ce326" table:formula="of:=IF([.G146]=&quot;&quot;;[.O145]+[.N146];[.G146])" office:value-type="float" office:value="70" calcext:value-type="float">
            <text:p>70</text:p>
          </table:table-cell>
          <table:table-cell table:style-name="ce340" table:formula="of:=[.O146]*[.$K$2]" office:value-type="currency" office:currency="GBP" office:value="103.220684227592" calcext:value-type="currency">
            <text:p>£103.22</text:p>
          </table:table-cell>
          <table:table-cell table:style-name="ce340" table:formula="of:=[.P146]+[.Q145]" office:value-type="currency" office:currency="GBP" office:value="19880.3037822342" calcext:value-type="currency">
            <text:p>£19,880.30</text:p>
          </table:table-cell>
          <table:table-cell table:style-name="ce349" table:formula="of:=IF([.F146]=&quot;&quot;;[.R145]+([.R145]*[.K146]);[.F146])" office:value-type="string" office:string-value="" calcext:value-type="error">
            <text:p>#DIV/0!</text:p>
          </table:table-cell>
          <table:table-cell table:style-name="ce356" table:formula="of:=IF([.F146]=&quot;&quot;;[.R146]+[.S145];[.S145]+[.F146])" office:value-type="string" office:string-value="" calcext:value-type="error">
            <text:p>#DIV/0!</text:p>
          </table:table-cell>
          <table:table-cell table:style-name="ce362" table:formula="of:=[.S146]-[.Q14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47];&quot;dddd&quot;)" office:value-type="string" office:string-value="Tuesday" calcext:value-type="string">
            <text:p>Tuesday</text:p>
          </table:table-cell>
          <table:table-cell table:style-name="ce231" table:formula="of:=[.$B$2]-[.C147]" office:value-type="float" office:value="287" calcext:value-type="float">
            <text:p>287.00</text:p>
          </table:table-cell>
          <table:table-cell table:style-name="ce87" office:value-type="date" office:date-value="2020-08-04" calcext:value-type="date">
            <text:p>04/08/2020</text:p>
          </table:table-cell>
          <table:table-cell table:style-name="ce244"/>
          <table:table-cell table:style-name="ce253"/>
          <table:table-cell table:style-name="ce263" table:formula="of:=IF([.E147]=&quot;&quot;;&quot;&quot;;([.E147]+[.E146]+[.E145]+[.E144]+[.E143]+[.E142]+[.E141])/7)">
            <text:p/>
          </table:table-cell>
          <table:table-cell table:style-name="ce271" table:number-matrix-columns-spanned="1" table:number-matrix-rows-spanned="1" table:formula="of:=IFERROR(INDEX([$'Orders history'.D$1:.D$1048576];MATCH([.C147];[$'Orders history'.C$1:.C$1048576];0));&quot;&quot;)">
            <text:p/>
          </table:table-cell>
          <table:table-cell table:style-name="ce281" table:formula="of:=IF([.G147]*[.$K$2]=0;&quot;&quot;;[.G147]*[.$K$2])" office:value-type="string" office:string-value="" calcext:value-type="error">
            <text:p>#VALUE!</text:p>
          </table:table-cell>
          <table:table-cell table:style-name="ce290" table:formula="of:=[.F147]-[.H147]" office:value-type="string" office:string-value="" calcext:value-type="error">
            <text:p>#VALUE!</text:p>
          </table:table-cell>
          <table:table-cell table:style-name="ce300" table:formula="of:=IF([.F147]=&quot;&quot;;&quot;&quot;;1-((1-[.F147]/[.F146])+1))">
            <text:p/>
          </table:table-cell>
          <table:table-cell table:style-name="ce294" table:formula="of:=IF([.J147]=&quot;&quot;;IF([.$K146]&gt;0;[.$K146]-(ABS([.K146])/[.$M$2]);[.$K146]+(ABS([.K146])/[.$M$2]));SUM([.J138:.J147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47]=&quot;&quot;;&quot;&quot;;[.G147]-[.G146])">
            <text:p/>
          </table:table-cell>
          <table:table-cell table:style-name="ce314" table:formula="of:=IF([.M147]=&quot;&quot;;[.$N146];SUM([.M138:.M147])/10)" office:value-type="float" office:value="0" calcext:value-type="float">
            <text:p>0.0</text:p>
          </table:table-cell>
          <table:table-cell table:style-name="ce321" table:formula="of:=IF([.G147]=&quot;&quot;;[.O146]+[.N147];[.G147])" office:value-type="float" office:value="70" calcext:value-type="float">
            <text:p>70</text:p>
          </table:table-cell>
          <table:table-cell table:style-name="ce341" table:formula="of:=[.O147]*[.$K$2]" office:value-type="currency" office:currency="GBP" office:value="103.220684227592" calcext:value-type="currency">
            <text:p>£103.22</text:p>
          </table:table-cell>
          <table:table-cell table:style-name="ce341" table:formula="of:=[.P147]+[.Q146]" office:value-type="currency" office:currency="GBP" office:value="19983.5244664618" calcext:value-type="currency">
            <text:p>£19,983.52</text:p>
          </table:table-cell>
          <table:table-cell table:style-name="ce348" table:formula="of:=IF([.F147]=&quot;&quot;;[.R146]+([.R146]*[.K147]);[.F147])" office:value-type="string" office:string-value="" calcext:value-type="error">
            <text:p>#DIV/0!</text:p>
          </table:table-cell>
          <table:table-cell table:style-name="ce354" table:formula="of:=IF([.F147]=&quot;&quot;;[.R147]+[.S146];[.S146]+[.F147])" office:value-type="string" office:string-value="" calcext:value-type="error">
            <text:p>#DIV/0!</text:p>
          </table:table-cell>
          <table:table-cell table:style-name="ce362" table:formula="of:=[.S147]-[.Q14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48];&quot;dddd&quot;)" office:value-type="string" office:string-value="Wednesday" calcext:value-type="string">
            <text:p>Wednesday</text:p>
          </table:table-cell>
          <table:table-cell table:style-name="ce231" table:formula="of:=[.$B$2]-[.C148]" office:value-type="float" office:value="286" calcext:value-type="float">
            <text:p>286.00</text:p>
          </table:table-cell>
          <table:table-cell table:style-name="ce87" office:value-type="date" office:date-value="2020-08-05" calcext:value-type="date">
            <text:p>05/08/2020</text:p>
          </table:table-cell>
          <table:table-cell table:style-name="ce244"/>
          <table:table-cell table:style-name="ce253"/>
          <table:table-cell table:style-name="ce263" table:formula="of:=IF([.E148]=&quot;&quot;;&quot;&quot;;([.E148]+[.E147]+[.E146]+[.E145]+[.E144]+[.E143]+[.E142])/7)">
            <text:p/>
          </table:table-cell>
          <table:table-cell table:style-name="ce271" table:number-matrix-columns-spanned="1" table:number-matrix-rows-spanned="1" table:formula="of:=IFERROR(INDEX([$'Orders history'.D$1:.D$1048576];MATCH([.C148];[$'Orders history'.C$1:.C$1048576];0));&quot;&quot;)">
            <text:p/>
          </table:table-cell>
          <table:table-cell table:style-name="ce281" table:formula="of:=IF([.G148]*[.$K$2]=0;&quot;&quot;;[.G148]*[.$K$2])" office:value-type="string" office:string-value="" calcext:value-type="error">
            <text:p>#VALUE!</text:p>
          </table:table-cell>
          <table:table-cell table:style-name="ce290" table:formula="of:=[.F148]-[.H148]" office:value-type="string" office:string-value="" calcext:value-type="error">
            <text:p>#VALUE!</text:p>
          </table:table-cell>
          <table:table-cell table:style-name="ce300" table:formula="of:=IF([.F148]=&quot;&quot;;&quot;&quot;;1-((1-[.F148]/[.F147])+1))">
            <text:p/>
          </table:table-cell>
          <table:table-cell table:style-name="ce294" table:formula="of:=IF([.J148]=&quot;&quot;;IF([.$K147]&gt;0;[.$K147]-(ABS([.K147])/[.$M$2]);[.$K147]+(ABS([.K147])/[.$M$2]));SUM([.J139:.J148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48]=&quot;&quot;;&quot;&quot;;[.G148]-[.G147])">
            <text:p/>
          </table:table-cell>
          <table:table-cell table:style-name="ce314" table:formula="of:=IF([.M148]=&quot;&quot;;[.$N147];SUM([.M139:.M148])/10)" office:value-type="float" office:value="0" calcext:value-type="float">
            <text:p>0.0</text:p>
          </table:table-cell>
          <table:table-cell table:style-name="ce321" table:formula="of:=IF([.G148]=&quot;&quot;;[.O147]+[.N148];[.G148])" office:value-type="float" office:value="70" calcext:value-type="float">
            <text:p>70</text:p>
          </table:table-cell>
          <table:table-cell table:style-name="ce341" table:formula="of:=[.O148]*[.$K$2]" office:value-type="currency" office:currency="GBP" office:value="103.220684227592" calcext:value-type="currency">
            <text:p>£103.22</text:p>
          </table:table-cell>
          <table:table-cell table:style-name="ce341" table:formula="of:=[.P148]+[.Q147]" office:value-type="currency" office:currency="GBP" office:value="20086.7451506894" calcext:value-type="currency">
            <text:p>£20,086.75</text:p>
          </table:table-cell>
          <table:table-cell table:style-name="ce348" table:formula="of:=IF([.F148]=&quot;&quot;;[.R147]+([.R147]*[.K148]);[.F148])" office:value-type="string" office:string-value="" calcext:value-type="error">
            <text:p>#DIV/0!</text:p>
          </table:table-cell>
          <table:table-cell table:style-name="ce354" table:formula="of:=IF([.F148]=&quot;&quot;;[.R148]+[.S147];[.S147]+[.F148])" office:value-type="string" office:string-value="" calcext:value-type="error">
            <text:p>#DIV/0!</text:p>
          </table:table-cell>
          <table:table-cell table:style-name="ce362" table:formula="of:=[.S148]-[.Q14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49];&quot;dddd&quot;)" office:value-type="string" office:string-value="Thursday" calcext:value-type="string">
            <text:p>Thursday</text:p>
          </table:table-cell>
          <table:table-cell table:style-name="ce231" table:formula="of:=[.$B$2]-[.C149]" office:value-type="float" office:value="285" calcext:value-type="float">
            <text:p>285.00</text:p>
          </table:table-cell>
          <table:table-cell table:style-name="ce87" office:value-type="date" office:date-value="2020-08-06" calcext:value-type="date">
            <text:p>06/08/2020</text:p>
          </table:table-cell>
          <table:table-cell table:style-name="ce244"/>
          <table:table-cell table:style-name="ce253"/>
          <table:table-cell table:style-name="ce263" table:formula="of:=IF([.E149]=&quot;&quot;;&quot;&quot;;([.E149]+[.E148]+[.E147]+[.E146]+[.E145]+[.E144]+[.E143])/7)">
            <text:p/>
          </table:table-cell>
          <table:table-cell table:style-name="ce271" table:number-matrix-columns-spanned="1" table:number-matrix-rows-spanned="1" table:formula="of:=IFERROR(INDEX([$'Orders history'.D$1:.D$1048576];MATCH([.C149];[$'Orders history'.C$1:.C$1048576];0));&quot;&quot;)">
            <text:p/>
          </table:table-cell>
          <table:table-cell table:style-name="ce281" table:formula="of:=IF([.G149]*[.$K$2]=0;&quot;&quot;;[.G149]*[.$K$2])" office:value-type="string" office:string-value="" calcext:value-type="error">
            <text:p>#VALUE!</text:p>
          </table:table-cell>
          <table:table-cell table:style-name="ce290" table:formula="of:=[.F149]-[.H149]" office:value-type="string" office:string-value="" calcext:value-type="error">
            <text:p>#VALUE!</text:p>
          </table:table-cell>
          <table:table-cell table:style-name="ce300" table:formula="of:=IF([.F149]=&quot;&quot;;&quot;&quot;;1-((1-[.F149]/[.F148])+1))">
            <text:p/>
          </table:table-cell>
          <table:table-cell table:style-name="ce294" table:formula="of:=IF([.J149]=&quot;&quot;;IF([.$K148]&gt;0;[.$K148]-(ABS([.K148])/[.$M$2]);[.$K148]+(ABS([.K148])/[.$M$2]));SUM([.J140:.J149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49]=&quot;&quot;;&quot;&quot;;[.G149]-[.G148])">
            <text:p/>
          </table:table-cell>
          <table:table-cell table:style-name="ce314" table:formula="of:=IF([.M149]=&quot;&quot;;[.$N148];SUM([.M140:.M149])/10)" office:value-type="float" office:value="0" calcext:value-type="float">
            <text:p>0.0</text:p>
          </table:table-cell>
          <table:table-cell table:style-name="ce321" table:formula="of:=IF([.G149]=&quot;&quot;;[.O148]+[.N149];[.G149])" office:value-type="float" office:value="70" calcext:value-type="float">
            <text:p>70</text:p>
          </table:table-cell>
          <table:table-cell table:style-name="ce341" table:formula="of:=[.O149]*[.$K$2]" office:value-type="currency" office:currency="GBP" office:value="103.220684227592" calcext:value-type="currency">
            <text:p>£103.22</text:p>
          </table:table-cell>
          <table:table-cell table:style-name="ce341" table:formula="of:=[.P149]+[.Q148]" office:value-type="currency" office:currency="GBP" office:value="20189.965834917" calcext:value-type="currency">
            <text:p>£20,189.97</text:p>
          </table:table-cell>
          <table:table-cell table:style-name="ce348" table:formula="of:=IF([.F149]=&quot;&quot;;[.R148]+([.R148]*[.K149]);[.F149])" office:value-type="string" office:string-value="" calcext:value-type="error">
            <text:p>#DIV/0!</text:p>
          </table:table-cell>
          <table:table-cell table:style-name="ce354" table:formula="of:=IF([.F149]=&quot;&quot;;[.R149]+[.S148];[.S148]+[.F149])" office:value-type="string" office:string-value="" calcext:value-type="error">
            <text:p>#DIV/0!</text:p>
          </table:table-cell>
          <table:table-cell table:style-name="ce362" table:formula="of:=[.S149]-[.Q14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50];&quot;dddd&quot;)" office:value-type="string" office:string-value="Friday" calcext:value-type="string">
            <text:p>Friday</text:p>
          </table:table-cell>
          <table:table-cell table:style-name="ce231" table:formula="of:=[.$B$2]-[.C150]" office:value-type="float" office:value="284" calcext:value-type="float">
            <text:p>284.00</text:p>
          </table:table-cell>
          <table:table-cell table:style-name="ce87" office:value-type="date" office:date-value="2020-08-07" calcext:value-type="date">
            <text:p>07/08/2020</text:p>
          </table:table-cell>
          <table:table-cell table:style-name="ce244"/>
          <table:table-cell table:style-name="ce253"/>
          <table:table-cell table:style-name="ce263" table:formula="of:=IF([.E150]=&quot;&quot;;&quot;&quot;;([.E150]+[.E149]+[.E148]+[.E147]+[.E146]+[.E145]+[.E144])/7)">
            <text:p/>
          </table:table-cell>
          <table:table-cell table:style-name="ce271" table:number-matrix-columns-spanned="1" table:number-matrix-rows-spanned="1" table:formula="of:=IFERROR(INDEX([$'Orders history'.D$1:.D$1048576];MATCH([.C150];[$'Orders history'.C$1:.C$1048576];0));&quot;&quot;)">
            <text:p/>
          </table:table-cell>
          <table:table-cell table:style-name="ce281" table:formula="of:=IF([.G150]*[.$K$2]=0;&quot;&quot;;[.G150]*[.$K$2])" office:value-type="string" office:string-value="" calcext:value-type="error">
            <text:p>#VALUE!</text:p>
          </table:table-cell>
          <table:table-cell table:style-name="ce290" table:formula="of:=[.F150]-[.H150]" office:value-type="string" office:string-value="" calcext:value-type="error">
            <text:p>#VALUE!</text:p>
          </table:table-cell>
          <table:table-cell table:style-name="ce300" table:formula="of:=IF([.F150]=&quot;&quot;;&quot;&quot;;1-((1-[.F150]/[.F149])+1))">
            <text:p/>
          </table:table-cell>
          <table:table-cell table:style-name="ce294" table:formula="of:=IF([.J150]=&quot;&quot;;IF([.$K149]&gt;0;[.$K149]-(ABS([.K149])/[.$M$2]);[.$K149]+(ABS([.K149])/[.$M$2]));SUM([.J141:.J150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50]=&quot;&quot;;&quot;&quot;;[.G150]-[.G149])">
            <text:p/>
          </table:table-cell>
          <table:table-cell table:style-name="ce314" table:formula="of:=IF([.M150]=&quot;&quot;;[.$N149];SUM([.M141:.M150])/10)" office:value-type="float" office:value="0" calcext:value-type="float">
            <text:p>0.0</text:p>
          </table:table-cell>
          <table:table-cell table:style-name="ce321" table:formula="of:=IF([.G150]=&quot;&quot;;[.O149]+[.N150];[.G150])" office:value-type="float" office:value="70" calcext:value-type="float">
            <text:p>70</text:p>
          </table:table-cell>
          <table:table-cell table:style-name="ce341" table:formula="of:=[.O150]*[.$K$2]" office:value-type="currency" office:currency="GBP" office:value="103.220684227592" calcext:value-type="currency">
            <text:p>£103.22</text:p>
          </table:table-cell>
          <table:table-cell table:style-name="ce341" table:formula="of:=[.P150]+[.Q149]" office:value-type="currency" office:currency="GBP" office:value="20293.1865191446" calcext:value-type="currency">
            <text:p>£20,293.19</text:p>
          </table:table-cell>
          <table:table-cell table:style-name="ce348" table:formula="of:=IF([.F150]=&quot;&quot;;[.R149]+([.R149]*[.K150]);[.F150])" office:value-type="string" office:string-value="" calcext:value-type="error">
            <text:p>#DIV/0!</text:p>
          </table:table-cell>
          <table:table-cell table:style-name="ce354" table:formula="of:=IF([.F150]=&quot;&quot;;[.R150]+[.S149];[.S149]+[.F150])" office:value-type="string" office:string-value="" calcext:value-type="error">
            <text:p>#DIV/0!</text:p>
          </table:table-cell>
          <table:table-cell table:style-name="ce362" table:formula="of:=[.S150]-[.Q15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51];&quot;dddd&quot;)" office:value-type="string" office:string-value="Saturday" calcext:value-type="string">
            <text:p>Saturday</text:p>
          </table:table-cell>
          <table:table-cell table:style-name="ce231" table:formula="of:=[.$B$2]-[.C151]" office:value-type="float" office:value="283" calcext:value-type="float">
            <text:p>283.00</text:p>
          </table:table-cell>
          <table:table-cell table:style-name="ce87" office:value-type="date" office:date-value="2020-08-08" calcext:value-type="date">
            <text:p>08/08/2020</text:p>
          </table:table-cell>
          <table:table-cell table:style-name="ce244"/>
          <table:table-cell table:style-name="ce253"/>
          <table:table-cell table:style-name="ce263" table:formula="of:=IF([.E151]=&quot;&quot;;&quot;&quot;;([.E151]+[.E150]+[.E149]+[.E148]+[.E147]+[.E146]+[.E145])/7)">
            <text:p/>
          </table:table-cell>
          <table:table-cell table:style-name="ce271" table:number-matrix-columns-spanned="1" table:number-matrix-rows-spanned="1" table:formula="of:=IFERROR(INDEX([$'Orders history'.D$1:.D$1048576];MATCH([.C151];[$'Orders history'.C$1:.C$1048576];0));&quot;&quot;)">
            <text:p/>
          </table:table-cell>
          <table:table-cell table:style-name="ce281" table:formula="of:=IF([.G151]*[.$K$2]=0;&quot;&quot;;[.G151]*[.$K$2])" office:value-type="string" office:string-value="" calcext:value-type="error">
            <text:p>#VALUE!</text:p>
          </table:table-cell>
          <table:table-cell table:style-name="ce290" table:formula="of:=[.F151]-[.H151]" office:value-type="string" office:string-value="" calcext:value-type="error">
            <text:p>#VALUE!</text:p>
          </table:table-cell>
          <table:table-cell table:style-name="ce300" table:formula="of:=IF([.F151]=&quot;&quot;;&quot;&quot;;1-((1-[.F151]/[.F150])+1))">
            <text:p/>
          </table:table-cell>
          <table:table-cell table:style-name="ce294" table:formula="of:=IF([.J151]=&quot;&quot;;IF([.$K150]&gt;0;[.$K150]-(ABS([.K150])/[.$M$2]);[.$K150]+(ABS([.K150])/[.$M$2]));SUM([.J142:.J151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51]=&quot;&quot;;&quot;&quot;;[.G151]-[.G150])">
            <text:p/>
          </table:table-cell>
          <table:table-cell table:style-name="ce314" table:formula="of:=IF([.M151]=&quot;&quot;;[.$N150];SUM([.M142:.M151])/10)" office:value-type="float" office:value="0" calcext:value-type="float">
            <text:p>0.0</text:p>
          </table:table-cell>
          <table:table-cell table:style-name="ce321" table:formula="of:=IF([.G151]=&quot;&quot;;[.O150]+[.N151];[.G151])" office:value-type="float" office:value="70" calcext:value-type="float">
            <text:p>70</text:p>
          </table:table-cell>
          <table:table-cell table:style-name="ce341" table:formula="of:=[.O151]*[.$K$2]" office:value-type="currency" office:currency="GBP" office:value="103.220684227592" calcext:value-type="currency">
            <text:p>£103.22</text:p>
          </table:table-cell>
          <table:table-cell table:style-name="ce341" table:formula="of:=[.P151]+[.Q150]" office:value-type="currency" office:currency="GBP" office:value="20396.4072033722" calcext:value-type="currency">
            <text:p>£20,396.41</text:p>
          </table:table-cell>
          <table:table-cell table:style-name="ce348" table:formula="of:=IF([.F151]=&quot;&quot;;[.R150]+([.R150]*[.K151]);[.F151])" office:value-type="string" office:string-value="" calcext:value-type="error">
            <text:p>#DIV/0!</text:p>
          </table:table-cell>
          <table:table-cell table:style-name="ce354" table:formula="of:=IF([.F151]=&quot;&quot;;[.R151]+[.S150];[.S150]+[.F151])" office:value-type="string" office:string-value="" calcext:value-type="error">
            <text:p>#DIV/0!</text:p>
          </table:table-cell>
          <table:table-cell table:style-name="ce362" table:formula="of:=[.S151]-[.Q15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52];&quot;dddd&quot;)" office:value-type="string" office:string-value="Sunday" calcext:value-type="string">
            <text:p>Sunday</text:p>
          </table:table-cell>
          <table:table-cell table:style-name="ce231" table:formula="of:=[.$B$2]-[.C152]" office:value-type="float" office:value="282" calcext:value-type="float">
            <text:p>282.00</text:p>
          </table:table-cell>
          <table:table-cell table:style-name="ce236" office:value-type="date" office:date-value="2020-08-09" calcext:value-type="date">
            <text:p>09/08/2020</text:p>
          </table:table-cell>
          <table:table-cell table:style-name="ce242"/>
          <table:table-cell table:style-name="ce251"/>
          <table:table-cell table:style-name="ce264" table:formula="of:=IF([.E152]=&quot;&quot;;&quot;&quot;;([.E152]+[.E151]+[.E150]+[.E149]+[.E148]+[.E147]+[.E146])/7)">
            <text:p/>
          </table:table-cell>
          <table:table-cell table:style-name="ce272" table:number-matrix-columns-spanned="1" table:number-matrix-rows-spanned="1" table:formula="of:=IFERROR(INDEX([$'Orders history'.D$1:.D$1048576];MATCH([.C152];[$'Orders history'.C$1:.C$1048576];0));&quot;&quot;)">
            <text:p/>
          </table:table-cell>
          <table:table-cell table:style-name="ce282" table:formula="of:=IF([.G152]*[.$K$2]=0;&quot;&quot;;[.G152]*[.$K$2])" office:value-type="string" office:string-value="" calcext:value-type="error">
            <text:p>#VALUE!</text:p>
          </table:table-cell>
          <table:table-cell table:style-name="ce290" table:formula="of:=[.F152]-[.H152]" office:value-type="string" office:string-value="" calcext:value-type="error">
            <text:p>#VALUE!</text:p>
          </table:table-cell>
          <table:table-cell table:style-name="ce301" table:formula="of:=IF([.F152]=&quot;&quot;;&quot;&quot;;1-((1-[.F152]/[.F151])+1))">
            <text:p/>
          </table:table-cell>
          <table:table-cell table:style-name="ce294" table:formula="of:=IF([.J152]=&quot;&quot;;IF([.$K151]&gt;0;[.$K151]-(ABS([.K151])/[.$M$2]);[.$K151]+(ABS([.K151])/[.$M$2]));SUM([.J143:.J152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52]=&quot;&quot;;&quot;&quot;;[.G152]-[.G151])">
            <text:p/>
          </table:table-cell>
          <table:table-cell table:style-name="ce316" table:formula="of:=IF([.M152]=&quot;&quot;;[.$N151];SUM([.M143:.M152])/10)" office:value-type="float" office:value="0" calcext:value-type="float">
            <text:p>0.0</text:p>
          </table:table-cell>
          <table:table-cell table:style-name="ce327" table:formula="of:=IF([.G152]=&quot;&quot;;[.O151]+[.N152];[.G152])" office:value-type="float" office:value="70" calcext:value-type="float">
            <text:p>70</text:p>
          </table:table-cell>
          <table:table-cell table:style-name="ce342" table:formula="of:=[.O152]*[.$K$2]" office:value-type="currency" office:currency="GBP" office:value="103.220684227592" calcext:value-type="currency">
            <text:p>£103.22</text:p>
          </table:table-cell>
          <table:table-cell table:style-name="ce342" table:formula="of:=[.P152]+[.Q151]" office:value-type="currency" office:currency="GBP" office:value="20499.6278875998" calcext:value-type="currency">
            <text:p>£20,499.63</text:p>
          </table:table-cell>
          <table:table-cell table:style-name="ce350" table:formula="of:=IF([.F152]=&quot;&quot;;[.R151]+([.R151]*[.K152]);[.F152])" office:value-type="string" office:string-value="" calcext:value-type="error">
            <text:p>#DIV/0!</text:p>
          </table:table-cell>
          <table:table-cell table:style-name="ce355" table:formula="of:=IF([.F152]=&quot;&quot;;[.R152]+[.S151];[.S151]+[.F152])" office:value-type="string" office:string-value="" calcext:value-type="error">
            <text:p>#DIV/0!</text:p>
          </table:table-cell>
          <table:table-cell table:style-name="ce362" table:formula="of:=[.S152]-[.Q15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53];&quot;dddd&quot;)" office:value-type="string" office:string-value="Monday" calcext:value-type="string">
            <text:p>Monday</text:p>
          </table:table-cell>
          <table:table-cell table:style-name="ce231" table:formula="of:=[.$B$2]-[.C153]" office:value-type="float" office:value="281" calcext:value-type="float">
            <text:p>281.00</text:p>
          </table:table-cell>
          <table:table-cell table:style-name="ce235" office:value-type="date" office:date-value="2020-08-10" calcext:value-type="date">
            <text:p>10/08/2020</text:p>
          </table:table-cell>
          <table:table-cell table:style-name="ce243"/>
          <table:table-cell table:style-name="ce252"/>
          <table:table-cell table:style-name="ce259" table:formula="of:=IF([.E153]=&quot;&quot;;&quot;&quot;;([.E153]+[.E152]+[.E151]+[.E150]+[.E149]+[.E148]+[.E147])/7)">
            <text:p/>
          </table:table-cell>
          <table:table-cell table:style-name="ce270" table:number-matrix-columns-spanned="1" table:number-matrix-rows-spanned="1" table:formula="of:=IFERROR(INDEX([$'Orders history'.D$1:.D$1048576];MATCH([.C153];[$'Orders history'.C$1:.C$1048576];0));&quot;&quot;)">
            <text:p/>
          </table:table-cell>
          <table:table-cell table:style-name="ce283" table:formula="of:=IF([.G153]*[.$K$2]=0;&quot;&quot;;[.G153]*[.$K$2])" office:value-type="string" office:string-value="" calcext:value-type="error">
            <text:p>#VALUE!</text:p>
          </table:table-cell>
          <table:table-cell table:style-name="ce290" table:formula="of:=[.F153]-[.H153]" office:value-type="string" office:string-value="" calcext:value-type="error">
            <text:p>#VALUE!</text:p>
          </table:table-cell>
          <table:table-cell table:style-name="ce299" table:formula="of:=IF([.F153]=&quot;&quot;;&quot;&quot;;1-((1-[.F153]/[.F152])+1))">
            <text:p/>
          </table:table-cell>
          <table:table-cell table:style-name="ce294" table:formula="of:=IF([.J153]=&quot;&quot;;IF([.$K152]&gt;0;[.$K152]-(ABS([.K152])/[.$M$2]);[.$K152]+(ABS([.K152])/[.$M$2]));SUM([.J144:.J153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53]=&quot;&quot;;&quot;&quot;;[.G153]-[.G152])">
            <text:p/>
          </table:table-cell>
          <table:table-cell table:style-name="ce314" table:formula="of:=IF([.M153]=&quot;&quot;;[.$N152];SUM([.M144:.M153])/10)" office:value-type="float" office:value="0" calcext:value-type="float">
            <text:p>0.0</text:p>
          </table:table-cell>
          <table:table-cell table:style-name="ce326" table:formula="of:=IF([.G153]=&quot;&quot;;[.O152]+[.N153];[.G153])" office:value-type="float" office:value="70" calcext:value-type="float">
            <text:p>70</text:p>
          </table:table-cell>
          <table:table-cell table:style-name="ce340" table:formula="of:=[.O153]*[.$K$2]" office:value-type="currency" office:currency="GBP" office:value="103.220684227592" calcext:value-type="currency">
            <text:p>£103.22</text:p>
          </table:table-cell>
          <table:table-cell table:style-name="ce340" table:formula="of:=[.P153]+[.Q152]" office:value-type="currency" office:currency="GBP" office:value="20602.8485718274" calcext:value-type="currency">
            <text:p>£20,602.85</text:p>
          </table:table-cell>
          <table:table-cell table:style-name="ce349" table:formula="of:=IF([.F153]=&quot;&quot;;[.R152]+([.R152]*[.K153]);[.F153])" office:value-type="string" office:string-value="" calcext:value-type="error">
            <text:p>#DIV/0!</text:p>
          </table:table-cell>
          <table:table-cell table:style-name="ce356" table:formula="of:=IF([.F153]=&quot;&quot;;[.R153]+[.S152];[.S152]+[.F153])" office:value-type="string" office:string-value="" calcext:value-type="error">
            <text:p>#DIV/0!</text:p>
          </table:table-cell>
          <table:table-cell table:style-name="ce362" table:formula="of:=[.S153]-[.Q15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54];&quot;dddd&quot;)" office:value-type="string" office:string-value="Tuesday" calcext:value-type="string">
            <text:p>Tuesday</text:p>
          </table:table-cell>
          <table:table-cell table:style-name="ce231" table:formula="of:=[.$B$2]-[.C154]" office:value-type="float" office:value="280" calcext:value-type="float">
            <text:p>280.00</text:p>
          </table:table-cell>
          <table:table-cell table:style-name="ce87" office:value-type="date" office:date-value="2020-08-11" calcext:value-type="date">
            <text:p>11/08/2020</text:p>
          </table:table-cell>
          <table:table-cell table:style-name="ce244"/>
          <table:table-cell table:style-name="ce253"/>
          <table:table-cell table:style-name="ce263" table:formula="of:=IF([.E154]=&quot;&quot;;&quot;&quot;;([.E154]+[.E153]+[.E152]+[.E151]+[.E150]+[.E149]+[.E148])/7)">
            <text:p/>
          </table:table-cell>
          <table:table-cell table:style-name="ce271" table:number-matrix-columns-spanned="1" table:number-matrix-rows-spanned="1" table:formula="of:=IFERROR(INDEX([$'Orders history'.D$1:.D$1048576];MATCH([.C154];[$'Orders history'.C$1:.C$1048576];0));&quot;&quot;)">
            <text:p/>
          </table:table-cell>
          <table:table-cell table:style-name="ce281" table:formula="of:=IF([.G154]*[.$K$2]=0;&quot;&quot;;[.G154]*[.$K$2])" office:value-type="string" office:string-value="" calcext:value-type="error">
            <text:p>#VALUE!</text:p>
          </table:table-cell>
          <table:table-cell table:style-name="ce290" table:formula="of:=[.F154]-[.H154]" office:value-type="string" office:string-value="" calcext:value-type="error">
            <text:p>#VALUE!</text:p>
          </table:table-cell>
          <table:table-cell table:style-name="ce300" table:formula="of:=IF([.F154]=&quot;&quot;;&quot;&quot;;1-((1-[.F154]/[.F153])+1))">
            <text:p/>
          </table:table-cell>
          <table:table-cell table:style-name="ce294" table:formula="of:=IF([.J154]=&quot;&quot;;IF([.$K153]&gt;0;[.$K153]-(ABS([.K153])/[.$M$2]);[.$K153]+(ABS([.K153])/[.$M$2]));SUM([.J145:.J154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54]=&quot;&quot;;&quot;&quot;;[.G154]-[.G153])">
            <text:p/>
          </table:table-cell>
          <table:table-cell table:style-name="ce314" table:formula="of:=IF([.M154]=&quot;&quot;;[.$N153];SUM([.M145:.M154])/10)" office:value-type="float" office:value="0" calcext:value-type="float">
            <text:p>0.0</text:p>
          </table:table-cell>
          <table:table-cell table:style-name="ce321" table:formula="of:=IF([.G154]=&quot;&quot;;[.O153]+[.N154];[.G154])" office:value-type="float" office:value="70" calcext:value-type="float">
            <text:p>70</text:p>
          </table:table-cell>
          <table:table-cell table:style-name="ce341" table:formula="of:=[.O154]*[.$K$2]" office:value-type="currency" office:currency="GBP" office:value="103.220684227592" calcext:value-type="currency">
            <text:p>£103.22</text:p>
          </table:table-cell>
          <table:table-cell table:style-name="ce341" table:formula="of:=[.P154]+[.Q153]" office:value-type="currency" office:currency="GBP" office:value="20706.069256055" calcext:value-type="currency">
            <text:p>£20,706.07</text:p>
          </table:table-cell>
          <table:table-cell table:style-name="ce348" table:formula="of:=IF([.F154]=&quot;&quot;;[.R153]+([.R153]*[.K154]);[.F154])" office:value-type="string" office:string-value="" calcext:value-type="error">
            <text:p>#DIV/0!</text:p>
          </table:table-cell>
          <table:table-cell table:style-name="ce354" table:formula="of:=IF([.F154]=&quot;&quot;;[.R154]+[.S153];[.S153]+[.F154])" office:value-type="string" office:string-value="" calcext:value-type="error">
            <text:p>#DIV/0!</text:p>
          </table:table-cell>
          <table:table-cell table:style-name="ce362" table:formula="of:=[.S154]-[.Q15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55];&quot;dddd&quot;)" office:value-type="string" office:string-value="Wednesday" calcext:value-type="string">
            <text:p>Wednesday</text:p>
          </table:table-cell>
          <table:table-cell table:style-name="ce231" table:formula="of:=[.$B$2]-[.C155]" office:value-type="float" office:value="279" calcext:value-type="float">
            <text:p>279.00</text:p>
          </table:table-cell>
          <table:table-cell table:style-name="ce87" office:value-type="date" office:date-value="2020-08-12" calcext:value-type="date">
            <text:p>12/08/2020</text:p>
          </table:table-cell>
          <table:table-cell table:style-name="ce244"/>
          <table:table-cell table:style-name="ce253"/>
          <table:table-cell table:style-name="ce263" table:formula="of:=IF([.E155]=&quot;&quot;;&quot;&quot;;([.E155]+[.E154]+[.E153]+[.E152]+[.E151]+[.E150]+[.E149])/7)">
            <text:p/>
          </table:table-cell>
          <table:table-cell table:style-name="ce271" table:number-matrix-columns-spanned="1" table:number-matrix-rows-spanned="1" table:formula="of:=IFERROR(INDEX([$'Orders history'.D$1:.D$1048576];MATCH([.C155];[$'Orders history'.C$1:.C$1048576];0));&quot;&quot;)">
            <text:p/>
          </table:table-cell>
          <table:table-cell table:style-name="ce281" table:formula="of:=IF([.G155]*[.$K$2]=0;&quot;&quot;;[.G155]*[.$K$2])" office:value-type="string" office:string-value="" calcext:value-type="error">
            <text:p>#VALUE!</text:p>
          </table:table-cell>
          <table:table-cell table:style-name="ce290" table:formula="of:=[.F155]-[.H155]" office:value-type="string" office:string-value="" calcext:value-type="error">
            <text:p>#VALUE!</text:p>
          </table:table-cell>
          <table:table-cell table:style-name="ce300" table:formula="of:=IF([.F155]=&quot;&quot;;&quot;&quot;;1-((1-[.F155]/[.F154])+1))">
            <text:p/>
          </table:table-cell>
          <table:table-cell table:style-name="ce294" table:formula="of:=IF([.J155]=&quot;&quot;;IF([.$K154]&gt;0;[.$K154]-(ABS([.K154])/[.$M$2]);[.$K154]+(ABS([.K154])/[.$M$2]));SUM([.J146:.J155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55]=&quot;&quot;;&quot;&quot;;[.G155]-[.G154])">
            <text:p/>
          </table:table-cell>
          <table:table-cell table:style-name="ce314" table:formula="of:=IF([.M155]=&quot;&quot;;[.$N154];SUM([.M146:.M155])/10)" office:value-type="float" office:value="0" calcext:value-type="float">
            <text:p>0.0</text:p>
          </table:table-cell>
          <table:table-cell table:style-name="ce321" table:formula="of:=IF([.G155]=&quot;&quot;;[.O154]+[.N155];[.G155])" office:value-type="float" office:value="70" calcext:value-type="float">
            <text:p>70</text:p>
          </table:table-cell>
          <table:table-cell table:style-name="ce341" table:formula="of:=[.O155]*[.$K$2]" office:value-type="currency" office:currency="GBP" office:value="103.220684227592" calcext:value-type="currency">
            <text:p>£103.22</text:p>
          </table:table-cell>
          <table:table-cell table:style-name="ce341" table:formula="of:=[.P155]+[.Q154]" office:value-type="currency" office:currency="GBP" office:value="20809.2899402826" calcext:value-type="currency">
            <text:p>£20,809.29</text:p>
          </table:table-cell>
          <table:table-cell table:style-name="ce348" table:formula="of:=IF([.F155]=&quot;&quot;;[.R154]+([.R154]*[.K155]);[.F155])" office:value-type="string" office:string-value="" calcext:value-type="error">
            <text:p>#DIV/0!</text:p>
          </table:table-cell>
          <table:table-cell table:style-name="ce354" table:formula="of:=IF([.F155]=&quot;&quot;;[.R155]+[.S154];[.S154]+[.F155])" office:value-type="string" office:string-value="" calcext:value-type="error">
            <text:p>#DIV/0!</text:p>
          </table:table-cell>
          <table:table-cell table:style-name="ce362" table:formula="of:=[.S155]-[.Q15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56];&quot;dddd&quot;)" office:value-type="string" office:string-value="Thursday" calcext:value-type="string">
            <text:p>Thursday</text:p>
          </table:table-cell>
          <table:table-cell table:style-name="ce231" table:formula="of:=[.$B$2]-[.C156]" office:value-type="float" office:value="278" calcext:value-type="float">
            <text:p>278.00</text:p>
          </table:table-cell>
          <table:table-cell table:style-name="ce87" office:value-type="date" office:date-value="2020-08-13" calcext:value-type="date">
            <text:p>13/08/2020</text:p>
          </table:table-cell>
          <table:table-cell table:style-name="ce244"/>
          <table:table-cell table:style-name="ce253"/>
          <table:table-cell table:style-name="ce263" table:formula="of:=IF([.E156]=&quot;&quot;;&quot;&quot;;([.E156]+[.E155]+[.E154]+[.E153]+[.E152]+[.E151]+[.E150])/7)">
            <text:p/>
          </table:table-cell>
          <table:table-cell table:style-name="ce271" table:number-matrix-columns-spanned="1" table:number-matrix-rows-spanned="1" table:formula="of:=IFERROR(INDEX([$'Orders history'.D$1:.D$1048576];MATCH([.C156];[$'Orders history'.C$1:.C$1048576];0));&quot;&quot;)">
            <text:p/>
          </table:table-cell>
          <table:table-cell table:style-name="ce281" table:formula="of:=IF([.G156]*[.$K$2]=0;&quot;&quot;;[.G156]*[.$K$2])" office:value-type="string" office:string-value="" calcext:value-type="error">
            <text:p>#VALUE!</text:p>
          </table:table-cell>
          <table:table-cell table:style-name="ce290" table:formula="of:=[.F156]-[.H156]" office:value-type="string" office:string-value="" calcext:value-type="error">
            <text:p>#VALUE!</text:p>
          </table:table-cell>
          <table:table-cell table:style-name="ce300" table:formula="of:=IF([.F156]=&quot;&quot;;&quot;&quot;;1-((1-[.F156]/[.F155])+1))">
            <text:p/>
          </table:table-cell>
          <table:table-cell table:style-name="ce294" table:formula="of:=IF([.J156]=&quot;&quot;;IF([.$K155]&gt;0;[.$K155]-(ABS([.K155])/[.$M$2]);[.$K155]+(ABS([.K155])/[.$M$2]));SUM([.J147:.J156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56]=&quot;&quot;;&quot;&quot;;[.G156]-[.G155])">
            <text:p/>
          </table:table-cell>
          <table:table-cell table:style-name="ce314" table:formula="of:=IF([.M156]=&quot;&quot;;[.$N155];SUM([.M147:.M156])/10)" office:value-type="float" office:value="0" calcext:value-type="float">
            <text:p>0.0</text:p>
          </table:table-cell>
          <table:table-cell table:style-name="ce321" table:formula="of:=IF([.G156]=&quot;&quot;;[.O155]+[.N156];[.G156])" office:value-type="float" office:value="70" calcext:value-type="float">
            <text:p>70</text:p>
          </table:table-cell>
          <table:table-cell table:style-name="ce341" table:formula="of:=[.O156]*[.$K$2]" office:value-type="currency" office:currency="GBP" office:value="103.220684227592" calcext:value-type="currency">
            <text:p>£103.22</text:p>
          </table:table-cell>
          <table:table-cell table:style-name="ce341" table:formula="of:=[.P156]+[.Q155]" office:value-type="currency" office:currency="GBP" office:value="20912.5106245102" calcext:value-type="currency">
            <text:p>£20,912.51</text:p>
          </table:table-cell>
          <table:table-cell table:style-name="ce348" table:formula="of:=IF([.F156]=&quot;&quot;;[.R155]+([.R155]*[.K156]);[.F156])" office:value-type="string" office:string-value="" calcext:value-type="error">
            <text:p>#DIV/0!</text:p>
          </table:table-cell>
          <table:table-cell table:style-name="ce354" table:formula="of:=IF([.F156]=&quot;&quot;;[.R156]+[.S155];[.S155]+[.F156])" office:value-type="string" office:string-value="" calcext:value-type="error">
            <text:p>#DIV/0!</text:p>
          </table:table-cell>
          <table:table-cell table:style-name="ce362" table:formula="of:=[.S156]-[.Q15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57];&quot;dddd&quot;)" office:value-type="string" office:string-value="Friday" calcext:value-type="string">
            <text:p>Friday</text:p>
          </table:table-cell>
          <table:table-cell table:style-name="ce231" table:formula="of:=[.$B$2]-[.C157]" office:value-type="float" office:value="277" calcext:value-type="float">
            <text:p>277.00</text:p>
          </table:table-cell>
          <table:table-cell table:style-name="ce87" office:value-type="date" office:date-value="2020-08-14" calcext:value-type="date">
            <text:p>14/08/2020</text:p>
          </table:table-cell>
          <table:table-cell table:style-name="ce244"/>
          <table:table-cell table:style-name="ce253"/>
          <table:table-cell table:style-name="ce263" table:formula="of:=IF([.E157]=&quot;&quot;;&quot;&quot;;([.E157]+[.E156]+[.E155]+[.E154]+[.E153]+[.E152]+[.E151])/7)">
            <text:p/>
          </table:table-cell>
          <table:table-cell table:style-name="ce271" table:number-matrix-columns-spanned="1" table:number-matrix-rows-spanned="1" table:formula="of:=IFERROR(INDEX([$'Orders history'.D$1:.D$1048576];MATCH([.C157];[$'Orders history'.C$1:.C$1048576];0));&quot;&quot;)">
            <text:p/>
          </table:table-cell>
          <table:table-cell table:style-name="ce281" table:formula="of:=IF([.G157]*[.$K$2]=0;&quot;&quot;;[.G157]*[.$K$2])" office:value-type="string" office:string-value="" calcext:value-type="error">
            <text:p>#VALUE!</text:p>
          </table:table-cell>
          <table:table-cell table:style-name="ce290" table:formula="of:=[.F157]-[.H157]" office:value-type="string" office:string-value="" calcext:value-type="error">
            <text:p>#VALUE!</text:p>
          </table:table-cell>
          <table:table-cell table:style-name="ce300" table:formula="of:=IF([.F157]=&quot;&quot;;&quot;&quot;;1-((1-[.F157]/[.F156])+1))">
            <text:p/>
          </table:table-cell>
          <table:table-cell table:style-name="ce294" table:formula="of:=IF([.J157]=&quot;&quot;;IF([.$K156]&gt;0;[.$K156]-(ABS([.K156])/[.$M$2]);[.$K156]+(ABS([.K156])/[.$M$2]));SUM([.J148:.J157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57]=&quot;&quot;;&quot;&quot;;[.G157]-[.G156])">
            <text:p/>
          </table:table-cell>
          <table:table-cell table:style-name="ce314" table:formula="of:=IF([.M157]=&quot;&quot;;[.$N156];SUM([.M148:.M157])/10)" office:value-type="float" office:value="0" calcext:value-type="float">
            <text:p>0.0</text:p>
          </table:table-cell>
          <table:table-cell table:style-name="ce321" table:formula="of:=IF([.G157]=&quot;&quot;;[.O156]+[.N157];[.G157])" office:value-type="float" office:value="70" calcext:value-type="float">
            <text:p>70</text:p>
          </table:table-cell>
          <table:table-cell table:style-name="ce341" table:formula="of:=[.O157]*[.$K$2]" office:value-type="currency" office:currency="GBP" office:value="103.220684227592" calcext:value-type="currency">
            <text:p>£103.22</text:p>
          </table:table-cell>
          <table:table-cell table:style-name="ce341" table:formula="of:=[.P157]+[.Q156]" office:value-type="currency" office:currency="GBP" office:value="21015.7313087377" calcext:value-type="currency">
            <text:p>£21,015.73</text:p>
          </table:table-cell>
          <table:table-cell table:style-name="ce348" table:formula="of:=IF([.F157]=&quot;&quot;;[.R156]+([.R156]*[.K157]);[.F157])" office:value-type="string" office:string-value="" calcext:value-type="error">
            <text:p>#DIV/0!</text:p>
          </table:table-cell>
          <table:table-cell table:style-name="ce354" table:formula="of:=IF([.F157]=&quot;&quot;;[.R157]+[.S156];[.S156]+[.F157])" office:value-type="string" office:string-value="" calcext:value-type="error">
            <text:p>#DIV/0!</text:p>
          </table:table-cell>
          <table:table-cell table:style-name="ce362" table:formula="of:=[.S157]-[.Q15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58];&quot;dddd&quot;)" office:value-type="string" office:string-value="Saturday" calcext:value-type="string">
            <text:p>Saturday</text:p>
          </table:table-cell>
          <table:table-cell table:style-name="ce231" table:formula="of:=[.$B$2]-[.C158]" office:value-type="float" office:value="276" calcext:value-type="float">
            <text:p>276.00</text:p>
          </table:table-cell>
          <table:table-cell table:style-name="ce87" office:value-type="date" office:date-value="2020-08-15" calcext:value-type="date">
            <text:p>15/08/2020</text:p>
          </table:table-cell>
          <table:table-cell table:style-name="ce244"/>
          <table:table-cell table:style-name="ce253"/>
          <table:table-cell table:style-name="ce263" table:formula="of:=IF([.E158]=&quot;&quot;;&quot;&quot;;([.E158]+[.E157]+[.E156]+[.E155]+[.E154]+[.E153]+[.E152])/7)">
            <text:p/>
          </table:table-cell>
          <table:table-cell table:style-name="ce271" table:number-matrix-columns-spanned="1" table:number-matrix-rows-spanned="1" table:formula="of:=IFERROR(INDEX([$'Orders history'.D$1:.D$1048576];MATCH([.C158];[$'Orders history'.C$1:.C$1048576];0));&quot;&quot;)">
            <text:p/>
          </table:table-cell>
          <table:table-cell table:style-name="ce281" table:formula="of:=IF([.G158]*[.$K$2]=0;&quot;&quot;;[.G158]*[.$K$2])" office:value-type="string" office:string-value="" calcext:value-type="error">
            <text:p>#VALUE!</text:p>
          </table:table-cell>
          <table:table-cell table:style-name="ce290" table:formula="of:=[.F158]-[.H158]" office:value-type="string" office:string-value="" calcext:value-type="error">
            <text:p>#VALUE!</text:p>
          </table:table-cell>
          <table:table-cell table:style-name="ce300" table:formula="of:=IF([.F158]=&quot;&quot;;&quot;&quot;;1-((1-[.F158]/[.F157])+1))">
            <text:p/>
          </table:table-cell>
          <table:table-cell table:style-name="ce294" table:formula="of:=IF([.J158]=&quot;&quot;;IF([.$K157]&gt;0;[.$K157]-(ABS([.K157])/[.$M$2]);[.$K157]+(ABS([.K157])/[.$M$2]));SUM([.J149:.J158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58]=&quot;&quot;;&quot;&quot;;[.G158]-[.G157])">
            <text:p/>
          </table:table-cell>
          <table:table-cell table:style-name="ce314" table:formula="of:=IF([.M158]=&quot;&quot;;[.$N157];SUM([.M149:.M158])/10)" office:value-type="float" office:value="0" calcext:value-type="float">
            <text:p>0.0</text:p>
          </table:table-cell>
          <table:table-cell table:style-name="ce321" table:formula="of:=IF([.G158]=&quot;&quot;;[.O157]+[.N158];[.G158])" office:value-type="float" office:value="70" calcext:value-type="float">
            <text:p>70</text:p>
          </table:table-cell>
          <table:table-cell table:style-name="ce341" table:formula="of:=[.O158]*[.$K$2]" office:value-type="currency" office:currency="GBP" office:value="103.220684227592" calcext:value-type="currency">
            <text:p>£103.22</text:p>
          </table:table-cell>
          <table:table-cell table:style-name="ce341" table:formula="of:=[.P158]+[.Q157]" office:value-type="currency" office:currency="GBP" office:value="21118.9519929653" calcext:value-type="currency">
            <text:p>£21,118.95</text:p>
          </table:table-cell>
          <table:table-cell table:style-name="ce348" table:formula="of:=IF([.F158]=&quot;&quot;;[.R157]+([.R157]*[.K158]);[.F158])" office:value-type="string" office:string-value="" calcext:value-type="error">
            <text:p>#DIV/0!</text:p>
          </table:table-cell>
          <table:table-cell table:style-name="ce354" table:formula="of:=IF([.F158]=&quot;&quot;;[.R158]+[.S157];[.S157]+[.F158])" office:value-type="string" office:string-value="" calcext:value-type="error">
            <text:p>#DIV/0!</text:p>
          </table:table-cell>
          <table:table-cell table:style-name="ce362" table:formula="of:=[.S158]-[.Q15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59];&quot;dddd&quot;)" office:value-type="string" office:string-value="Sunday" calcext:value-type="string">
            <text:p>Sunday</text:p>
          </table:table-cell>
          <table:table-cell table:style-name="ce231" table:formula="of:=[.$B$2]-[.C159]" office:value-type="float" office:value="275" calcext:value-type="float">
            <text:p>275.00</text:p>
          </table:table-cell>
          <table:table-cell table:style-name="ce236" office:value-type="date" office:date-value="2020-08-16" calcext:value-type="date">
            <text:p>16/08/2020</text:p>
          </table:table-cell>
          <table:table-cell table:style-name="ce242"/>
          <table:table-cell table:style-name="ce251"/>
          <table:table-cell table:style-name="ce264" table:formula="of:=IF([.E159]=&quot;&quot;;&quot;&quot;;([.E159]+[.E158]+[.E157]+[.E156]+[.E155]+[.E154]+[.E153])/7)">
            <text:p/>
          </table:table-cell>
          <table:table-cell table:style-name="ce272" table:number-matrix-columns-spanned="1" table:number-matrix-rows-spanned="1" table:formula="of:=IFERROR(INDEX([$'Orders history'.D$1:.D$1048576];MATCH([.C159];[$'Orders history'.C$1:.C$1048576];0));&quot;&quot;)">
            <text:p/>
          </table:table-cell>
          <table:table-cell table:style-name="ce282" table:formula="of:=IF([.G159]*[.$K$2]=0;&quot;&quot;;[.G159]*[.$K$2])" office:value-type="string" office:string-value="" calcext:value-type="error">
            <text:p>#VALUE!</text:p>
          </table:table-cell>
          <table:table-cell table:style-name="ce290" table:formula="of:=[.F159]-[.H159]" office:value-type="string" office:string-value="" calcext:value-type="error">
            <text:p>#VALUE!</text:p>
          </table:table-cell>
          <table:table-cell table:style-name="ce301" table:formula="of:=IF([.F159]=&quot;&quot;;&quot;&quot;;1-((1-[.F159]/[.F158])+1))">
            <text:p/>
          </table:table-cell>
          <table:table-cell table:style-name="ce294" table:formula="of:=IF([.J159]=&quot;&quot;;IF([.$K158]&gt;0;[.$K158]-(ABS([.K158])/[.$M$2]);[.$K158]+(ABS([.K158])/[.$M$2]));SUM([.J150:.J159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59]=&quot;&quot;;&quot;&quot;;[.G159]-[.G158])">
            <text:p/>
          </table:table-cell>
          <table:table-cell table:style-name="ce316" table:formula="of:=IF([.M159]=&quot;&quot;;[.$N158];SUM([.M150:.M159])/10)" office:value-type="float" office:value="0" calcext:value-type="float">
            <text:p>0.0</text:p>
          </table:table-cell>
          <table:table-cell table:style-name="ce327" table:formula="of:=IF([.G159]=&quot;&quot;;[.O158]+[.N159];[.G159])" office:value-type="float" office:value="70" calcext:value-type="float">
            <text:p>70</text:p>
          </table:table-cell>
          <table:table-cell table:style-name="ce342" table:formula="of:=[.O159]*[.$K$2]" office:value-type="currency" office:currency="GBP" office:value="103.220684227592" calcext:value-type="currency">
            <text:p>£103.22</text:p>
          </table:table-cell>
          <table:table-cell table:style-name="ce342" table:formula="of:=[.P159]+[.Q158]" office:value-type="currency" office:currency="GBP" office:value="21222.1726771929" calcext:value-type="currency">
            <text:p>£21,222.17</text:p>
          </table:table-cell>
          <table:table-cell table:style-name="ce350" table:formula="of:=IF([.F159]=&quot;&quot;;[.R158]+([.R158]*[.K159]);[.F159])" office:value-type="string" office:string-value="" calcext:value-type="error">
            <text:p>#DIV/0!</text:p>
          </table:table-cell>
          <table:table-cell table:style-name="ce355" table:formula="of:=IF([.F159]=&quot;&quot;;[.R159]+[.S158];[.S158]+[.F159])" office:value-type="string" office:string-value="" calcext:value-type="error">
            <text:p>#DIV/0!</text:p>
          </table:table-cell>
          <table:table-cell table:style-name="ce362" table:formula="of:=[.S159]-[.Q15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60];&quot;dddd&quot;)" office:value-type="string" office:string-value="Monday" calcext:value-type="string">
            <text:p>Monday</text:p>
          </table:table-cell>
          <table:table-cell table:style-name="ce231" table:formula="of:=[.$B$2]-[.C160]" office:value-type="float" office:value="274" calcext:value-type="float">
            <text:p>274.00</text:p>
          </table:table-cell>
          <table:table-cell table:style-name="ce235" office:value-type="date" office:date-value="2020-08-17" calcext:value-type="date">
            <text:p>17/08/2020</text:p>
          </table:table-cell>
          <table:table-cell table:style-name="ce243"/>
          <table:table-cell table:style-name="ce252"/>
          <table:table-cell table:style-name="ce259" table:formula="of:=IF([.E160]=&quot;&quot;;&quot;&quot;;([.E160]+[.E159]+[.E158]+[.E157]+[.E156]+[.E155]+[.E154])/7)">
            <text:p/>
          </table:table-cell>
          <table:table-cell table:style-name="ce270" table:number-matrix-columns-spanned="1" table:number-matrix-rows-spanned="1" table:formula="of:=IFERROR(INDEX([$'Orders history'.D$1:.D$1048576];MATCH([.C160];[$'Orders history'.C$1:.C$1048576];0));&quot;&quot;)">
            <text:p/>
          </table:table-cell>
          <table:table-cell table:style-name="ce283" table:formula="of:=IF([.G160]*[.$K$2]=0;&quot;&quot;;[.G160]*[.$K$2])" office:value-type="string" office:string-value="" calcext:value-type="error">
            <text:p>#VALUE!</text:p>
          </table:table-cell>
          <table:table-cell table:style-name="ce290" table:formula="of:=[.F160]-[.H160]" office:value-type="string" office:string-value="" calcext:value-type="error">
            <text:p>#VALUE!</text:p>
          </table:table-cell>
          <table:table-cell table:style-name="ce299" table:formula="of:=IF([.F160]=&quot;&quot;;&quot;&quot;;1-((1-[.F160]/[.F159])+1))">
            <text:p/>
          </table:table-cell>
          <table:table-cell table:style-name="ce294" table:formula="of:=IF([.J160]=&quot;&quot;;IF([.$K159]&gt;0;[.$K159]-(ABS([.K159])/[.$M$2]);[.$K159]+(ABS([.K159])/[.$M$2]));SUM([.J151:.J160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60]=&quot;&quot;;&quot;&quot;;[.G160]-[.G159])">
            <text:p/>
          </table:table-cell>
          <table:table-cell table:style-name="ce314" table:formula="of:=IF([.M160]=&quot;&quot;;[.$N159];SUM([.M151:.M160])/10)" office:value-type="float" office:value="0" calcext:value-type="float">
            <text:p>0.0</text:p>
          </table:table-cell>
          <table:table-cell table:style-name="ce326" table:formula="of:=IF([.G160]=&quot;&quot;;[.O159]+[.N160];[.G160])" office:value-type="float" office:value="70" calcext:value-type="float">
            <text:p>70</text:p>
          </table:table-cell>
          <table:table-cell table:style-name="ce340" table:formula="of:=[.O160]*[.$K$2]" office:value-type="currency" office:currency="GBP" office:value="103.220684227592" calcext:value-type="currency">
            <text:p>£103.22</text:p>
          </table:table-cell>
          <table:table-cell table:style-name="ce340" table:formula="of:=[.P160]+[.Q159]" office:value-type="currency" office:currency="GBP" office:value="21325.3933614205" calcext:value-type="currency">
            <text:p>£21,325.39</text:p>
          </table:table-cell>
          <table:table-cell table:style-name="ce349" table:formula="of:=IF([.F160]=&quot;&quot;;[.R159]+([.R159]*[.K160]);[.F160])" office:value-type="string" office:string-value="" calcext:value-type="error">
            <text:p>#DIV/0!</text:p>
          </table:table-cell>
          <table:table-cell table:style-name="ce356" table:formula="of:=IF([.F160]=&quot;&quot;;[.R160]+[.S159];[.S159]+[.F160])" office:value-type="string" office:string-value="" calcext:value-type="error">
            <text:p>#DIV/0!</text:p>
          </table:table-cell>
          <table:table-cell table:style-name="ce362" table:formula="of:=[.S160]-[.Q16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61];&quot;dddd&quot;)" office:value-type="string" office:string-value="Tuesday" calcext:value-type="string">
            <text:p>Tuesday</text:p>
          </table:table-cell>
          <table:table-cell table:style-name="ce231" table:formula="of:=[.$B$2]-[.C161]" office:value-type="float" office:value="273" calcext:value-type="float">
            <text:p>273.00</text:p>
          </table:table-cell>
          <table:table-cell table:style-name="ce87" office:value-type="date" office:date-value="2020-08-18" calcext:value-type="date">
            <text:p>18/08/2020</text:p>
          </table:table-cell>
          <table:table-cell table:style-name="ce244"/>
          <table:table-cell table:style-name="ce253"/>
          <table:table-cell table:style-name="ce263" table:formula="of:=IF([.E161]=&quot;&quot;;&quot;&quot;;([.E161]+[.E160]+[.E159]+[.E158]+[.E157]+[.E156]+[.E155])/7)">
            <text:p/>
          </table:table-cell>
          <table:table-cell table:style-name="ce271" table:number-matrix-columns-spanned="1" table:number-matrix-rows-spanned="1" table:formula="of:=IFERROR(INDEX([$'Orders history'.D$1:.D$1048576];MATCH([.C161];[$'Orders history'.C$1:.C$1048576];0));&quot;&quot;)">
            <text:p/>
          </table:table-cell>
          <table:table-cell table:style-name="ce281" table:formula="of:=IF([.G161]*[.$K$2]=0;&quot;&quot;;[.G161]*[.$K$2])" office:value-type="string" office:string-value="" calcext:value-type="error">
            <text:p>#VALUE!</text:p>
          </table:table-cell>
          <table:table-cell table:style-name="ce290" table:formula="of:=[.F161]-[.H161]" office:value-type="string" office:string-value="" calcext:value-type="error">
            <text:p>#VALUE!</text:p>
          </table:table-cell>
          <table:table-cell table:style-name="ce300" table:formula="of:=IF([.F161]=&quot;&quot;;&quot;&quot;;1-((1-[.F161]/[.F160])+1))">
            <text:p/>
          </table:table-cell>
          <table:table-cell table:style-name="ce294" table:formula="of:=IF([.J161]=&quot;&quot;;IF([.$K160]&gt;0;[.$K160]-(ABS([.K160])/[.$M$2]);[.$K160]+(ABS([.K160])/[.$M$2]));SUM([.J152:.J161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61]=&quot;&quot;;&quot;&quot;;[.G161]-[.G160])">
            <text:p/>
          </table:table-cell>
          <table:table-cell table:style-name="ce314" table:formula="of:=IF([.M161]=&quot;&quot;;[.$N160];SUM([.M152:.M161])/10)" office:value-type="float" office:value="0" calcext:value-type="float">
            <text:p>0.0</text:p>
          </table:table-cell>
          <table:table-cell table:style-name="ce321" table:formula="of:=IF([.G161]=&quot;&quot;;[.O160]+[.N161];[.G161])" office:value-type="float" office:value="70" calcext:value-type="float">
            <text:p>70</text:p>
          </table:table-cell>
          <table:table-cell table:style-name="ce341" table:formula="of:=[.O161]*[.$K$2]" office:value-type="currency" office:currency="GBP" office:value="103.220684227592" calcext:value-type="currency">
            <text:p>£103.22</text:p>
          </table:table-cell>
          <table:table-cell table:style-name="ce341" table:formula="of:=[.P161]+[.Q160]" office:value-type="currency" office:currency="GBP" office:value="21428.6140456481" calcext:value-type="currency">
            <text:p>£21,428.61</text:p>
          </table:table-cell>
          <table:table-cell table:style-name="ce348" table:formula="of:=IF([.F161]=&quot;&quot;;[.R160]+([.R160]*[.K161]);[.F161])" office:value-type="string" office:string-value="" calcext:value-type="error">
            <text:p>#DIV/0!</text:p>
          </table:table-cell>
          <table:table-cell table:style-name="ce354" table:formula="of:=IF([.F161]=&quot;&quot;;[.R161]+[.S160];[.S160]+[.F161])" office:value-type="string" office:string-value="" calcext:value-type="error">
            <text:p>#DIV/0!</text:p>
          </table:table-cell>
          <table:table-cell table:style-name="ce362" table:formula="of:=[.S161]-[.Q16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62];&quot;dddd&quot;)" office:value-type="string" office:string-value="Wednesday" calcext:value-type="string">
            <text:p>Wednesday</text:p>
          </table:table-cell>
          <table:table-cell table:style-name="ce231" table:formula="of:=[.$B$2]-[.C162]" office:value-type="float" office:value="272" calcext:value-type="float">
            <text:p>272.00</text:p>
          </table:table-cell>
          <table:table-cell table:style-name="ce87" office:value-type="date" office:date-value="2020-08-19" calcext:value-type="date">
            <text:p>19/08/2020</text:p>
          </table:table-cell>
          <table:table-cell table:style-name="ce244"/>
          <table:table-cell table:style-name="ce253"/>
          <table:table-cell table:style-name="ce263" table:formula="of:=IF([.E162]=&quot;&quot;;&quot;&quot;;([.E162]+[.E161]+[.E160]+[.E159]+[.E158]+[.E157]+[.E156])/7)">
            <text:p/>
          </table:table-cell>
          <table:table-cell table:style-name="ce271" table:number-matrix-columns-spanned="1" table:number-matrix-rows-spanned="1" table:formula="of:=IFERROR(INDEX([$'Orders history'.D$1:.D$1048576];MATCH([.C162];[$'Orders history'.C$1:.C$1048576];0));&quot;&quot;)">
            <text:p/>
          </table:table-cell>
          <table:table-cell table:style-name="ce281" table:formula="of:=IF([.G162]*[.$K$2]=0;&quot;&quot;;[.G162]*[.$K$2])" office:value-type="string" office:string-value="" calcext:value-type="error">
            <text:p>#VALUE!</text:p>
          </table:table-cell>
          <table:table-cell table:style-name="ce290" table:formula="of:=[.F162]-[.H162]" office:value-type="string" office:string-value="" calcext:value-type="error">
            <text:p>#VALUE!</text:p>
          </table:table-cell>
          <table:table-cell table:style-name="ce300" table:formula="of:=IF([.F162]=&quot;&quot;;&quot;&quot;;1-((1-[.F162]/[.F161])+1))">
            <text:p/>
          </table:table-cell>
          <table:table-cell table:style-name="ce294" table:formula="of:=IF([.J162]=&quot;&quot;;IF([.$K161]&gt;0;[.$K161]-(ABS([.K161])/[.$M$2]);[.$K161]+(ABS([.K161])/[.$M$2]));SUM([.J153:.J162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62]=&quot;&quot;;&quot;&quot;;[.G162]-[.G161])">
            <text:p/>
          </table:table-cell>
          <table:table-cell table:style-name="ce314" table:formula="of:=IF([.M162]=&quot;&quot;;[.$N161];SUM([.M153:.M162])/10)" office:value-type="float" office:value="0" calcext:value-type="float">
            <text:p>0.0</text:p>
          </table:table-cell>
          <table:table-cell table:style-name="ce321" table:formula="of:=IF([.G162]=&quot;&quot;;[.O161]+[.N162];[.G162])" office:value-type="float" office:value="70" calcext:value-type="float">
            <text:p>70</text:p>
          </table:table-cell>
          <table:table-cell table:style-name="ce341" table:formula="of:=[.O162]*[.$K$2]" office:value-type="currency" office:currency="GBP" office:value="103.220684227592" calcext:value-type="currency">
            <text:p>£103.22</text:p>
          </table:table-cell>
          <table:table-cell table:style-name="ce341" table:formula="of:=[.P162]+[.Q161]" office:value-type="currency" office:currency="GBP" office:value="21531.8347298757" calcext:value-type="currency">
            <text:p>£21,531.83</text:p>
          </table:table-cell>
          <table:table-cell table:style-name="ce348" table:formula="of:=IF([.F162]=&quot;&quot;;[.R161]+([.R161]*[.K162]);[.F162])" office:value-type="string" office:string-value="" calcext:value-type="error">
            <text:p>#DIV/0!</text:p>
          </table:table-cell>
          <table:table-cell table:style-name="ce354" table:formula="of:=IF([.F162]=&quot;&quot;;[.R162]+[.S161];[.S161]+[.F162])" office:value-type="string" office:string-value="" calcext:value-type="error">
            <text:p>#DIV/0!</text:p>
          </table:table-cell>
          <table:table-cell table:style-name="ce362" table:formula="of:=[.S162]-[.Q16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63];&quot;dddd&quot;)" office:value-type="string" office:string-value="Thursday" calcext:value-type="string">
            <text:p>Thursday</text:p>
          </table:table-cell>
          <table:table-cell table:style-name="ce231" table:formula="of:=[.$B$2]-[.C163]" office:value-type="float" office:value="271" calcext:value-type="float">
            <text:p>271.00</text:p>
          </table:table-cell>
          <table:table-cell table:style-name="ce87" office:value-type="date" office:date-value="2020-08-20" calcext:value-type="date">
            <text:p>20/08/2020</text:p>
          </table:table-cell>
          <table:table-cell table:style-name="ce244"/>
          <table:table-cell table:style-name="ce253"/>
          <table:table-cell table:style-name="ce263" table:formula="of:=IF([.E163]=&quot;&quot;;&quot;&quot;;([.E163]+[.E162]+[.E161]+[.E160]+[.E159]+[.E158]+[.E157])/7)">
            <text:p/>
          </table:table-cell>
          <table:table-cell table:style-name="ce271" table:number-matrix-columns-spanned="1" table:number-matrix-rows-spanned="1" table:formula="of:=IFERROR(INDEX([$'Orders history'.D$1:.D$1048576];MATCH([.C163];[$'Orders history'.C$1:.C$1048576];0));&quot;&quot;)">
            <text:p/>
          </table:table-cell>
          <table:table-cell table:style-name="ce281" table:formula="of:=IF([.G163]*[.$K$2]=0;&quot;&quot;;[.G163]*[.$K$2])" office:value-type="string" office:string-value="" calcext:value-type="error">
            <text:p>#VALUE!</text:p>
          </table:table-cell>
          <table:table-cell table:style-name="ce290" table:formula="of:=[.F163]-[.H163]" office:value-type="string" office:string-value="" calcext:value-type="error">
            <text:p>#VALUE!</text:p>
          </table:table-cell>
          <table:table-cell table:style-name="ce300" table:formula="of:=IF([.F163]=&quot;&quot;;&quot;&quot;;1-((1-[.F163]/[.F162])+1))">
            <text:p/>
          </table:table-cell>
          <table:table-cell table:style-name="ce294" table:formula="of:=IF([.J163]=&quot;&quot;;IF([.$K162]&gt;0;[.$K162]-(ABS([.K162])/[.$M$2]);[.$K162]+(ABS([.K162])/[.$M$2]));SUM([.J154:.J163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63]=&quot;&quot;;&quot;&quot;;[.G163]-[.G162])">
            <text:p/>
          </table:table-cell>
          <table:table-cell table:style-name="ce314" table:formula="of:=IF([.M163]=&quot;&quot;;[.$N162];SUM([.M154:.M163])/10)" office:value-type="float" office:value="0" calcext:value-type="float">
            <text:p>0.0</text:p>
          </table:table-cell>
          <table:table-cell table:style-name="ce321" table:formula="of:=IF([.G163]=&quot;&quot;;[.O162]+[.N163];[.G163])" office:value-type="float" office:value="70" calcext:value-type="float">
            <text:p>70</text:p>
          </table:table-cell>
          <table:table-cell table:style-name="ce341" table:formula="of:=[.O163]*[.$K$2]" office:value-type="currency" office:currency="GBP" office:value="103.220684227592" calcext:value-type="currency">
            <text:p>£103.22</text:p>
          </table:table-cell>
          <table:table-cell table:style-name="ce341" table:formula="of:=[.P163]+[.Q162]" office:value-type="currency" office:currency="GBP" office:value="21635.0554141033" calcext:value-type="currency">
            <text:p>£21,635.06</text:p>
          </table:table-cell>
          <table:table-cell table:style-name="ce348" table:formula="of:=IF([.F163]=&quot;&quot;;[.R162]+([.R162]*[.K163]);[.F163])" office:value-type="string" office:string-value="" calcext:value-type="error">
            <text:p>#DIV/0!</text:p>
          </table:table-cell>
          <table:table-cell table:style-name="ce354" table:formula="of:=IF([.F163]=&quot;&quot;;[.R163]+[.S162];[.S162]+[.F163])" office:value-type="string" office:string-value="" calcext:value-type="error">
            <text:p>#DIV/0!</text:p>
          </table:table-cell>
          <table:table-cell table:style-name="ce362" table:formula="of:=[.S163]-[.Q16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64];&quot;dddd&quot;)" office:value-type="string" office:string-value="Friday" calcext:value-type="string">
            <text:p>Friday</text:p>
          </table:table-cell>
          <table:table-cell table:style-name="ce231" table:formula="of:=[.$B$2]-[.C164]" office:value-type="float" office:value="270" calcext:value-type="float">
            <text:p>270.00</text:p>
          </table:table-cell>
          <table:table-cell table:style-name="ce87" office:value-type="date" office:date-value="2020-08-21" calcext:value-type="date">
            <text:p>21/08/2020</text:p>
          </table:table-cell>
          <table:table-cell table:style-name="ce244"/>
          <table:table-cell table:style-name="ce253"/>
          <table:table-cell table:style-name="ce263" table:formula="of:=IF([.E164]=&quot;&quot;;&quot;&quot;;([.E164]+[.E163]+[.E162]+[.E161]+[.E160]+[.E159]+[.E158])/7)">
            <text:p/>
          </table:table-cell>
          <table:table-cell table:style-name="ce271" table:number-matrix-columns-spanned="1" table:number-matrix-rows-spanned="1" table:formula="of:=IFERROR(INDEX([$'Orders history'.D$1:.D$1048576];MATCH([.C164];[$'Orders history'.C$1:.C$1048576];0));&quot;&quot;)">
            <text:p/>
          </table:table-cell>
          <table:table-cell table:style-name="ce281" table:formula="of:=IF([.G164]*[.$K$2]=0;&quot;&quot;;[.G164]*[.$K$2])" office:value-type="string" office:string-value="" calcext:value-type="error">
            <text:p>#VALUE!</text:p>
          </table:table-cell>
          <table:table-cell table:style-name="ce290" table:formula="of:=[.F164]-[.H164]" office:value-type="string" office:string-value="" calcext:value-type="error">
            <text:p>#VALUE!</text:p>
          </table:table-cell>
          <table:table-cell table:style-name="ce300" table:formula="of:=IF([.F164]=&quot;&quot;;&quot;&quot;;1-((1-[.F164]/[.F163])+1))">
            <text:p/>
          </table:table-cell>
          <table:table-cell table:style-name="ce294" table:formula="of:=IF([.J164]=&quot;&quot;;IF([.$K163]&gt;0;[.$K163]-(ABS([.K163])/[.$M$2]);[.$K163]+(ABS([.K163])/[.$M$2]));SUM([.J155:.J164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64]=&quot;&quot;;&quot;&quot;;[.G164]-[.G163])">
            <text:p/>
          </table:table-cell>
          <table:table-cell table:style-name="ce314" table:formula="of:=IF([.M164]=&quot;&quot;;[.$N163];SUM([.M155:.M164])/10)" office:value-type="float" office:value="0" calcext:value-type="float">
            <text:p>0.0</text:p>
          </table:table-cell>
          <table:table-cell table:style-name="ce321" table:formula="of:=IF([.G164]=&quot;&quot;;[.O163]+[.N164];[.G164])" office:value-type="float" office:value="70" calcext:value-type="float">
            <text:p>70</text:p>
          </table:table-cell>
          <table:table-cell table:style-name="ce341" table:formula="of:=[.O164]*[.$K$2]" office:value-type="currency" office:currency="GBP" office:value="103.220684227592" calcext:value-type="currency">
            <text:p>£103.22</text:p>
          </table:table-cell>
          <table:table-cell table:style-name="ce341" table:formula="of:=[.P164]+[.Q163]" office:value-type="currency" office:currency="GBP" office:value="21738.2760983309" calcext:value-type="currency">
            <text:p>£21,738.28</text:p>
          </table:table-cell>
          <table:table-cell table:style-name="ce348" table:formula="of:=IF([.F164]=&quot;&quot;;[.R163]+([.R163]*[.K164]);[.F164])" office:value-type="string" office:string-value="" calcext:value-type="error">
            <text:p>#DIV/0!</text:p>
          </table:table-cell>
          <table:table-cell table:style-name="ce354" table:formula="of:=IF([.F164]=&quot;&quot;;[.R164]+[.S163];[.S163]+[.F164])" office:value-type="string" office:string-value="" calcext:value-type="error">
            <text:p>#DIV/0!</text:p>
          </table:table-cell>
          <table:table-cell table:style-name="ce362" table:formula="of:=[.S164]-[.Q16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65];&quot;dddd&quot;)" office:value-type="string" office:string-value="Saturday" calcext:value-type="string">
            <text:p>Saturday</text:p>
          </table:table-cell>
          <table:table-cell table:style-name="ce231" table:formula="of:=[.$B$2]-[.C165]" office:value-type="float" office:value="269" calcext:value-type="float">
            <text:p>269.00</text:p>
          </table:table-cell>
          <table:table-cell table:style-name="ce87" office:value-type="date" office:date-value="2020-08-22" calcext:value-type="date">
            <text:p>22/08/2020</text:p>
          </table:table-cell>
          <table:table-cell table:style-name="ce244"/>
          <table:table-cell table:style-name="ce253"/>
          <table:table-cell table:style-name="ce263" table:formula="of:=IF([.E165]=&quot;&quot;;&quot;&quot;;([.E165]+[.E164]+[.E163]+[.E162]+[.E161]+[.E160]+[.E159])/7)">
            <text:p/>
          </table:table-cell>
          <table:table-cell table:style-name="ce271" table:number-matrix-columns-spanned="1" table:number-matrix-rows-spanned="1" table:formula="of:=IFERROR(INDEX([$'Orders history'.D$1:.D$1048576];MATCH([.C165];[$'Orders history'.C$1:.C$1048576];0));&quot;&quot;)">
            <text:p/>
          </table:table-cell>
          <table:table-cell table:style-name="ce281" table:formula="of:=IF([.G165]*[.$K$2]=0;&quot;&quot;;[.G165]*[.$K$2])" office:value-type="string" office:string-value="" calcext:value-type="error">
            <text:p>#VALUE!</text:p>
          </table:table-cell>
          <table:table-cell table:style-name="ce290" table:formula="of:=[.F165]-[.H165]" office:value-type="string" office:string-value="" calcext:value-type="error">
            <text:p>#VALUE!</text:p>
          </table:table-cell>
          <table:table-cell table:style-name="ce300" table:formula="of:=IF([.F165]=&quot;&quot;;&quot;&quot;;1-((1-[.F165]/[.F164])+1))">
            <text:p/>
          </table:table-cell>
          <table:table-cell table:style-name="ce294" table:formula="of:=IF([.J165]=&quot;&quot;;IF([.$K164]&gt;0;[.$K164]-(ABS([.K164])/[.$M$2]);[.$K164]+(ABS([.K164])/[.$M$2]));SUM([.J156:.J165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65]=&quot;&quot;;&quot;&quot;;[.G165]-[.G164])">
            <text:p/>
          </table:table-cell>
          <table:table-cell table:style-name="ce314" table:formula="of:=IF([.M165]=&quot;&quot;;[.$N164];SUM([.M156:.M165])/10)" office:value-type="float" office:value="0" calcext:value-type="float">
            <text:p>0.0</text:p>
          </table:table-cell>
          <table:table-cell table:style-name="ce321" table:formula="of:=IF([.G165]=&quot;&quot;;[.O164]+[.N165];[.G165])" office:value-type="float" office:value="70" calcext:value-type="float">
            <text:p>70</text:p>
          </table:table-cell>
          <table:table-cell table:style-name="ce341" table:formula="of:=[.O165]*[.$K$2]" office:value-type="currency" office:currency="GBP" office:value="103.220684227592" calcext:value-type="currency">
            <text:p>£103.22</text:p>
          </table:table-cell>
          <table:table-cell table:style-name="ce341" table:formula="of:=[.P165]+[.Q164]" office:value-type="currency" office:currency="GBP" office:value="21841.4967825585" calcext:value-type="currency">
            <text:p>£21,841.50</text:p>
          </table:table-cell>
          <table:table-cell table:style-name="ce348" table:formula="of:=IF([.F165]=&quot;&quot;;[.R164]+([.R164]*[.K165]);[.F165])" office:value-type="string" office:string-value="" calcext:value-type="error">
            <text:p>#DIV/0!</text:p>
          </table:table-cell>
          <table:table-cell table:style-name="ce354" table:formula="of:=IF([.F165]=&quot;&quot;;[.R165]+[.S164];[.S164]+[.F165])" office:value-type="string" office:string-value="" calcext:value-type="error">
            <text:p>#DIV/0!</text:p>
          </table:table-cell>
          <table:table-cell table:style-name="ce362" table:formula="of:=[.S165]-[.Q16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66];&quot;dddd&quot;)" office:value-type="string" office:string-value="Sunday" calcext:value-type="string">
            <text:p>Sunday</text:p>
          </table:table-cell>
          <table:table-cell table:style-name="ce231" table:formula="of:=[.$B$2]-[.C166]" office:value-type="float" office:value="268" calcext:value-type="float">
            <text:p>268.00</text:p>
          </table:table-cell>
          <table:table-cell table:style-name="ce236" office:value-type="date" office:date-value="2020-08-23" calcext:value-type="date">
            <text:p>23/08/2020</text:p>
          </table:table-cell>
          <table:table-cell table:style-name="ce242"/>
          <table:table-cell table:style-name="ce251"/>
          <table:table-cell table:style-name="ce264" table:formula="of:=IF([.E166]=&quot;&quot;;&quot;&quot;;([.E166]+[.E165]+[.E164]+[.E163]+[.E162]+[.E161]+[.E160])/7)">
            <text:p/>
          </table:table-cell>
          <table:table-cell table:style-name="ce272" table:number-matrix-columns-spanned="1" table:number-matrix-rows-spanned="1" table:formula="of:=IFERROR(INDEX([$'Orders history'.D$1:.D$1048576];MATCH([.C166];[$'Orders history'.C$1:.C$1048576];0));&quot;&quot;)">
            <text:p/>
          </table:table-cell>
          <table:table-cell table:style-name="ce282" table:formula="of:=IF([.G166]*[.$K$2]=0;&quot;&quot;;[.G166]*[.$K$2])" office:value-type="string" office:string-value="" calcext:value-type="error">
            <text:p>#VALUE!</text:p>
          </table:table-cell>
          <table:table-cell table:style-name="ce290" table:formula="of:=[.F166]-[.H166]" office:value-type="string" office:string-value="" calcext:value-type="error">
            <text:p>#VALUE!</text:p>
          </table:table-cell>
          <table:table-cell table:style-name="ce301" table:formula="of:=IF([.F166]=&quot;&quot;;&quot;&quot;;1-((1-[.F166]/[.F165])+1))">
            <text:p/>
          </table:table-cell>
          <table:table-cell table:style-name="ce294" table:formula="of:=IF([.J166]=&quot;&quot;;IF([.$K165]&gt;0;[.$K165]-(ABS([.K165])/[.$M$2]);[.$K165]+(ABS([.K165])/[.$M$2]));SUM([.J157:.J166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66]=&quot;&quot;;&quot;&quot;;[.G166]-[.G165])">
            <text:p/>
          </table:table-cell>
          <table:table-cell table:style-name="ce316" table:formula="of:=IF([.M166]=&quot;&quot;;[.$N165];SUM([.M157:.M166])/10)" office:value-type="float" office:value="0" calcext:value-type="float">
            <text:p>0.0</text:p>
          </table:table-cell>
          <table:table-cell table:style-name="ce327" table:formula="of:=IF([.G166]=&quot;&quot;;[.O165]+[.N166];[.G166])" office:value-type="float" office:value="70" calcext:value-type="float">
            <text:p>70</text:p>
          </table:table-cell>
          <table:table-cell table:style-name="ce342" table:formula="of:=[.O166]*[.$K$2]" office:value-type="currency" office:currency="GBP" office:value="103.220684227592" calcext:value-type="currency">
            <text:p>£103.22</text:p>
          </table:table-cell>
          <table:table-cell table:style-name="ce342" table:formula="of:=[.P166]+[.Q165]" office:value-type="currency" office:currency="GBP" office:value="21944.7174667861" calcext:value-type="currency">
            <text:p>£21,944.72</text:p>
          </table:table-cell>
          <table:table-cell table:style-name="ce350" table:formula="of:=IF([.F166]=&quot;&quot;;[.R165]+([.R165]*[.K166]);[.F166])" office:value-type="string" office:string-value="" calcext:value-type="error">
            <text:p>#DIV/0!</text:p>
          </table:table-cell>
          <table:table-cell table:style-name="ce355" table:formula="of:=IF([.F166]=&quot;&quot;;[.R166]+[.S165];[.S165]+[.F166])" office:value-type="string" office:string-value="" calcext:value-type="error">
            <text:p>#DIV/0!</text:p>
          </table:table-cell>
          <table:table-cell table:style-name="ce362" table:formula="of:=[.S166]-[.Q16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67];&quot;dddd&quot;)" office:value-type="string" office:string-value="Monday" calcext:value-type="string">
            <text:p>Monday</text:p>
          </table:table-cell>
          <table:table-cell table:style-name="ce231" table:formula="of:=[.$B$2]-[.C167]" office:value-type="float" office:value="267" calcext:value-type="float">
            <text:p>267.00</text:p>
          </table:table-cell>
          <table:table-cell table:style-name="ce235" office:value-type="date" office:date-value="2020-08-24" calcext:value-type="date">
            <text:p>24/08/2020</text:p>
          </table:table-cell>
          <table:table-cell table:style-name="ce243"/>
          <table:table-cell table:style-name="ce252"/>
          <table:table-cell table:style-name="ce259" table:formula="of:=IF([.E167]=&quot;&quot;;&quot;&quot;;([.E167]+[.E166]+[.E165]+[.E164]+[.E163]+[.E162]+[.E161])/7)">
            <text:p/>
          </table:table-cell>
          <table:table-cell table:style-name="ce270" table:number-matrix-columns-spanned="1" table:number-matrix-rows-spanned="1" table:formula="of:=IFERROR(INDEX([$'Orders history'.D$1:.D$1048576];MATCH([.C167];[$'Orders history'.C$1:.C$1048576];0));&quot;&quot;)">
            <text:p/>
          </table:table-cell>
          <table:table-cell table:style-name="ce283" table:formula="of:=IF([.G167]*[.$K$2]=0;&quot;&quot;;[.G167]*[.$K$2])" office:value-type="string" office:string-value="" calcext:value-type="error">
            <text:p>#VALUE!</text:p>
          </table:table-cell>
          <table:table-cell table:style-name="ce290" table:formula="of:=[.F167]-[.H167]" office:value-type="string" office:string-value="" calcext:value-type="error">
            <text:p>#VALUE!</text:p>
          </table:table-cell>
          <table:table-cell table:style-name="ce299" table:formula="of:=IF([.F167]=&quot;&quot;;&quot;&quot;;1-((1-[.F167]/[.F166])+1))">
            <text:p/>
          </table:table-cell>
          <table:table-cell table:style-name="ce294" table:formula="of:=IF([.J167]=&quot;&quot;;IF([.$K166]&gt;0;[.$K166]-(ABS([.K166])/[.$M$2]);[.$K166]+(ABS([.K166])/[.$M$2]));SUM([.J158:.J167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67]=&quot;&quot;;&quot;&quot;;[.G167]-[.G166])">
            <text:p/>
          </table:table-cell>
          <table:table-cell table:style-name="ce314" table:formula="of:=IF([.M167]=&quot;&quot;;[.$N166];SUM([.M158:.M167])/10)" office:value-type="float" office:value="0" calcext:value-type="float">
            <text:p>0.0</text:p>
          </table:table-cell>
          <table:table-cell table:style-name="ce326" table:formula="of:=IF([.G167]=&quot;&quot;;[.O166]+[.N167];[.G167])" office:value-type="float" office:value="70" calcext:value-type="float">
            <text:p>70</text:p>
          </table:table-cell>
          <table:table-cell table:style-name="ce340" table:formula="of:=[.O167]*[.$K$2]" office:value-type="currency" office:currency="GBP" office:value="103.220684227592" calcext:value-type="currency">
            <text:p>£103.22</text:p>
          </table:table-cell>
          <table:table-cell table:style-name="ce340" table:formula="of:=[.P167]+[.Q166]" office:value-type="currency" office:currency="GBP" office:value="22047.9381510137" calcext:value-type="currency">
            <text:p>£22,047.94</text:p>
          </table:table-cell>
          <table:table-cell table:style-name="ce349" table:formula="of:=IF([.F167]=&quot;&quot;;[.R166]+([.R166]*[.K167]);[.F167])" office:value-type="string" office:string-value="" calcext:value-type="error">
            <text:p>#DIV/0!</text:p>
          </table:table-cell>
          <table:table-cell table:style-name="ce356" table:formula="of:=IF([.F167]=&quot;&quot;;[.R167]+[.S166];[.S166]+[.F167])" office:value-type="string" office:string-value="" calcext:value-type="error">
            <text:p>#DIV/0!</text:p>
          </table:table-cell>
          <table:table-cell table:style-name="ce362" table:formula="of:=[.S167]-[.Q16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68];&quot;dddd&quot;)" office:value-type="string" office:string-value="Tuesday" calcext:value-type="string">
            <text:p>Tuesday</text:p>
          </table:table-cell>
          <table:table-cell table:style-name="ce231" table:formula="of:=[.$B$2]-[.C168]" office:value-type="float" office:value="266" calcext:value-type="float">
            <text:p>266.00</text:p>
          </table:table-cell>
          <table:table-cell table:style-name="ce87" office:value-type="date" office:date-value="2020-08-25" calcext:value-type="date">
            <text:p>25/08/2020</text:p>
          </table:table-cell>
          <table:table-cell table:style-name="ce244"/>
          <table:table-cell table:style-name="ce253"/>
          <table:table-cell table:style-name="ce263" table:formula="of:=IF([.E168]=&quot;&quot;;&quot;&quot;;([.E168]+[.E167]+[.E166]+[.E165]+[.E164]+[.E163]+[.E162])/7)">
            <text:p/>
          </table:table-cell>
          <table:table-cell table:style-name="ce271" table:number-matrix-columns-spanned="1" table:number-matrix-rows-spanned="1" table:formula="of:=IFERROR(INDEX([$'Orders history'.D$1:.D$1048576];MATCH([.C168];[$'Orders history'.C$1:.C$1048576];0));&quot;&quot;)">
            <text:p/>
          </table:table-cell>
          <table:table-cell table:style-name="ce281" table:formula="of:=IF([.G168]*[.$K$2]=0;&quot;&quot;;[.G168]*[.$K$2])" office:value-type="string" office:string-value="" calcext:value-type="error">
            <text:p>#VALUE!</text:p>
          </table:table-cell>
          <table:table-cell table:style-name="ce290" table:formula="of:=[.F168]-[.H168]" office:value-type="string" office:string-value="" calcext:value-type="error">
            <text:p>#VALUE!</text:p>
          </table:table-cell>
          <table:table-cell table:style-name="ce300" table:formula="of:=IF([.F168]=&quot;&quot;;&quot;&quot;;1-((1-[.F168]/[.F167])+1))">
            <text:p/>
          </table:table-cell>
          <table:table-cell table:style-name="ce294" table:formula="of:=IF([.J168]=&quot;&quot;;IF([.$K167]&gt;0;[.$K167]-(ABS([.K167])/[.$M$2]);[.$K167]+(ABS([.K167])/[.$M$2]));SUM([.J159:.J168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68]=&quot;&quot;;&quot;&quot;;[.G168]-[.G167])">
            <text:p/>
          </table:table-cell>
          <table:table-cell table:style-name="ce314" table:formula="of:=IF([.M168]=&quot;&quot;;[.$N167];SUM([.M159:.M168])/10)" office:value-type="float" office:value="0" calcext:value-type="float">
            <text:p>0.0</text:p>
          </table:table-cell>
          <table:table-cell table:style-name="ce321" table:formula="of:=IF([.G168]=&quot;&quot;;[.O167]+[.N168];[.G168])" office:value-type="float" office:value="70" calcext:value-type="float">
            <text:p>70</text:p>
          </table:table-cell>
          <table:table-cell table:style-name="ce341" table:formula="of:=[.O168]*[.$K$2]" office:value-type="currency" office:currency="GBP" office:value="103.220684227592" calcext:value-type="currency">
            <text:p>£103.22</text:p>
          </table:table-cell>
          <table:table-cell table:style-name="ce341" table:formula="of:=[.P168]+[.Q167]" office:value-type="currency" office:currency="GBP" office:value="22151.1588352413" calcext:value-type="currency">
            <text:p>£22,151.16</text:p>
          </table:table-cell>
          <table:table-cell table:style-name="ce348" table:formula="of:=IF([.F168]=&quot;&quot;;[.R167]+([.R167]*[.K168]);[.F168])" office:value-type="string" office:string-value="" calcext:value-type="error">
            <text:p>#DIV/0!</text:p>
          </table:table-cell>
          <table:table-cell table:style-name="ce354" table:formula="of:=IF([.F168]=&quot;&quot;;[.R168]+[.S167];[.S167]+[.F168])" office:value-type="string" office:string-value="" calcext:value-type="error">
            <text:p>#DIV/0!</text:p>
          </table:table-cell>
          <table:table-cell table:style-name="ce362" table:formula="of:=[.S168]-[.Q16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69];&quot;dddd&quot;)" office:value-type="string" office:string-value="Wednesday" calcext:value-type="string">
            <text:p>Wednesday</text:p>
          </table:table-cell>
          <table:table-cell table:style-name="ce231" table:formula="of:=[.$B$2]-[.C169]" office:value-type="float" office:value="265" calcext:value-type="float">
            <text:p>265.00</text:p>
          </table:table-cell>
          <table:table-cell table:style-name="ce87" office:value-type="date" office:date-value="2020-08-26" calcext:value-type="date">
            <text:p>26/08/2020</text:p>
          </table:table-cell>
          <table:table-cell table:style-name="ce244"/>
          <table:table-cell table:style-name="ce253"/>
          <table:table-cell table:style-name="ce263" table:formula="of:=IF([.E169]=&quot;&quot;;&quot;&quot;;([.E169]+[.E168]+[.E167]+[.E166]+[.E165]+[.E164]+[.E163])/7)">
            <text:p/>
          </table:table-cell>
          <table:table-cell table:style-name="ce271" table:number-matrix-columns-spanned="1" table:number-matrix-rows-spanned="1" table:formula="of:=IFERROR(INDEX([$'Orders history'.D$1:.D$1048576];MATCH([.C169];[$'Orders history'.C$1:.C$1048576];0));&quot;&quot;)">
            <text:p/>
          </table:table-cell>
          <table:table-cell table:style-name="ce281" table:formula="of:=IF([.G169]*[.$K$2]=0;&quot;&quot;;[.G169]*[.$K$2])" office:value-type="string" office:string-value="" calcext:value-type="error">
            <text:p>#VALUE!</text:p>
          </table:table-cell>
          <table:table-cell table:style-name="ce290" table:formula="of:=[.F169]-[.H169]" office:value-type="string" office:string-value="" calcext:value-type="error">
            <text:p>#VALUE!</text:p>
          </table:table-cell>
          <table:table-cell table:style-name="ce300" table:formula="of:=IF([.F169]=&quot;&quot;;&quot;&quot;;1-((1-[.F169]/[.F168])+1))">
            <text:p/>
          </table:table-cell>
          <table:table-cell table:style-name="ce294" table:formula="of:=IF([.J169]=&quot;&quot;;IF([.$K168]&gt;0;[.$K168]-(ABS([.K168])/[.$M$2]);[.$K168]+(ABS([.K168])/[.$M$2]));SUM([.J160:.J169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69]=&quot;&quot;;&quot;&quot;;[.G169]-[.G168])">
            <text:p/>
          </table:table-cell>
          <table:table-cell table:style-name="ce314" table:formula="of:=IF([.M169]=&quot;&quot;;[.$N168];SUM([.M160:.M169])/10)" office:value-type="float" office:value="0" calcext:value-type="float">
            <text:p>0.0</text:p>
          </table:table-cell>
          <table:table-cell table:style-name="ce321" table:formula="of:=IF([.G169]=&quot;&quot;;[.O168]+[.N169];[.G169])" office:value-type="float" office:value="70" calcext:value-type="float">
            <text:p>70</text:p>
          </table:table-cell>
          <table:table-cell table:style-name="ce341" table:formula="of:=[.O169]*[.$K$2]" office:value-type="currency" office:currency="GBP" office:value="103.220684227592" calcext:value-type="currency">
            <text:p>£103.22</text:p>
          </table:table-cell>
          <table:table-cell table:style-name="ce341" table:formula="of:=[.P169]+[.Q168]" office:value-type="currency" office:currency="GBP" office:value="22254.3795194689" calcext:value-type="currency">
            <text:p>£22,254.38</text:p>
          </table:table-cell>
          <table:table-cell table:style-name="ce348" table:formula="of:=IF([.F169]=&quot;&quot;;[.R168]+([.R168]*[.K169]);[.F169])" office:value-type="string" office:string-value="" calcext:value-type="error">
            <text:p>#DIV/0!</text:p>
          </table:table-cell>
          <table:table-cell table:style-name="ce354" table:formula="of:=IF([.F169]=&quot;&quot;;[.R169]+[.S168];[.S168]+[.F169])" office:value-type="string" office:string-value="" calcext:value-type="error">
            <text:p>#DIV/0!</text:p>
          </table:table-cell>
          <table:table-cell table:style-name="ce362" table:formula="of:=[.S169]-[.Q16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70];&quot;dddd&quot;)" office:value-type="string" office:string-value="Thursday" calcext:value-type="string">
            <text:p>Thursday</text:p>
          </table:table-cell>
          <table:table-cell table:style-name="ce231" table:formula="of:=[.$B$2]-[.C170]" office:value-type="float" office:value="264" calcext:value-type="float">
            <text:p>264.00</text:p>
          </table:table-cell>
          <table:table-cell table:style-name="ce87" office:value-type="date" office:date-value="2020-08-27" calcext:value-type="date">
            <text:p>27/08/2020</text:p>
          </table:table-cell>
          <table:table-cell table:style-name="ce244"/>
          <table:table-cell table:style-name="ce253"/>
          <table:table-cell table:style-name="ce263" table:formula="of:=IF([.E170]=&quot;&quot;;&quot;&quot;;([.E170]+[.E169]+[.E168]+[.E167]+[.E166]+[.E165]+[.E164])/7)">
            <text:p/>
          </table:table-cell>
          <table:table-cell table:style-name="ce271" table:number-matrix-columns-spanned="1" table:number-matrix-rows-spanned="1" table:formula="of:=IFERROR(INDEX([$'Orders history'.D$1:.D$1048576];MATCH([.C170];[$'Orders history'.C$1:.C$1048576];0));&quot;&quot;)">
            <text:p/>
          </table:table-cell>
          <table:table-cell table:style-name="ce281" table:formula="of:=IF([.G170]*[.$K$2]=0;&quot;&quot;;[.G170]*[.$K$2])" office:value-type="string" office:string-value="" calcext:value-type="error">
            <text:p>#VALUE!</text:p>
          </table:table-cell>
          <table:table-cell table:style-name="ce290" table:formula="of:=[.F170]-[.H170]" office:value-type="string" office:string-value="" calcext:value-type="error">
            <text:p>#VALUE!</text:p>
          </table:table-cell>
          <table:table-cell table:style-name="ce300" table:formula="of:=IF([.F170]=&quot;&quot;;&quot;&quot;;1-((1-[.F170]/[.F169])+1))">
            <text:p/>
          </table:table-cell>
          <table:table-cell table:style-name="ce294" table:formula="of:=IF([.J170]=&quot;&quot;;IF([.$K169]&gt;0;[.$K169]-(ABS([.K169])/[.$M$2]);[.$K169]+(ABS([.K169])/[.$M$2]));SUM([.J161:.J170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70]=&quot;&quot;;&quot;&quot;;[.G170]-[.G169])">
            <text:p/>
          </table:table-cell>
          <table:table-cell table:style-name="ce314" table:formula="of:=IF([.M170]=&quot;&quot;;[.$N169];SUM([.M161:.M170])/10)" office:value-type="float" office:value="0" calcext:value-type="float">
            <text:p>0.0</text:p>
          </table:table-cell>
          <table:table-cell table:style-name="ce321" table:formula="of:=IF([.G170]=&quot;&quot;;[.O169]+[.N170];[.G170])" office:value-type="float" office:value="70" calcext:value-type="float">
            <text:p>70</text:p>
          </table:table-cell>
          <table:table-cell table:style-name="ce341" table:formula="of:=[.O170]*[.$K$2]" office:value-type="currency" office:currency="GBP" office:value="103.220684227592" calcext:value-type="currency">
            <text:p>£103.22</text:p>
          </table:table-cell>
          <table:table-cell table:style-name="ce341" table:formula="of:=[.P170]+[.Q169]" office:value-type="currency" office:currency="GBP" office:value="22357.6002036964" calcext:value-type="currency">
            <text:p>£22,357.60</text:p>
          </table:table-cell>
          <table:table-cell table:style-name="ce348" table:formula="of:=IF([.F170]=&quot;&quot;;[.R169]+([.R169]*[.K170]);[.F170])" office:value-type="string" office:string-value="" calcext:value-type="error">
            <text:p>#DIV/0!</text:p>
          </table:table-cell>
          <table:table-cell table:style-name="ce354" table:formula="of:=IF([.F170]=&quot;&quot;;[.R170]+[.S169];[.S169]+[.F170])" office:value-type="string" office:string-value="" calcext:value-type="error">
            <text:p>#DIV/0!</text:p>
          </table:table-cell>
          <table:table-cell table:style-name="ce362" table:formula="of:=[.S170]-[.Q17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71];&quot;dddd&quot;)" office:value-type="string" office:string-value="Friday" calcext:value-type="string">
            <text:p>Friday</text:p>
          </table:table-cell>
          <table:table-cell table:style-name="ce231" table:formula="of:=[.$B$2]-[.C171]" office:value-type="float" office:value="263" calcext:value-type="float">
            <text:p>263.00</text:p>
          </table:table-cell>
          <table:table-cell table:style-name="ce87" office:value-type="date" office:date-value="2020-08-28" calcext:value-type="date">
            <text:p>28/08/2020</text:p>
          </table:table-cell>
          <table:table-cell table:style-name="ce244"/>
          <table:table-cell table:style-name="ce253"/>
          <table:table-cell table:style-name="ce263" table:formula="of:=IF([.E171]=&quot;&quot;;&quot;&quot;;([.E171]+[.E170]+[.E169]+[.E168]+[.E167]+[.E166]+[.E165])/7)">
            <text:p/>
          </table:table-cell>
          <table:table-cell table:style-name="ce271" table:number-matrix-columns-spanned="1" table:number-matrix-rows-spanned="1" table:formula="of:=IFERROR(INDEX([$'Orders history'.D$1:.D$1048576];MATCH([.C171];[$'Orders history'.C$1:.C$1048576];0));&quot;&quot;)">
            <text:p/>
          </table:table-cell>
          <table:table-cell table:style-name="ce281" table:formula="of:=IF([.G171]*[.$K$2]=0;&quot;&quot;;[.G171]*[.$K$2])" office:value-type="string" office:string-value="" calcext:value-type="error">
            <text:p>#VALUE!</text:p>
          </table:table-cell>
          <table:table-cell table:style-name="ce290" table:formula="of:=[.F171]-[.H171]" office:value-type="string" office:string-value="" calcext:value-type="error">
            <text:p>#VALUE!</text:p>
          </table:table-cell>
          <table:table-cell table:style-name="ce300" table:formula="of:=IF([.F171]=&quot;&quot;;&quot;&quot;;1-((1-[.F171]/[.F170])+1))">
            <text:p/>
          </table:table-cell>
          <table:table-cell table:style-name="ce294" table:formula="of:=IF([.J171]=&quot;&quot;;IF([.$K170]&gt;0;[.$K170]-(ABS([.K170])/[.$M$2]);[.$K170]+(ABS([.K170])/[.$M$2]));SUM([.J162:.J171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71]=&quot;&quot;;&quot;&quot;;[.G171]-[.G170])">
            <text:p/>
          </table:table-cell>
          <table:table-cell table:style-name="ce314" table:formula="of:=IF([.M171]=&quot;&quot;;[.$N170];SUM([.M162:.M171])/10)" office:value-type="float" office:value="0" calcext:value-type="float">
            <text:p>0.0</text:p>
          </table:table-cell>
          <table:table-cell table:style-name="ce321" table:formula="of:=IF([.G171]=&quot;&quot;;[.O170]+[.N171];[.G171])" office:value-type="float" office:value="70" calcext:value-type="float">
            <text:p>70</text:p>
          </table:table-cell>
          <table:table-cell table:style-name="ce341" table:formula="of:=[.O171]*[.$K$2]" office:value-type="currency" office:currency="GBP" office:value="103.220684227592" calcext:value-type="currency">
            <text:p>£103.22</text:p>
          </table:table-cell>
          <table:table-cell table:style-name="ce341" table:formula="of:=[.P171]+[.Q170]" office:value-type="currency" office:currency="GBP" office:value="22460.820887924" calcext:value-type="currency">
            <text:p>£22,460.82</text:p>
          </table:table-cell>
          <table:table-cell table:style-name="ce348" table:formula="of:=IF([.F171]=&quot;&quot;;[.R170]+([.R170]*[.K171]);[.F171])" office:value-type="string" office:string-value="" calcext:value-type="error">
            <text:p>#DIV/0!</text:p>
          </table:table-cell>
          <table:table-cell table:style-name="ce354" table:formula="of:=IF([.F171]=&quot;&quot;;[.R171]+[.S170];[.S170]+[.F171])" office:value-type="string" office:string-value="" calcext:value-type="error">
            <text:p>#DIV/0!</text:p>
          </table:table-cell>
          <table:table-cell table:style-name="ce362" table:formula="of:=[.S171]-[.Q17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72];&quot;dddd&quot;)" office:value-type="string" office:string-value="Saturday" calcext:value-type="string">
            <text:p>Saturday</text:p>
          </table:table-cell>
          <table:table-cell table:style-name="ce231" table:formula="of:=[.$B$2]-[.C172]" office:value-type="float" office:value="262" calcext:value-type="float">
            <text:p>262.00</text:p>
          </table:table-cell>
          <table:table-cell table:style-name="ce87" office:value-type="date" office:date-value="2020-08-29" calcext:value-type="date">
            <text:p>29/08/2020</text:p>
          </table:table-cell>
          <table:table-cell table:style-name="ce244"/>
          <table:table-cell table:style-name="ce253"/>
          <table:table-cell table:style-name="ce263" table:formula="of:=IF([.E172]=&quot;&quot;;&quot;&quot;;([.E172]+[.E171]+[.E170]+[.E169]+[.E168]+[.E167]+[.E166])/7)">
            <text:p/>
          </table:table-cell>
          <table:table-cell table:style-name="ce271" table:number-matrix-columns-spanned="1" table:number-matrix-rows-spanned="1" table:formula="of:=IFERROR(INDEX([$'Orders history'.D$1:.D$1048576];MATCH([.C172];[$'Orders history'.C$1:.C$1048576];0));&quot;&quot;)">
            <text:p/>
          </table:table-cell>
          <table:table-cell table:style-name="ce281" table:formula="of:=IF([.G172]*[.$K$2]=0;&quot;&quot;;[.G172]*[.$K$2])" office:value-type="string" office:string-value="" calcext:value-type="error">
            <text:p>#VALUE!</text:p>
          </table:table-cell>
          <table:table-cell table:style-name="ce290" table:formula="of:=[.F172]-[.H172]" office:value-type="string" office:string-value="" calcext:value-type="error">
            <text:p>#VALUE!</text:p>
          </table:table-cell>
          <table:table-cell table:style-name="ce300" table:formula="of:=IF([.F172]=&quot;&quot;;&quot;&quot;;1-((1-[.F172]/[.F171])+1))">
            <text:p/>
          </table:table-cell>
          <table:table-cell table:style-name="ce294" table:formula="of:=IF([.J172]=&quot;&quot;;IF([.$K171]&gt;0;[.$K171]-(ABS([.K171])/[.$M$2]);[.$K171]+(ABS([.K171])/[.$M$2]));SUM([.J163:.J172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72]=&quot;&quot;;&quot;&quot;;[.G172]-[.G171])">
            <text:p/>
          </table:table-cell>
          <table:table-cell table:style-name="ce314" table:formula="of:=IF([.M172]=&quot;&quot;;[.$N171];SUM([.M163:.M172])/10)" office:value-type="float" office:value="0" calcext:value-type="float">
            <text:p>0.0</text:p>
          </table:table-cell>
          <table:table-cell table:style-name="ce321" table:formula="of:=IF([.G172]=&quot;&quot;;[.O171]+[.N172];[.G172])" office:value-type="float" office:value="70" calcext:value-type="float">
            <text:p>70</text:p>
          </table:table-cell>
          <table:table-cell table:style-name="ce341" table:formula="of:=[.O172]*[.$K$2]" office:value-type="currency" office:currency="GBP" office:value="103.220684227592" calcext:value-type="currency">
            <text:p>£103.22</text:p>
          </table:table-cell>
          <table:table-cell table:style-name="ce341" table:formula="of:=[.P172]+[.Q171]" office:value-type="currency" office:currency="GBP" office:value="22564.0415721516" calcext:value-type="currency">
            <text:p>£22,564.04</text:p>
          </table:table-cell>
          <table:table-cell table:style-name="ce348" table:formula="of:=IF([.F172]=&quot;&quot;;[.R171]+([.R171]*[.K172]);[.F172])" office:value-type="string" office:string-value="" calcext:value-type="error">
            <text:p>#DIV/0!</text:p>
          </table:table-cell>
          <table:table-cell table:style-name="ce354" table:formula="of:=IF([.F172]=&quot;&quot;;[.R172]+[.S171];[.S171]+[.F172])" office:value-type="string" office:string-value="" calcext:value-type="error">
            <text:p>#DIV/0!</text:p>
          </table:table-cell>
          <table:table-cell table:style-name="ce362" table:formula="of:=[.S172]-[.Q17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73];&quot;dddd&quot;)" office:value-type="string" office:string-value="Sunday" calcext:value-type="string">
            <text:p>Sunday</text:p>
          </table:table-cell>
          <table:table-cell table:style-name="ce231" table:formula="of:=[.$B$2]-[.C173]" office:value-type="float" office:value="261" calcext:value-type="float">
            <text:p>261.00</text:p>
          </table:table-cell>
          <table:table-cell table:style-name="ce236" office:value-type="date" office:date-value="2020-08-30" calcext:value-type="date">
            <text:p>30/08/2020</text:p>
          </table:table-cell>
          <table:table-cell table:style-name="ce242"/>
          <table:table-cell table:style-name="ce251"/>
          <table:table-cell table:style-name="ce264" table:formula="of:=IF([.E173]=&quot;&quot;;&quot;&quot;;([.E173]+[.E172]+[.E171]+[.E170]+[.E169]+[.E168]+[.E167])/7)">
            <text:p/>
          </table:table-cell>
          <table:table-cell table:style-name="ce272" table:number-matrix-columns-spanned="1" table:number-matrix-rows-spanned="1" table:formula="of:=IFERROR(INDEX([$'Orders history'.D$1:.D$1048576];MATCH([.C173];[$'Orders history'.C$1:.C$1048576];0));&quot;&quot;)">
            <text:p/>
          </table:table-cell>
          <table:table-cell table:style-name="ce282" table:formula="of:=IF([.G173]*[.$K$2]=0;&quot;&quot;;[.G173]*[.$K$2])" office:value-type="string" office:string-value="" calcext:value-type="error">
            <text:p>#VALUE!</text:p>
          </table:table-cell>
          <table:table-cell table:style-name="ce290" table:formula="of:=[.F173]-[.H173]" office:value-type="string" office:string-value="" calcext:value-type="error">
            <text:p>#VALUE!</text:p>
          </table:table-cell>
          <table:table-cell table:style-name="ce301" table:formula="of:=IF([.F173]=&quot;&quot;;&quot;&quot;;1-((1-[.F173]/[.F172])+1))">
            <text:p/>
          </table:table-cell>
          <table:table-cell table:style-name="ce294" table:formula="of:=IF([.J173]=&quot;&quot;;IF([.$K172]&gt;0;[.$K172]-(ABS([.K172])/[.$M$2]);[.$K172]+(ABS([.K172])/[.$M$2]));SUM([.J164:.J173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73]=&quot;&quot;;&quot;&quot;;[.G173]-[.G172])">
            <text:p/>
          </table:table-cell>
          <table:table-cell table:style-name="ce316" table:formula="of:=IF([.M173]=&quot;&quot;;[.$N172];SUM([.M164:.M173])/10)" office:value-type="float" office:value="0" calcext:value-type="float">
            <text:p>0.0</text:p>
          </table:table-cell>
          <table:table-cell table:style-name="ce327" table:formula="of:=IF([.G173]=&quot;&quot;;[.O172]+[.N173];[.G173])" office:value-type="float" office:value="70" calcext:value-type="float">
            <text:p>70</text:p>
          </table:table-cell>
          <table:table-cell table:style-name="ce342" table:formula="of:=[.O173]*[.$K$2]" office:value-type="currency" office:currency="GBP" office:value="103.220684227592" calcext:value-type="currency">
            <text:p>£103.22</text:p>
          </table:table-cell>
          <table:table-cell table:style-name="ce342" table:formula="of:=[.P173]+[.Q172]" office:value-type="currency" office:currency="GBP" office:value="22667.2622563792" calcext:value-type="currency">
            <text:p>£22,667.26</text:p>
          </table:table-cell>
          <table:table-cell table:style-name="ce350" table:formula="of:=IF([.F173]=&quot;&quot;;[.R172]+([.R172]*[.K173]);[.F173])" office:value-type="string" office:string-value="" calcext:value-type="error">
            <text:p>#DIV/0!</text:p>
          </table:table-cell>
          <table:table-cell table:style-name="ce355" table:formula="of:=IF([.F173]=&quot;&quot;;[.R173]+[.S172];[.S172]+[.F173])" office:value-type="string" office:string-value="" calcext:value-type="error">
            <text:p>#DIV/0!</text:p>
          </table:table-cell>
          <table:table-cell table:style-name="ce362" table:formula="of:=[.S173]-[.Q17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74];&quot;dddd&quot;)" office:value-type="string" office:string-value="Monday" calcext:value-type="string">
            <text:p>Monday</text:p>
          </table:table-cell>
          <table:table-cell table:style-name="ce231" table:formula="of:=[.$B$2]-[.C174]" office:value-type="float" office:value="260" calcext:value-type="float">
            <text:p>260.00</text:p>
          </table:table-cell>
          <table:table-cell table:style-name="ce235" office:value-type="date" office:date-value="2020-08-31" calcext:value-type="date">
            <text:p>31/08/2020</text:p>
          </table:table-cell>
          <table:table-cell table:style-name="ce243"/>
          <table:table-cell table:style-name="ce252"/>
          <table:table-cell table:style-name="ce259" table:formula="of:=IF([.E174]=&quot;&quot;;&quot;&quot;;([.E174]+[.E173]+[.E172]+[.E171]+[.E170]+[.E169]+[.E168])/7)">
            <text:p/>
          </table:table-cell>
          <table:table-cell table:style-name="ce270" table:number-matrix-columns-spanned="1" table:number-matrix-rows-spanned="1" table:formula="of:=IFERROR(INDEX([$'Orders history'.D$1:.D$1048576];MATCH([.C174];[$'Orders history'.C$1:.C$1048576];0));&quot;&quot;)">
            <text:p/>
          </table:table-cell>
          <table:table-cell table:style-name="ce283" table:formula="of:=IF([.G174]*[.$K$2]=0;&quot;&quot;;[.G174]*[.$K$2])" office:value-type="string" office:string-value="" calcext:value-type="error">
            <text:p>#VALUE!</text:p>
          </table:table-cell>
          <table:table-cell table:style-name="ce290" table:formula="of:=[.F174]-[.H174]" office:value-type="string" office:string-value="" calcext:value-type="error">
            <text:p>#VALUE!</text:p>
          </table:table-cell>
          <table:table-cell table:style-name="ce299" table:formula="of:=IF([.F174]=&quot;&quot;;&quot;&quot;;1-((1-[.F174]/[.F173])+1))">
            <text:p/>
          </table:table-cell>
          <table:table-cell table:style-name="ce294" table:formula="of:=IF([.J174]=&quot;&quot;;IF([.$K173]&gt;0;[.$K173]-(ABS([.K173])/[.$M$2]);[.$K173]+(ABS([.K173])/[.$M$2]));SUM([.J165:.J174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74]=&quot;&quot;;&quot;&quot;;[.G174]-[.G173])">
            <text:p/>
          </table:table-cell>
          <table:table-cell table:style-name="ce314" table:formula="of:=IF([.M174]=&quot;&quot;;[.$N173];SUM([.M165:.M174])/10)" office:value-type="float" office:value="0" calcext:value-type="float">
            <text:p>0.0</text:p>
          </table:table-cell>
          <table:table-cell table:style-name="ce326" table:formula="of:=IF([.G174]=&quot;&quot;;[.O173]+[.N174];[.G174])" office:value-type="float" office:value="70" calcext:value-type="float">
            <text:p>70</text:p>
          </table:table-cell>
          <table:table-cell table:style-name="ce340" table:formula="of:=[.O174]*[.$K$2]" office:value-type="currency" office:currency="GBP" office:value="103.220684227592" calcext:value-type="currency">
            <text:p>£103.22</text:p>
          </table:table-cell>
          <table:table-cell table:style-name="ce340" table:formula="of:=[.P174]+[.Q173]" office:value-type="currency" office:currency="GBP" office:value="22770.4829406068" calcext:value-type="currency">
            <text:p>£22,770.48</text:p>
          </table:table-cell>
          <table:table-cell table:style-name="ce349" table:formula="of:=IF([.F174]=&quot;&quot;;[.R173]+([.R173]*[.K174]);[.F174])" office:value-type="string" office:string-value="" calcext:value-type="error">
            <text:p>#DIV/0!</text:p>
          </table:table-cell>
          <table:table-cell table:style-name="ce356" table:formula="of:=IF([.F174]=&quot;&quot;;[.R174]+[.S173];[.S173]+[.F174])" office:value-type="string" office:string-value="" calcext:value-type="error">
            <text:p>#DIV/0!</text:p>
          </table:table-cell>
          <table:table-cell table:style-name="ce362" table:formula="of:=[.S174]-[.Q17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75];&quot;dddd&quot;)" office:value-type="string" office:string-value="Tuesday" calcext:value-type="string">
            <text:p>Tuesday</text:p>
          </table:table-cell>
          <table:table-cell table:style-name="ce231" table:formula="of:=[.$B$2]-[.C175]" office:value-type="float" office:value="259" calcext:value-type="float">
            <text:p>259.00</text:p>
          </table:table-cell>
          <table:table-cell table:style-name="ce87" office:value-type="date" office:date-value="2020-09-01" calcext:value-type="date">
            <text:p>01/09/2020</text:p>
          </table:table-cell>
          <table:table-cell table:style-name="ce244"/>
          <table:table-cell table:style-name="ce253"/>
          <table:table-cell table:style-name="ce263" table:formula="of:=IF([.E175]=&quot;&quot;;&quot;&quot;;([.E175]+[.E174]+[.E173]+[.E172]+[.E171]+[.E170]+[.E169])/7)">
            <text:p/>
          </table:table-cell>
          <table:table-cell table:style-name="ce271" table:number-matrix-columns-spanned="1" table:number-matrix-rows-spanned="1" table:formula="of:=IFERROR(INDEX([$'Orders history'.D$1:.D$1048576];MATCH([.C175];[$'Orders history'.C$1:.C$1048576];0));&quot;&quot;)">
            <text:p/>
          </table:table-cell>
          <table:table-cell table:style-name="ce281" table:formula="of:=IF([.G175]*[.$K$2]=0;&quot;&quot;;[.G175]*[.$K$2])" office:value-type="string" office:string-value="" calcext:value-type="error">
            <text:p>#VALUE!</text:p>
          </table:table-cell>
          <table:table-cell table:style-name="ce290" table:formula="of:=[.F175]-[.H175]" office:value-type="string" office:string-value="" calcext:value-type="error">
            <text:p>#VALUE!</text:p>
          </table:table-cell>
          <table:table-cell table:style-name="ce300" table:formula="of:=IF([.F175]=&quot;&quot;;&quot;&quot;;1-((1-[.F175]/[.F174])+1))">
            <text:p/>
          </table:table-cell>
          <table:table-cell table:style-name="ce294" table:formula="of:=IF([.J175]=&quot;&quot;;IF([.$K174]&gt;0;[.$K174]-(ABS([.K174])/[.$M$2]);[.$K174]+(ABS([.K174])/[.$M$2]));SUM([.J166:.J175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75]=&quot;&quot;;&quot;&quot;;[.G175]-[.G174])">
            <text:p/>
          </table:table-cell>
          <table:table-cell table:style-name="ce314" table:formula="of:=IF([.M175]=&quot;&quot;;[.$N174];SUM([.M166:.M175])/10)" office:value-type="float" office:value="0" calcext:value-type="float">
            <text:p>0.0</text:p>
          </table:table-cell>
          <table:table-cell table:style-name="ce321" table:formula="of:=IF([.G175]=&quot;&quot;;[.O174]+[.N175];[.G175])" office:value-type="float" office:value="70" calcext:value-type="float">
            <text:p>70</text:p>
          </table:table-cell>
          <table:table-cell table:style-name="ce341" table:formula="of:=[.O175]*[.$K$2]" office:value-type="currency" office:currency="GBP" office:value="103.220684227592" calcext:value-type="currency">
            <text:p>£103.22</text:p>
          </table:table-cell>
          <table:table-cell table:style-name="ce341" table:formula="of:=[.P175]+[.Q174]" office:value-type="currency" office:currency="GBP" office:value="22873.7036248344" calcext:value-type="currency">
            <text:p>£22,873.70</text:p>
          </table:table-cell>
          <table:table-cell table:style-name="ce348" table:formula="of:=IF([.F175]=&quot;&quot;;[.R174]+([.R174]*[.K175]);[.F175])" office:value-type="string" office:string-value="" calcext:value-type="error">
            <text:p>#DIV/0!</text:p>
          </table:table-cell>
          <table:table-cell table:style-name="ce354" table:formula="of:=IF([.F175]=&quot;&quot;;[.R175]+[.S174];[.S174]+[.F175])" office:value-type="string" office:string-value="" calcext:value-type="error">
            <text:p>#DIV/0!</text:p>
          </table:table-cell>
          <table:table-cell table:style-name="ce362" table:formula="of:=[.S175]-[.Q17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76];&quot;dddd&quot;)" office:value-type="string" office:string-value="Wednesday" calcext:value-type="string">
            <text:p>Wednesday</text:p>
          </table:table-cell>
          <table:table-cell table:style-name="ce231" table:formula="of:=[.$B$2]-[.C176]" office:value-type="float" office:value="258" calcext:value-type="float">
            <text:p>258.00</text:p>
          </table:table-cell>
          <table:table-cell table:style-name="ce87" office:value-type="date" office:date-value="2020-09-02" calcext:value-type="date">
            <text:p>02/09/2020</text:p>
          </table:table-cell>
          <table:table-cell table:style-name="ce244"/>
          <table:table-cell table:style-name="ce253"/>
          <table:table-cell table:style-name="ce263" table:formula="of:=IF([.E176]=&quot;&quot;;&quot;&quot;;([.E176]+[.E175]+[.E174]+[.E173]+[.E172]+[.E171]+[.E170])/7)">
            <text:p/>
          </table:table-cell>
          <table:table-cell table:style-name="ce271" table:number-matrix-columns-spanned="1" table:number-matrix-rows-spanned="1" table:formula="of:=IFERROR(INDEX([$'Orders history'.D$1:.D$1048576];MATCH([.C176];[$'Orders history'.C$1:.C$1048576];0));&quot;&quot;)">
            <text:p/>
          </table:table-cell>
          <table:table-cell table:style-name="ce281" table:formula="of:=IF([.G176]*[.$K$2]=0;&quot;&quot;;[.G176]*[.$K$2])" office:value-type="string" office:string-value="" calcext:value-type="error">
            <text:p>#VALUE!</text:p>
          </table:table-cell>
          <table:table-cell table:style-name="ce290" table:formula="of:=[.F176]-[.H176]" office:value-type="string" office:string-value="" calcext:value-type="error">
            <text:p>#VALUE!</text:p>
          </table:table-cell>
          <table:table-cell table:style-name="ce300" table:formula="of:=IF([.F176]=&quot;&quot;;&quot;&quot;;1-((1-[.F176]/[.F175])+1))">
            <text:p/>
          </table:table-cell>
          <table:table-cell table:style-name="ce294" table:formula="of:=IF([.J176]=&quot;&quot;;IF([.$K175]&gt;0;[.$K175]-(ABS([.K175])/[.$M$2]);[.$K175]+(ABS([.K175])/[.$M$2]));SUM([.J167:.J176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76]=&quot;&quot;;&quot;&quot;;[.G176]-[.G175])">
            <text:p/>
          </table:table-cell>
          <table:table-cell table:style-name="ce314" table:formula="of:=IF([.M176]=&quot;&quot;;[.$N175];SUM([.M167:.M176])/10)" office:value-type="float" office:value="0" calcext:value-type="float">
            <text:p>0.0</text:p>
          </table:table-cell>
          <table:table-cell table:style-name="ce321" table:formula="of:=IF([.G176]=&quot;&quot;;[.O175]+[.N176];[.G176])" office:value-type="float" office:value="70" calcext:value-type="float">
            <text:p>70</text:p>
          </table:table-cell>
          <table:table-cell table:style-name="ce341" table:formula="of:=[.O176]*[.$K$2]" office:value-type="currency" office:currency="GBP" office:value="103.220684227592" calcext:value-type="currency">
            <text:p>£103.22</text:p>
          </table:table-cell>
          <table:table-cell table:style-name="ce341" table:formula="of:=[.P176]+[.Q175]" office:value-type="currency" office:currency="GBP" office:value="22976.924309062" calcext:value-type="currency">
            <text:p>£22,976.92</text:p>
          </table:table-cell>
          <table:table-cell table:style-name="ce348" table:formula="of:=IF([.F176]=&quot;&quot;;[.R175]+([.R175]*[.K176]);[.F176])" office:value-type="string" office:string-value="" calcext:value-type="error">
            <text:p>#DIV/0!</text:p>
          </table:table-cell>
          <table:table-cell table:style-name="ce354" table:formula="of:=IF([.F176]=&quot;&quot;;[.R176]+[.S175];[.S175]+[.F176])" office:value-type="string" office:string-value="" calcext:value-type="error">
            <text:p>#DIV/0!</text:p>
          </table:table-cell>
          <table:table-cell table:style-name="ce362" table:formula="of:=[.S176]-[.Q17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77];&quot;dddd&quot;)" office:value-type="string" office:string-value="Thursday" calcext:value-type="string">
            <text:p>Thursday</text:p>
          </table:table-cell>
          <table:table-cell table:style-name="ce231" table:formula="of:=[.$B$2]-[.C177]" office:value-type="float" office:value="257" calcext:value-type="float">
            <text:p>257.00</text:p>
          </table:table-cell>
          <table:table-cell table:style-name="ce87" office:value-type="date" office:date-value="2020-09-03" calcext:value-type="date">
            <text:p>03/09/2020</text:p>
          </table:table-cell>
          <table:table-cell table:style-name="ce244"/>
          <table:table-cell table:style-name="ce253"/>
          <table:table-cell table:style-name="ce263" table:formula="of:=IF([.E177]=&quot;&quot;;&quot;&quot;;([.E177]+[.E176]+[.E175]+[.E174]+[.E173]+[.E172]+[.E171])/7)">
            <text:p/>
          </table:table-cell>
          <table:table-cell table:style-name="ce271" table:number-matrix-columns-spanned="1" table:number-matrix-rows-spanned="1" table:formula="of:=IFERROR(INDEX([$'Orders history'.D$1:.D$1048576];MATCH([.C177];[$'Orders history'.C$1:.C$1048576];0));&quot;&quot;)">
            <text:p/>
          </table:table-cell>
          <table:table-cell table:style-name="ce281" table:formula="of:=IF([.G177]*[.$K$2]=0;&quot;&quot;;[.G177]*[.$K$2])" office:value-type="string" office:string-value="" calcext:value-type="error">
            <text:p>#VALUE!</text:p>
          </table:table-cell>
          <table:table-cell table:style-name="ce290" table:formula="of:=[.F177]-[.H177]" office:value-type="string" office:string-value="" calcext:value-type="error">
            <text:p>#VALUE!</text:p>
          </table:table-cell>
          <table:table-cell table:style-name="ce300" table:formula="of:=IF([.F177]=&quot;&quot;;&quot;&quot;;1-((1-[.F177]/[.F176])+1))">
            <text:p/>
          </table:table-cell>
          <table:table-cell table:style-name="ce294" table:formula="of:=IF([.J177]=&quot;&quot;;IF([.$K176]&gt;0;[.$K176]-(ABS([.K176])/[.$M$2]);[.$K176]+(ABS([.K176])/[.$M$2]));SUM([.J168:.J177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77]=&quot;&quot;;&quot;&quot;;[.G177]-[.G176])">
            <text:p/>
          </table:table-cell>
          <table:table-cell table:style-name="ce314" table:formula="of:=IF([.M177]=&quot;&quot;;[.$N176];SUM([.M168:.M177])/10)" office:value-type="float" office:value="0" calcext:value-type="float">
            <text:p>0.0</text:p>
          </table:table-cell>
          <table:table-cell table:style-name="ce321" table:formula="of:=IF([.G177]=&quot;&quot;;[.O176]+[.N177];[.G177])" office:value-type="float" office:value="70" calcext:value-type="float">
            <text:p>70</text:p>
          </table:table-cell>
          <table:table-cell table:style-name="ce341" table:formula="of:=[.O177]*[.$K$2]" office:value-type="currency" office:currency="GBP" office:value="103.220684227592" calcext:value-type="currency">
            <text:p>£103.22</text:p>
          </table:table-cell>
          <table:table-cell table:style-name="ce341" table:formula="of:=[.P177]+[.Q176]" office:value-type="currency" office:currency="GBP" office:value="23080.1449932896" calcext:value-type="currency">
            <text:p>£23,080.14</text:p>
          </table:table-cell>
          <table:table-cell table:style-name="ce348" table:formula="of:=IF([.F177]=&quot;&quot;;[.R176]+([.R176]*[.K177]);[.F177])" office:value-type="string" office:string-value="" calcext:value-type="error">
            <text:p>#DIV/0!</text:p>
          </table:table-cell>
          <table:table-cell table:style-name="ce354" table:formula="of:=IF([.F177]=&quot;&quot;;[.R177]+[.S176];[.S176]+[.F177])" office:value-type="string" office:string-value="" calcext:value-type="error">
            <text:p>#DIV/0!</text:p>
          </table:table-cell>
          <table:table-cell table:style-name="ce362" table:formula="of:=[.S177]-[.Q17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78];&quot;dddd&quot;)" office:value-type="string" office:string-value="Friday" calcext:value-type="string">
            <text:p>Friday</text:p>
          </table:table-cell>
          <table:table-cell table:style-name="ce231" table:formula="of:=[.$B$2]-[.C178]" office:value-type="float" office:value="256" calcext:value-type="float">
            <text:p>256.00</text:p>
          </table:table-cell>
          <table:table-cell table:style-name="ce87" office:value-type="date" office:date-value="2020-09-04" calcext:value-type="date">
            <text:p>04/09/2020</text:p>
          </table:table-cell>
          <table:table-cell table:style-name="ce244"/>
          <table:table-cell table:style-name="ce253"/>
          <table:table-cell table:style-name="ce263" table:formula="of:=IF([.E178]=&quot;&quot;;&quot;&quot;;([.E178]+[.E177]+[.E176]+[.E175]+[.E174]+[.E173]+[.E172])/7)">
            <text:p/>
          </table:table-cell>
          <table:table-cell table:style-name="ce271" table:number-matrix-columns-spanned="1" table:number-matrix-rows-spanned="1" table:formula="of:=IFERROR(INDEX([$'Orders history'.D$1:.D$1048576];MATCH([.C178];[$'Orders history'.C$1:.C$1048576];0));&quot;&quot;)">
            <text:p/>
          </table:table-cell>
          <table:table-cell table:style-name="ce281" table:formula="of:=IF([.G178]*[.$K$2]=0;&quot;&quot;;[.G178]*[.$K$2])" office:value-type="string" office:string-value="" calcext:value-type="error">
            <text:p>#VALUE!</text:p>
          </table:table-cell>
          <table:table-cell table:style-name="ce290" table:formula="of:=[.F178]-[.H178]" office:value-type="string" office:string-value="" calcext:value-type="error">
            <text:p>#VALUE!</text:p>
          </table:table-cell>
          <table:table-cell table:style-name="ce300" table:formula="of:=IF([.F178]=&quot;&quot;;&quot;&quot;;1-((1-[.F178]/[.F177])+1))">
            <text:p/>
          </table:table-cell>
          <table:table-cell table:style-name="ce294" table:formula="of:=IF([.J178]=&quot;&quot;;IF([.$K177]&gt;0;[.$K177]-(ABS([.K177])/[.$M$2]);[.$K177]+(ABS([.K177])/[.$M$2]));SUM([.J169:.J178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78]=&quot;&quot;;&quot;&quot;;[.G178]-[.G177])">
            <text:p/>
          </table:table-cell>
          <table:table-cell table:style-name="ce314" table:formula="of:=IF([.M178]=&quot;&quot;;[.$N177];SUM([.M169:.M178])/10)" office:value-type="float" office:value="0" calcext:value-type="float">
            <text:p>0.0</text:p>
          </table:table-cell>
          <table:table-cell table:style-name="ce321" table:formula="of:=IF([.G178]=&quot;&quot;;[.O177]+[.N178];[.G178])" office:value-type="float" office:value="70" calcext:value-type="float">
            <text:p>70</text:p>
          </table:table-cell>
          <table:table-cell table:style-name="ce341" table:formula="of:=[.O178]*[.$K$2]" office:value-type="currency" office:currency="GBP" office:value="103.220684227592" calcext:value-type="currency">
            <text:p>£103.22</text:p>
          </table:table-cell>
          <table:table-cell table:style-name="ce341" table:formula="of:=[.P178]+[.Q177]" office:value-type="currency" office:currency="GBP" office:value="23183.3656775172" calcext:value-type="currency">
            <text:p>£23,183.37</text:p>
          </table:table-cell>
          <table:table-cell table:style-name="ce348" table:formula="of:=IF([.F178]=&quot;&quot;;[.R177]+([.R177]*[.K178]);[.F178])" office:value-type="string" office:string-value="" calcext:value-type="error">
            <text:p>#DIV/0!</text:p>
          </table:table-cell>
          <table:table-cell table:style-name="ce354" table:formula="of:=IF([.F178]=&quot;&quot;;[.R178]+[.S177];[.S177]+[.F178])" office:value-type="string" office:string-value="" calcext:value-type="error">
            <text:p>#DIV/0!</text:p>
          </table:table-cell>
          <table:table-cell table:style-name="ce362" table:formula="of:=[.S178]-[.Q17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79];&quot;dddd&quot;)" office:value-type="string" office:string-value="Saturday" calcext:value-type="string">
            <text:p>Saturday</text:p>
          </table:table-cell>
          <table:table-cell table:style-name="ce231" table:formula="of:=[.$B$2]-[.C179]" office:value-type="float" office:value="255" calcext:value-type="float">
            <text:p>255.00</text:p>
          </table:table-cell>
          <table:table-cell table:style-name="ce87" office:value-type="date" office:date-value="2020-09-05" calcext:value-type="date">
            <text:p>05/09/2020</text:p>
          </table:table-cell>
          <table:table-cell table:style-name="ce244"/>
          <table:table-cell table:style-name="ce253"/>
          <table:table-cell table:style-name="ce263" table:formula="of:=IF([.E179]=&quot;&quot;;&quot;&quot;;([.E179]+[.E178]+[.E177]+[.E176]+[.E175]+[.E174]+[.E173])/7)">
            <text:p/>
          </table:table-cell>
          <table:table-cell table:style-name="ce271" table:number-matrix-columns-spanned="1" table:number-matrix-rows-spanned="1" table:formula="of:=IFERROR(INDEX([$'Orders history'.D$1:.D$1048576];MATCH([.C179];[$'Orders history'.C$1:.C$1048576];0));&quot;&quot;)">
            <text:p/>
          </table:table-cell>
          <table:table-cell table:style-name="ce281" table:formula="of:=IF([.G179]*[.$K$2]=0;&quot;&quot;;[.G179]*[.$K$2])" office:value-type="string" office:string-value="" calcext:value-type="error">
            <text:p>#VALUE!</text:p>
          </table:table-cell>
          <table:table-cell table:style-name="ce290" table:formula="of:=[.F179]-[.H179]" office:value-type="string" office:string-value="" calcext:value-type="error">
            <text:p>#VALUE!</text:p>
          </table:table-cell>
          <table:table-cell table:style-name="ce300" table:formula="of:=IF([.F179]=&quot;&quot;;&quot;&quot;;1-((1-[.F179]/[.F178])+1))">
            <text:p/>
          </table:table-cell>
          <table:table-cell table:style-name="ce294" table:formula="of:=IF([.J179]=&quot;&quot;;IF([.$K178]&gt;0;[.$K178]-(ABS([.K178])/[.$M$2]);[.$K178]+(ABS([.K178])/[.$M$2]));SUM([.J170:.J179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79]=&quot;&quot;;&quot;&quot;;[.G179]-[.G178])">
            <text:p/>
          </table:table-cell>
          <table:table-cell table:style-name="ce314" table:formula="of:=IF([.M179]=&quot;&quot;;[.$N178];SUM([.M170:.M179])/10)" office:value-type="float" office:value="0" calcext:value-type="float">
            <text:p>0.0</text:p>
          </table:table-cell>
          <table:table-cell table:style-name="ce321" table:formula="of:=IF([.G179]=&quot;&quot;;[.O178]+[.N179];[.G179])" office:value-type="float" office:value="70" calcext:value-type="float">
            <text:p>70</text:p>
          </table:table-cell>
          <table:table-cell table:style-name="ce341" table:formula="of:=[.O179]*[.$K$2]" office:value-type="currency" office:currency="GBP" office:value="103.220684227592" calcext:value-type="currency">
            <text:p>£103.22</text:p>
          </table:table-cell>
          <table:table-cell table:style-name="ce341" table:formula="of:=[.P179]+[.Q178]" office:value-type="currency" office:currency="GBP" office:value="23286.5863617448" calcext:value-type="currency">
            <text:p>£23,286.59</text:p>
          </table:table-cell>
          <table:table-cell table:style-name="ce348" table:formula="of:=IF([.F179]=&quot;&quot;;[.R178]+([.R178]*[.K179]);[.F179])" office:value-type="string" office:string-value="" calcext:value-type="error">
            <text:p>#DIV/0!</text:p>
          </table:table-cell>
          <table:table-cell table:style-name="ce354" table:formula="of:=IF([.F179]=&quot;&quot;;[.R179]+[.S178];[.S178]+[.F179])" office:value-type="string" office:string-value="" calcext:value-type="error">
            <text:p>#DIV/0!</text:p>
          </table:table-cell>
          <table:table-cell table:style-name="ce362" table:formula="of:=[.S179]-[.Q17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80];&quot;dddd&quot;)" office:value-type="string" office:string-value="Sunday" calcext:value-type="string">
            <text:p>Sunday</text:p>
          </table:table-cell>
          <table:table-cell table:style-name="ce231" table:formula="of:=[.$B$2]-[.C180]" office:value-type="float" office:value="254" calcext:value-type="float">
            <text:p>254.00</text:p>
          </table:table-cell>
          <table:table-cell table:style-name="ce236" office:value-type="date" office:date-value="2020-09-06" calcext:value-type="date">
            <text:p>06/09/2020</text:p>
          </table:table-cell>
          <table:table-cell table:style-name="ce242"/>
          <table:table-cell table:style-name="ce251"/>
          <table:table-cell table:style-name="ce264" table:formula="of:=IF([.E180]=&quot;&quot;;&quot;&quot;;([.E180]+[.E179]+[.E178]+[.E177]+[.E176]+[.E175]+[.E174])/7)">
            <text:p/>
          </table:table-cell>
          <table:table-cell table:style-name="ce272" table:number-matrix-columns-spanned="1" table:number-matrix-rows-spanned="1" table:formula="of:=IFERROR(INDEX([$'Orders history'.D$1:.D$1048576];MATCH([.C180];[$'Orders history'.C$1:.C$1048576];0));&quot;&quot;)">
            <text:p/>
          </table:table-cell>
          <table:table-cell table:style-name="ce282" table:formula="of:=IF([.G180]*[.$K$2]=0;&quot;&quot;;[.G180]*[.$K$2])" office:value-type="string" office:string-value="" calcext:value-type="error">
            <text:p>#VALUE!</text:p>
          </table:table-cell>
          <table:table-cell table:style-name="ce290" table:formula="of:=[.F180]-[.H180]" office:value-type="string" office:string-value="" calcext:value-type="error">
            <text:p>#VALUE!</text:p>
          </table:table-cell>
          <table:table-cell table:style-name="ce301" table:formula="of:=IF([.F180]=&quot;&quot;;&quot;&quot;;1-((1-[.F180]/[.F179])+1))">
            <text:p/>
          </table:table-cell>
          <table:table-cell table:style-name="ce294" table:formula="of:=IF([.J180]=&quot;&quot;;IF([.$K179]&gt;0;[.$K179]-(ABS([.K179])/[.$M$2]);[.$K179]+(ABS([.K179])/[.$M$2]));SUM([.J171:.J180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80]=&quot;&quot;;&quot;&quot;;[.G180]-[.G179])">
            <text:p/>
          </table:table-cell>
          <table:table-cell table:style-name="ce316" table:formula="of:=IF([.M180]=&quot;&quot;;[.$N179];SUM([.M171:.M180])/10)" office:value-type="float" office:value="0" calcext:value-type="float">
            <text:p>0.0</text:p>
          </table:table-cell>
          <table:table-cell table:style-name="ce327" table:formula="of:=IF([.G180]=&quot;&quot;;[.O179]+[.N180];[.G180])" office:value-type="float" office:value="70" calcext:value-type="float">
            <text:p>70</text:p>
          </table:table-cell>
          <table:table-cell table:style-name="ce342" table:formula="of:=[.O180]*[.$K$2]" office:value-type="currency" office:currency="GBP" office:value="103.220684227592" calcext:value-type="currency">
            <text:p>£103.22</text:p>
          </table:table-cell>
          <table:table-cell table:style-name="ce342" table:formula="of:=[.P180]+[.Q179]" office:value-type="currency" office:currency="GBP" office:value="23389.8070459724" calcext:value-type="currency">
            <text:p>£23,389.81</text:p>
          </table:table-cell>
          <table:table-cell table:style-name="ce350" table:formula="of:=IF([.F180]=&quot;&quot;;[.R179]+([.R179]*[.K180]);[.F180])" office:value-type="string" office:string-value="" calcext:value-type="error">
            <text:p>#DIV/0!</text:p>
          </table:table-cell>
          <table:table-cell table:style-name="ce355" table:formula="of:=IF([.F180]=&quot;&quot;;[.R180]+[.S179];[.S179]+[.F180])" office:value-type="string" office:string-value="" calcext:value-type="error">
            <text:p>#DIV/0!</text:p>
          </table:table-cell>
          <table:table-cell table:style-name="ce362" table:formula="of:=[.S180]-[.Q18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81];&quot;dddd&quot;)" office:value-type="string" office:string-value="Monday" calcext:value-type="string">
            <text:p>Monday</text:p>
          </table:table-cell>
          <table:table-cell table:style-name="ce231" table:formula="of:=[.$B$2]-[.C181]" office:value-type="float" office:value="253" calcext:value-type="float">
            <text:p>253.00</text:p>
          </table:table-cell>
          <table:table-cell table:style-name="ce235" office:value-type="date" office:date-value="2020-09-07" calcext:value-type="date">
            <text:p>07/09/2020</text:p>
          </table:table-cell>
          <table:table-cell table:style-name="ce243"/>
          <table:table-cell table:style-name="ce252"/>
          <table:table-cell table:style-name="ce259" table:formula="of:=IF([.E181]=&quot;&quot;;&quot;&quot;;([.E181]+[.E180]+[.E179]+[.E178]+[.E177]+[.E176]+[.E175])/7)">
            <text:p/>
          </table:table-cell>
          <table:table-cell table:style-name="ce270" table:number-matrix-columns-spanned="1" table:number-matrix-rows-spanned="1" table:formula="of:=IFERROR(INDEX([$'Orders history'.D$1:.D$1048576];MATCH([.C181];[$'Orders history'.C$1:.C$1048576];0));&quot;&quot;)">
            <text:p/>
          </table:table-cell>
          <table:table-cell table:style-name="ce283" table:formula="of:=IF([.G181]*[.$K$2]=0;&quot;&quot;;[.G181]*[.$K$2])" office:value-type="string" office:string-value="" calcext:value-type="error">
            <text:p>#VALUE!</text:p>
          </table:table-cell>
          <table:table-cell table:style-name="ce290" table:formula="of:=[.F181]-[.H181]" office:value-type="string" office:string-value="" calcext:value-type="error">
            <text:p>#VALUE!</text:p>
          </table:table-cell>
          <table:table-cell table:style-name="ce299" table:formula="of:=IF([.F181]=&quot;&quot;;&quot;&quot;;1-((1-[.F181]/[.F180])+1))">
            <text:p/>
          </table:table-cell>
          <table:table-cell table:style-name="ce294" table:formula="of:=IF([.J181]=&quot;&quot;;IF([.$K180]&gt;0;[.$K180]-(ABS([.K180])/[.$M$2]);[.$K180]+(ABS([.K180])/[.$M$2]));SUM([.J172:.J181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81]=&quot;&quot;;&quot;&quot;;[.G181]-[.G180])">
            <text:p/>
          </table:table-cell>
          <table:table-cell table:style-name="ce314" table:formula="of:=IF([.M181]=&quot;&quot;;[.$N180];SUM([.M172:.M181])/10)" office:value-type="float" office:value="0" calcext:value-type="float">
            <text:p>0.0</text:p>
          </table:table-cell>
          <table:table-cell table:style-name="ce326" table:formula="of:=IF([.G181]=&quot;&quot;;[.O180]+[.N181];[.G181])" office:value-type="float" office:value="70" calcext:value-type="float">
            <text:p>70</text:p>
          </table:table-cell>
          <table:table-cell table:style-name="ce340" table:formula="of:=[.O181]*[.$K$2]" office:value-type="currency" office:currency="GBP" office:value="103.220684227592" calcext:value-type="currency">
            <text:p>£103.22</text:p>
          </table:table-cell>
          <table:table-cell table:style-name="ce340" table:formula="of:=[.P181]+[.Q180]" office:value-type="currency" office:currency="GBP" office:value="23493.0277302" calcext:value-type="currency">
            <text:p>£23,493.03</text:p>
          </table:table-cell>
          <table:table-cell table:style-name="ce349" table:formula="of:=IF([.F181]=&quot;&quot;;[.R180]+([.R180]*[.K181]);[.F181])" office:value-type="string" office:string-value="" calcext:value-type="error">
            <text:p>#DIV/0!</text:p>
          </table:table-cell>
          <table:table-cell table:style-name="ce356" table:formula="of:=IF([.F181]=&quot;&quot;;[.R181]+[.S180];[.S180]+[.F181])" office:value-type="string" office:string-value="" calcext:value-type="error">
            <text:p>#DIV/0!</text:p>
          </table:table-cell>
          <table:table-cell table:style-name="ce362" table:formula="of:=[.S181]-[.Q18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82];&quot;dddd&quot;)" office:value-type="string" office:string-value="Tuesday" calcext:value-type="string">
            <text:p>Tuesday</text:p>
          </table:table-cell>
          <table:table-cell table:style-name="ce231" table:formula="of:=[.$B$2]-[.C182]" office:value-type="float" office:value="252" calcext:value-type="float">
            <text:p>252.00</text:p>
          </table:table-cell>
          <table:table-cell table:style-name="ce87" office:value-type="date" office:date-value="2020-09-08" calcext:value-type="date">
            <text:p>08/09/2020</text:p>
          </table:table-cell>
          <table:table-cell table:style-name="ce244"/>
          <table:table-cell table:style-name="ce253"/>
          <table:table-cell table:style-name="ce263" table:formula="of:=IF([.E182]=&quot;&quot;;&quot;&quot;;([.E182]+[.E181]+[.E180]+[.E179]+[.E178]+[.E177]+[.E176])/7)">
            <text:p/>
          </table:table-cell>
          <table:table-cell table:style-name="ce271" table:number-matrix-columns-spanned="1" table:number-matrix-rows-spanned="1" table:formula="of:=IFERROR(INDEX([$'Orders history'.D$1:.D$1048576];MATCH([.C182];[$'Orders history'.C$1:.C$1048576];0));&quot;&quot;)">
            <text:p/>
          </table:table-cell>
          <table:table-cell table:style-name="ce281" table:formula="of:=IF([.G182]*[.$K$2]=0;&quot;&quot;;[.G182]*[.$K$2])" office:value-type="string" office:string-value="" calcext:value-type="error">
            <text:p>#VALUE!</text:p>
          </table:table-cell>
          <table:table-cell table:style-name="ce290" table:formula="of:=[.F182]-[.H182]" office:value-type="string" office:string-value="" calcext:value-type="error">
            <text:p>#VALUE!</text:p>
          </table:table-cell>
          <table:table-cell table:style-name="ce300" table:formula="of:=IF([.F182]=&quot;&quot;;&quot;&quot;;1-((1-[.F182]/[.F181])+1))">
            <text:p/>
          </table:table-cell>
          <table:table-cell table:style-name="ce294" table:formula="of:=IF([.J182]=&quot;&quot;;IF([.$K181]&gt;0;[.$K181]-(ABS([.K181])/[.$M$2]);[.$K181]+(ABS([.K181])/[.$M$2]));SUM([.J173:.J182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82]=&quot;&quot;;&quot;&quot;;[.G182]-[.G181])">
            <text:p/>
          </table:table-cell>
          <table:table-cell table:style-name="ce314" table:formula="of:=IF([.M182]=&quot;&quot;;[.$N181];SUM([.M173:.M182])/10)" office:value-type="float" office:value="0" calcext:value-type="float">
            <text:p>0.0</text:p>
          </table:table-cell>
          <table:table-cell table:style-name="ce321" table:formula="of:=IF([.G182]=&quot;&quot;;[.O181]+[.N182];[.G182])" office:value-type="float" office:value="70" calcext:value-type="float">
            <text:p>70</text:p>
          </table:table-cell>
          <table:table-cell table:style-name="ce341" table:formula="of:=[.O182]*[.$K$2]" office:value-type="currency" office:currency="GBP" office:value="103.220684227592" calcext:value-type="currency">
            <text:p>£103.22</text:p>
          </table:table-cell>
          <table:table-cell table:style-name="ce341" table:formula="of:=[.P182]+[.Q181]" office:value-type="currency" office:currency="GBP" office:value="23596.2484144275" calcext:value-type="currency">
            <text:p>£23,596.25</text:p>
          </table:table-cell>
          <table:table-cell table:style-name="ce348" table:formula="of:=IF([.F182]=&quot;&quot;;[.R181]+([.R181]*[.K182]);[.F182])" office:value-type="string" office:string-value="" calcext:value-type="error">
            <text:p>#DIV/0!</text:p>
          </table:table-cell>
          <table:table-cell table:style-name="ce354" table:formula="of:=IF([.F182]=&quot;&quot;;[.R182]+[.S181];[.S181]+[.F182])" office:value-type="string" office:string-value="" calcext:value-type="error">
            <text:p>#DIV/0!</text:p>
          </table:table-cell>
          <table:table-cell table:style-name="ce362" table:formula="of:=[.S182]-[.Q18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83];&quot;dddd&quot;)" office:value-type="string" office:string-value="Wednesday" calcext:value-type="string">
            <text:p>Wednesday</text:p>
          </table:table-cell>
          <table:table-cell table:style-name="ce231" table:formula="of:=[.$B$2]-[.C183]" office:value-type="float" office:value="251" calcext:value-type="float">
            <text:p>251.00</text:p>
          </table:table-cell>
          <table:table-cell table:style-name="ce87" office:value-type="date" office:date-value="2020-09-09" calcext:value-type="date">
            <text:p>09/09/2020</text:p>
          </table:table-cell>
          <table:table-cell table:style-name="ce244"/>
          <table:table-cell table:style-name="ce253"/>
          <table:table-cell table:style-name="ce263" table:formula="of:=IF([.E183]=&quot;&quot;;&quot;&quot;;([.E183]+[.E182]+[.E181]+[.E180]+[.E179]+[.E178]+[.E177])/7)">
            <text:p/>
          </table:table-cell>
          <table:table-cell table:style-name="ce271" table:number-matrix-columns-spanned="1" table:number-matrix-rows-spanned="1" table:formula="of:=IFERROR(INDEX([$'Orders history'.D$1:.D$1048576];MATCH([.C183];[$'Orders history'.C$1:.C$1048576];0));&quot;&quot;)">
            <text:p/>
          </table:table-cell>
          <table:table-cell table:style-name="ce281" table:formula="of:=IF([.G183]*[.$K$2]=0;&quot;&quot;;[.G183]*[.$K$2])" office:value-type="string" office:string-value="" calcext:value-type="error">
            <text:p>#VALUE!</text:p>
          </table:table-cell>
          <table:table-cell table:style-name="ce290" table:formula="of:=[.F183]-[.H183]" office:value-type="string" office:string-value="" calcext:value-type="error">
            <text:p>#VALUE!</text:p>
          </table:table-cell>
          <table:table-cell table:style-name="ce300" table:formula="of:=IF([.F183]=&quot;&quot;;&quot;&quot;;1-((1-[.F183]/[.F182])+1))">
            <text:p/>
          </table:table-cell>
          <table:table-cell table:style-name="ce294" table:formula="of:=IF([.J183]=&quot;&quot;;IF([.$K182]&gt;0;[.$K182]-(ABS([.K182])/[.$M$2]);[.$K182]+(ABS([.K182])/[.$M$2]));SUM([.J174:.J183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83]=&quot;&quot;;&quot;&quot;;[.G183]-[.G182])">
            <text:p/>
          </table:table-cell>
          <table:table-cell table:style-name="ce314" table:formula="of:=IF([.M183]=&quot;&quot;;[.$N182];SUM([.M174:.M183])/10)" office:value-type="float" office:value="0" calcext:value-type="float">
            <text:p>0.0</text:p>
          </table:table-cell>
          <table:table-cell table:style-name="ce321" table:formula="of:=IF([.G183]=&quot;&quot;;[.O182]+[.N183];[.G183])" office:value-type="float" office:value="70" calcext:value-type="float">
            <text:p>70</text:p>
          </table:table-cell>
          <table:table-cell table:style-name="ce341" table:formula="of:=[.O183]*[.$K$2]" office:value-type="currency" office:currency="GBP" office:value="103.220684227592" calcext:value-type="currency">
            <text:p>£103.22</text:p>
          </table:table-cell>
          <table:table-cell table:style-name="ce341" table:formula="of:=[.P183]+[.Q182]" office:value-type="currency" office:currency="GBP" office:value="23699.4690986551" calcext:value-type="currency">
            <text:p>£23,699.47</text:p>
          </table:table-cell>
          <table:table-cell table:style-name="ce348" table:formula="of:=IF([.F183]=&quot;&quot;;[.R182]+([.R182]*[.K183]);[.F183])" office:value-type="string" office:string-value="" calcext:value-type="error">
            <text:p>#DIV/0!</text:p>
          </table:table-cell>
          <table:table-cell table:style-name="ce354" table:formula="of:=IF([.F183]=&quot;&quot;;[.R183]+[.S182];[.S182]+[.F183])" office:value-type="string" office:string-value="" calcext:value-type="error">
            <text:p>#DIV/0!</text:p>
          </table:table-cell>
          <table:table-cell table:style-name="ce362" table:formula="of:=[.S183]-[.Q18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84];&quot;dddd&quot;)" office:value-type="string" office:string-value="Thursday" calcext:value-type="string">
            <text:p>Thursday</text:p>
          </table:table-cell>
          <table:table-cell table:style-name="ce231" table:formula="of:=[.$B$2]-[.C184]" office:value-type="float" office:value="250" calcext:value-type="float">
            <text:p>250.00</text:p>
          </table:table-cell>
          <table:table-cell table:style-name="ce87" office:value-type="date" office:date-value="2020-09-10" calcext:value-type="date">
            <text:p>10/09/2020</text:p>
          </table:table-cell>
          <table:table-cell table:style-name="ce244"/>
          <table:table-cell table:style-name="ce253"/>
          <table:table-cell table:style-name="ce263" table:formula="of:=IF([.E184]=&quot;&quot;;&quot;&quot;;([.E184]+[.E183]+[.E182]+[.E181]+[.E180]+[.E179]+[.E178])/7)">
            <text:p/>
          </table:table-cell>
          <table:table-cell table:style-name="ce271" table:number-matrix-columns-spanned="1" table:number-matrix-rows-spanned="1" table:formula="of:=IFERROR(INDEX([$'Orders history'.D$1:.D$1048576];MATCH([.C184];[$'Orders history'.C$1:.C$1048576];0));&quot;&quot;)">
            <text:p/>
          </table:table-cell>
          <table:table-cell table:style-name="ce281" table:formula="of:=IF([.G184]*[.$K$2]=0;&quot;&quot;;[.G184]*[.$K$2])" office:value-type="string" office:string-value="" calcext:value-type="error">
            <text:p>#VALUE!</text:p>
          </table:table-cell>
          <table:table-cell table:style-name="ce290" table:formula="of:=[.F184]-[.H184]" office:value-type="string" office:string-value="" calcext:value-type="error">
            <text:p>#VALUE!</text:p>
          </table:table-cell>
          <table:table-cell table:style-name="ce300" table:formula="of:=IF([.F184]=&quot;&quot;;&quot;&quot;;1-((1-[.F184]/[.F183])+1))">
            <text:p/>
          </table:table-cell>
          <table:table-cell table:style-name="ce294" table:formula="of:=IF([.J184]=&quot;&quot;;IF([.$K183]&gt;0;[.$K183]-(ABS([.K183])/[.$M$2]);[.$K183]+(ABS([.K183])/[.$M$2]));SUM([.J175:.J184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84]=&quot;&quot;;&quot;&quot;;[.G184]-[.G183])">
            <text:p/>
          </table:table-cell>
          <table:table-cell table:style-name="ce314" table:formula="of:=IF([.M184]=&quot;&quot;;[.$N183];SUM([.M175:.M184])/10)" office:value-type="float" office:value="0" calcext:value-type="float">
            <text:p>0.0</text:p>
          </table:table-cell>
          <table:table-cell table:style-name="ce321" table:formula="of:=IF([.G184]=&quot;&quot;;[.O183]+[.N184];[.G184])" office:value-type="float" office:value="70" calcext:value-type="float">
            <text:p>70</text:p>
          </table:table-cell>
          <table:table-cell table:style-name="ce341" table:formula="of:=[.O184]*[.$K$2]" office:value-type="currency" office:currency="GBP" office:value="103.220684227592" calcext:value-type="currency">
            <text:p>£103.22</text:p>
          </table:table-cell>
          <table:table-cell table:style-name="ce341" table:formula="of:=[.P184]+[.Q183]" office:value-type="currency" office:currency="GBP" office:value="23802.6897828827" calcext:value-type="currency">
            <text:p>£23,802.69</text:p>
          </table:table-cell>
          <table:table-cell table:style-name="ce348" table:formula="of:=IF([.F184]=&quot;&quot;;[.R183]+([.R183]*[.K184]);[.F184])" office:value-type="string" office:string-value="" calcext:value-type="error">
            <text:p>#DIV/0!</text:p>
          </table:table-cell>
          <table:table-cell table:style-name="ce354" table:formula="of:=IF([.F184]=&quot;&quot;;[.R184]+[.S183];[.S183]+[.F184])" office:value-type="string" office:string-value="" calcext:value-type="error">
            <text:p>#DIV/0!</text:p>
          </table:table-cell>
          <table:table-cell table:style-name="ce362" table:formula="of:=[.S184]-[.Q18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85];&quot;dddd&quot;)" office:value-type="string" office:string-value="Friday" calcext:value-type="string">
            <text:p>Friday</text:p>
          </table:table-cell>
          <table:table-cell table:style-name="ce231" table:formula="of:=[.$B$2]-[.C185]" office:value-type="float" office:value="249" calcext:value-type="float">
            <text:p>249.00</text:p>
          </table:table-cell>
          <table:table-cell table:style-name="ce87" office:value-type="date" office:date-value="2020-09-11" calcext:value-type="date">
            <text:p>11/09/2020</text:p>
          </table:table-cell>
          <table:table-cell table:style-name="ce244"/>
          <table:table-cell table:style-name="ce253"/>
          <table:table-cell table:style-name="ce263" table:formula="of:=IF([.E185]=&quot;&quot;;&quot;&quot;;([.E185]+[.E184]+[.E183]+[.E182]+[.E181]+[.E180]+[.E179])/7)">
            <text:p/>
          </table:table-cell>
          <table:table-cell table:style-name="ce271" table:number-matrix-columns-spanned="1" table:number-matrix-rows-spanned="1" table:formula="of:=IFERROR(INDEX([$'Orders history'.D$1:.D$1048576];MATCH([.C185];[$'Orders history'.C$1:.C$1048576];0));&quot;&quot;)">
            <text:p/>
          </table:table-cell>
          <table:table-cell table:style-name="ce281" table:formula="of:=IF([.G185]*[.$K$2]=0;&quot;&quot;;[.G185]*[.$K$2])" office:value-type="string" office:string-value="" calcext:value-type="error">
            <text:p>#VALUE!</text:p>
          </table:table-cell>
          <table:table-cell table:style-name="ce290" table:formula="of:=[.F185]-[.H185]" office:value-type="string" office:string-value="" calcext:value-type="error">
            <text:p>#VALUE!</text:p>
          </table:table-cell>
          <table:table-cell table:style-name="ce300" table:formula="of:=IF([.F185]=&quot;&quot;;&quot;&quot;;1-((1-[.F185]/[.F184])+1))">
            <text:p/>
          </table:table-cell>
          <table:table-cell table:style-name="ce294" table:formula="of:=IF([.J185]=&quot;&quot;;IF([.$K184]&gt;0;[.$K184]-(ABS([.K184])/[.$M$2]);[.$K184]+(ABS([.K184])/[.$M$2]));SUM([.J176:.J185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85]=&quot;&quot;;&quot;&quot;;[.G185]-[.G184])">
            <text:p/>
          </table:table-cell>
          <table:table-cell table:style-name="ce314" table:formula="of:=IF([.M185]=&quot;&quot;;[.$N184];SUM([.M176:.M185])/10)" office:value-type="float" office:value="0" calcext:value-type="float">
            <text:p>0.0</text:p>
          </table:table-cell>
          <table:table-cell table:style-name="ce321" table:formula="of:=IF([.G185]=&quot;&quot;;[.O184]+[.N185];[.G185])" office:value-type="float" office:value="70" calcext:value-type="float">
            <text:p>70</text:p>
          </table:table-cell>
          <table:table-cell table:style-name="ce341" table:formula="of:=[.O185]*[.$K$2]" office:value-type="currency" office:currency="GBP" office:value="103.220684227592" calcext:value-type="currency">
            <text:p>£103.22</text:p>
          </table:table-cell>
          <table:table-cell table:style-name="ce341" table:formula="of:=[.P185]+[.Q184]" office:value-type="currency" office:currency="GBP" office:value="23905.9104671103" calcext:value-type="currency">
            <text:p>£23,905.91</text:p>
          </table:table-cell>
          <table:table-cell table:style-name="ce348" table:formula="of:=IF([.F185]=&quot;&quot;;[.R184]+([.R184]*[.K185]);[.F185])" office:value-type="string" office:string-value="" calcext:value-type="error">
            <text:p>#DIV/0!</text:p>
          </table:table-cell>
          <table:table-cell table:style-name="ce354" table:formula="of:=IF([.F185]=&quot;&quot;;[.R185]+[.S184];[.S184]+[.F185])" office:value-type="string" office:string-value="" calcext:value-type="error">
            <text:p>#DIV/0!</text:p>
          </table:table-cell>
          <table:table-cell table:style-name="ce362" table:formula="of:=[.S185]-[.Q18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86];&quot;dddd&quot;)" office:value-type="string" office:string-value="Saturday" calcext:value-type="string">
            <text:p>Saturday</text:p>
          </table:table-cell>
          <table:table-cell table:style-name="ce231" table:formula="of:=[.$B$2]-[.C186]" office:value-type="float" office:value="248" calcext:value-type="float">
            <text:p>248.00</text:p>
          </table:table-cell>
          <table:table-cell table:style-name="ce87" office:value-type="date" office:date-value="2020-09-12" calcext:value-type="date">
            <text:p>12/09/2020</text:p>
          </table:table-cell>
          <table:table-cell table:style-name="ce244"/>
          <table:table-cell table:style-name="ce253"/>
          <table:table-cell table:style-name="ce263" table:formula="of:=IF([.E186]=&quot;&quot;;&quot;&quot;;([.E186]+[.E185]+[.E184]+[.E183]+[.E182]+[.E181]+[.E180])/7)">
            <text:p/>
          </table:table-cell>
          <table:table-cell table:style-name="ce271" table:number-matrix-columns-spanned="1" table:number-matrix-rows-spanned="1" table:formula="of:=IFERROR(INDEX([$'Orders history'.D$1:.D$1048576];MATCH([.C186];[$'Orders history'.C$1:.C$1048576];0));&quot;&quot;)">
            <text:p/>
          </table:table-cell>
          <table:table-cell table:style-name="ce281" table:formula="of:=IF([.G186]*[.$K$2]=0;&quot;&quot;;[.G186]*[.$K$2])" office:value-type="string" office:string-value="" calcext:value-type="error">
            <text:p>#VALUE!</text:p>
          </table:table-cell>
          <table:table-cell table:style-name="ce290" table:formula="of:=[.F186]-[.H186]" office:value-type="string" office:string-value="" calcext:value-type="error">
            <text:p>#VALUE!</text:p>
          </table:table-cell>
          <table:table-cell table:style-name="ce300" table:formula="of:=IF([.F186]=&quot;&quot;;&quot;&quot;;1-((1-[.F186]/[.F185])+1))">
            <text:p/>
          </table:table-cell>
          <table:table-cell table:style-name="ce294" table:formula="of:=IF([.J186]=&quot;&quot;;IF([.$K185]&gt;0;[.$K185]-(ABS([.K185])/[.$M$2]);[.$K185]+(ABS([.K185])/[.$M$2]));SUM([.J177:.J186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86]=&quot;&quot;;&quot;&quot;;[.G186]-[.G185])">
            <text:p/>
          </table:table-cell>
          <table:table-cell table:style-name="ce314" table:formula="of:=IF([.M186]=&quot;&quot;;[.$N185];SUM([.M177:.M186])/10)" office:value-type="float" office:value="0" calcext:value-type="float">
            <text:p>0.0</text:p>
          </table:table-cell>
          <table:table-cell table:style-name="ce321" table:formula="of:=IF([.G186]=&quot;&quot;;[.O185]+[.N186];[.G186])" office:value-type="float" office:value="70" calcext:value-type="float">
            <text:p>70</text:p>
          </table:table-cell>
          <table:table-cell table:style-name="ce341" table:formula="of:=[.O186]*[.$K$2]" office:value-type="currency" office:currency="GBP" office:value="103.220684227592" calcext:value-type="currency">
            <text:p>£103.22</text:p>
          </table:table-cell>
          <table:table-cell table:style-name="ce341" table:formula="of:=[.P186]+[.Q185]" office:value-type="currency" office:currency="GBP" office:value="24009.1311513379" calcext:value-type="currency">
            <text:p>£24,009.13</text:p>
          </table:table-cell>
          <table:table-cell table:style-name="ce348" table:formula="of:=IF([.F186]=&quot;&quot;;[.R185]+([.R185]*[.K186]);[.F186])" office:value-type="string" office:string-value="" calcext:value-type="error">
            <text:p>#DIV/0!</text:p>
          </table:table-cell>
          <table:table-cell table:style-name="ce354" table:formula="of:=IF([.F186]=&quot;&quot;;[.R186]+[.S185];[.S185]+[.F186])" office:value-type="string" office:string-value="" calcext:value-type="error">
            <text:p>#DIV/0!</text:p>
          </table:table-cell>
          <table:table-cell table:style-name="ce362" table:formula="of:=[.S186]-[.Q18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87];&quot;dddd&quot;)" office:value-type="string" office:string-value="Sunday" calcext:value-type="string">
            <text:p>Sunday</text:p>
          </table:table-cell>
          <table:table-cell table:style-name="ce231" table:formula="of:=[.$B$2]-[.C187]" office:value-type="float" office:value="247" calcext:value-type="float">
            <text:p>247.00</text:p>
          </table:table-cell>
          <table:table-cell table:style-name="ce236" office:value-type="date" office:date-value="2020-09-13" calcext:value-type="date">
            <text:p>13/09/2020</text:p>
          </table:table-cell>
          <table:table-cell table:style-name="ce242"/>
          <table:table-cell table:style-name="ce251"/>
          <table:table-cell table:style-name="ce264" table:formula="of:=IF([.E187]=&quot;&quot;;&quot;&quot;;([.E187]+[.E186]+[.E185]+[.E184]+[.E183]+[.E182]+[.E181])/7)">
            <text:p/>
          </table:table-cell>
          <table:table-cell table:style-name="ce272" table:number-matrix-columns-spanned="1" table:number-matrix-rows-spanned="1" table:formula="of:=IFERROR(INDEX([$'Orders history'.D$1:.D$1048576];MATCH([.C187];[$'Orders history'.C$1:.C$1048576];0));&quot;&quot;)">
            <text:p/>
          </table:table-cell>
          <table:table-cell table:style-name="ce282" table:formula="of:=IF([.G187]*[.$K$2]=0;&quot;&quot;;[.G187]*[.$K$2])" office:value-type="string" office:string-value="" calcext:value-type="error">
            <text:p>#VALUE!</text:p>
          </table:table-cell>
          <table:table-cell table:style-name="ce290" table:formula="of:=[.F187]-[.H187]" office:value-type="string" office:string-value="" calcext:value-type="error">
            <text:p>#VALUE!</text:p>
          </table:table-cell>
          <table:table-cell table:style-name="ce301" table:formula="of:=IF([.F187]=&quot;&quot;;&quot;&quot;;1-((1-[.F187]/[.F186])+1))">
            <text:p/>
          </table:table-cell>
          <table:table-cell table:style-name="ce294" table:formula="of:=IF([.J187]=&quot;&quot;;IF([.$K186]&gt;0;[.$K186]-(ABS([.K186])/[.$M$2]);[.$K186]+(ABS([.K186])/[.$M$2]));SUM([.J178:.J187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87]=&quot;&quot;;&quot;&quot;;[.G187]-[.G186])">
            <text:p/>
          </table:table-cell>
          <table:table-cell table:style-name="ce316" table:formula="of:=IF([.M187]=&quot;&quot;;[.$N186];SUM([.M178:.M187])/10)" office:value-type="float" office:value="0" calcext:value-type="float">
            <text:p>0.0</text:p>
          </table:table-cell>
          <table:table-cell table:style-name="ce327" table:formula="of:=IF([.G187]=&quot;&quot;;[.O186]+[.N187];[.G187])" office:value-type="float" office:value="70" calcext:value-type="float">
            <text:p>70</text:p>
          </table:table-cell>
          <table:table-cell table:style-name="ce342" table:formula="of:=[.O187]*[.$K$2]" office:value-type="currency" office:currency="GBP" office:value="103.220684227592" calcext:value-type="currency">
            <text:p>£103.22</text:p>
          </table:table-cell>
          <table:table-cell table:style-name="ce342" table:formula="of:=[.P187]+[.Q186]" office:value-type="currency" office:currency="GBP" office:value="24112.3518355655" calcext:value-type="currency">
            <text:p>£24,112.35</text:p>
          </table:table-cell>
          <table:table-cell table:style-name="ce350" table:formula="of:=IF([.F187]=&quot;&quot;;[.R186]+([.R186]*[.K187]);[.F187])" office:value-type="string" office:string-value="" calcext:value-type="error">
            <text:p>#DIV/0!</text:p>
          </table:table-cell>
          <table:table-cell table:style-name="ce355" table:formula="of:=IF([.F187]=&quot;&quot;;[.R187]+[.S186];[.S186]+[.F187])" office:value-type="string" office:string-value="" calcext:value-type="error">
            <text:p>#DIV/0!</text:p>
          </table:table-cell>
          <table:table-cell table:style-name="ce362" table:formula="of:=[.S187]-[.Q18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88];&quot;dddd&quot;)" office:value-type="string" office:string-value="Monday" calcext:value-type="string">
            <text:p>Monday</text:p>
          </table:table-cell>
          <table:table-cell table:style-name="ce231" table:formula="of:=[.$B$2]-[.C188]" office:value-type="float" office:value="246" calcext:value-type="float">
            <text:p>246.00</text:p>
          </table:table-cell>
          <table:table-cell table:style-name="ce235" office:value-type="date" office:date-value="2020-09-14" calcext:value-type="date">
            <text:p>14/09/2020</text:p>
          </table:table-cell>
          <table:table-cell table:style-name="ce243"/>
          <table:table-cell table:style-name="ce252"/>
          <table:table-cell table:style-name="ce259" table:formula="of:=IF([.E188]=&quot;&quot;;&quot;&quot;;([.E188]+[.E187]+[.E186]+[.E185]+[.E184]+[.E183]+[.E182])/7)">
            <text:p/>
          </table:table-cell>
          <table:table-cell table:style-name="ce270" table:number-matrix-columns-spanned="1" table:number-matrix-rows-spanned="1" table:formula="of:=IFERROR(INDEX([$'Orders history'.D$1:.D$1048576];MATCH([.C188];[$'Orders history'.C$1:.C$1048576];0));&quot;&quot;)">
            <text:p/>
          </table:table-cell>
          <table:table-cell table:style-name="ce283" table:formula="of:=IF([.G188]*[.$K$2]=0;&quot;&quot;;[.G188]*[.$K$2])" office:value-type="string" office:string-value="" calcext:value-type="error">
            <text:p>#VALUE!</text:p>
          </table:table-cell>
          <table:table-cell table:style-name="ce290" table:formula="of:=[.F188]-[.H188]" office:value-type="string" office:string-value="" calcext:value-type="error">
            <text:p>#VALUE!</text:p>
          </table:table-cell>
          <table:table-cell table:style-name="ce299" table:formula="of:=IF([.F188]=&quot;&quot;;&quot;&quot;;1-((1-[.F188]/[.F187])+1))">
            <text:p/>
          </table:table-cell>
          <table:table-cell table:style-name="ce294" table:formula="of:=IF([.J188]=&quot;&quot;;IF([.$K187]&gt;0;[.$K187]-(ABS([.K187])/[.$M$2]);[.$K187]+(ABS([.K187])/[.$M$2]));SUM([.J179:.J188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88]=&quot;&quot;;&quot;&quot;;[.G188]-[.G187])">
            <text:p/>
          </table:table-cell>
          <table:table-cell table:style-name="ce314" table:formula="of:=IF([.M188]=&quot;&quot;;[.$N187];SUM([.M179:.M188])/10)" office:value-type="float" office:value="0" calcext:value-type="float">
            <text:p>0.0</text:p>
          </table:table-cell>
          <table:table-cell table:style-name="ce326" table:formula="of:=IF([.G188]=&quot;&quot;;[.O187]+[.N188];[.G188])" office:value-type="float" office:value="70" calcext:value-type="float">
            <text:p>70</text:p>
          </table:table-cell>
          <table:table-cell table:style-name="ce340" table:formula="of:=[.O188]*[.$K$2]" office:value-type="currency" office:currency="GBP" office:value="103.220684227592" calcext:value-type="currency">
            <text:p>£103.22</text:p>
          </table:table-cell>
          <table:table-cell table:style-name="ce340" table:formula="of:=[.P188]+[.Q187]" office:value-type="currency" office:currency="GBP" office:value="24215.5725197931" calcext:value-type="currency">
            <text:p>£24,215.57</text:p>
          </table:table-cell>
          <table:table-cell table:style-name="ce349" table:formula="of:=IF([.F188]=&quot;&quot;;[.R187]+([.R187]*[.K188]);[.F188])" office:value-type="string" office:string-value="" calcext:value-type="error">
            <text:p>#DIV/0!</text:p>
          </table:table-cell>
          <table:table-cell table:style-name="ce356" table:formula="of:=IF([.F188]=&quot;&quot;;[.R188]+[.S187];[.S187]+[.F188])" office:value-type="string" office:string-value="" calcext:value-type="error">
            <text:p>#DIV/0!</text:p>
          </table:table-cell>
          <table:table-cell table:style-name="ce362" table:formula="of:=[.S188]-[.Q18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89];&quot;dddd&quot;)" office:value-type="string" office:string-value="Tuesday" calcext:value-type="string">
            <text:p>Tuesday</text:p>
          </table:table-cell>
          <table:table-cell table:style-name="ce231" table:formula="of:=[.$B$2]-[.C189]" office:value-type="float" office:value="245" calcext:value-type="float">
            <text:p>245.00</text:p>
          </table:table-cell>
          <table:table-cell table:style-name="ce87" office:value-type="date" office:date-value="2020-09-15" calcext:value-type="date">
            <text:p>15/09/2020</text:p>
          </table:table-cell>
          <table:table-cell table:style-name="ce244"/>
          <table:table-cell table:style-name="ce253"/>
          <table:table-cell table:style-name="ce263" table:formula="of:=IF([.E189]=&quot;&quot;;&quot;&quot;;([.E189]+[.E188]+[.E187]+[.E186]+[.E185]+[.E184]+[.E183])/7)">
            <text:p/>
          </table:table-cell>
          <table:table-cell table:style-name="ce271" table:number-matrix-columns-spanned="1" table:number-matrix-rows-spanned="1" table:formula="of:=IFERROR(INDEX([$'Orders history'.D$1:.D$1048576];MATCH([.C189];[$'Orders history'.C$1:.C$1048576];0));&quot;&quot;)">
            <text:p/>
          </table:table-cell>
          <table:table-cell table:style-name="ce281" table:formula="of:=IF([.G189]*[.$K$2]=0;&quot;&quot;;[.G189]*[.$K$2])" office:value-type="string" office:string-value="" calcext:value-type="error">
            <text:p>#VALUE!</text:p>
          </table:table-cell>
          <table:table-cell table:style-name="ce290" table:formula="of:=[.F189]-[.H189]" office:value-type="string" office:string-value="" calcext:value-type="error">
            <text:p>#VALUE!</text:p>
          </table:table-cell>
          <table:table-cell table:style-name="ce300" table:formula="of:=IF([.F189]=&quot;&quot;;&quot;&quot;;1-((1-[.F189]/[.F188])+1))">
            <text:p/>
          </table:table-cell>
          <table:table-cell table:style-name="ce294" table:formula="of:=IF([.J189]=&quot;&quot;;IF([.$K188]&gt;0;[.$K188]-(ABS([.K188])/[.$M$2]);[.$K188]+(ABS([.K188])/[.$M$2]));SUM([.J180:.J189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89]=&quot;&quot;;&quot;&quot;;[.G189]-[.G188])">
            <text:p/>
          </table:table-cell>
          <table:table-cell table:style-name="ce314" table:formula="of:=IF([.M189]=&quot;&quot;;[.$N188];SUM([.M180:.M189])/10)" office:value-type="float" office:value="0" calcext:value-type="float">
            <text:p>0.0</text:p>
          </table:table-cell>
          <table:table-cell table:style-name="ce321" table:formula="of:=IF([.G189]=&quot;&quot;;[.O188]+[.N189];[.G189])" office:value-type="float" office:value="70" calcext:value-type="float">
            <text:p>70</text:p>
          </table:table-cell>
          <table:table-cell table:style-name="ce341" table:formula="of:=[.O189]*[.$K$2]" office:value-type="currency" office:currency="GBP" office:value="103.220684227592" calcext:value-type="currency">
            <text:p>£103.22</text:p>
          </table:table-cell>
          <table:table-cell table:style-name="ce341" table:formula="of:=[.P189]+[.Q188]" office:value-type="currency" office:currency="GBP" office:value="24318.7932040207" calcext:value-type="currency">
            <text:p>£24,318.79</text:p>
          </table:table-cell>
          <table:table-cell table:style-name="ce348" table:formula="of:=IF([.F189]=&quot;&quot;;[.R188]+([.R188]*[.K189]);[.F189])" office:value-type="string" office:string-value="" calcext:value-type="error">
            <text:p>#DIV/0!</text:p>
          </table:table-cell>
          <table:table-cell table:style-name="ce354" table:formula="of:=IF([.F189]=&quot;&quot;;[.R189]+[.S188];[.S188]+[.F189])" office:value-type="string" office:string-value="" calcext:value-type="error">
            <text:p>#DIV/0!</text:p>
          </table:table-cell>
          <table:table-cell table:style-name="ce362" table:formula="of:=[.S189]-[.Q18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90];&quot;dddd&quot;)" office:value-type="string" office:string-value="Wednesday" calcext:value-type="string">
            <text:p>Wednesday</text:p>
          </table:table-cell>
          <table:table-cell table:style-name="ce231" table:formula="of:=[.$B$2]-[.C190]" office:value-type="float" office:value="244" calcext:value-type="float">
            <text:p>244.00</text:p>
          </table:table-cell>
          <table:table-cell table:style-name="ce87" office:value-type="date" office:date-value="2020-09-16" calcext:value-type="date">
            <text:p>16/09/2020</text:p>
          </table:table-cell>
          <table:table-cell table:style-name="ce244"/>
          <table:table-cell table:style-name="ce253"/>
          <table:table-cell table:style-name="ce263" table:formula="of:=IF([.E190]=&quot;&quot;;&quot;&quot;;([.E190]+[.E189]+[.E188]+[.E187]+[.E186]+[.E185]+[.E184])/7)">
            <text:p/>
          </table:table-cell>
          <table:table-cell table:style-name="ce271" table:number-matrix-columns-spanned="1" table:number-matrix-rows-spanned="1" table:formula="of:=IFERROR(INDEX([$'Orders history'.D$1:.D$1048576];MATCH([.C190];[$'Orders history'.C$1:.C$1048576];0));&quot;&quot;)">
            <text:p/>
          </table:table-cell>
          <table:table-cell table:style-name="ce281" table:formula="of:=IF([.G190]*[.$K$2]=0;&quot;&quot;;[.G190]*[.$K$2])" office:value-type="string" office:string-value="" calcext:value-type="error">
            <text:p>#VALUE!</text:p>
          </table:table-cell>
          <table:table-cell table:style-name="ce290" table:formula="of:=[.F190]-[.H190]" office:value-type="string" office:string-value="" calcext:value-type="error">
            <text:p>#VALUE!</text:p>
          </table:table-cell>
          <table:table-cell table:style-name="ce300" table:formula="of:=IF([.F190]=&quot;&quot;;&quot;&quot;;1-((1-[.F190]/[.F189])+1))">
            <text:p/>
          </table:table-cell>
          <table:table-cell table:style-name="ce294" table:formula="of:=IF([.J190]=&quot;&quot;;IF([.$K189]&gt;0;[.$K189]-(ABS([.K189])/[.$M$2]);[.$K189]+(ABS([.K189])/[.$M$2]));SUM([.J181:.J190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90]=&quot;&quot;;&quot;&quot;;[.G190]-[.G189])">
            <text:p/>
          </table:table-cell>
          <table:table-cell table:style-name="ce314" table:formula="of:=IF([.M190]=&quot;&quot;;[.$N189];SUM([.M181:.M190])/10)" office:value-type="float" office:value="0" calcext:value-type="float">
            <text:p>0.0</text:p>
          </table:table-cell>
          <table:table-cell table:style-name="ce321" table:formula="of:=IF([.G190]=&quot;&quot;;[.O189]+[.N190];[.G190])" office:value-type="float" office:value="70" calcext:value-type="float">
            <text:p>70</text:p>
          </table:table-cell>
          <table:table-cell table:style-name="ce341" table:formula="of:=[.O190]*[.$K$2]" office:value-type="currency" office:currency="GBP" office:value="103.220684227592" calcext:value-type="currency">
            <text:p>£103.22</text:p>
          </table:table-cell>
          <table:table-cell table:style-name="ce341" table:formula="of:=[.P190]+[.Q189]" office:value-type="currency" office:currency="GBP" office:value="24422.0138882483" calcext:value-type="currency">
            <text:p>£24,422.01</text:p>
          </table:table-cell>
          <table:table-cell table:style-name="ce348" table:formula="of:=IF([.F190]=&quot;&quot;;[.R189]+([.R189]*[.K190]);[.F190])" office:value-type="string" office:string-value="" calcext:value-type="error">
            <text:p>#DIV/0!</text:p>
          </table:table-cell>
          <table:table-cell table:style-name="ce354" table:formula="of:=IF([.F190]=&quot;&quot;;[.R190]+[.S189];[.S189]+[.F190])" office:value-type="string" office:string-value="" calcext:value-type="error">
            <text:p>#DIV/0!</text:p>
          </table:table-cell>
          <table:table-cell table:style-name="ce362" table:formula="of:=[.S190]-[.Q19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91];&quot;dddd&quot;)" office:value-type="string" office:string-value="Thursday" calcext:value-type="string">
            <text:p>Thursday</text:p>
          </table:table-cell>
          <table:table-cell table:style-name="ce231" table:formula="of:=[.$B$2]-[.C191]" office:value-type="float" office:value="243" calcext:value-type="float">
            <text:p>243.00</text:p>
          </table:table-cell>
          <table:table-cell table:style-name="ce87" office:value-type="date" office:date-value="2020-09-17" calcext:value-type="date">
            <text:p>17/09/2020</text:p>
          </table:table-cell>
          <table:table-cell table:style-name="ce244"/>
          <table:table-cell table:style-name="ce253"/>
          <table:table-cell table:style-name="ce263" table:formula="of:=IF([.E191]=&quot;&quot;;&quot;&quot;;([.E191]+[.E190]+[.E189]+[.E188]+[.E187]+[.E186]+[.E185])/7)">
            <text:p/>
          </table:table-cell>
          <table:table-cell table:style-name="ce271" table:number-matrix-columns-spanned="1" table:number-matrix-rows-spanned="1" table:formula="of:=IFERROR(INDEX([$'Orders history'.D$1:.D$1048576];MATCH([.C191];[$'Orders history'.C$1:.C$1048576];0));&quot;&quot;)">
            <text:p/>
          </table:table-cell>
          <table:table-cell table:style-name="ce281" table:formula="of:=IF([.G191]*[.$K$2]=0;&quot;&quot;;[.G191]*[.$K$2])" office:value-type="string" office:string-value="" calcext:value-type="error">
            <text:p>#VALUE!</text:p>
          </table:table-cell>
          <table:table-cell table:style-name="ce290" table:formula="of:=[.F191]-[.H191]" office:value-type="string" office:string-value="" calcext:value-type="error">
            <text:p>#VALUE!</text:p>
          </table:table-cell>
          <table:table-cell table:style-name="ce300" table:formula="of:=IF([.F191]=&quot;&quot;;&quot;&quot;;1-((1-[.F191]/[.F190])+1))">
            <text:p/>
          </table:table-cell>
          <table:table-cell table:style-name="ce294" table:formula="of:=IF([.J191]=&quot;&quot;;IF([.$K190]&gt;0;[.$K190]-(ABS([.K190])/[.$M$2]);[.$K190]+(ABS([.K190])/[.$M$2]));SUM([.J182:.J191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91]=&quot;&quot;;&quot;&quot;;[.G191]-[.G190])">
            <text:p/>
          </table:table-cell>
          <table:table-cell table:style-name="ce314" table:formula="of:=IF([.M191]=&quot;&quot;;[.$N190];SUM([.M182:.M191])/10)" office:value-type="float" office:value="0" calcext:value-type="float">
            <text:p>0.0</text:p>
          </table:table-cell>
          <table:table-cell table:style-name="ce321" table:formula="of:=IF([.G191]=&quot;&quot;;[.O190]+[.N191];[.G191])" office:value-type="float" office:value="70" calcext:value-type="float">
            <text:p>70</text:p>
          </table:table-cell>
          <table:table-cell table:style-name="ce341" table:formula="of:=[.O191]*[.$K$2]" office:value-type="currency" office:currency="GBP" office:value="103.220684227592" calcext:value-type="currency">
            <text:p>£103.22</text:p>
          </table:table-cell>
          <table:table-cell table:style-name="ce341" table:formula="of:=[.P191]+[.Q190]" office:value-type="currency" office:currency="GBP" office:value="24525.2345724759" calcext:value-type="currency">
            <text:p>£24,525.23</text:p>
          </table:table-cell>
          <table:table-cell table:style-name="ce348" table:formula="of:=IF([.F191]=&quot;&quot;;[.R190]+([.R190]*[.K191]);[.F191])" office:value-type="string" office:string-value="" calcext:value-type="error">
            <text:p>#DIV/0!</text:p>
          </table:table-cell>
          <table:table-cell table:style-name="ce354" table:formula="of:=IF([.F191]=&quot;&quot;;[.R191]+[.S190];[.S190]+[.F191])" office:value-type="string" office:string-value="" calcext:value-type="error">
            <text:p>#DIV/0!</text:p>
          </table:table-cell>
          <table:table-cell table:style-name="ce362" table:formula="of:=[.S191]-[.Q19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92];&quot;dddd&quot;)" office:value-type="string" office:string-value="Friday" calcext:value-type="string">
            <text:p>Friday</text:p>
          </table:table-cell>
          <table:table-cell table:style-name="ce231" table:formula="of:=[.$B$2]-[.C192]" office:value-type="float" office:value="242" calcext:value-type="float">
            <text:p>242.00</text:p>
          </table:table-cell>
          <table:table-cell table:style-name="ce87" office:value-type="date" office:date-value="2020-09-18" calcext:value-type="date">
            <text:p>18/09/2020</text:p>
          </table:table-cell>
          <table:table-cell table:style-name="ce244"/>
          <table:table-cell table:style-name="ce253"/>
          <table:table-cell table:style-name="ce263" table:formula="of:=IF([.E192]=&quot;&quot;;&quot;&quot;;([.E192]+[.E191]+[.E190]+[.E189]+[.E188]+[.E187]+[.E186])/7)">
            <text:p/>
          </table:table-cell>
          <table:table-cell table:style-name="ce271" table:number-matrix-columns-spanned="1" table:number-matrix-rows-spanned="1" table:formula="of:=IFERROR(INDEX([$'Orders history'.D$1:.D$1048576];MATCH([.C192];[$'Orders history'.C$1:.C$1048576];0));&quot;&quot;)">
            <text:p/>
          </table:table-cell>
          <table:table-cell table:style-name="ce281" table:formula="of:=IF([.G192]*[.$K$2]=0;&quot;&quot;;[.G192]*[.$K$2])" office:value-type="string" office:string-value="" calcext:value-type="error">
            <text:p>#VALUE!</text:p>
          </table:table-cell>
          <table:table-cell table:style-name="ce290" table:formula="of:=[.F192]-[.H192]" office:value-type="string" office:string-value="" calcext:value-type="error">
            <text:p>#VALUE!</text:p>
          </table:table-cell>
          <table:table-cell table:style-name="ce300" table:formula="of:=IF([.F192]=&quot;&quot;;&quot;&quot;;1-((1-[.F192]/[.F191])+1))">
            <text:p/>
          </table:table-cell>
          <table:table-cell table:style-name="ce294" table:formula="of:=IF([.J192]=&quot;&quot;;IF([.$K191]&gt;0;[.$K191]-(ABS([.K191])/[.$M$2]);[.$K191]+(ABS([.K191])/[.$M$2]));SUM([.J183:.J192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92]=&quot;&quot;;&quot;&quot;;[.G192]-[.G191])">
            <text:p/>
          </table:table-cell>
          <table:table-cell table:style-name="ce314" table:formula="of:=IF([.M192]=&quot;&quot;;[.$N191];SUM([.M183:.M192])/10)" office:value-type="float" office:value="0" calcext:value-type="float">
            <text:p>0.0</text:p>
          </table:table-cell>
          <table:table-cell table:style-name="ce321" table:formula="of:=IF([.G192]=&quot;&quot;;[.O191]+[.N192];[.G192])" office:value-type="float" office:value="70" calcext:value-type="float">
            <text:p>70</text:p>
          </table:table-cell>
          <table:table-cell table:style-name="ce341" table:formula="of:=[.O192]*[.$K$2]" office:value-type="currency" office:currency="GBP" office:value="103.220684227592" calcext:value-type="currency">
            <text:p>£103.22</text:p>
          </table:table-cell>
          <table:table-cell table:style-name="ce341" table:formula="of:=[.P192]+[.Q191]" office:value-type="currency" office:currency="GBP" office:value="24628.4552567035" calcext:value-type="currency">
            <text:p>£24,628.46</text:p>
          </table:table-cell>
          <table:table-cell table:style-name="ce348" table:formula="of:=IF([.F192]=&quot;&quot;;[.R191]+([.R191]*[.K192]);[.F192])" office:value-type="string" office:string-value="" calcext:value-type="error">
            <text:p>#DIV/0!</text:p>
          </table:table-cell>
          <table:table-cell table:style-name="ce354" table:formula="of:=IF([.F192]=&quot;&quot;;[.R192]+[.S191];[.S191]+[.F192])" office:value-type="string" office:string-value="" calcext:value-type="error">
            <text:p>#DIV/0!</text:p>
          </table:table-cell>
          <table:table-cell table:style-name="ce362" table:formula="of:=[.S192]-[.Q19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93];&quot;dddd&quot;)" office:value-type="string" office:string-value="Saturday" calcext:value-type="string">
            <text:p>Saturday</text:p>
          </table:table-cell>
          <table:table-cell table:style-name="ce231" table:formula="of:=[.$B$2]-[.C193]" office:value-type="float" office:value="241" calcext:value-type="float">
            <text:p>241.00</text:p>
          </table:table-cell>
          <table:table-cell table:style-name="ce87" office:value-type="date" office:date-value="2020-09-19" calcext:value-type="date">
            <text:p>19/09/2020</text:p>
          </table:table-cell>
          <table:table-cell table:style-name="ce244"/>
          <table:table-cell table:style-name="ce253"/>
          <table:table-cell table:style-name="ce263" table:formula="of:=IF([.E193]=&quot;&quot;;&quot;&quot;;([.E193]+[.E192]+[.E191]+[.E190]+[.E189]+[.E188]+[.E187])/7)">
            <text:p/>
          </table:table-cell>
          <table:table-cell table:style-name="ce271" table:number-matrix-columns-spanned="1" table:number-matrix-rows-spanned="1" table:formula="of:=IFERROR(INDEX([$'Orders history'.D$1:.D$1048576];MATCH([.C193];[$'Orders history'.C$1:.C$1048576];0));&quot;&quot;)">
            <text:p/>
          </table:table-cell>
          <table:table-cell table:style-name="ce281" table:formula="of:=IF([.G193]*[.$K$2]=0;&quot;&quot;;[.G193]*[.$K$2])" office:value-type="string" office:string-value="" calcext:value-type="error">
            <text:p>#VALUE!</text:p>
          </table:table-cell>
          <table:table-cell table:style-name="ce290" table:formula="of:=[.F193]-[.H193]" office:value-type="string" office:string-value="" calcext:value-type="error">
            <text:p>#VALUE!</text:p>
          </table:table-cell>
          <table:table-cell table:style-name="ce300" table:formula="of:=IF([.F193]=&quot;&quot;;&quot;&quot;;1-((1-[.F193]/[.F192])+1))">
            <text:p/>
          </table:table-cell>
          <table:table-cell table:style-name="ce294" table:formula="of:=IF([.J193]=&quot;&quot;;IF([.$K192]&gt;0;[.$K192]-(ABS([.K192])/[.$M$2]);[.$K192]+(ABS([.K192])/[.$M$2]));SUM([.J184:.J193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93]=&quot;&quot;;&quot;&quot;;[.G193]-[.G192])">
            <text:p/>
          </table:table-cell>
          <table:table-cell table:style-name="ce314" table:formula="of:=IF([.M193]=&quot;&quot;;[.$N192];SUM([.M184:.M193])/10)" office:value-type="float" office:value="0" calcext:value-type="float">
            <text:p>0.0</text:p>
          </table:table-cell>
          <table:table-cell table:style-name="ce321" table:formula="of:=IF([.G193]=&quot;&quot;;[.O192]+[.N193];[.G193])" office:value-type="float" office:value="70" calcext:value-type="float">
            <text:p>70</text:p>
          </table:table-cell>
          <table:table-cell table:style-name="ce341" table:formula="of:=[.O193]*[.$K$2]" office:value-type="currency" office:currency="GBP" office:value="103.220684227592" calcext:value-type="currency">
            <text:p>£103.22</text:p>
          </table:table-cell>
          <table:table-cell table:style-name="ce341" table:formula="of:=[.P193]+[.Q192]" office:value-type="currency" office:currency="GBP" office:value="24731.6759409311" calcext:value-type="currency">
            <text:p>£24,731.68</text:p>
          </table:table-cell>
          <table:table-cell table:style-name="ce348" table:formula="of:=IF([.F193]=&quot;&quot;;[.R192]+([.R192]*[.K193]);[.F193])" office:value-type="string" office:string-value="" calcext:value-type="error">
            <text:p>#DIV/0!</text:p>
          </table:table-cell>
          <table:table-cell table:style-name="ce354" table:formula="of:=IF([.F193]=&quot;&quot;;[.R193]+[.S192];[.S192]+[.F193])" office:value-type="string" office:string-value="" calcext:value-type="error">
            <text:p>#DIV/0!</text:p>
          </table:table-cell>
          <table:table-cell table:style-name="ce362" table:formula="of:=[.S193]-[.Q19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194];&quot;dddd&quot;)" office:value-type="string" office:string-value="Sunday" calcext:value-type="string">
            <text:p>Sunday</text:p>
          </table:table-cell>
          <table:table-cell table:style-name="ce231" table:formula="of:=[.$B$2]-[.C194]" office:value-type="float" office:value="240" calcext:value-type="float">
            <text:p>240.00</text:p>
          </table:table-cell>
          <table:table-cell table:style-name="ce236" office:value-type="date" office:date-value="2020-09-20" calcext:value-type="date">
            <text:p>20/09/2020</text:p>
          </table:table-cell>
          <table:table-cell table:style-name="ce242"/>
          <table:table-cell table:style-name="ce251"/>
          <table:table-cell table:style-name="ce264" table:formula="of:=IF([.E194]=&quot;&quot;;&quot;&quot;;([.E194]+[.E193]+[.E192]+[.E191]+[.E190]+[.E189]+[.E188])/7)">
            <text:p/>
          </table:table-cell>
          <table:table-cell table:style-name="ce272" table:number-matrix-columns-spanned="1" table:number-matrix-rows-spanned="1" table:formula="of:=IFERROR(INDEX([$'Orders history'.D$1:.D$1048576];MATCH([.C194];[$'Orders history'.C$1:.C$1048576];0));&quot;&quot;)">
            <text:p/>
          </table:table-cell>
          <table:table-cell table:style-name="ce282" table:formula="of:=IF([.G194]*[.$K$2]=0;&quot;&quot;;[.G194]*[.$K$2])" office:value-type="string" office:string-value="" calcext:value-type="error">
            <text:p>#VALUE!</text:p>
          </table:table-cell>
          <table:table-cell table:style-name="ce290" table:formula="of:=[.F194]-[.H194]" office:value-type="string" office:string-value="" calcext:value-type="error">
            <text:p>#VALUE!</text:p>
          </table:table-cell>
          <table:table-cell table:style-name="ce301" table:formula="of:=IF([.F194]=&quot;&quot;;&quot;&quot;;1-((1-[.F194]/[.F193])+1))">
            <text:p/>
          </table:table-cell>
          <table:table-cell table:style-name="ce294" table:formula="of:=IF([.J194]=&quot;&quot;;IF([.$K193]&gt;0;[.$K193]-(ABS([.K193])/[.$M$2]);[.$K193]+(ABS([.K193])/[.$M$2]));SUM([.J185:.J194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194]=&quot;&quot;;&quot;&quot;;[.G194]-[.G193])">
            <text:p/>
          </table:table-cell>
          <table:table-cell table:style-name="ce316" table:formula="of:=IF([.M194]=&quot;&quot;;[.$N193];SUM([.M185:.M194])/10)" office:value-type="float" office:value="0" calcext:value-type="float">
            <text:p>0.0</text:p>
          </table:table-cell>
          <table:table-cell table:style-name="ce327" table:formula="of:=IF([.G194]=&quot;&quot;;[.O193]+[.N194];[.G194])" office:value-type="float" office:value="70" calcext:value-type="float">
            <text:p>70</text:p>
          </table:table-cell>
          <table:table-cell table:style-name="ce342" table:formula="of:=[.O194]*[.$K$2]" office:value-type="currency" office:currency="GBP" office:value="103.220684227592" calcext:value-type="currency">
            <text:p>£103.22</text:p>
          </table:table-cell>
          <table:table-cell table:style-name="ce342" table:formula="of:=[.P194]+[.Q193]" office:value-type="currency" office:currency="GBP" office:value="24834.8966251586" calcext:value-type="currency">
            <text:p>£24,834.90</text:p>
          </table:table-cell>
          <table:table-cell table:style-name="ce350" table:formula="of:=IF([.F194]=&quot;&quot;;[.R193]+([.R193]*[.K194]);[.F194])" office:value-type="string" office:string-value="" calcext:value-type="error">
            <text:p>#DIV/0!</text:p>
          </table:table-cell>
          <table:table-cell table:style-name="ce355" table:formula="of:=IF([.F194]=&quot;&quot;;[.R194]+[.S193];[.S193]+[.F194])" office:value-type="string" office:string-value="" calcext:value-type="error">
            <text:p>#DIV/0!</text:p>
          </table:table-cell>
          <table:table-cell table:style-name="ce362" table:formula="of:=[.S194]-[.Q19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195];&quot;dddd&quot;)" office:value-type="string" office:string-value="Monday" calcext:value-type="string">
            <text:p>Monday</text:p>
          </table:table-cell>
          <table:table-cell table:style-name="ce231" table:formula="of:=[.$B$2]-[.C195]" office:value-type="float" office:value="239" calcext:value-type="float">
            <text:p>239.00</text:p>
          </table:table-cell>
          <table:table-cell table:style-name="ce235" office:value-type="date" office:date-value="2020-09-21" calcext:value-type="date">
            <text:p>21/09/2020</text:p>
          </table:table-cell>
          <table:table-cell table:style-name="ce243"/>
          <table:table-cell table:style-name="ce252"/>
          <table:table-cell table:style-name="ce259" table:formula="of:=IF([.E195]=&quot;&quot;;&quot;&quot;;([.E195]+[.E194]+[.E193]+[.E192]+[.E191]+[.E190]+[.E189])/7)">
            <text:p/>
          </table:table-cell>
          <table:table-cell table:style-name="ce270" table:number-matrix-columns-spanned="1" table:number-matrix-rows-spanned="1" table:formula="of:=IFERROR(INDEX([$'Orders history'.D$1:.D$1048576];MATCH([.C195];[$'Orders history'.C$1:.C$1048576];0));&quot;&quot;)">
            <text:p/>
          </table:table-cell>
          <table:table-cell table:style-name="ce283" table:formula="of:=IF([.G195]*[.$K$2]=0;&quot;&quot;;[.G195]*[.$K$2])" office:value-type="string" office:string-value="" calcext:value-type="error">
            <text:p>#VALUE!</text:p>
          </table:table-cell>
          <table:table-cell table:style-name="ce290" table:formula="of:=[.F195]-[.H195]" office:value-type="string" office:string-value="" calcext:value-type="error">
            <text:p>#VALUE!</text:p>
          </table:table-cell>
          <table:table-cell table:style-name="ce299" table:formula="of:=IF([.F195]=&quot;&quot;;&quot;&quot;;1-((1-[.F195]/[.F194])+1))">
            <text:p/>
          </table:table-cell>
          <table:table-cell table:style-name="ce294" table:formula="of:=IF([.J195]=&quot;&quot;;IF([.$K194]&gt;0;[.$K194]-(ABS([.K194])/[.$M$2]);[.$K194]+(ABS([.K194])/[.$M$2]));SUM([.J186:.J195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195]=&quot;&quot;;&quot;&quot;;[.G195]-[.G194])">
            <text:p/>
          </table:table-cell>
          <table:table-cell table:style-name="ce314" table:formula="of:=IF([.M195]=&quot;&quot;;[.$N194];SUM([.M186:.M195])/10)" office:value-type="float" office:value="0" calcext:value-type="float">
            <text:p>0.0</text:p>
          </table:table-cell>
          <table:table-cell table:style-name="ce326" table:formula="of:=IF([.G195]=&quot;&quot;;[.O194]+[.N195];[.G195])" office:value-type="float" office:value="70" calcext:value-type="float">
            <text:p>70</text:p>
          </table:table-cell>
          <table:table-cell table:style-name="ce340" table:formula="of:=[.O195]*[.$K$2]" office:value-type="currency" office:currency="GBP" office:value="103.220684227592" calcext:value-type="currency">
            <text:p>£103.22</text:p>
          </table:table-cell>
          <table:table-cell table:style-name="ce340" table:formula="of:=[.P195]+[.Q194]" office:value-type="currency" office:currency="GBP" office:value="24938.1173093862" calcext:value-type="currency">
            <text:p>£24,938.12</text:p>
          </table:table-cell>
          <table:table-cell table:style-name="ce349" table:formula="of:=IF([.F195]=&quot;&quot;;[.R194]+([.R194]*[.K195]);[.F195])" office:value-type="string" office:string-value="" calcext:value-type="error">
            <text:p>#DIV/0!</text:p>
          </table:table-cell>
          <table:table-cell table:style-name="ce356" table:formula="of:=IF([.F195]=&quot;&quot;;[.R195]+[.S194];[.S194]+[.F195])" office:value-type="string" office:string-value="" calcext:value-type="error">
            <text:p>#DIV/0!</text:p>
          </table:table-cell>
          <table:table-cell table:style-name="ce362" table:formula="of:=[.S195]-[.Q19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96];&quot;dddd&quot;)" office:value-type="string" office:string-value="Tuesday" calcext:value-type="string">
            <text:p>Tuesday</text:p>
          </table:table-cell>
          <table:table-cell table:style-name="ce231" table:formula="of:=[.$B$2]-[.C196]" office:value-type="float" office:value="238" calcext:value-type="float">
            <text:p>238.00</text:p>
          </table:table-cell>
          <table:table-cell table:style-name="ce87" office:value-type="date" office:date-value="2020-09-22" calcext:value-type="date">
            <text:p>22/09/2020</text:p>
          </table:table-cell>
          <table:table-cell table:style-name="ce244"/>
          <table:table-cell table:style-name="ce253"/>
          <table:table-cell table:style-name="ce263" table:formula="of:=IF([.E196]=&quot;&quot;;&quot;&quot;;([.E196]+[.E195]+[.E194]+[.E193]+[.E192]+[.E191]+[.E190])/7)">
            <text:p/>
          </table:table-cell>
          <table:table-cell table:style-name="ce271" table:number-matrix-columns-spanned="1" table:number-matrix-rows-spanned="1" table:formula="of:=IFERROR(INDEX([$'Orders history'.D$1:.D$1048576];MATCH([.C196];[$'Orders history'.C$1:.C$1048576];0));&quot;&quot;)">
            <text:p/>
          </table:table-cell>
          <table:table-cell table:style-name="ce281" table:formula="of:=IF([.G196]*[.$K$2]=0;&quot;&quot;;[.G196]*[.$K$2])" office:value-type="string" office:string-value="" calcext:value-type="error">
            <text:p>#VALUE!</text:p>
          </table:table-cell>
          <table:table-cell table:style-name="ce290" table:formula="of:=[.F196]-[.H196]" office:value-type="string" office:string-value="" calcext:value-type="error">
            <text:p>#VALUE!</text:p>
          </table:table-cell>
          <table:table-cell table:style-name="ce300" table:formula="of:=IF([.F196]=&quot;&quot;;&quot;&quot;;1-((1-[.F196]/[.F195])+1))">
            <text:p/>
          </table:table-cell>
          <table:table-cell table:style-name="ce294" table:formula="of:=IF([.J196]=&quot;&quot;;IF([.$K195]&gt;0;[.$K195]-(ABS([.K195])/[.$M$2]);[.$K195]+(ABS([.K195])/[.$M$2]));SUM([.J187:.J196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96]=&quot;&quot;;&quot;&quot;;[.G196]-[.G195])">
            <text:p/>
          </table:table-cell>
          <table:table-cell table:style-name="ce314" table:formula="of:=IF([.M196]=&quot;&quot;;[.$N195];SUM([.M187:.M196])/10)" office:value-type="float" office:value="0" calcext:value-type="float">
            <text:p>0.0</text:p>
          </table:table-cell>
          <table:table-cell table:style-name="ce321" table:formula="of:=IF([.G196]=&quot;&quot;;[.O195]+[.N196];[.G196])" office:value-type="float" office:value="70" calcext:value-type="float">
            <text:p>70</text:p>
          </table:table-cell>
          <table:table-cell table:style-name="ce341" table:formula="of:=[.O196]*[.$K$2]" office:value-type="currency" office:currency="GBP" office:value="103.220684227592" calcext:value-type="currency">
            <text:p>£103.22</text:p>
          </table:table-cell>
          <table:table-cell table:style-name="ce341" table:formula="of:=[.P196]+[.Q195]" office:value-type="currency" office:currency="GBP" office:value="25041.3379936138" calcext:value-type="currency">
            <text:p>£25,041.34</text:p>
          </table:table-cell>
          <table:table-cell table:style-name="ce348" table:formula="of:=IF([.F196]=&quot;&quot;;[.R195]+([.R195]*[.K196]);[.F196])" office:value-type="string" office:string-value="" calcext:value-type="error">
            <text:p>#DIV/0!</text:p>
          </table:table-cell>
          <table:table-cell table:style-name="ce354" table:formula="of:=IF([.F196]=&quot;&quot;;[.R196]+[.S195];[.S195]+[.F196])" office:value-type="string" office:string-value="" calcext:value-type="error">
            <text:p>#DIV/0!</text:p>
          </table:table-cell>
          <table:table-cell table:style-name="ce362" table:formula="of:=[.S196]-[.Q19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97];&quot;dddd&quot;)" office:value-type="string" office:string-value="Wednesday" calcext:value-type="string">
            <text:p>Wednesday</text:p>
          </table:table-cell>
          <table:table-cell table:style-name="ce231" table:formula="of:=[.$B$2]-[.C197]" office:value-type="float" office:value="237" calcext:value-type="float">
            <text:p>237.00</text:p>
          </table:table-cell>
          <table:table-cell table:style-name="ce87" office:value-type="date" office:date-value="2020-09-23" calcext:value-type="date">
            <text:p>23/09/2020</text:p>
          </table:table-cell>
          <table:table-cell table:style-name="ce244"/>
          <table:table-cell table:style-name="ce253"/>
          <table:table-cell table:style-name="ce263" table:formula="of:=IF([.E197]=&quot;&quot;;&quot;&quot;;([.E197]+[.E196]+[.E195]+[.E194]+[.E193]+[.E192]+[.E191])/7)">
            <text:p/>
          </table:table-cell>
          <table:table-cell table:style-name="ce271" table:number-matrix-columns-spanned="1" table:number-matrix-rows-spanned="1" table:formula="of:=IFERROR(INDEX([$'Orders history'.D$1:.D$1048576];MATCH([.C197];[$'Orders history'.C$1:.C$1048576];0));&quot;&quot;)">
            <text:p/>
          </table:table-cell>
          <table:table-cell table:style-name="ce281" table:formula="of:=IF([.G197]*[.$K$2]=0;&quot;&quot;;[.G197]*[.$K$2])" office:value-type="string" office:string-value="" calcext:value-type="error">
            <text:p>#VALUE!</text:p>
          </table:table-cell>
          <table:table-cell table:style-name="ce290" table:formula="of:=[.F197]-[.H197]" office:value-type="string" office:string-value="" calcext:value-type="error">
            <text:p>#VALUE!</text:p>
          </table:table-cell>
          <table:table-cell table:style-name="ce300" table:formula="of:=IF([.F197]=&quot;&quot;;&quot;&quot;;1-((1-[.F197]/[.F196])+1))">
            <text:p/>
          </table:table-cell>
          <table:table-cell table:style-name="ce294" table:formula="of:=IF([.J197]=&quot;&quot;;IF([.$K196]&gt;0;[.$K196]-(ABS([.K196])/[.$M$2]);[.$K196]+(ABS([.K196])/[.$M$2]));SUM([.J188:.J197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97]=&quot;&quot;;&quot;&quot;;[.G197]-[.G196])">
            <text:p/>
          </table:table-cell>
          <table:table-cell table:style-name="ce314" table:formula="of:=IF([.M197]=&quot;&quot;;[.$N196];SUM([.M188:.M197])/10)" office:value-type="float" office:value="0" calcext:value-type="float">
            <text:p>0.0</text:p>
          </table:table-cell>
          <table:table-cell table:style-name="ce321" table:formula="of:=IF([.G197]=&quot;&quot;;[.O196]+[.N197];[.G197])" office:value-type="float" office:value="70" calcext:value-type="float">
            <text:p>70</text:p>
          </table:table-cell>
          <table:table-cell table:style-name="ce341" table:formula="of:=[.O197]*[.$K$2]" office:value-type="currency" office:currency="GBP" office:value="103.220684227592" calcext:value-type="currency">
            <text:p>£103.22</text:p>
          </table:table-cell>
          <table:table-cell table:style-name="ce341" table:formula="of:=[.P197]+[.Q196]" office:value-type="currency" office:currency="GBP" office:value="25144.5586778414" calcext:value-type="currency">
            <text:p>£25,144.56</text:p>
          </table:table-cell>
          <table:table-cell table:style-name="ce348" table:formula="of:=IF([.F197]=&quot;&quot;;[.R196]+([.R196]*[.K197]);[.F197])" office:value-type="string" office:string-value="" calcext:value-type="error">
            <text:p>#DIV/0!</text:p>
          </table:table-cell>
          <table:table-cell table:style-name="ce354" table:formula="of:=IF([.F197]=&quot;&quot;;[.R197]+[.S196];[.S196]+[.F197])" office:value-type="string" office:string-value="" calcext:value-type="error">
            <text:p>#DIV/0!</text:p>
          </table:table-cell>
          <table:table-cell table:style-name="ce362" table:formula="of:=[.S197]-[.Q19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98];&quot;dddd&quot;)" office:value-type="string" office:string-value="Thursday" calcext:value-type="string">
            <text:p>Thursday</text:p>
          </table:table-cell>
          <table:table-cell table:style-name="ce231" table:formula="of:=[.$B$2]-[.C198]" office:value-type="float" office:value="236" calcext:value-type="float">
            <text:p>236.00</text:p>
          </table:table-cell>
          <table:table-cell table:style-name="ce87" office:value-type="date" office:date-value="2020-09-24" calcext:value-type="date">
            <text:p>24/09/2020</text:p>
          </table:table-cell>
          <table:table-cell table:style-name="ce244"/>
          <table:table-cell table:style-name="ce253"/>
          <table:table-cell table:style-name="ce263" table:formula="of:=IF([.E198]=&quot;&quot;;&quot;&quot;;([.E198]+[.E197]+[.E196]+[.E195]+[.E194]+[.E193]+[.E192])/7)">
            <text:p/>
          </table:table-cell>
          <table:table-cell table:style-name="ce271" table:number-matrix-columns-spanned="1" table:number-matrix-rows-spanned="1" table:formula="of:=IFERROR(INDEX([$'Orders history'.D$1:.D$1048576];MATCH([.C198];[$'Orders history'.C$1:.C$1048576];0));&quot;&quot;)">
            <text:p/>
          </table:table-cell>
          <table:table-cell table:style-name="ce281" table:formula="of:=IF([.G198]*[.$K$2]=0;&quot;&quot;;[.G198]*[.$K$2])" office:value-type="string" office:string-value="" calcext:value-type="error">
            <text:p>#VALUE!</text:p>
          </table:table-cell>
          <table:table-cell table:style-name="ce290" table:formula="of:=[.F198]-[.H198]" office:value-type="string" office:string-value="" calcext:value-type="error">
            <text:p>#VALUE!</text:p>
          </table:table-cell>
          <table:table-cell table:style-name="ce300" table:formula="of:=IF([.F198]=&quot;&quot;;&quot;&quot;;1-((1-[.F198]/[.F197])+1))">
            <text:p/>
          </table:table-cell>
          <table:table-cell table:style-name="ce294" table:formula="of:=IF([.J198]=&quot;&quot;;IF([.$K197]&gt;0;[.$K197]-(ABS([.K197])/[.$M$2]);[.$K197]+(ABS([.K197])/[.$M$2]));SUM([.J189:.J198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98]=&quot;&quot;;&quot;&quot;;[.G198]-[.G197])">
            <text:p/>
          </table:table-cell>
          <table:table-cell table:style-name="ce314" table:formula="of:=IF([.M198]=&quot;&quot;;[.$N197];SUM([.M189:.M198])/10)" office:value-type="float" office:value="0" calcext:value-type="float">
            <text:p>0.0</text:p>
          </table:table-cell>
          <table:table-cell table:style-name="ce321" table:formula="of:=IF([.G198]=&quot;&quot;;[.O197]+[.N198];[.G198])" office:value-type="float" office:value="70" calcext:value-type="float">
            <text:p>70</text:p>
          </table:table-cell>
          <table:table-cell table:style-name="ce341" table:formula="of:=[.O198]*[.$K$2]" office:value-type="currency" office:currency="GBP" office:value="103.220684227592" calcext:value-type="currency">
            <text:p>£103.22</text:p>
          </table:table-cell>
          <table:table-cell table:style-name="ce341" table:formula="of:=[.P198]+[.Q197]" office:value-type="currency" office:currency="GBP" office:value="25247.779362069" calcext:value-type="currency">
            <text:p>£25,247.78</text:p>
          </table:table-cell>
          <table:table-cell table:style-name="ce348" table:formula="of:=IF([.F198]=&quot;&quot;;[.R197]+([.R197]*[.K198]);[.F198])" office:value-type="string" office:string-value="" calcext:value-type="error">
            <text:p>#DIV/0!</text:p>
          </table:table-cell>
          <table:table-cell table:style-name="ce354" table:formula="of:=IF([.F198]=&quot;&quot;;[.R198]+[.S197];[.S197]+[.F198])" office:value-type="string" office:string-value="" calcext:value-type="error">
            <text:p>#DIV/0!</text:p>
          </table:table-cell>
          <table:table-cell table:style-name="ce362" table:formula="of:=[.S198]-[.Q19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199];&quot;dddd&quot;)" office:value-type="string" office:string-value="Friday" calcext:value-type="string">
            <text:p>Friday</text:p>
          </table:table-cell>
          <table:table-cell table:style-name="ce231" table:formula="of:=[.$B$2]-[.C199]" office:value-type="float" office:value="235" calcext:value-type="float">
            <text:p>235.00</text:p>
          </table:table-cell>
          <table:table-cell table:style-name="ce87" office:value-type="date" office:date-value="2020-09-25" calcext:value-type="date">
            <text:p>25/09/2020</text:p>
          </table:table-cell>
          <table:table-cell table:style-name="ce244"/>
          <table:table-cell table:style-name="ce253"/>
          <table:table-cell table:style-name="ce263" table:formula="of:=IF([.E199]=&quot;&quot;;&quot;&quot;;([.E199]+[.E198]+[.E197]+[.E196]+[.E195]+[.E194]+[.E193])/7)">
            <text:p/>
          </table:table-cell>
          <table:table-cell table:style-name="ce271" table:number-matrix-columns-spanned="1" table:number-matrix-rows-spanned="1" table:formula="of:=IFERROR(INDEX([$'Orders history'.D$1:.D$1048576];MATCH([.C199];[$'Orders history'.C$1:.C$1048576];0));&quot;&quot;)">
            <text:p/>
          </table:table-cell>
          <table:table-cell table:style-name="ce281" table:formula="of:=IF([.G199]*[.$K$2]=0;&quot;&quot;;[.G199]*[.$K$2])" office:value-type="string" office:string-value="" calcext:value-type="error">
            <text:p>#VALUE!</text:p>
          </table:table-cell>
          <table:table-cell table:style-name="ce290" table:formula="of:=[.F199]-[.H199]" office:value-type="string" office:string-value="" calcext:value-type="error">
            <text:p>#VALUE!</text:p>
          </table:table-cell>
          <table:table-cell table:style-name="ce300" table:formula="of:=IF([.F199]=&quot;&quot;;&quot;&quot;;1-((1-[.F199]/[.F198])+1))">
            <text:p/>
          </table:table-cell>
          <table:table-cell table:style-name="ce294" table:formula="of:=IF([.J199]=&quot;&quot;;IF([.$K198]&gt;0;[.$K198]-(ABS([.K198])/[.$M$2]);[.$K198]+(ABS([.K198])/[.$M$2]));SUM([.J190:.J199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199]=&quot;&quot;;&quot;&quot;;[.G199]-[.G198])">
            <text:p/>
          </table:table-cell>
          <table:table-cell table:style-name="ce314" table:formula="of:=IF([.M199]=&quot;&quot;;[.$N198];SUM([.M190:.M199])/10)" office:value-type="float" office:value="0" calcext:value-type="float">
            <text:p>0.0</text:p>
          </table:table-cell>
          <table:table-cell table:style-name="ce321" table:formula="of:=IF([.G199]=&quot;&quot;;[.O198]+[.N199];[.G199])" office:value-type="float" office:value="70" calcext:value-type="float">
            <text:p>70</text:p>
          </table:table-cell>
          <table:table-cell table:style-name="ce341" table:formula="of:=[.O199]*[.$K$2]" office:value-type="currency" office:currency="GBP" office:value="103.220684227592" calcext:value-type="currency">
            <text:p>£103.22</text:p>
          </table:table-cell>
          <table:table-cell table:style-name="ce341" table:formula="of:=[.P199]+[.Q198]" office:value-type="currency" office:currency="GBP" office:value="25351.0000462966" calcext:value-type="currency">
            <text:p>£25,351.00</text:p>
          </table:table-cell>
          <table:table-cell table:style-name="ce348" table:formula="of:=IF([.F199]=&quot;&quot;;[.R198]+([.R198]*[.K199]);[.F199])" office:value-type="string" office:string-value="" calcext:value-type="error">
            <text:p>#DIV/0!</text:p>
          </table:table-cell>
          <table:table-cell table:style-name="ce354" table:formula="of:=IF([.F199]=&quot;&quot;;[.R199]+[.S198];[.S198]+[.F199])" office:value-type="string" office:string-value="" calcext:value-type="error">
            <text:p>#DIV/0!</text:p>
          </table:table-cell>
          <table:table-cell table:style-name="ce362" table:formula="of:=[.S199]-[.Q19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200];&quot;dddd&quot;)" office:value-type="string" office:string-value="Saturday" calcext:value-type="string">
            <text:p>Saturday</text:p>
          </table:table-cell>
          <table:table-cell table:style-name="ce231" table:formula="of:=[.$B$2]-[.C200]" office:value-type="float" office:value="234" calcext:value-type="float">
            <text:p>234.00</text:p>
          </table:table-cell>
          <table:table-cell table:style-name="ce87" office:value-type="date" office:date-value="2020-09-26" calcext:value-type="date">
            <text:p>26/09/2020</text:p>
          </table:table-cell>
          <table:table-cell table:style-name="ce244"/>
          <table:table-cell table:style-name="ce253"/>
          <table:table-cell table:style-name="ce263" table:formula="of:=IF([.E200]=&quot;&quot;;&quot;&quot;;([.E200]+[.E199]+[.E198]+[.E197]+[.E196]+[.E195]+[.E194])/7)">
            <text:p/>
          </table:table-cell>
          <table:table-cell table:style-name="ce271" table:number-matrix-columns-spanned="1" table:number-matrix-rows-spanned="1" table:formula="of:=IFERROR(INDEX([$'Orders history'.D$1:.D$1048576];MATCH([.C200];[$'Orders history'.C$1:.C$1048576];0));&quot;&quot;)">
            <text:p/>
          </table:table-cell>
          <table:table-cell table:style-name="ce281" table:formula="of:=IF([.G200]*[.$K$2]=0;&quot;&quot;;[.G200]*[.$K$2])" office:value-type="string" office:string-value="" calcext:value-type="error">
            <text:p>#VALUE!</text:p>
          </table:table-cell>
          <table:table-cell table:style-name="ce290" table:formula="of:=[.F200]-[.H200]" office:value-type="string" office:string-value="" calcext:value-type="error">
            <text:p>#VALUE!</text:p>
          </table:table-cell>
          <table:table-cell table:style-name="ce300" table:formula="of:=IF([.F200]=&quot;&quot;;&quot;&quot;;1-((1-[.F200]/[.F199])+1))">
            <text:p/>
          </table:table-cell>
          <table:table-cell table:style-name="ce294" table:formula="of:=IF([.J200]=&quot;&quot;;IF([.$K199]&gt;0;[.$K199]-(ABS([.K199])/[.$M$2]);[.$K199]+(ABS([.K199])/[.$M$2]));SUM([.J191:.J200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200]=&quot;&quot;;&quot;&quot;;[.G200]-[.G199])">
            <text:p/>
          </table:table-cell>
          <table:table-cell table:style-name="ce314" table:formula="of:=IF([.M200]=&quot;&quot;;[.$N199];SUM([.M191:.M200])/10)" office:value-type="float" office:value="0" calcext:value-type="float">
            <text:p>0.0</text:p>
          </table:table-cell>
          <table:table-cell table:style-name="ce321" table:formula="of:=IF([.G200]=&quot;&quot;;[.O199]+[.N200];[.G200])" office:value-type="float" office:value="70" calcext:value-type="float">
            <text:p>70</text:p>
          </table:table-cell>
          <table:table-cell table:style-name="ce341" table:formula="of:=[.O200]*[.$K$2]" office:value-type="currency" office:currency="GBP" office:value="103.220684227592" calcext:value-type="currency">
            <text:p>£103.22</text:p>
          </table:table-cell>
          <table:table-cell table:style-name="ce341" table:formula="of:=[.P200]+[.Q199]" office:value-type="currency" office:currency="GBP" office:value="25454.2207305242" calcext:value-type="currency">
            <text:p>£25,454.22</text:p>
          </table:table-cell>
          <table:table-cell table:style-name="ce348" table:formula="of:=IF([.F200]=&quot;&quot;;[.R199]+([.R199]*[.K200]);[.F200])" office:value-type="string" office:string-value="" calcext:value-type="error">
            <text:p>#DIV/0!</text:p>
          </table:table-cell>
          <table:table-cell table:style-name="ce354" table:formula="of:=IF([.F200]=&quot;&quot;;[.R200]+[.S199];[.S199]+[.F200])" office:value-type="string" office:string-value="" calcext:value-type="error">
            <text:p>#DIV/0!</text:p>
          </table:table-cell>
          <table:table-cell table:style-name="ce362" table:formula="of:=[.S200]-[.Q20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201];&quot;dddd&quot;)" office:value-type="string" office:string-value="Sunday" calcext:value-type="string">
            <text:p>Sunday</text:p>
          </table:table-cell>
          <table:table-cell table:style-name="ce231" table:formula="of:=[.$B$2]-[.C201]" office:value-type="float" office:value="233" calcext:value-type="float">
            <text:p>233.00</text:p>
          </table:table-cell>
          <table:table-cell table:style-name="ce236" office:value-type="date" office:date-value="2020-09-27" calcext:value-type="date">
            <text:p>27/09/2020</text:p>
          </table:table-cell>
          <table:table-cell table:style-name="ce242"/>
          <table:table-cell table:style-name="ce251"/>
          <table:table-cell table:style-name="ce264" table:formula="of:=IF([.E201]=&quot;&quot;;&quot;&quot;;([.E201]+[.E200]+[.E199]+[.E198]+[.E197]+[.E196]+[.E195])/7)">
            <text:p/>
          </table:table-cell>
          <table:table-cell table:style-name="ce272" table:number-matrix-columns-spanned="1" table:number-matrix-rows-spanned="1" table:formula="of:=IFERROR(INDEX([$'Orders history'.D$1:.D$1048576];MATCH([.C201];[$'Orders history'.C$1:.C$1048576];0));&quot;&quot;)">
            <text:p/>
          </table:table-cell>
          <table:table-cell table:style-name="ce282" table:formula="of:=IF([.G201]*[.$K$2]=0;&quot;&quot;;[.G201]*[.$K$2])" office:value-type="string" office:string-value="" calcext:value-type="error">
            <text:p>#VALUE!</text:p>
          </table:table-cell>
          <table:table-cell table:style-name="ce290" table:formula="of:=[.F201]-[.H201]" office:value-type="string" office:string-value="" calcext:value-type="error">
            <text:p>#VALUE!</text:p>
          </table:table-cell>
          <table:table-cell table:style-name="ce301" table:formula="of:=IF([.F201]=&quot;&quot;;&quot;&quot;;1-((1-[.F201]/[.F200])+1))">
            <text:p/>
          </table:table-cell>
          <table:table-cell table:style-name="ce294" table:formula="of:=IF([.J201]=&quot;&quot;;IF([.$K200]&gt;0;[.$K200]-(ABS([.K200])/[.$M$2]);[.$K200]+(ABS([.K200])/[.$M$2]));SUM([.J192:.J201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201]=&quot;&quot;;&quot;&quot;;[.G201]-[.G200])">
            <text:p/>
          </table:table-cell>
          <table:table-cell table:style-name="ce316" table:formula="of:=IF([.M201]=&quot;&quot;;[.$N200];SUM([.M192:.M201])/10)" office:value-type="float" office:value="0" calcext:value-type="float">
            <text:p>0.0</text:p>
          </table:table-cell>
          <table:table-cell table:style-name="ce327" table:formula="of:=IF([.G201]=&quot;&quot;;[.O200]+[.N201];[.G201])" office:value-type="float" office:value="70" calcext:value-type="float">
            <text:p>70</text:p>
          </table:table-cell>
          <table:table-cell table:style-name="ce342" table:formula="of:=[.O201]*[.$K$2]" office:value-type="currency" office:currency="GBP" office:value="103.220684227592" calcext:value-type="currency">
            <text:p>£103.22</text:p>
          </table:table-cell>
          <table:table-cell table:style-name="ce342" table:formula="of:=[.P201]+[.Q200]" office:value-type="currency" office:currency="GBP" office:value="25557.4414147518" calcext:value-type="currency">
            <text:p>£25,557.44</text:p>
          </table:table-cell>
          <table:table-cell table:style-name="ce350" table:formula="of:=IF([.F201]=&quot;&quot;;[.R200]+([.R200]*[.K201]);[.F201])" office:value-type="string" office:string-value="" calcext:value-type="error">
            <text:p>#DIV/0!</text:p>
          </table:table-cell>
          <table:table-cell table:style-name="ce355" table:formula="of:=IF([.F201]=&quot;&quot;;[.R201]+[.S200];[.S200]+[.F201])" office:value-type="string" office:string-value="" calcext:value-type="error">
            <text:p>#DIV/0!</text:p>
          </table:table-cell>
          <table:table-cell table:style-name="ce362" table:formula="of:=[.S201]-[.Q20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202];&quot;dddd&quot;)" office:value-type="string" office:string-value="Monday" calcext:value-type="string">
            <text:p>Monday</text:p>
          </table:table-cell>
          <table:table-cell table:style-name="ce231" table:formula="of:=[.$B$2]-[.C202]" office:value-type="float" office:value="232" calcext:value-type="float">
            <text:p>232.00</text:p>
          </table:table-cell>
          <table:table-cell table:style-name="ce235" office:value-type="date" office:date-value="2020-09-28" calcext:value-type="date">
            <text:p>28/09/2020</text:p>
          </table:table-cell>
          <table:table-cell table:style-name="ce243"/>
          <table:table-cell table:style-name="ce252"/>
          <table:table-cell table:style-name="ce259" table:formula="of:=IF([.E202]=&quot;&quot;;&quot;&quot;;([.E202]+[.E201]+[.E200]+[.E199]+[.E198]+[.E197]+[.E196])/7)">
            <text:p/>
          </table:table-cell>
          <table:table-cell table:style-name="ce270" table:number-matrix-columns-spanned="1" table:number-matrix-rows-spanned="1" table:formula="of:=IFERROR(INDEX([$'Orders history'.D$1:.D$1048576];MATCH([.C202];[$'Orders history'.C$1:.C$1048576];0));&quot;&quot;)">
            <text:p/>
          </table:table-cell>
          <table:table-cell table:style-name="ce283" table:formula="of:=IF([.G202]*[.$K$2]=0;&quot;&quot;;[.G202]*[.$K$2])" office:value-type="string" office:string-value="" calcext:value-type="error">
            <text:p>#VALUE!</text:p>
          </table:table-cell>
          <table:table-cell table:style-name="ce290" table:formula="of:=[.F202]-[.H202]" office:value-type="string" office:string-value="" calcext:value-type="error">
            <text:p>#VALUE!</text:p>
          </table:table-cell>
          <table:table-cell table:style-name="ce299" table:formula="of:=IF([.F202]=&quot;&quot;;&quot;&quot;;1-((1-[.F202]/[.F201])+1))">
            <text:p/>
          </table:table-cell>
          <table:table-cell table:style-name="ce294" table:formula="of:=IF([.J202]=&quot;&quot;;IF([.$K201]&gt;0;[.$K201]-(ABS([.K201])/[.$M$2]);[.$K201]+(ABS([.K201])/[.$M$2]));SUM([.J193:.J202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202]=&quot;&quot;;&quot;&quot;;[.G202]-[.G201])">
            <text:p/>
          </table:table-cell>
          <table:table-cell table:style-name="ce314" table:formula="of:=IF([.M202]=&quot;&quot;;[.$N201];SUM([.M193:.M202])/10)" office:value-type="float" office:value="0" calcext:value-type="float">
            <text:p>0.0</text:p>
          </table:table-cell>
          <table:table-cell table:style-name="ce326" table:formula="of:=IF([.G202]=&quot;&quot;;[.O201]+[.N202];[.G202])" office:value-type="float" office:value="70" calcext:value-type="float">
            <text:p>70</text:p>
          </table:table-cell>
          <table:table-cell table:style-name="ce340" table:formula="of:=[.O202]*[.$K$2]" office:value-type="currency" office:currency="GBP" office:value="103.220684227592" calcext:value-type="currency">
            <text:p>£103.22</text:p>
          </table:table-cell>
          <table:table-cell table:style-name="ce340" table:formula="of:=[.P202]+[.Q201]" office:value-type="currency" office:currency="GBP" office:value="25660.6620989794" calcext:value-type="currency">
            <text:p>£25,660.66</text:p>
          </table:table-cell>
          <table:table-cell table:style-name="ce349" table:formula="of:=IF([.F202]=&quot;&quot;;[.R201]+([.R201]*[.K202]);[.F202])" office:value-type="string" office:string-value="" calcext:value-type="error">
            <text:p>#DIV/0!</text:p>
          </table:table-cell>
          <table:table-cell table:style-name="ce356" table:formula="of:=IF([.F202]=&quot;&quot;;[.R202]+[.S201];[.S201]+[.F202])" office:value-type="string" office:string-value="" calcext:value-type="error">
            <text:p>#DIV/0!</text:p>
          </table:table-cell>
          <table:table-cell table:style-name="ce362" table:formula="of:=[.S202]-[.Q20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203];&quot;dddd&quot;)" office:value-type="string" office:string-value="Tuesday" calcext:value-type="string">
            <text:p>Tuesday</text:p>
          </table:table-cell>
          <table:table-cell table:style-name="ce231" table:formula="of:=[.$B$2]-[.C203]" office:value-type="float" office:value="231" calcext:value-type="float">
            <text:p>231.00</text:p>
          </table:table-cell>
          <table:table-cell table:style-name="ce87" office:value-type="date" office:date-value="2020-09-29" calcext:value-type="date">
            <text:p>29/09/2020</text:p>
          </table:table-cell>
          <table:table-cell table:style-name="ce244"/>
          <table:table-cell table:style-name="ce253"/>
          <table:table-cell table:style-name="ce263" table:formula="of:=IF([.E203]=&quot;&quot;;&quot;&quot;;([.E203]+[.E202]+[.E201]+[.E200]+[.E199]+[.E198]+[.E197])/7)">
            <text:p/>
          </table:table-cell>
          <table:table-cell table:style-name="ce271" table:number-matrix-columns-spanned="1" table:number-matrix-rows-spanned="1" table:formula="of:=IFERROR(INDEX([$'Orders history'.D$1:.D$1048576];MATCH([.C203];[$'Orders history'.C$1:.C$1048576];0));&quot;&quot;)">
            <text:p/>
          </table:table-cell>
          <table:table-cell table:style-name="ce281" table:formula="of:=IF([.G203]*[.$K$2]=0;&quot;&quot;;[.G203]*[.$K$2])" office:value-type="string" office:string-value="" calcext:value-type="error">
            <text:p>#VALUE!</text:p>
          </table:table-cell>
          <table:table-cell table:style-name="ce290" table:formula="of:=[.F203]-[.H203]" office:value-type="string" office:string-value="" calcext:value-type="error">
            <text:p>#VALUE!</text:p>
          </table:table-cell>
          <table:table-cell table:style-name="ce300" table:formula="of:=IF([.F203]=&quot;&quot;;&quot;&quot;;1-((1-[.F203]/[.F202])+1))">
            <text:p/>
          </table:table-cell>
          <table:table-cell table:style-name="ce294" table:formula="of:=IF([.J203]=&quot;&quot;;IF([.$K202]&gt;0;[.$K202]-(ABS([.K202])/[.$M$2]);[.$K202]+(ABS([.K202])/[.$M$2]));SUM([.J194:.J203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203]=&quot;&quot;;&quot;&quot;;[.G203]-[.G202])">
            <text:p/>
          </table:table-cell>
          <table:table-cell table:style-name="ce314" table:formula="of:=IF([.M203]=&quot;&quot;;[.$N202];SUM([.M194:.M203])/10)" office:value-type="float" office:value="0" calcext:value-type="float">
            <text:p>0.0</text:p>
          </table:table-cell>
          <table:table-cell table:style-name="ce321" table:formula="of:=IF([.G203]=&quot;&quot;;[.O202]+[.N203];[.G203])" office:value-type="float" office:value="70" calcext:value-type="float">
            <text:p>70</text:p>
          </table:table-cell>
          <table:table-cell table:style-name="ce341" table:formula="of:=[.O203]*[.$K$2]" office:value-type="currency" office:currency="GBP" office:value="103.220684227592" calcext:value-type="currency">
            <text:p>£103.22</text:p>
          </table:table-cell>
          <table:table-cell table:style-name="ce341" table:formula="of:=[.P203]+[.Q202]" office:value-type="currency" office:currency="GBP" office:value="25763.882783207" calcext:value-type="currency">
            <text:p>£25,763.88</text:p>
          </table:table-cell>
          <table:table-cell table:style-name="ce348" table:formula="of:=IF([.F203]=&quot;&quot;;[.R202]+([.R202]*[.K203]);[.F203])" office:value-type="string" office:string-value="" calcext:value-type="error">
            <text:p>#DIV/0!</text:p>
          </table:table-cell>
          <table:table-cell table:style-name="ce354" table:formula="of:=IF([.F203]=&quot;&quot;;[.R203]+[.S202];[.S202]+[.F203])" office:value-type="string" office:string-value="" calcext:value-type="error">
            <text:p>#DIV/0!</text:p>
          </table:table-cell>
          <table:table-cell table:style-name="ce362" table:formula="of:=[.S203]-[.Q20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204];&quot;dddd&quot;)" office:value-type="string" office:string-value="Wednesday" calcext:value-type="string">
            <text:p>Wednesday</text:p>
          </table:table-cell>
          <table:table-cell table:style-name="ce231" table:formula="of:=[.$B$2]-[.C204]" office:value-type="float" office:value="230" calcext:value-type="float">
            <text:p>230.00</text:p>
          </table:table-cell>
          <table:table-cell table:style-name="ce87" office:value-type="date" office:date-value="2020-09-30" calcext:value-type="date">
            <text:p>30/09/2020</text:p>
          </table:table-cell>
          <table:table-cell table:style-name="ce244"/>
          <table:table-cell table:style-name="ce253"/>
          <table:table-cell table:style-name="ce263" table:formula="of:=IF([.E204]=&quot;&quot;;&quot;&quot;;([.E204]+[.E203]+[.E202]+[.E201]+[.E200]+[.E199]+[.E198])/7)">
            <text:p/>
          </table:table-cell>
          <table:table-cell table:style-name="ce271" table:number-matrix-columns-spanned="1" table:number-matrix-rows-spanned="1" table:formula="of:=IFERROR(INDEX([$'Orders history'.D$1:.D$1048576];MATCH([.C204];[$'Orders history'.C$1:.C$1048576];0));&quot;&quot;)">
            <text:p/>
          </table:table-cell>
          <table:table-cell table:style-name="ce281" table:formula="of:=IF([.G204]*[.$K$2]=0;&quot;&quot;;[.G204]*[.$K$2])" office:value-type="string" office:string-value="" calcext:value-type="error">
            <text:p>#VALUE!</text:p>
          </table:table-cell>
          <table:table-cell table:style-name="ce290" table:formula="of:=[.F204]-[.H204]" office:value-type="string" office:string-value="" calcext:value-type="error">
            <text:p>#VALUE!</text:p>
          </table:table-cell>
          <table:table-cell table:style-name="ce300" table:formula="of:=IF([.F204]=&quot;&quot;;&quot;&quot;;1-((1-[.F204]/[.F203])+1))">
            <text:p/>
          </table:table-cell>
          <table:table-cell table:style-name="ce294" table:formula="of:=IF([.J204]=&quot;&quot;;IF([.$K203]&gt;0;[.$K203]-(ABS([.K203])/[.$M$2]);[.$K203]+(ABS([.K203])/[.$M$2]));SUM([.J195:.J204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204]=&quot;&quot;;&quot;&quot;;[.G204]-[.G203])">
            <text:p/>
          </table:table-cell>
          <table:table-cell table:style-name="ce314" table:formula="of:=IF([.M204]=&quot;&quot;;[.$N203];SUM([.M195:.M204])/10)" office:value-type="float" office:value="0" calcext:value-type="float">
            <text:p>0.0</text:p>
          </table:table-cell>
          <table:table-cell table:style-name="ce321" table:formula="of:=IF([.G204]=&quot;&quot;;[.O203]+[.N204];[.G204])" office:value-type="float" office:value="70" calcext:value-type="float">
            <text:p>70</text:p>
          </table:table-cell>
          <table:table-cell table:style-name="ce341" table:formula="of:=[.O204]*[.$K$2]" office:value-type="currency" office:currency="GBP" office:value="103.220684227592" calcext:value-type="currency">
            <text:p>£103.22</text:p>
          </table:table-cell>
          <table:table-cell table:style-name="ce341" table:formula="of:=[.P204]+[.Q203]" office:value-type="currency" office:currency="GBP" office:value="25867.1034674346" calcext:value-type="currency">
            <text:p>£25,867.10</text:p>
          </table:table-cell>
          <table:table-cell table:style-name="ce348" table:formula="of:=IF([.F204]=&quot;&quot;;[.R203]+([.R203]*[.K204]);[.F204])" office:value-type="string" office:string-value="" calcext:value-type="error">
            <text:p>#DIV/0!</text:p>
          </table:table-cell>
          <table:table-cell table:style-name="ce354" table:formula="of:=IF([.F204]=&quot;&quot;;[.R204]+[.S203];[.S203]+[.F204])" office:value-type="string" office:string-value="" calcext:value-type="error">
            <text:p>#DIV/0!</text:p>
          </table:table-cell>
          <table:table-cell table:style-name="ce362" table:formula="of:=[.S204]-[.Q20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205];&quot;dddd&quot;)" office:value-type="string" office:string-value="Thursday" calcext:value-type="string">
            <text:p>Thursday</text:p>
          </table:table-cell>
          <table:table-cell table:style-name="ce231" table:formula="of:=[.$B$2]-[.C205]" office:value-type="float" office:value="229" calcext:value-type="float">
            <text:p>229.00</text:p>
          </table:table-cell>
          <table:table-cell table:style-name="ce87" office:value-type="date" office:date-value="2020-10-01" calcext:value-type="date">
            <text:p>01/10/2020</text:p>
          </table:table-cell>
          <table:table-cell table:style-name="ce244"/>
          <table:table-cell table:style-name="ce253"/>
          <table:table-cell table:style-name="ce263" table:formula="of:=IF([.E205]=&quot;&quot;;&quot;&quot;;([.E205]+[.E204]+[.E203]+[.E202]+[.E201]+[.E200]+[.E199])/7)">
            <text:p/>
          </table:table-cell>
          <table:table-cell table:style-name="ce271" table:number-matrix-columns-spanned="1" table:number-matrix-rows-spanned="1" table:formula="of:=IFERROR(INDEX([$'Orders history'.D$1:.D$1048576];MATCH([.C205];[$'Orders history'.C$1:.C$1048576];0));&quot;&quot;)">
            <text:p/>
          </table:table-cell>
          <table:table-cell table:style-name="ce281" table:formula="of:=IF([.G205]*[.$K$2]=0;&quot;&quot;;[.G205]*[.$K$2])" office:value-type="string" office:string-value="" calcext:value-type="error">
            <text:p>#VALUE!</text:p>
          </table:table-cell>
          <table:table-cell table:style-name="ce290" table:formula="of:=[.F205]-[.H205]" office:value-type="string" office:string-value="" calcext:value-type="error">
            <text:p>#VALUE!</text:p>
          </table:table-cell>
          <table:table-cell table:style-name="ce300" table:formula="of:=IF([.F205]=&quot;&quot;;&quot;&quot;;1-((1-[.F205]/[.F204])+1))">
            <text:p/>
          </table:table-cell>
          <table:table-cell table:style-name="ce294" table:formula="of:=IF([.J205]=&quot;&quot;;IF([.$K204]&gt;0;[.$K204]-(ABS([.K204])/[.$M$2]);[.$K204]+(ABS([.K204])/[.$M$2]));SUM([.J196:.J205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205]=&quot;&quot;;&quot;&quot;;[.G205]-[.G204])">
            <text:p/>
          </table:table-cell>
          <table:table-cell table:style-name="ce314" table:formula="of:=IF([.M205]=&quot;&quot;;[.$N204];SUM([.M196:.M205])/10)" office:value-type="float" office:value="0" calcext:value-type="float">
            <text:p>0.0</text:p>
          </table:table-cell>
          <table:table-cell table:style-name="ce321" table:formula="of:=IF([.G205]=&quot;&quot;;[.O204]+[.N205];[.G205])" office:value-type="float" office:value="70" calcext:value-type="float">
            <text:p>70</text:p>
          </table:table-cell>
          <table:table-cell table:style-name="ce341" table:formula="of:=[.O205]*[.$K$2]" office:value-type="currency" office:currency="GBP" office:value="103.220684227592" calcext:value-type="currency">
            <text:p>£103.22</text:p>
          </table:table-cell>
          <table:table-cell table:style-name="ce341" table:formula="of:=[.P205]+[.Q204]" office:value-type="currency" office:currency="GBP" office:value="25970.3241516622" calcext:value-type="currency">
            <text:p>£25,970.32</text:p>
          </table:table-cell>
          <table:table-cell table:style-name="ce348" table:formula="of:=IF([.F205]=&quot;&quot;;[.R204]+([.R204]*[.K205]);[.F205])" office:value-type="string" office:string-value="" calcext:value-type="error">
            <text:p>#DIV/0!</text:p>
          </table:table-cell>
          <table:table-cell table:style-name="ce354" table:formula="of:=IF([.F205]=&quot;&quot;;[.R205]+[.S204];[.S204]+[.F205])" office:value-type="string" office:string-value="" calcext:value-type="error">
            <text:p>#DIV/0!</text:p>
          </table:table-cell>
          <table:table-cell table:style-name="ce362" table:formula="of:=[.S205]-[.Q20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206];&quot;dddd&quot;)" office:value-type="string" office:string-value="Friday" calcext:value-type="string">
            <text:p>Friday</text:p>
          </table:table-cell>
          <table:table-cell table:style-name="ce231" table:formula="of:=[.$B$2]-[.C206]" office:value-type="float" office:value="228" calcext:value-type="float">
            <text:p>228.00</text:p>
          </table:table-cell>
          <table:table-cell table:style-name="ce87" office:value-type="date" office:date-value="2020-10-02" calcext:value-type="date">
            <text:p>02/10/2020</text:p>
          </table:table-cell>
          <table:table-cell table:style-name="ce244"/>
          <table:table-cell table:style-name="ce253"/>
          <table:table-cell table:style-name="ce263" table:formula="of:=IF([.E206]=&quot;&quot;;&quot;&quot;;([.E206]+[.E205]+[.E204]+[.E203]+[.E202]+[.E201]+[.E200])/7)">
            <text:p/>
          </table:table-cell>
          <table:table-cell table:style-name="ce271" table:number-matrix-columns-spanned="1" table:number-matrix-rows-spanned="1" table:formula="of:=IFERROR(INDEX([$'Orders history'.D$1:.D$1048576];MATCH([.C206];[$'Orders history'.C$1:.C$1048576];0));&quot;&quot;)">
            <text:p/>
          </table:table-cell>
          <table:table-cell table:style-name="ce281" table:formula="of:=IF([.G206]*[.$K$2]=0;&quot;&quot;;[.G206]*[.$K$2])" office:value-type="string" office:string-value="" calcext:value-type="error">
            <text:p>#VALUE!</text:p>
          </table:table-cell>
          <table:table-cell table:style-name="ce290" table:formula="of:=[.F206]-[.H206]" office:value-type="string" office:string-value="" calcext:value-type="error">
            <text:p>#VALUE!</text:p>
          </table:table-cell>
          <table:table-cell table:style-name="ce300" table:formula="of:=IF([.F206]=&quot;&quot;;&quot;&quot;;1-((1-[.F206]/[.F205])+1))">
            <text:p/>
          </table:table-cell>
          <table:table-cell table:style-name="ce294" table:formula="of:=IF([.J206]=&quot;&quot;;IF([.$K205]&gt;0;[.$K205]-(ABS([.K205])/[.$M$2]);[.$K205]+(ABS([.K205])/[.$M$2]));SUM([.J197:.J206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206]=&quot;&quot;;&quot;&quot;;[.G206]-[.G205])">
            <text:p/>
          </table:table-cell>
          <table:table-cell table:style-name="ce314" table:formula="of:=IF([.M206]=&quot;&quot;;[.$N205];SUM([.M197:.M206])/10)" office:value-type="float" office:value="0" calcext:value-type="float">
            <text:p>0.0</text:p>
          </table:table-cell>
          <table:table-cell table:style-name="ce321" table:formula="of:=IF([.G206]=&quot;&quot;;[.O205]+[.N206];[.G206])" office:value-type="float" office:value="70" calcext:value-type="float">
            <text:p>70</text:p>
          </table:table-cell>
          <table:table-cell table:style-name="ce341" table:formula="of:=[.O206]*[.$K$2]" office:value-type="currency" office:currency="GBP" office:value="103.220684227592" calcext:value-type="currency">
            <text:p>£103.22</text:p>
          </table:table-cell>
          <table:table-cell table:style-name="ce341" table:formula="of:=[.P206]+[.Q205]" office:value-type="currency" office:currency="GBP" office:value="26073.5448358897" calcext:value-type="currency">
            <text:p>£26,073.54</text:p>
          </table:table-cell>
          <table:table-cell table:style-name="ce348" table:formula="of:=IF([.F206]=&quot;&quot;;[.R205]+([.R205]*[.K206]);[.F206])" office:value-type="string" office:string-value="" calcext:value-type="error">
            <text:p>#DIV/0!</text:p>
          </table:table-cell>
          <table:table-cell table:style-name="ce354" table:formula="of:=IF([.F206]=&quot;&quot;;[.R206]+[.S205];[.S205]+[.F206])" office:value-type="string" office:string-value="" calcext:value-type="error">
            <text:p>#DIV/0!</text:p>
          </table:table-cell>
          <table:table-cell table:style-name="ce362" table:formula="of:=[.S206]-[.Q20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207];&quot;dddd&quot;)" office:value-type="string" office:string-value="Saturday" calcext:value-type="string">
            <text:p>Saturday</text:p>
          </table:table-cell>
          <table:table-cell table:style-name="ce231" table:formula="of:=[.$B$2]-[.C207]" office:value-type="float" office:value="227" calcext:value-type="float">
            <text:p>227.00</text:p>
          </table:table-cell>
          <table:table-cell table:style-name="ce87" office:value-type="date" office:date-value="2020-10-03" calcext:value-type="date">
            <text:p>03/10/2020</text:p>
          </table:table-cell>
          <table:table-cell table:style-name="ce244"/>
          <table:table-cell table:style-name="ce253"/>
          <table:table-cell table:style-name="ce263" table:formula="of:=IF([.E207]=&quot;&quot;;&quot;&quot;;([.E207]+[.E206]+[.E205]+[.E204]+[.E203]+[.E202]+[.E201])/7)">
            <text:p/>
          </table:table-cell>
          <table:table-cell table:style-name="ce271" table:number-matrix-columns-spanned="1" table:number-matrix-rows-spanned="1" table:formula="of:=IFERROR(INDEX([$'Orders history'.D$1:.D$1048576];MATCH([.C207];[$'Orders history'.C$1:.C$1048576];0));&quot;&quot;)">
            <text:p/>
          </table:table-cell>
          <table:table-cell table:style-name="ce281" table:formula="of:=IF([.G207]*[.$K$2]=0;&quot;&quot;;[.G207]*[.$K$2])" office:value-type="string" office:string-value="" calcext:value-type="error">
            <text:p>#VALUE!</text:p>
          </table:table-cell>
          <table:table-cell table:style-name="ce290" table:formula="of:=[.F207]-[.H207]" office:value-type="string" office:string-value="" calcext:value-type="error">
            <text:p>#VALUE!</text:p>
          </table:table-cell>
          <table:table-cell table:style-name="ce300" table:formula="of:=IF([.F207]=&quot;&quot;;&quot;&quot;;1-((1-[.F207]/[.F206])+1))">
            <text:p/>
          </table:table-cell>
          <table:table-cell table:style-name="ce294" table:formula="of:=IF([.J207]=&quot;&quot;;IF([.$K206]&gt;0;[.$K206]-(ABS([.K206])/[.$M$2]);[.$K206]+(ABS([.K206])/[.$M$2]));SUM([.J198:.J207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207]=&quot;&quot;;&quot;&quot;;[.G207]-[.G206])">
            <text:p/>
          </table:table-cell>
          <table:table-cell table:style-name="ce314" table:formula="of:=IF([.M207]=&quot;&quot;;[.$N206];SUM([.M198:.M207])/10)" office:value-type="float" office:value="0" calcext:value-type="float">
            <text:p>0.0</text:p>
          </table:table-cell>
          <table:table-cell table:style-name="ce321" table:formula="of:=IF([.G207]=&quot;&quot;;[.O206]+[.N207];[.G207])" office:value-type="float" office:value="70" calcext:value-type="float">
            <text:p>70</text:p>
          </table:table-cell>
          <table:table-cell table:style-name="ce341" table:formula="of:=[.O207]*[.$K$2]" office:value-type="currency" office:currency="GBP" office:value="103.220684227592" calcext:value-type="currency">
            <text:p>£103.22</text:p>
          </table:table-cell>
          <table:table-cell table:style-name="ce341" table:formula="of:=[.P207]+[.Q206]" office:value-type="currency" office:currency="GBP" office:value="26176.7655201173" calcext:value-type="currency">
            <text:p>£26,176.77</text:p>
          </table:table-cell>
          <table:table-cell table:style-name="ce348" table:formula="of:=IF([.F207]=&quot;&quot;;[.R206]+([.R206]*[.K207]);[.F207])" office:value-type="string" office:string-value="" calcext:value-type="error">
            <text:p>#DIV/0!</text:p>
          </table:table-cell>
          <table:table-cell table:style-name="ce354" table:formula="of:=IF([.F207]=&quot;&quot;;[.R207]+[.S206];[.S206]+[.F207])" office:value-type="string" office:string-value="" calcext:value-type="error">
            <text:p>#DIV/0!</text:p>
          </table:table-cell>
          <table:table-cell table:style-name="ce362" table:formula="of:=[.S207]-[.Q20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9" table:formula="of:=TEXT([.C208];&quot;dddd&quot;)" office:value-type="string" office:string-value="Sunday" calcext:value-type="string">
            <text:p>Sunday</text:p>
          </table:table-cell>
          <table:table-cell table:style-name="ce231" table:formula="of:=[.$B$2]-[.C208]" office:value-type="float" office:value="226" calcext:value-type="float">
            <text:p>226.00</text:p>
          </table:table-cell>
          <table:table-cell table:style-name="ce236" office:value-type="date" office:date-value="2020-10-04" calcext:value-type="date">
            <text:p>04/10/2020</text:p>
          </table:table-cell>
          <table:table-cell table:style-name="ce242"/>
          <table:table-cell table:style-name="ce251"/>
          <table:table-cell table:style-name="ce264" table:formula="of:=IF([.E208]=&quot;&quot;;&quot;&quot;;([.E208]+[.E207]+[.E206]+[.E205]+[.E204]+[.E203]+[.E202])/7)">
            <text:p/>
          </table:table-cell>
          <table:table-cell table:style-name="ce272" table:number-matrix-columns-spanned="1" table:number-matrix-rows-spanned="1" table:formula="of:=IFERROR(INDEX([$'Orders history'.D$1:.D$1048576];MATCH([.C208];[$'Orders history'.C$1:.C$1048576];0));&quot;&quot;)">
            <text:p/>
          </table:table-cell>
          <table:table-cell table:style-name="ce282" table:formula="of:=IF([.G208]*[.$K$2]=0;&quot;&quot;;[.G208]*[.$K$2])" office:value-type="string" office:string-value="" calcext:value-type="error">
            <text:p>#VALUE!</text:p>
          </table:table-cell>
          <table:table-cell table:style-name="ce290" table:formula="of:=[.F208]-[.H208]" office:value-type="string" office:string-value="" calcext:value-type="error">
            <text:p>#VALUE!</text:p>
          </table:table-cell>
          <table:table-cell table:style-name="ce301" table:formula="of:=IF([.F208]=&quot;&quot;;&quot;&quot;;1-((1-[.F208]/[.F207])+1))">
            <text:p/>
          </table:table-cell>
          <table:table-cell table:style-name="ce294" table:formula="of:=IF([.J208]=&quot;&quot;;IF([.$K207]&gt;0;[.$K207]-(ABS([.K207])/[.$M$2]);[.$K207]+(ABS([.K207])/[.$M$2]));SUM([.J199:.J208])/10)" office:value-type="string" office:string-value="" calcext:value-type="error">
            <text:p>#DIV/0!</text:p>
          </table:table-cell>
          <table:table-cell table:style-name="ce307"/>
          <table:table-cell table:style-name="ce269" table:formula="of:=IF([.G208]=&quot;&quot;;&quot;&quot;;[.G208]-[.G207])">
            <text:p/>
          </table:table-cell>
          <table:table-cell table:style-name="ce316" table:formula="of:=IF([.M208]=&quot;&quot;;[.$N207];SUM([.M199:.M208])/10)" office:value-type="float" office:value="0" calcext:value-type="float">
            <text:p>0.0</text:p>
          </table:table-cell>
          <table:table-cell table:style-name="ce327" table:formula="of:=IF([.G208]=&quot;&quot;;[.O207]+[.N208];[.G208])" office:value-type="float" office:value="70" calcext:value-type="float">
            <text:p>70</text:p>
          </table:table-cell>
          <table:table-cell table:style-name="ce342" table:formula="of:=[.O208]*[.$K$2]" office:value-type="currency" office:currency="GBP" office:value="103.220684227592" calcext:value-type="currency">
            <text:p>£103.22</text:p>
          </table:table-cell>
          <table:table-cell table:style-name="ce342" table:formula="of:=[.P208]+[.Q207]" office:value-type="currency" office:currency="GBP" office:value="26279.9862043449" calcext:value-type="currency">
            <text:p>£26,279.99</text:p>
          </table:table-cell>
          <table:table-cell table:style-name="ce350" table:formula="of:=IF([.F208]=&quot;&quot;;[.R207]+([.R207]*[.K208]);[.F208])" office:value-type="string" office:string-value="" calcext:value-type="error">
            <text:p>#DIV/0!</text:p>
          </table:table-cell>
          <table:table-cell table:style-name="ce355" table:formula="of:=IF([.F208]=&quot;&quot;;[.R208]+[.S207];[.S207]+[.F208])" office:value-type="string" office:string-value="" calcext:value-type="error">
            <text:p>#DIV/0!</text:p>
          </table:table-cell>
          <table:table-cell table:style-name="ce362" table:formula="of:=[.S208]-[.Q20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7" table:formula="of:=TEXT([.C209];&quot;dddd&quot;)" office:value-type="string" office:string-value="Monday" calcext:value-type="string">
            <text:p>Monday</text:p>
          </table:table-cell>
          <table:table-cell table:style-name="ce231" table:formula="of:=[.$B$2]-[.C209]" office:value-type="float" office:value="225" calcext:value-type="float">
            <text:p>225.00</text:p>
          </table:table-cell>
          <table:table-cell table:style-name="ce235" office:value-type="date" office:date-value="2020-10-05" calcext:value-type="date">
            <text:p>05/10/2020</text:p>
          </table:table-cell>
          <table:table-cell table:style-name="ce243"/>
          <table:table-cell table:style-name="ce252"/>
          <table:table-cell table:style-name="ce259" table:formula="of:=IF([.E209]=&quot;&quot;;&quot;&quot;;([.E209]+[.E208]+[.E207]+[.E206]+[.E205]+[.E204]+[.E203])/7)">
            <text:p/>
          </table:table-cell>
          <table:table-cell table:style-name="ce270" table:number-matrix-columns-spanned="1" table:number-matrix-rows-spanned="1" table:formula="of:=IFERROR(INDEX([$'Orders history'.D$1:.D$1048576];MATCH([.C209];[$'Orders history'.C$1:.C$1048576];0));&quot;&quot;)">
            <text:p/>
          </table:table-cell>
          <table:table-cell table:style-name="ce283" table:formula="of:=IF([.G209]*[.$K$2]=0;&quot;&quot;;[.G209]*[.$K$2])" office:value-type="string" office:string-value="" calcext:value-type="error">
            <text:p>#VALUE!</text:p>
          </table:table-cell>
          <table:table-cell table:style-name="ce290" table:formula="of:=[.F209]-[.H209]" office:value-type="string" office:string-value="" calcext:value-type="error">
            <text:p>#VALUE!</text:p>
          </table:table-cell>
          <table:table-cell table:style-name="ce299" table:formula="of:=IF([.F209]=&quot;&quot;;&quot;&quot;;1-((1-[.F209]/[.F208])+1))">
            <text:p/>
          </table:table-cell>
          <table:table-cell table:style-name="ce294" table:formula="of:=IF([.J209]=&quot;&quot;;IF([.$K208]&gt;0;[.$K208]-(ABS([.K208])/[.$M$2]);[.$K208]+(ABS([.K208])/[.$M$2]));SUM([.J200:.J209])/10)" office:value-type="string" office:string-value="" calcext:value-type="error">
            <text:p>#DIV/0!</text:p>
          </table:table-cell>
          <table:table-cell table:style-name="ce307"/>
          <table:table-cell table:style-name="ce267" table:formula="of:=IF([.G209]=&quot;&quot;;&quot;&quot;;[.G209]-[.G208])">
            <text:p/>
          </table:table-cell>
          <table:table-cell table:style-name="ce314" table:formula="of:=IF([.M209]=&quot;&quot;;[.$N208];SUM([.M200:.M209])/10)" office:value-type="float" office:value="0" calcext:value-type="float">
            <text:p>0.0</text:p>
          </table:table-cell>
          <table:table-cell table:style-name="ce326" table:formula="of:=IF([.G209]=&quot;&quot;;[.O208]+[.N209];[.G209])" office:value-type="float" office:value="70" calcext:value-type="float">
            <text:p>70</text:p>
          </table:table-cell>
          <table:table-cell table:style-name="ce340" table:formula="of:=[.O209]*[.$K$2]" office:value-type="currency" office:currency="GBP" office:value="103.220684227592" calcext:value-type="currency">
            <text:p>£103.22</text:p>
          </table:table-cell>
          <table:table-cell table:style-name="ce340" table:formula="of:=[.P209]+[.Q208]" office:value-type="currency" office:currency="GBP" office:value="26383.2068885725" calcext:value-type="currency">
            <text:p>£26,383.21</text:p>
          </table:table-cell>
          <table:table-cell table:style-name="ce349" table:formula="of:=IF([.F209]=&quot;&quot;;[.R208]+([.R208]*[.K209]);[.F209])" office:value-type="string" office:string-value="" calcext:value-type="error">
            <text:p>#DIV/0!</text:p>
          </table:table-cell>
          <table:table-cell table:style-name="ce356" table:formula="of:=IF([.F209]=&quot;&quot;;[.R209]+[.S208];[.S208]+[.F209])" office:value-type="string" office:string-value="" calcext:value-type="error">
            <text:p>#DIV/0!</text:p>
          </table:table-cell>
          <table:table-cell table:style-name="ce362" table:formula="of:=[.S209]-[.Q20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210];&quot;dddd&quot;)" office:value-type="string" office:string-value="Tuesday" calcext:value-type="string">
            <text:p>Tuesday</text:p>
          </table:table-cell>
          <table:table-cell table:style-name="ce231" table:formula="of:=[.$B$2]-[.C210]" office:value-type="float" office:value="224" calcext:value-type="float">
            <text:p>224.00</text:p>
          </table:table-cell>
          <table:table-cell table:style-name="ce87" office:value-type="date" office:date-value="2020-10-06" calcext:value-type="date">
            <text:p>06/10/2020</text:p>
          </table:table-cell>
          <table:table-cell table:style-name="ce244"/>
          <table:table-cell table:style-name="ce253"/>
          <table:table-cell table:style-name="ce263" table:formula="of:=IF([.E210]=&quot;&quot;;&quot;&quot;;([.E210]+[.E209]+[.E208]+[.E207]+[.E206]+[.E205]+[.E204])/7)">
            <text:p/>
          </table:table-cell>
          <table:table-cell table:style-name="ce271" table:number-matrix-columns-spanned="1" table:number-matrix-rows-spanned="1" table:formula="of:=IFERROR(INDEX([$'Orders history'.D$1:.D$1048576];MATCH([.C210];[$'Orders history'.C$1:.C$1048576];0));&quot;&quot;)">
            <text:p/>
          </table:table-cell>
          <table:table-cell table:style-name="ce281" table:formula="of:=IF([.G210]*[.$K$2]=0;&quot;&quot;;[.G210]*[.$K$2])" office:value-type="string" office:string-value="" calcext:value-type="error">
            <text:p>#VALUE!</text:p>
          </table:table-cell>
          <table:table-cell table:style-name="ce290" table:formula="of:=[.F210]-[.H210]" office:value-type="string" office:string-value="" calcext:value-type="error">
            <text:p>#VALUE!</text:p>
          </table:table-cell>
          <table:table-cell table:style-name="ce300" table:formula="of:=IF([.F210]=&quot;&quot;;&quot;&quot;;1-((1-[.F210]/[.F209])+1))">
            <text:p/>
          </table:table-cell>
          <table:table-cell table:style-name="ce294" table:formula="of:=IF([.J210]=&quot;&quot;;IF([.$K209]&gt;0;[.$K209]-(ABS([.K209])/[.$M$2]);[.$K209]+(ABS([.K209])/[.$M$2]));SUM([.J201:.J210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210]=&quot;&quot;;&quot;&quot;;[.G210]-[.G209])">
            <text:p/>
          </table:table-cell>
          <table:table-cell table:style-name="ce314" table:formula="of:=IF([.M210]=&quot;&quot;;[.$N209];SUM([.M201:.M210])/10)" office:value-type="float" office:value="0" calcext:value-type="float">
            <text:p>0.0</text:p>
          </table:table-cell>
          <table:table-cell table:style-name="ce321" table:formula="of:=IF([.G210]=&quot;&quot;;[.O209]+[.N210];[.G210])" office:value-type="float" office:value="70" calcext:value-type="float">
            <text:p>70</text:p>
          </table:table-cell>
          <table:table-cell table:style-name="ce341" table:formula="of:=[.O210]*[.$K$2]" office:value-type="currency" office:currency="GBP" office:value="103.220684227592" calcext:value-type="currency">
            <text:p>£103.22</text:p>
          </table:table-cell>
          <table:table-cell table:style-name="ce341" table:formula="of:=[.P210]+[.Q209]" office:value-type="currency" office:currency="GBP" office:value="26486.4275728001" calcext:value-type="currency">
            <text:p>£26,486.43</text:p>
          </table:table-cell>
          <table:table-cell table:style-name="ce348" table:formula="of:=IF([.F210]=&quot;&quot;;[.R209]+([.R209]*[.K210]);[.F210])" office:value-type="string" office:string-value="" calcext:value-type="error">
            <text:p>#DIV/0!</text:p>
          </table:table-cell>
          <table:table-cell table:style-name="ce354" table:formula="of:=IF([.F210]=&quot;&quot;;[.R210]+[.S209];[.S209]+[.F210])" office:value-type="string" office:string-value="" calcext:value-type="error">
            <text:p>#DIV/0!</text:p>
          </table:table-cell>
          <table:table-cell table:style-name="ce362" table:formula="of:=[.S210]-[.Q21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228" table:formula="of:=TEXT([.C211];&quot;dddd&quot;)" office:value-type="string" office:string-value="Wednesday" calcext:value-type="string">
            <text:p>Wednesday</text:p>
          </table:table-cell>
          <table:table-cell table:style-name="ce231" table:formula="of:=[.$B$2]-[.C211]" office:value-type="float" office:value="223" calcext:value-type="float">
            <text:p>223.00</text:p>
          </table:table-cell>
          <table:table-cell table:style-name="ce87" office:value-type="date" office:date-value="2020-10-07" calcext:value-type="date">
            <text:p>07/10/2020</text:p>
          </table:table-cell>
          <table:table-cell table:style-name="ce244"/>
          <table:table-cell table:style-name="ce253"/>
          <table:table-cell table:style-name="ce263" table:formula="of:=IF([.E211]=&quot;&quot;;&quot;&quot;;([.E211]+[.E210]+[.E209]+[.E208]+[.E207]+[.E206]+[.E205])/7)">
            <text:p/>
          </table:table-cell>
          <table:table-cell table:style-name="ce271" table:number-matrix-columns-spanned="1" table:number-matrix-rows-spanned="1" table:formula="of:=IFERROR(INDEX([$'Orders history'.D$1:.D$1048576];MATCH([.C211];[$'Orders history'.C$1:.C$1048576];0));&quot;&quot;)">
            <text:p/>
          </table:table-cell>
          <table:table-cell table:style-name="ce281" table:formula="of:=IF([.G211]*[.$K$2]=0;&quot;&quot;;[.G211]*[.$K$2])" office:value-type="string" office:string-value="" calcext:value-type="error">
            <text:p>#VALUE!</text:p>
          </table:table-cell>
          <table:table-cell table:style-name="ce290" table:formula="of:=[.F211]-[.H211]" office:value-type="string" office:string-value="" calcext:value-type="error">
            <text:p>#VALUE!</text:p>
          </table:table-cell>
          <table:table-cell table:style-name="ce300" table:formula="of:=IF([.F211]=&quot;&quot;;&quot;&quot;;1-((1-[.F211]/[.F210])+1))">
            <text:p/>
          </table:table-cell>
          <table:table-cell table:style-name="ce294" table:formula="of:=IF([.J211]=&quot;&quot;;IF([.$K210]&gt;0;[.$K210]-(ABS([.K210])/[.$M$2]);[.$K210]+(ABS([.K210])/[.$M$2]));SUM([.J202:.J211])/10)" office:value-type="string" office:string-value="" calcext:value-type="error">
            <text:p>#DIV/0!</text:p>
          </table:table-cell>
          <table:table-cell table:style-name="ce307"/>
          <table:table-cell table:style-name="ce268" table:formula="of:=IF([.G211]=&quot;&quot;;&quot;&quot;;[.G211]-[.G210])">
            <text:p/>
          </table:table-cell>
          <table:table-cell table:style-name="ce314" table:formula="of:=IF([.M211]=&quot;&quot;;[.$N210];SUM([.M202:.M211])/10)" office:value-type="float" office:value="0" calcext:value-type="float">
            <text:p>0.0</text:p>
          </table:table-cell>
          <table:table-cell table:style-name="ce321" table:formula="of:=IF([.G211]=&quot;&quot;;[.O210]+[.N211];[.G211])" office:value-type="float" office:value="70" calcext:value-type="float">
            <text:p>70</text:p>
          </table:table-cell>
          <table:table-cell table:style-name="ce341" table:formula="of:=[.O211]*[.$K$2]" office:value-type="currency" office:currency="GBP" office:value="103.220684227592" calcext:value-type="currency">
            <text:p>£103.22</text:p>
          </table:table-cell>
          <table:table-cell table:style-name="ce341" table:formula="of:=[.P211]+[.Q210]" office:value-type="currency" office:currency="GBP" office:value="26589.6482570277" calcext:value-type="currency">
            <text:p>£26,589.65</text:p>
          </table:table-cell>
          <table:table-cell table:style-name="ce348" table:formula="of:=IF([.F211]=&quot;&quot;;[.R210]+([.R210]*[.K211]);[.F211])" office:value-type="string" office:string-value="" calcext:value-type="error">
            <text:p>#DIV/0!</text:p>
          </table:table-cell>
          <table:table-cell table:style-name="ce354" table:formula="of:=IF([.F211]=&quot;&quot;;[.R211]+[.S210];[.S210]+[.F211])" office:value-type="string" office:string-value="" calcext:value-type="error">
            <text:p>#DIV/0!</text:p>
          </table:table-cell>
          <table:table-cell table:style-name="ce362" table:formula="of:=[.S211]-[.Q21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 table:number-rows-repeated="819">
          <table:table-cell table:number-columns-repeated="3"/>
          <table:table-cell table:style-name="ce245"/>
          <table:table-cell table:style-name="ce92"/>
          <table:table-cell table:number-columns-repeated="3"/>
          <table:table-cell table:style-name="ce111" table:number-columns-repeated="2"/>
          <table:table-cell/>
          <table:table-cell table:style-name="ce54"/>
          <table:table-cell table:style-name="ce308" table:number-columns-repeated="7"/>
          <table:table-cell table:style-name="ce363"/>
          <table:table-cell table:number-columns-repeated="1004"/>
        </table:table-row>
        <table:table-row table:style-name="ro1">
          <table:table-cell table:number-columns-repeated="3"/>
          <table:table-cell table:style-name="ce245"/>
          <table:table-cell table:style-name="ce92"/>
          <table:table-cell table:number-columns-repeated="3"/>
          <table:table-cell table:style-name="ce111" table:number-columns-repeated="2"/>
          <table:table-cell/>
          <table:table-cell table:style-name="ce54"/>
          <table:table-cell table:style-name="ce308" table:number-columns-repeated="7"/>
          <table:table-cell table:style-name="ce364"/>
          <table:table-cell table:number-columns-repeated="1004"/>
        </table:table-row>
        <table:table-row table:style-name="ro2" table:number-rows-repeated="1047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ash.$A$1" table:cell-range-address="$'Daily Income vs Expenditure'.$C$3:.$H$73"/>
        </table:named-expressions>
        <calcext:conditional-formats>
          <calcext:conditional-format calcext:target-range-address="'Daily Income vs Expenditure'.I4:'Daily Income vs Expenditure'.K211">
            <calcext:color-scale>
              <calcext:color-scale-entry calcext:value="0" calcext:type="minimum" calcext:color="#e06666"/>
              <calcext:color-scale-entry calcext:value="=0" calcext:type="formula" calcext:color="#ffffff"/>
              <calcext:color-scale-entry calcext:value="=200" calcext:type="formula" calcext:color="#38761d"/>
            </calcext:color-scale>
          </calcext:conditional-format>
        </calcext:conditional-formats>
      </table:table>
      <table:table table:name="Daily Income vs Expenses Chart" table:style-name="ta6">
        <table:table-column table:style-name="co25" table:number-columns-repeated="1024" table:default-cell-style-name="Default"/>
        <table:table-row table:style-name="ro10">
          <table:table-cell>
            <draw:frame table:end-cell-address="'Daily Income vs Expenses Chart'.O39" table:end-x="16.47pt" table:end-y="7.82pt" draw:z-index="0" draw:name="Chart 5" draw:style-name="gr3" draw:text-style-name="P3" svg:width="677.96pt" svg:height="494.22pt" svg:x="0pt" svg:y="0pt">
              <draw:object draw:notify-on-update-of-ranges="'Daily Income vs Expenditure'.C4:'Daily Income vs Expenditure'.C112 'Daily Income vs Expenditure'.F3:'Daily Income vs Expenditure'.F3 'Daily Income vs Expenditure'.F4:'Daily Income vs Expenditure'.F112 'Daily Income vs Expenditure'.H3:'Daily Income vs Expenditure'.H3 'Daily Income vs Expenditure'.H4:'Daily Income vs Expenditure'.H11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</table:table>
      <table:table table:name="Daily (Projections)" table:style-name="ta7">
        <table:table-column table:style-name="co25" table:number-columns-repeated="1024" table:default-cell-style-name="Default"/>
        <table:table-row table:style-name="ro10">
          <table:table-cell>
            <draw:frame table:end-cell-address="'Daily (Projections)'.O39" table:end-x="16.47pt" table:end-y="7.82pt" draw:z-index="0" draw:name="Chart 6" draw:style-name="gr3" draw:text-style-name="P3" svg:width="677.96pt" svg:height="494.22pt" svg:x="0pt" svg:y="0pt">
              <draw:object draw:notify-on-update-of-ranges="'Daily Income vs Expenditure'.C21:'Daily Income vs Expenditure'.C81 'Daily Income vs Expenditure'.P3:'Daily Income vs Expenditure'.P3 'Daily Income vs Expenditure'.P21:'Daily Income vs Expenditure'.P8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</table:table>
      <table:table table:name="Culmulative projections" table:style-name="ta8">
        <table:table-column table:style-name="co25" table:number-columns-repeated="1024" table:default-cell-style-name="Default"/>
        <table:table-row table:style-name="ro10">
          <table:table-cell>
            <draw:frame table:end-cell-address="'Culmulative projections'.O39" table:end-x="16.47pt" table:end-y="7.82pt" draw:z-index="0" draw:name="Chart 7" draw:style-name="gr3" draw:text-style-name="P3" svg:width="677.96pt" svg:height="494.22pt" svg:x="0pt" svg:y="0pt">
              <draw:object draw:notify-on-update-of-ranges="'Daily Income vs Expenditure'.C4:'Daily Income vs Expenditure'.C150 'Daily Income vs Expenditure'.S3:'Daily Income vs Expenditure'.S3 'Daily Income vs Expenditure'.S4:'Daily Income vs Expenditure'.S150 'Daily Income vs Expenditure'.Q3:'Daily Income vs Expenditure'.Q3 'Daily Income vs Expenditure'.Q4:'Daily Income vs Expenditure'.Q15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</table:table>
      <table:table table:name="Orders history" table:style-name="ta9">
        <table:table-column table:style-name="co5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5" table:default-cell-style-name="Default"/>
        <table:table-column table:style-name="co28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/>
          <table:table-cell table:style-name="ce365"/>
          <table:table-cell table:style-name="ce365" office:value-type="string" calcext:value-type="string">
            <text:p>Day</text:p>
          </table:table-cell>
          <table:table-cell table:style-name="ce372" office:value-type="string" calcext:value-type="string">
            <text:p>Total meals delivered</text:p>
          </table:table-cell>
          <table:table-cell table:style-name="ce382" office:value-type="string" calcext:value-type="string">
            <text:p>Additional capacity</text:p>
          </table:table-cell>
          <table:table-cell table:style-name="ce386" office:value-type="string" calcext:value-type="string">
            <text:p>Today's kitchen capacity</text:p>
          </table:table-cell>
          <table:table-cell>
            <draw:frame table:end-cell-address="'Orders history'.S27" table:end-x="28.18pt" table:end-y="5.95pt" draw:z-index="0" draw:name="Chart 8" draw:style-name="gr3" draw:text-style-name="P3" svg:width="958.48pt" svg:height="399.71pt" svg:x="31.49pt" svg:y="0pt">
              <draw:object draw:notify-on-update-of-ranges="'Orders history'.C3:'Orders history'.C77 'Orders history'.D2:'Orders history'.D2 'Orders history'.D3:'Orders history'.D77 'Orders history'.E2:'Orders history'.E2 'Orders history'.E3:'Orders history'.E77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3-31" calcext:value-type="date">
            <text:p>31/03/2020</text:p>
          </table:table-cell>
          <table:table-cell table:style-name="ce373" office:value-type="float" office:value="30" calcext:value-type="float">
            <text:p>30</text:p>
          </table:table-cell>
          <table:table-cell table:style-name="ce373" office:value-type="float" office:value="85" calcext:value-type="float">
            <text:p>85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4-01" calcext:value-type="date">
            <text:p>01/04/2020</text:p>
          </table:table-cell>
          <table:table-cell table:style-name="ce373" office:value-type="float" office:value="115" calcext:value-type="float">
            <text:p>115</text:p>
          </table:table-cell>
          <table:table-cell table:style-name="ce373" office:value-type="float" office:value="0" calcext:value-type="float">
            <text:p>0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4-02" calcext:value-type="date">
            <text:p>02/04/2020</text:p>
          </table:table-cell>
          <table:table-cell table:style-name="ce373" office:value-type="float" office:value="96" calcext:value-type="float">
            <text:p>96</text:p>
          </table:table-cell>
          <table:table-cell table:style-name="ce373" office:value-type="float" office:value="19" calcext:value-type="float">
            <text:p>19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4-03" calcext:value-type="date">
            <text:p>03/04/2020</text:p>
          </table:table-cell>
          <table:table-cell table:style-name="ce373" office:value-type="float" office:value="85" calcext:value-type="float">
            <text:p>85</text:p>
          </table:table-cell>
          <table:table-cell table:style-name="ce373" office:value-type="float" office:value="30" calcext:value-type="float">
            <text:p>30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4-04" calcext:value-type="date">
            <text:p>04/04/2020</text:p>
          </table:table-cell>
          <table:table-cell table:style-name="ce373" office:value-type="float" office:value="66" calcext:value-type="float">
            <text:p>66</text:p>
          </table:table-cell>
          <table:table-cell table:style-name="ce373" office:value-type="float" office:value="49" calcext:value-type="float">
            <text:p>49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4-05" calcext:value-type="date">
            <text:p>05/04/2020</text:p>
          </table:table-cell>
          <table:table-cell table:style-name="ce374" office:value-type="float" office:value="80" calcext:value-type="float">
            <text:p>80</text:p>
          </table:table-cell>
          <table:table-cell table:style-name="ce374" office:value-type="float" office:value="35" calcext:value-type="float">
            <text:p>35</text:p>
          </table:table-cell>
          <table:table-cell table:style-name="ce388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4-06" calcext:value-type="date">
            <text:p>06/04/2020</text:p>
          </table:table-cell>
          <table:table-cell table:style-name="ce375" office:value-type="float" office:value="86" calcext:value-type="float">
            <text:p>86</text:p>
          </table:table-cell>
          <table:table-cell table:style-name="ce375" office:value-type="float" office:value="29" calcext:value-type="float">
            <text:p>29</text:p>
          </table:table-cell>
          <table:table-cell table:style-name="ce389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4-07" calcext:value-type="date">
            <text:p>07/04/2020</text:p>
          </table:table-cell>
          <table:table-cell table:style-name="ce373" office:value-type="float" office:value="99" calcext:value-type="float">
            <text:p>99</text:p>
          </table:table-cell>
          <table:table-cell table:style-name="ce373" office:value-type="float" office:value="16" calcext:value-type="float">
            <text:p>16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4-08" calcext:value-type="date">
            <text:p>08/04/2020</text:p>
          </table:table-cell>
          <table:table-cell table:style-name="ce373" office:value-type="float" office:value="106" calcext:value-type="float">
            <text:p>106</text:p>
          </table:table-cell>
          <table:table-cell table:style-name="ce373" office:value-type="float" office:value="9" calcext:value-type="float">
            <text:p>9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4-09" calcext:value-type="date">
            <text:p>09/04/2020</text:p>
          </table:table-cell>
          <table:table-cell table:style-name="ce373" office:value-type="float" office:value="102" calcext:value-type="float">
            <text:p>102</text:p>
          </table:table-cell>
          <table:table-cell table:style-name="ce373" office:value-type="float" office:value="13" calcext:value-type="float">
            <text:p>13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4-10" calcext:value-type="date">
            <text:p>10/04/2020</text:p>
          </table:table-cell>
          <table:table-cell table:style-name="ce373" office:value-type="float" office:value="102" calcext:value-type="float">
            <text:p>102</text:p>
          </table:table-cell>
          <table:table-cell table:style-name="ce373" office:value-type="float" office:value="13" calcext:value-type="float">
            <text:p>13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4-11" calcext:value-type="date">
            <text:p>11/04/2020</text:p>
          </table:table-cell>
          <table:table-cell table:style-name="ce373" office:value-type="float" office:value="106" calcext:value-type="float">
            <text:p>106</text:p>
          </table:table-cell>
          <table:table-cell table:style-name="ce373" office:value-type="float" office:value="9" calcext:value-type="float">
            <text:p>9</text:p>
          </table:table-cell>
          <table:table-cell table:style-name="ce38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4-12" calcext:value-type="date">
            <text:p>12/04/2020</text:p>
          </table:table-cell>
          <table:table-cell table:style-name="ce374" office:value-type="float" office:value="107" calcext:value-type="float">
            <text:p>107</text:p>
          </table:table-cell>
          <table:table-cell table:style-name="ce374" office:value-type="float" office:value="8" calcext:value-type="float">
            <text:p>8</text:p>
          </table:table-cell>
          <table:table-cell table:style-name="ce388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4-13" calcext:value-type="date">
            <text:p>13/04/2020</text:p>
          </table:table-cell>
          <table:table-cell table:style-name="ce375" office:value-type="float" office:value="111" calcext:value-type="float">
            <text:p>111</text:p>
          </table:table-cell>
          <table:table-cell table:style-name="ce383" table:formula="of:=[.F16]-[.D16]" office:value-type="float" office:value="29" calcext:value-type="float">
            <text:p>29</text:p>
          </table:table-cell>
          <table:table-cell table:style-name="ce390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4-14" calcext:value-type="date">
            <text:p>14/04/2020</text:p>
          </table:table-cell>
          <table:table-cell table:style-name="ce373" office:value-type="float" office:value="117" calcext:value-type="float">
            <text:p>117</text:p>
          </table:table-cell>
          <table:table-cell table:style-name="ce383" table:formula="of:=[.F17]-[.D17]" office:value-type="float" office:value="23" calcext:value-type="float">
            <text:p>23</text:p>
          </table:table-cell>
          <table:table-cell table:style-name="ce390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4-15" calcext:value-type="date">
            <text:p>15/04/2020</text:p>
          </table:table-cell>
          <table:table-cell table:style-name="ce373" office:value-type="float" office:value="122" calcext:value-type="float">
            <text:p>122</text:p>
          </table:table-cell>
          <table:table-cell table:style-name="ce383" table:formula="of:=[.F18]-[.D18]" office:value-type="float" office:value="18" calcext:value-type="float">
            <text:p>18</text:p>
          </table:table-cell>
          <table:table-cell table:style-name="ce390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4-16" calcext:value-type="date">
            <text:p>16/04/2020</text:p>
          </table:table-cell>
          <table:table-cell table:style-name="ce373" office:value-type="float" office:value="124" calcext:value-type="float">
            <text:p>124</text:p>
          </table:table-cell>
          <table:table-cell table:style-name="ce383" table:formula="of:=[.F19]-[.D19]" office:value-type="float" office:value="16" calcext:value-type="float">
            <text:p>16</text:p>
          </table:table-cell>
          <table:table-cell table:style-name="ce390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4-17" calcext:value-type="date">
            <text:p>17/04/2020</text:p>
          </table:table-cell>
          <table:table-cell table:style-name="ce373" office:value-type="float" office:value="137" calcext:value-type="float">
            <text:p>137</text:p>
          </table:table-cell>
          <table:table-cell table:style-name="ce383" table:formula="of:=[.F20]-[.D20]" office:value-type="float" office:value="3" calcext:value-type="float">
            <text:p>3</text:p>
          </table:table-cell>
          <table:table-cell table:style-name="ce390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4-18" calcext:value-type="date">
            <text:p>18/04/2020</text:p>
          </table:table-cell>
          <table:table-cell table:style-name="ce373" office:value-type="float" office:value="139" calcext:value-type="float">
            <text:p>139</text:p>
          </table:table-cell>
          <table:table-cell table:style-name="ce383" table:formula="of:=[.F21]-[.D21]" office:value-type="float" office:value="3" calcext:value-type="float">
            <text:p>3</text:p>
          </table:table-cell>
          <table:table-cell table:style-name="ce390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4-19" calcext:value-type="date">
            <text:p>19/04/2020</text:p>
          </table:table-cell>
          <table:table-cell table:style-name="ce374" office:value-type="float" office:value="140" calcext:value-type="float">
            <text:p>140</text:p>
          </table:table-cell>
          <table:table-cell table:style-name="ce383" table:formula="of:=[.F22]-[.D22]" office:value-type="float" office:value="0" calcext:value-type="float">
            <text:p>0</text:p>
          </table:table-cell>
          <table:table-cell table:style-name="ce388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4-20" calcext:value-type="date">
            <text:p>20/04/2020</text:p>
          </table:table-cell>
          <table:table-cell table:style-name="ce376" office:value-type="float" office:value="136" calcext:value-type="float">
            <text:p>136</text:p>
          </table:table-cell>
          <table:table-cell table:style-name="ce383" table:formula="of:=[.F23]-[.D23]" office:value-type="float" office:value="4" calcext:value-type="float">
            <text:p>4</text:p>
          </table:table-cell>
          <table:table-cell table:style-name="ce390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4-21" calcext:value-type="date">
            <text:p>21/04/2020</text:p>
          </table:table-cell>
          <table:table-cell table:style-name="ce377" office:value-type="float" office:value="124" calcext:value-type="float">
            <text:p>124</text:p>
          </table:table-cell>
          <table:table-cell table:style-name="ce383" table:formula="of:=[.F24]-[.D24]" office:value-type="float" office:value="16" calcext:value-type="float">
            <text:p>16</text:p>
          </table:table-cell>
          <table:table-cell table:style-name="ce390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4-22" calcext:value-type="date">
            <text:p>22/04/2020</text:p>
          </table:table-cell>
          <table:table-cell table:style-name="ce377" office:value-type="float" office:value="121" calcext:value-type="float">
            <text:p>121</text:p>
          </table:table-cell>
          <table:table-cell table:style-name="ce383" table:formula="of:=[.F25]-[.D25]" office:value-type="float" office:value="19" calcext:value-type="float">
            <text:p>19</text:p>
          </table:table-cell>
          <table:table-cell table:style-name="ce390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4-23" calcext:value-type="date">
            <text:p>23/04/2020</text:p>
          </table:table-cell>
          <table:table-cell table:style-name="ce377" office:value-type="float" office:value="135" calcext:value-type="float">
            <text:p>135</text:p>
          </table:table-cell>
          <table:table-cell table:style-name="ce383" table:formula="of:=[.F26]-[.D26]" office:value-type="float" office:value="6" calcext:value-type="float">
            <text:p>6</text:p>
          </table:table-cell>
          <table:table-cell table:style-name="ce391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4-24" calcext:value-type="date">
            <text:p>24/04/2020</text:p>
          </table:table-cell>
          <table:table-cell table:style-name="ce377" office:value-type="float" office:value="139" calcext:value-type="float">
            <text:p>139</text:p>
          </table:table-cell>
          <table:table-cell table:style-name="ce383" table:formula="of:=[.F27]-[.D27]" office:value-type="float" office:value="-6" calcext:value-type="float">
            <text:p>-6</text:p>
          </table:table-cell>
          <table:table-cell table:style-name="ce391" office:value-type="float" office:value="133" calcext:value-type="float">
            <text:p>13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4-25" calcext:value-type="date">
            <text:p>25/04/2020</text:p>
          </table:table-cell>
          <table:table-cell table:style-name="ce377" office:value-type="float" office:value="133" calcext:value-type="float">
            <text:p>133</text:p>
          </table:table-cell>
          <table:table-cell table:style-name="ce383" table:formula="of:=[.F28]-[.D28]" office:value-type="float" office:value="9" calcext:value-type="float">
            <text:p>9</text:p>
          </table:table-cell>
          <table:table-cell table:style-name="ce391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4-26" calcext:value-type="date">
            <text:p>26/04/2020</text:p>
          </table:table-cell>
          <table:table-cell table:style-name="ce378" office:value-type="float" office:value="136" calcext:value-type="float">
            <text:p>136</text:p>
          </table:table-cell>
          <table:table-cell table:style-name="ce384" table:formula="of:=[.F29]-[.D29]" office:value-type="float" office:value="-5" calcext:value-type="float">
            <text:p>-5</text:p>
          </table:table-cell>
          <table:table-cell table:style-name="ce391" office:value-type="float" office:value="131" calcext:value-type="float">
            <text:p>131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4-27" calcext:value-type="date">
            <text:p>27/04/2020</text:p>
          </table:table-cell>
          <table:table-cell table:style-name="ce373" office:value-type="float" office:value="139" calcext:value-type="float">
            <text:p>139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4-28" calcext:value-type="date">
            <text:p>28/04/2020</text:p>
          </table:table-cell>
          <table:table-cell table:style-name="ce373" office:value-type="float" office:value="136" calcext:value-type="float">
            <text:p>136</text:p>
          </table:table-cell>
          <table:table-cell table:style-name="ce379" office:value-type="float" office:value="-6" calcext:value-type="float">
            <text:p>-6</text:p>
          </table:table-cell>
          <table:table-cell table:style-name="ce373" office:value-type="float" office:value="130" calcext:value-type="float">
            <text:p>13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4-29" calcext:value-type="date">
            <text:p>29/04/2020</text:p>
          </table:table-cell>
          <table:table-cell table:style-name="ce373" office:value-type="float" office:value="142" calcext:value-type="float">
            <text:p>142</text:p>
          </table:table-cell>
          <table:table-cell table:style-name="ce379" office:value-type="float" office:value="0" calcext:value-type="float">
            <text:p>0</text:p>
          </table:table-cell>
          <table:table-cell table:style-name="ce373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4-30" calcext:value-type="date">
            <text:p>30/04/2020</text:p>
          </table:table-cell>
          <table:table-cell table:style-name="ce373" office:value-type="float" office:value="145" calcext:value-type="float">
            <text:p>145</text:p>
          </table:table-cell>
          <table:table-cell table:style-name="ce379" office:value-type="float" office:value="-1" calcext:value-type="float">
            <text:p>-1</text:p>
          </table:table-cell>
          <table:table-cell table:style-name="ce373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5-01" calcext:value-type="date">
            <text:p>01/05/2020</text:p>
          </table:table-cell>
          <table:table-cell table:style-name="ce373" office:value-type="float" office:value="142" calcext:value-type="float">
            <text:p>142</text:p>
          </table:table-cell>
          <table:table-cell table:style-name="ce379" office:value-type="float" office:value="1" calcext:value-type="float">
            <text:p>1</text:p>
          </table:table-cell>
          <table:table-cell table:style-name="ce373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5-02" calcext:value-type="date">
            <text:p>02/05/2020</text:p>
          </table:table-cell>
          <table:table-cell table:style-name="ce373" office:value-type="float" office:value="143" calcext:value-type="float">
            <text:p>143</text:p>
          </table:table-cell>
          <table:table-cell table:style-name="ce379" office:value-type="float" office:value="0" calcext:value-type="float">
            <text:p>0</text:p>
          </table:table-cell>
          <table:table-cell table:style-name="ce373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5-03" calcext:value-type="date">
            <text:p>03/05/2020</text:p>
          </table:table-cell>
          <table:table-cell table:style-name="ce378" office:value-type="float" office:value="143" calcext:value-type="float">
            <text:p>143</text:p>
          </table:table-cell>
          <table:table-cell table:style-name="ce384" table:formula="of:=[.F36]-[.D36]" office:value-type="float" office:value="0" calcext:value-type="float">
            <text:p>0</text:p>
          </table:table-cell>
          <table:table-cell table:style-name="ce391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5-04" calcext:value-type="date">
            <text:p>04/05/2020</text:p>
          </table:table-cell>
          <table:table-cell table:style-name="ce379" office:value-type="float" office:value="143" calcext:value-type="float">
            <text:p>14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5-05" calcext:value-type="date">
            <text:p>05/05/2020</text:p>
          </table:table-cell>
          <table:table-cell table:style-name="ce379" office:value-type="float" office:value="143" calcext:value-type="float">
            <text:p>14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5-06" calcext:value-type="date">
            <text:p>06/05/2020</text:p>
          </table:table-cell>
          <table:table-cell table:style-name="ce379" office:value-type="float" office:value="143" calcext:value-type="float">
            <text:p>143</text:p>
          </table:table-cell>
          <table:table-cell table:style-name="ce379" office:value-type="float" office:value="0" calcext:value-type="float">
            <text:p>0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5-07" calcext:value-type="date">
            <text:p>07/05/2020</text:p>
          </table:table-cell>
          <table:table-cell table:style-name="ce379" office:value-type="float" office:value="145" calcext:value-type="float">
            <text:p>145</text:p>
          </table:table-cell>
          <table:table-cell table:style-name="ce379" office:value-type="float" office:value="-2" calcext:value-type="float">
            <text:p>-2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5-08" calcext:value-type="date">
            <text:p>08/05/2020</text:p>
          </table:table-cell>
          <table:table-cell table:style-name="ce379" office:value-type="float" office:value="134" calcext:value-type="float">
            <text:p>134</text:p>
          </table:table-cell>
          <table:table-cell table:style-name="ce379" office:value-type="float" office:value="9" calcext:value-type="float">
            <text:p>9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5-09" calcext:value-type="date">
            <text:p>09/05/2020</text:p>
          </table:table-cell>
          <table:table-cell table:style-name="ce379" office:value-type="float" office:value="139" calcext:value-type="float">
            <text:p>139</text:p>
          </table:table-cell>
          <table:table-cell table:style-name="ce379" office:value-type="float" office:value="2" calcext:value-type="float">
            <text:p>2</text:p>
          </table:table-cell>
          <table:table-cell table:style-name="ce379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5-10" calcext:value-type="date">
            <text:p>10/05/2020</text:p>
          </table:table-cell>
          <table:table-cell table:style-name="ce380" office:value-type="float" office:value="141" calcext:value-type="float">
            <text:p>141</text:p>
          </table:table-cell>
          <table:table-cell table:style-name="ce385" table:formula="of:=[.F43]-[.D43]" office:value-type="float" office:value="2" calcext:value-type="float">
            <text:p>2</text:p>
          </table:table-cell>
          <table:table-cell table:style-name="ce392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5-11" calcext:value-type="date">
            <text:p>11/05/2020</text:p>
          </table:table-cell>
          <table:table-cell table:style-name="ce373" office:value-type="float" office:value="143" calcext:value-type="float">
            <text:p>143</text:p>
          </table:table-cell>
          <table:table-cell table:style-name="ce373" office:value-type="float" office:value="0" calcext:value-type="float">
            <text:p>0</text:p>
          </table:table-cell>
          <table:table-cell table:style-name="ce373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5-12" calcext:value-type="date">
            <text:p>12/05/2020</text:p>
          </table:table-cell>
          <table:table-cell table:style-name="ce373" office:value-type="float" office:value="142" calcext:value-type="float">
            <text:p>142</text:p>
          </table:table-cell>
          <table:table-cell table:style-name="ce373" office:value-type="float" office:value="-1" calcext:value-type="float">
            <text:p>-1</text:p>
          </table:table-cell>
          <table:table-cell table:style-name="ce373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5-13" calcext:value-type="date">
            <text:p>13/05/2020</text:p>
          </table:table-cell>
          <table:table-cell table:style-name="ce373" office:value-type="float" office:value="145" calcext:value-type="float">
            <text:p>145</text:p>
          </table:table-cell>
          <table:table-cell table:style-name="ce373" office:value-type="float" office:value="-3" calcext:value-type="float">
            <text:p>-3</text:p>
          </table:table-cell>
          <table:table-cell table:style-name="ce373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5-14" calcext:value-type="date">
            <text:p>14/05/2020</text:p>
          </table:table-cell>
          <table:table-cell table:style-name="ce377" office:value-type="float" office:value="142" calcext:value-type="float">
            <text:p>142</text:p>
          </table:table-cell>
          <table:table-cell table:style-name="ce383" table:formula="of:=[.F47]-[.D47]" office:value-type="float" office:value="8" calcext:value-type="float">
            <text:p>8</text:p>
          </table:table-cell>
          <table:table-cell table:style-name="ce391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5-15" calcext:value-type="date">
            <text:p>15/05/2020</text:p>
          </table:table-cell>
          <table:table-cell table:style-name="ce373" office:value-type="float" office:value="142" calcext:value-type="float">
            <text:p>142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5-16" calcext:value-type="date">
            <text:p>16/05/2020</text:p>
          </table:table-cell>
          <table:table-cell table:style-name="ce373" office:value-type="float" office:value="146" calcext:value-type="float">
            <text:p>146</text:p>
          </table:table-cell>
          <table:table-cell table:style-name="ce373" office:value-type="float" office:value="-5" calcext:value-type="float">
            <text:p>-5</text:p>
          </table:table-cell>
          <table:table-cell table:style-name="ce373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5-17" calcext:value-type="date">
            <text:p>17/05/2020</text:p>
          </table:table-cell>
          <table:table-cell table:style-name="ce373" office:value-type="float" office:value="144" calcext:value-type="float">
            <text:p>144</text:p>
          </table:table-cell>
          <table:table-cell table:style-name="ce373" office:value-type="float" office:value="6" calcext:value-type="float">
            <text:p>6</text:p>
          </table:table-cell>
          <table:table-cell table:style-name="ce373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5-18" calcext:value-type="date">
            <text:p>18/05/2020</text:p>
          </table:table-cell>
          <table:table-cell table:style-name="ce373" office:value-type="float" office:value="147" calcext:value-type="float">
            <text:p>147</text:p>
          </table:table-cell>
          <table:table-cell table:style-name="ce373" office:value-type="float" office:value="-7" calcext:value-type="float">
            <text:p>-7</text:p>
          </table:table-cell>
          <table:table-cell table:style-name="ce373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5-19" calcext:value-type="date">
            <text:p>19/05/2020</text:p>
          </table:table-cell>
          <table:table-cell table:style-name="ce381" office:value-type="float" office:value="145" calcext:value-type="float">
            <text:p>145</text:p>
          </table:table-cell>
          <table:table-cell table:style-name="ce381" office:value-type="float" office:value="-5" calcext:value-type="float">
            <text:p>-5</text:p>
          </table:table-cell>
          <table:table-cell table:style-name="ce381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5-20" calcext:value-type="date">
            <text:p>20/05/2020</text:p>
          </table:table-cell>
          <table:table-cell table:style-name="ce381" office:value-type="float" office:value="144" calcext:value-type="float">
            <text:p>144</text:p>
          </table:table-cell>
          <table:table-cell table:style-name="ce381" office:value-type="float" office:value="0" calcext:value-type="float">
            <text:p>0</text:p>
          </table:table-cell>
          <table:table-cell table:style-name="ce381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5-21" calcext:value-type="date">
            <text:p>21/05/2020</text:p>
          </table:table-cell>
          <table:table-cell table:style-name="ce381" office:value-type="float" office:value="143" calcext:value-type="float">
            <text:p>143</text:p>
          </table:table-cell>
          <table:table-cell table:style-name="ce381" office:value-type="float" office:value="0" calcext:value-type="float">
            <text:p>0</text:p>
          </table:table-cell>
          <table:table-cell table:style-name="ce381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5-22" calcext:value-type="date">
            <text:p>22/05/2020</text:p>
          </table:table-cell>
          <table:table-cell table:style-name="ce373" office:value-type="float" office:value="149" calcext:value-type="float">
            <text:p>149</text:p>
          </table:table-cell>
          <table:table-cell table:style-name="ce373" office:value-type="float" office:value="0" calcext:value-type="float">
            <text:p>0</text:p>
          </table:table-cell>
          <table:table-cell table:style-name="ce373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5-23" calcext:value-type="date">
            <text:p>23/05/2020</text:p>
          </table:table-cell>
          <table:table-cell table:style-name="ce381" office:value-type="float" office:value="148" calcext:value-type="float">
            <text:p>148</text:p>
          </table:table-cell>
          <table:table-cell table:style-name="ce381" office:value-type="float" office:value="0" calcext:value-type="float">
            <text:p>0</text:p>
          </table:table-cell>
          <table:table-cell table:style-name="ce381" office:value-type="float" office:value="148" calcext:value-type="float">
            <text:p>148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5-24" calcext:value-type="date">
            <text:p>24/05/2020</text:p>
          </table:table-cell>
          <table:table-cell table:style-name="ce381" office:value-type="float" office:value="140" calcext:value-type="float">
            <text:p>140</text:p>
          </table:table-cell>
          <table:table-cell table:style-name="ce381" office:value-type="float" office:value="2" calcext:value-type="float">
            <text:p>2</text:p>
          </table:table-cell>
          <table:table-cell table:style-name="ce381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5-25" calcext:value-type="date">
            <text:p>25/05/2020</text:p>
          </table:table-cell>
          <table:table-cell table:style-name="ce381" office:value-type="float" office:value="144" calcext:value-type="float">
            <text:p>144</text:p>
          </table:table-cell>
          <table:table-cell table:style-name="ce381" office:value-type="float" office:value="-1" calcext:value-type="float">
            <text:p>-1</text:p>
          </table:table-cell>
          <table:table-cell table:style-name="ce381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5-26" calcext:value-type="date">
            <text:p>26/05/2020</text:p>
          </table:table-cell>
          <table:table-cell table:style-name="ce381" office:value-type="float" office:value="150" calcext:value-type="float">
            <text:p>150</text:p>
          </table:table-cell>
          <table:table-cell table:style-name="ce381" office:value-type="float" office:value="7" calcext:value-type="float">
            <text:p>7</text:p>
          </table:table-cell>
          <table:table-cell table:style-name="ce381" office:value-type="float" office:value="157" calcext:value-type="float">
            <text:p>157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5-27" calcext:value-type="date">
            <text:p>27/05/2020</text:p>
          </table:table-cell>
          <table:table-cell table:style-name="ce381" office:value-type="float" office:value="145" calcext:value-type="float">
            <text:p>145</text:p>
          </table:table-cell>
          <table:table-cell table:style-name="ce381" office:value-type="float" office:value="-2" calcext:value-type="float">
            <text:p>-2</text:p>
          </table:table-cell>
          <table:table-cell table:style-name="ce381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5-28" calcext:value-type="date">
            <text:p>28/05/2020</text:p>
          </table:table-cell>
          <table:table-cell table:style-name="ce379" office:value-type="float" office:value="145" calcext:value-type="float">
            <text:p>145</text:p>
          </table:table-cell>
          <table:table-cell table:style-name="ce379" office:value-type="float" office:value="-3" calcext:value-type="float">
            <text:p>-3</text:p>
          </table:table-cell>
          <table:table-cell table:style-name="ce379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5-29" calcext:value-type="date">
            <text:p>29/05/2020</text:p>
          </table:table-cell>
          <table:table-cell table:style-name="ce379" office:value-type="float" office:value="138" calcext:value-type="float">
            <text:p>138</text:p>
          </table:table-cell>
          <table:table-cell table:style-name="ce379" office:value-type="float" office:value="5" calcext:value-type="float">
            <text:p>5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5-30" calcext:value-type="date">
            <text:p>30/05/2020</text:p>
          </table:table-cell>
          <table:table-cell table:style-name="ce379" office:value-type="float" office:value="135" calcext:value-type="float">
            <text:p>135</text:p>
          </table:table-cell>
          <table:table-cell table:style-name="ce379" office:value-type="float" office:value="6" calcext:value-type="float">
            <text:p>6</text:p>
          </table:table-cell>
          <table:table-cell table:style-name="ce379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5-31" calcext:value-type="date">
            <text:p>31/05/2020</text:p>
          </table:table-cell>
          <table:table-cell table:style-name="ce379" office:value-type="float" office:value="137" calcext:value-type="float">
            <text:p>137</text:p>
          </table:table-cell>
          <table:table-cell table:style-name="ce379" office:value-type="float" office:value="10" calcext:value-type="float">
            <text:p>10</text:p>
          </table:table-cell>
          <table:table-cell table:style-name="ce379" office:value-type="float" office:value="147" calcext:value-type="float">
            <text:p>147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6-01" calcext:value-type="date">
            <text:p>01/06/2020</text:p>
          </table:table-cell>
          <table:table-cell table:number-columns-repeated="3" table:style-name="ce37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6-02" calcext:value-type="date">
            <text:p>02/06/2020</text:p>
          </table:table-cell>
          <table:table-cell table:style-name="ce379" office:value-type="float" office:value="138" calcext:value-type="float">
            <text:p>138</text:p>
          </table:table-cell>
          <table:table-cell table:style-name="ce379" office:value-type="float" office:value="9" calcext:value-type="float">
            <text:p>9</text:p>
          </table:table-cell>
          <table:table-cell table:style-name="ce379" office:value-type="float" office:value="147" calcext:value-type="float">
            <text:p>147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6-03" calcext:value-type="date">
            <text:p>03/06/2020</text:p>
          </table:table-cell>
          <table:table-cell table:style-name="ce379" office:value-type="float" office:value="133" calcext:value-type="float">
            <text:p>133</text:p>
          </table:table-cell>
          <table:table-cell table:style-name="ce379" office:value-type="float" office:value="10" calcext:value-type="float">
            <text:p>10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6-04" calcext:value-type="date">
            <text:p>04/06/2020</text:p>
          </table:table-cell>
          <table:table-cell table:style-name="ce379" office:value-type="float" office:value="132" calcext:value-type="float">
            <text:p>132</text:p>
          </table:table-cell>
          <table:table-cell table:style-name="ce379" office:value-type="float" office:value="11" calcext:value-type="float">
            <text:p>11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6-05" calcext:value-type="date">
            <text:p>05/06/2020</text:p>
          </table:table-cell>
          <table:table-cell table:style-name="ce379" office:value-type="float" office:value="119" calcext:value-type="float">
            <text:p>119</text:p>
          </table:table-cell>
          <table:table-cell table:style-name="ce379" office:value-type="float" office:value="25" calcext:value-type="float">
            <text:p>25</text:p>
          </table:table-cell>
          <table:table-cell table:style-name="ce379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6-06" calcext:value-type="date">
            <text:p>06/06/2020</text:p>
          </table:table-cell>
          <table:table-cell table:style-name="ce379" office:value-type="float" office:value="115" calcext:value-type="float">
            <text:p>115</text:p>
          </table:table-cell>
          <table:table-cell table:style-name="ce379" office:value-type="float" office:value="26" calcext:value-type="float">
            <text:p>26</text:p>
          </table:table-cell>
          <table:table-cell table:style-name="ce379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6-07" calcext:value-type="date">
            <text:p>07/06/2020</text:p>
          </table:table-cell>
          <table:table-cell table:style-name="ce379" office:value-type="float" office:value="113" calcext:value-type="float">
            <text:p>113</text:p>
          </table:table-cell>
          <table:table-cell table:style-name="ce379" office:value-type="float" office:value="30" calcext:value-type="float">
            <text:p>30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6-08" calcext:value-type="date">
            <text:p>08/06/2020</text:p>
          </table:table-cell>
          <table:table-cell table:style-name="ce379" office:value-type="float" office:value="116" calcext:value-type="float">
            <text:p>116</text:p>
          </table:table-cell>
          <table:table-cell table:style-name="ce379" office:value-type="float" office:value="27" calcext:value-type="float">
            <text:p>27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6-09" calcext:value-type="date">
            <text:p>09/06/2020</text:p>
          </table:table-cell>
          <table:table-cell table:style-name="ce379" office:value-type="float" office:value="110" calcext:value-type="float">
            <text:p>110</text:p>
          </table:table-cell>
          <table:table-cell table:style-name="ce379" office:value-type="float" office:value="35" calcext:value-type="float">
            <text:p>35</text:p>
          </table:table-cell>
          <table:table-cell table:style-name="ce379" office:value-type="float" office:value="145" calcext:value-type="float">
            <text:p>145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6-10" calcext:value-type="date">
            <text:p>10/06/2020</text:p>
          </table:table-cell>
          <table:table-cell table:style-name="ce379" office:value-type="float" office:value="112" calcext:value-type="float">
            <text:p>112</text:p>
          </table:table-cell>
          <table:table-cell table:style-name="ce379" office:value-type="float" office:value="31" calcext:value-type="float">
            <text:p>31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6-11" calcext:value-type="date">
            <text:p>11/06/2020</text:p>
          </table:table-cell>
          <table:table-cell table:style-name="ce379" office:value-type="float" office:value="107" calcext:value-type="float">
            <text:p>107</text:p>
          </table:table-cell>
          <table:table-cell table:style-name="ce379" office:value-type="float" office:value="36" calcext:value-type="float">
            <text:p>36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6-12" calcext:value-type="date">
            <text:p>12/06/2020</text:p>
          </table:table-cell>
          <table:table-cell table:style-name="ce379" office:value-type="float" office:value="109" calcext:value-type="float">
            <text:p>109</text:p>
          </table:table-cell>
          <table:table-cell table:style-name="ce379" office:value-type="float" office:value="34" calcext:value-type="float">
            <text:p>34</text:p>
          </table:table-cell>
          <table:table-cell table:style-name="ce379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Saturday</text:p>
          </table:table-cell>
          <table:table-cell table:style-name="ce369" office:value-type="date" office:date-value="2020-06-13" calcext:value-type="date">
            <text:p>13/06/2020</text:p>
          </table:table-cell>
          <table:table-cell table:style-name="ce379" office:value-type="float" office:value="110" calcext:value-type="float">
            <text:p>110</text:p>
          </table:table-cell>
          <table:table-cell table:style-name="ce379" office:value-type="float" office:value="30" calcext:value-type="float">
            <text:p>30</text:p>
          </table:table-cell>
          <table:table-cell table:style-name="ce379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unday</text:p>
          </table:table-cell>
          <table:table-cell table:style-name="ce370" office:value-type="date" office:date-value="2020-06-14" calcext:value-type="date">
            <text:p>14/06/2020</text:p>
          </table:table-cell>
          <table:table-cell table:style-name="ce373" office:value-type="float" office:value="106" calcext:value-type="float">
            <text:p>106</text:p>
          </table:table-cell>
          <table:table-cell table:style-name="ce383" table:formula="of:=[.F78]-[.D78]" office:value-type="float" office:value="44" calcext:value-type="float">
            <text:p>44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Monday</text:p>
          </table:table-cell>
          <table:table-cell table:style-name="ce371" office:value-type="date" office:date-value="2020-06-15" calcext:value-type="date">
            <text:p>15/06/2020</text:p>
          </table:table-cell>
          <table:table-cell table:style-name="ce373" office:value-type="float" office:value="105" calcext:value-type="float">
            <text:p>105</text:p>
          </table:table-cell>
          <table:table-cell table:style-name="ce383" table:formula="of:=[.F79]-[.D79]" office:value-type="float" office:value="45" calcext:value-type="float">
            <text:p>45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6-16" calcext:value-type="date">
            <text:p>16/06/2020</text:p>
          </table:table-cell>
          <table:table-cell table:style-name="ce373" office:value-type="float" office:value="107" calcext:value-type="float">
            <text:p>107</text:p>
          </table:table-cell>
          <table:table-cell table:style-name="ce383" table:formula="of:=[.F80]-[.D80]" office:value-type="float" office:value="43" calcext:value-type="float">
            <text:p>43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6-17" calcext:value-type="date">
            <text:p>17/06/2020</text:p>
          </table:table-cell>
          <table:table-cell table:style-name="ce373" office:value-type="float" office:value="105" calcext:value-type="float">
            <text:p>105</text:p>
          </table:table-cell>
          <table:table-cell table:style-name="ce383" table:formula="of:=[.F81]-[.D81]" office:value-type="float" office:value="45" calcext:value-type="float">
            <text:p>45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6-18" calcext:value-type="date">
            <text:p>18/06/2020</text:p>
          </table:table-cell>
          <table:table-cell table:style-name="ce373" office:value-type="float" office:value="101" calcext:value-type="float">
            <text:p>101</text:p>
          </table:table-cell>
          <table:table-cell table:style-name="ce383" table:formula="of:=[.F82]-[.D82]" office:value-type="float" office:value="49" calcext:value-type="float">
            <text:p>49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6-19" calcext:value-type="date">
            <text:p>19/06/2020</text:p>
          </table:table-cell>
          <table:table-cell table:style-name="ce373" office:value-type="float" office:value="107" calcext:value-type="float">
            <text:p>107</text:p>
          </table:table-cell>
          <table:table-cell table:style-name="ce383" table:formula="of:=[.F83]-[.D83]" office:value-type="float" office:value="43" calcext:value-type="float">
            <text:p>43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aturday</text:p>
          </table:table-cell>
          <table:table-cell table:style-name="ce370" office:value-type="date" office:date-value="2020-06-20" calcext:value-type="date">
            <text:p>20/06/2020</text:p>
          </table:table-cell>
          <table:table-cell table:style-name="ce373" office:value-type="float" office:value="105" calcext:value-type="float">
            <text:p>105</text:p>
          </table:table-cell>
          <table:table-cell table:style-name="ce383" table:formula="of:=[.F84]-[.D84]" office:value-type="float" office:value="45" calcext:value-type="float">
            <text:p>45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Sunday</text:p>
          </table:table-cell>
          <table:table-cell table:style-name="ce371" office:value-type="date" office:date-value="2020-06-21" calcext:value-type="date">
            <text:p>21/06/2020</text:p>
          </table:table-cell>
          <table:table-cell table:style-name="ce373" office:value-type="float" office:value="103" calcext:value-type="float">
            <text:p>103</text:p>
          </table:table-cell>
          <table:table-cell table:style-name="ce383" table:formula="of:=[.F85]-[.D85]" office:value-type="float" office:value="47" calcext:value-type="float">
            <text:p>47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Monday</text:p>
          </table:table-cell>
          <table:table-cell table:style-name="ce369" office:value-type="date" office:date-value="2020-06-22" calcext:value-type="date">
            <text:p>22/06/2020</text:p>
          </table:table-cell>
          <table:table-cell table:style-name="ce373" office:value-type="float" office:value="102" calcext:value-type="float">
            <text:p>102</text:p>
          </table:table-cell>
          <table:table-cell table:style-name="ce383" table:formula="of:=[.F86]-[.D86]" office:value-type="float" office:value="48" calcext:value-type="float">
            <text:p>48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6-23" calcext:value-type="date">
            <text:p>23/06/2020</text:p>
          </table:table-cell>
          <table:table-cell table:style-name="ce373" office:value-type="float" office:value="97" calcext:value-type="float">
            <text:p>97</text:p>
          </table:table-cell>
          <table:table-cell table:style-name="ce383" table:formula="of:=[.F87]-[.D87]" office:value-type="float" office:value="53" calcext:value-type="float">
            <text:p>53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6-24" calcext:value-type="date">
            <text:p>24/06/2020</text:p>
          </table:table-cell>
          <table:table-cell table:style-name="ce373" office:value-type="float" office:value="100" calcext:value-type="float">
            <text:p>100</text:p>
          </table:table-cell>
          <table:table-cell table:style-name="ce383" table:formula="of:=[.F88]-[.D88]" office:value-type="float" office:value="50" calcext:value-type="float">
            <text:p>5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6-25" calcext:value-type="date">
            <text:p>25/06/2020</text:p>
          </table:table-cell>
          <table:table-cell table:style-name="ce373" office:value-type="float" office:value="100" calcext:value-type="float">
            <text:p>100</text:p>
          </table:table-cell>
          <table:table-cell table:style-name="ce383" table:formula="of:=[.F89]-[.D89]" office:value-type="float" office:value="50" calcext:value-type="float">
            <text:p>5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6-26" calcext:value-type="date">
            <text:p>26/06/2020</text:p>
          </table:table-cell>
          <table:table-cell table:style-name="ce373" office:value-type="float" office:value="98" calcext:value-type="float">
            <text:p>98</text:p>
          </table:table-cell>
          <table:table-cell table:style-name="ce383" table:formula="of:=[.F90]-[.D90]" office:value-type="float" office:value="52" calcext:value-type="float">
            <text:p>52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aturday</text:p>
          </table:table-cell>
          <table:table-cell table:style-name="ce370" office:value-type="date" office:date-value="2020-06-27" calcext:value-type="date">
            <text:p>27/06/2020</text:p>
          </table:table-cell>
          <table:table-cell table:style-name="ce373" office:value-type="float" office:value="88" calcext:value-type="float">
            <text:p>88</text:p>
          </table:table-cell>
          <table:table-cell table:style-name="ce383" table:formula="of:=[.F91]-[.D91]" office:value-type="float" office:value="62" calcext:value-type="float">
            <text:p>62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Sunday</text:p>
          </table:table-cell>
          <table:table-cell table:style-name="ce371" office:value-type="date" office:date-value="2020-06-28" calcext:value-type="date">
            <text:p>28/06/2020</text:p>
          </table:table-cell>
          <table:table-cell table:style-name="ce373" office:value-type="float" office:value="88" calcext:value-type="float">
            <text:p>88</text:p>
          </table:table-cell>
          <table:table-cell table:style-name="ce383" table:formula="of:=[.F92]-[.D92]" office:value-type="float" office:value="62" calcext:value-type="float">
            <text:p>62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Monday</text:p>
          </table:table-cell>
          <table:table-cell table:style-name="ce369" office:value-type="date" office:date-value="2020-06-29" calcext:value-type="date">
            <text:p>29/06/2020</text:p>
          </table:table-cell>
          <table:table-cell table:style-name="ce373" office:value-type="float" office:value="84" calcext:value-type="float">
            <text:p>84</text:p>
          </table:table-cell>
          <table:table-cell table:style-name="ce383" table:formula="of:=[.F93]-[.D93]" office:value-type="float" office:value="66" calcext:value-type="float">
            <text:p>66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6-30" calcext:value-type="date">
            <text:p>30/06/2020</text:p>
          </table:table-cell>
          <table:table-cell table:style-name="ce373" office:value-type="float" office:value="83" calcext:value-type="float">
            <text:p>83</text:p>
          </table:table-cell>
          <table:table-cell table:style-name="ce383" table:formula="of:=[.F94]-[.D94]" office:value-type="float" office:value="67" calcext:value-type="float">
            <text:p>67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7-01" calcext:value-type="date">
            <text:p>01/07/2020</text:p>
          </table:table-cell>
          <table:table-cell table:style-name="ce373" office:value-type="float" office:value="85" calcext:value-type="float">
            <text:p>85</text:p>
          </table:table-cell>
          <table:table-cell table:style-name="ce383" table:formula="of:=[.F95]-[.D95]" office:value-type="float" office:value="65" calcext:value-type="float">
            <text:p>65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7-02" calcext:value-type="date">
            <text:p>02/07/2020</text:p>
          </table:table-cell>
          <table:table-cell table:style-name="ce373" office:value-type="float" office:value="78" calcext:value-type="float">
            <text:p>78</text:p>
          </table:table-cell>
          <table:table-cell table:style-name="ce383" table:formula="of:=[.F96]-[.D96]" office:value-type="float" office:value="72" calcext:value-type="float">
            <text:p>72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Friday</text:p>
          </table:table-cell>
          <table:table-cell table:style-name="ce369" office:value-type="date" office:date-value="2020-07-03" calcext:value-type="date">
            <text:p>03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97]-[.D97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Saturday</text:p>
          </table:table-cell>
          <table:table-cell table:style-name="ce370" office:value-type="date" office:date-value="2020-07-04" calcext:value-type="date">
            <text:p>04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98]-[.D98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Sunday</text:p>
          </table:table-cell>
          <table:table-cell table:style-name="ce371" office:value-type="date" office:date-value="2020-07-05" calcext:value-type="date">
            <text:p>05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99]-[.D99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Monday</text:p>
          </table:table-cell>
          <table:table-cell table:style-name="ce369" office:value-type="date" office:date-value="2020-07-06" calcext:value-type="date">
            <text:p>06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100]-[.D100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uesday</text:p>
          </table:table-cell>
          <table:table-cell table:style-name="ce369" office:value-type="date" office:date-value="2020-07-07" calcext:value-type="date">
            <text:p>07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101]-[.D101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Wednesday</text:p>
          </table:table-cell>
          <table:table-cell table:style-name="ce369" office:value-type="date" office:date-value="2020-07-08" calcext:value-type="date">
            <text:p>08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102]-[.D102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Thursday</text:p>
          </table:table-cell>
          <table:table-cell table:style-name="ce369" office:value-type="date" office:date-value="2020-07-09" calcext:value-type="date">
            <text:p>09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103]-[.D103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7" office:value-type="string" calcext:value-type="string">
            <text:p>Friday</text:p>
          </table:table-cell>
          <table:table-cell table:style-name="ce370" office:value-type="date" office:date-value="2020-07-10" calcext:value-type="date">
            <text:p>10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104]-[.D104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8" office:value-type="string" calcext:value-type="string">
            <text:p>Saturday</text:p>
          </table:table-cell>
          <table:table-cell table:style-name="ce371" office:value-type="date" office:date-value="2020-07-11" calcext:value-type="date">
            <text:p>11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105]-[.D105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table:style-name="ce366" office:value-type="string" calcext:value-type="string">
            <text:p>Sunday</text:p>
          </table:table-cell>
          <table:table-cell table:style-name="ce369" office:value-type="date" office:date-value="2020-07-12" calcext:value-type="date">
            <text:p>12/07/2020</text:p>
          </table:table-cell>
          <table:table-cell table:style-name="ce377" office:value-type="float" office:value="70" calcext:value-type="float">
            <text:p>70</text:p>
          </table:table-cell>
          <table:table-cell table:style-name="ce383" table:formula="of:=[.F106]-[.D106]" office:value-type="float" office:value="80" calcext:value-type="float">
            <text:p>80</text:p>
          </table:table-cell>
          <table:table-cell table:style-name="ce391" table:formula="of:=IFERROR(__xludf.dummyfunction(&quot;iferror(IMPORTRANGE(&quot;&quot;1vIQuwKkCG5CHdAuwVnxqxOSz3KTFdpC5Dh1fTj09Dig&quot;&quot;,&quot;&quot;daily capacity!E34&quot;&quot;),&quot;&quot;&quot;&quot;)&quot;);150)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1" office:value-type="date" office:date-value="2020-07-13" calcext:value-type="date">
            <text:p>13/07/2020</text:p>
          </table:table-cell>
          <table:table-cell table:style-name="ce377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69" office:value-type="date" office:date-value="2020-07-14" calcext:value-type="date">
            <text:p>14/07/2020</text:p>
          </table:table-cell>
          <table:table-cell table:style-name="ce377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71" office:value-type="date" office:date-value="2020-07-15" calcext:value-type="date">
            <text:p>15/07/2020</text:p>
          </table:table-cell>
          <table:table-cell table:style-name="ce377" office:value-type="float" office:value="70" calcext:value-type="float">
            <text:p>70</text:p>
          </table:table-cell>
          <table:table-cell table:number-columns-repeated="1020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UtilDAILY" table:base-cell-address="$Cash.$A$1" table:cell-range-address="$Payments.$K$5"/>
      </table:named-expressions>
      <table:database-ranges>
        <table:database-range table:name="__Anonymous_Sheet_DB__4" table:target-range-address="'Daily Income vs Expenditure'.C3:'Daily Income vs Expenditure'.H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£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27">
      <number:text>(</number:text>
      <number:currency-symbol>£</number:currency-symbol>
      <number:number number:decimal-places="2" loext:min-decimal-places="2" number:min-integer-digits="1" number:grouping="true"/>
      <number:text>)</number:text>
    </number:currency-style>
    <number:currency-style style:name="N128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9">
      <number:day number:style="long"/>
      <number:text>/</number:text>
      <number:month number:style="long"/>
      <number:text>/</number:text>
      <number:year number:style="long"/>
    </number:date-style>
    <number:date-style style:name="N130">
      <number:day number:style="long"/>
      <number:text>/</number:text>
      <number:month number:style="long"/>
      <number:text>/</number:text>
      <number:year/>
    </number:date-style>
    <number:number-style style:name="N131">
      <number:text>£</number:text>
      <number:number number:decimal-places="2" loext:min-decimal-places="2" number:min-integer-digits="1" number:grouping="true"/>
    </number:number-style>
    <number:currency-style style:name="N132">
      <number:currency-symbol number:language="en" number:country="GB">£</number:currency-symbol>
      <number:number number:decimal-places="0" loext:min-decimal-places="0" number:min-integer-digits="1" number:grouping="true"/>
    </number:currency-style>
    <number:number-style style:name="N133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c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landscape" fo:margin-top="70.84pt" fo:margin-bottom="70.84pt" fo:margin-left="53.86pt" fo:margin-right="53.86pt" style:print-page-order="ttb" style:first-page-number="continue" style:scale-to-pages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sh" style:display-name="PageStyle_Ca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yments" style:display-name="PageStyle_Pay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lic_20_Report" style:display-name="PageStyle_Public 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ome_20_Analysis" style:display-name="PageStyle_Income Analys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ily_20_Income_20_vs_20_Expenditure" style:display-name="PageStyle_Daily Income vs Expenditu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ily_20_Income_20_vs_20_Expenses_20_Chart" style:display-name="PageStyle_Daily Income vs Expenses Cha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ily_20__28_Projections_29_" style:display-name="PageStyle_Daily (Projections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lmulative_20_projections" style:display-name="PageStyle_Culmulative projec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ders_20_history" style:display-name="PageStyle_Orders histo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7522" meta:object-count="8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5">
      <number:currency-symbol>£</number:currency-symbol>
      <number:number number:decimal-places="2" loext:min-decimal-places="2" number:min-integer-digits="1" number:grouping="true"/>
    </number:currency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25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25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026cm" draw:fill="solid" draw:fill-color="#cc0000"/>
    </style:style>
    <style:style style:name="ch8" style:family="chart">
      <style:chart-properties chart:solid-type="cuboid"/>
      <style:graphic-properties draw:stroke="solid" svg:stroke-width="0.026cm" draw:fill="solid" draw:fill-color="#6aa84f"/>
    </style:style>
    <style:style style:name="ch9" style:family="chart">
      <style:chart-properties chart:solid-type="cuboid"/>
      <style:graphic-properties draw:stroke="solid" svg:stroke-width="0.026cm" draw:fill="solid" draw:fill-color="#6d9eeb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769cm" svg:height="9.128cm" xlink:href=".." xlink:type="simple" chart:class="chart:circle" chart:style-name="ch1">
        <chart:legend chart:legend-position="end" svg:x="11.283cm" svg:y="3.767cm" style:legend-expansion="high" chart:style-name="ch2"/>
        <chart:plot-area chart:style-name="ch3" table:cell-range-address="Cash.B44:Cash.C46" chart:data-source-has-labels="column" svg:x="0.315cm" svg:y="0.182cm" svg:width="10.653cm" svg:height="8.764cm">
          <chartooo:coordinate-region svg:x="1.26cm" svg:y="0.183cm" svg:width="8.763cm" svg:height="8.763cm"/>
          <chart:axis chart:dimension="x" chart:name="primary-x" chart:style-name="ch4" chartooo:axis-type="text">
            <chart:categories table:cell-range-address="Cash.B44:Cash.B46"/>
          </chart:axis>
          <chart:axis chart:dimension="y" chart:name="primary-y" chart:style-name="ch5"/>
          <chart:series chart:style-name="ch6" chart:values-cell-range-address="Cash.C44:Cash.C46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Expenditure (Cash Actual)</text:p>
                <draw:g>
                  <svg:desc>Cash.B44:Cash.B46</svg:desc>
                </draw:g>
              </table:table-cell>
              <table:table-cell office:value-type="float" office:value="19262.84">
                <text:p>19262.84</text:p>
                <draw:g>
                  <svg:desc>Cash.C44:Cash.C46</svg:desc>
                </draw:g>
              </table:table-cell>
            </table:table-row>
            <table:table-row>
              <table:table-cell office:value-type="string">
                <text:p>Money Availab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nations yet to clear</text:p>
              </table:table-cell>
              <table:table-cell office:value-type="float" office:value="-2551.184051">
                <text:p>-2551.1840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28">
      <number:currency-symbol number:language="en" number:country="GB">£</number:currency-symbol>
      <number:number number:decimal-places="2" loext:min-decimal-places="2" number:min-integer-digits="1" number:grouping="true"/>
    </number:currency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128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28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28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026cm" draw:fill="solid" draw:fill-color="#4285f4"/>
    </style:style>
    <style:style style:name="ch8" style:family="chart">
      <style:chart-properties chart:solid-type="cuboid"/>
      <style:graphic-properties draw:stroke="solid" svg:stroke-width="0.026cm" draw:fill="solid" draw:fill-color="#db4437"/>
    </style:style>
    <style:style style:name="ch9" style:family="chart">
      <style:chart-properties chart:solid-type="cuboid"/>
      <style:graphic-properties draw:stroke="solid" svg:stroke-width="0.026cm" draw:fill="solid" draw:fill-color="#f4b400"/>
    </style:style>
    <style:style style:name="ch10" style:family="chart">
      <style:chart-properties chart:solid-type="cuboid"/>
      <style:graphic-properties draw:stroke="solid" svg:stroke-width="0.026cm" draw:fill="solid" draw:fill-color="#0f9d58"/>
    </style:style>
    <style:style style:name="ch11" style:family="chart">
      <style:chart-properties chart:solid-type="cuboid"/>
      <style:graphic-properties draw:stroke="solid" svg:stroke-width="0.026cm" draw:fill="solid" draw:fill-color="#ff6d00"/>
    </style:style>
    <style:style style:name="ch12" style:family="chart">
      <style:chart-properties chart:solid-type="cuboid"/>
      <style:graphic-properties draw:stroke="solid" svg:stroke-width="0.026cm" draw:fill="solid" draw:fill-color="#46bdc6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155cm" svg:height="8.705cm" xlink:href=".." xlink:type="simple" chart:class="chart:circle" chart:style-name="ch1">
        <chart:legend chart:legend-position="end" svg:x="10.278cm" svg:y="2.808cm" style:legend-expansion="high" chart:style-name="ch2"/>
        <chart:plot-area chart:style-name="ch3" table:cell-range-address="'Income Analysis'.F6:'Income Analysis'.G11" chart:data-source-has-labels="column" svg:x="0.283cm" svg:y="0.174cm" svg:width="9.712cm" svg:height="8.357cm">
          <chartooo:coordinate-region svg:x="0.961cm" svg:y="0.175cm" svg:width="8.356cm" svg:height="8.356cm"/>
          <chart:axis chart:dimension="x" chart:name="primary-x" chart:style-name="ch4" chartooo:axis-type="text">
            <chart:categories table:cell-range-address="'Income Analysis'.F6:'Income Analysis'.F11"/>
          </chart:axis>
          <chart:axis chart:dimension="y" chart:name="primary-y" chart:style-name="ch5"/>
          <chart:series chart:style-name="ch6" chart:values-cell-range-address="'Income Analysis'.G6:'Income Analysis'.G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Ingredients</text:p>
                <draw:g>
                  <svg:desc>'Income Analysis'.F6:'Income Analysis'.F11</svg:desc>
                </draw:g>
              </table:table-cell>
              <table:table-cell office:value-type="float" office:value="7569.458">
                <text:p>7569.458</text:p>
                <draw:g>
                  <svg:desc>'Income Analysis'.G6:'Income Analysis'.G11</svg:desc>
                </draw:g>
              </table:table-cell>
            </table:table-row>
            <table:table-row>
              <table:table-cell office:value-type="string">
                <text:p>Packaging &amp; Hygiene</text:p>
              </table:table-cell>
              <table:table-cell office:value-type="float" office:value="3732.662">
                <text:p>3732.662</text:p>
              </table:table-cell>
            </table:table-row>
            <table:table-row>
              <table:table-cell office:value-type="string">
                <text:p>Delivery Expenses</text:p>
              </table:table-cell>
              <table:table-cell office:value-type="float" office:value="1262.51">
                <text:p>1262.51</text:p>
              </table:table-cell>
            </table:table-row>
            <table:table-row>
              <table:table-cell office:value-type="string">
                <text:p>Utilities*</text:p>
              </table:table-cell>
              <table:table-cell office:value-type="float" office:value="2677.97078191">
                <text:p>2677.97078191</text:p>
              </table:table-cell>
            </table:table-row>
            <table:table-row>
              <table:table-cell office:value-type="string">
                <text:p>Waste Disposal*</text:p>
              </table:table-cell>
              <table:table-cell office:value-type="float" office:value="1928.16">
                <text:p>1928.16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748.35">
                <text:p>748.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28">
      <number:currency-symbol number:language="en" number:country="GB">£</number:currency-symbol>
      <number:number number:decimal-places="2" loext:min-decimal-places="2" number:min-integer-digits="1" number:grouping="true"/>
    </number:currency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include-hidden-cells="false" chart:treat-empty-cells="use-zero" chart:data-label-number="value" chart:data-label-text="false" chart:data-label-symbol="false"/>
    </style:style>
    <style:style style:name="ch4" style:family="chart" style:data-style-name="N128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28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28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026cm" draw:fill="solid" draw:fill-color="#4285f4"/>
    </style:style>
    <style:style style:name="ch8" style:family="chart">
      <style:chart-properties chart:solid-type="cuboid"/>
      <style:graphic-properties draw:stroke="solid" svg:stroke-width="0.026cm" draw:fill="solid" draw:fill-color="#db4437"/>
    </style:style>
    <style:style style:name="ch9" style:family="chart">
      <style:chart-properties chart:solid-type="cuboid"/>
      <style:graphic-properties draw:stroke="solid" svg:stroke-width="0.026cm" draw:fill="solid" draw:fill-color="#f4b400"/>
    </style:style>
    <style:style style:name="ch10" style:family="chart">
      <style:chart-properties chart:solid-type="cuboid"/>
      <style:graphic-properties draw:stroke="solid" svg:stroke-width="0.026cm" draw:fill="solid" draw:fill-color="#0f9d58"/>
    </style:style>
    <style:style style:name="ch11" style:family="chart">
      <style:chart-properties chart:solid-type="cuboid"/>
      <style:graphic-properties draw:stroke="solid" svg:stroke-width="0.026cm" draw:fill="solid" draw:fill-color="#ff6d00"/>
    </style:style>
    <style:style style:name="ch12" style:family="chart">
      <style:chart-properties chart:solid-type="cuboid"/>
      <style:graphic-properties draw:stroke="solid" svg:stroke-width="0.026cm" draw:fill="solid" draw:fill-color="#46bdc6"/>
    </style:style>
    <style:style style:name="ch13" style:family="chart">
      <style:chart-properties chart:solid-type="cuboid" chart:pie-offset="25"/>
      <style:graphic-properties draw:stroke="solid" svg:stroke-width="0.026cm" draw:fill="solid" draw:fill-color="#351c75"/>
    </style:style>
    <style:style style:name="ch14" style:family="chart">
      <style:chart-properties chart:solid-type="cuboid" chart:pie-offset="25"/>
      <style:graphic-properties draw:stroke="solid" svg:stroke-width="0.026cm" draw:fill="solid" draw:fill-color="#674ea7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7.515cm" svg:height="11.774cm" xlink:href=".." xlink:type="simple" chart:class="chart:circle" chart:style-name="ch1">
        <chart:legend chart:legend-position="bottom" svg:x="2.648cm" svg:y="10.179cm" style:legend-expansion="wide" chart:style-name="ch2"/>
        <chart:plot-area chart:style-name="ch3" table:cell-range-address="'Public Report'.A14:'Public Report'.B22" chart:data-source-has-labels="both" svg:x="3.416cm" svg:y="1.07cm" svg:width="9.485cm" svg:height="8.177cm">
          <chartooo:coordinate-region svg:x="0.589cm" svg:y="1.071cm" svg:width="14.431cm" svg:height="7.494cm"/>
          <chart:axis chart:dimension="x" chart:name="primary-x" chart:style-name="ch4" chartooo:axis-type="text">
            <chart:categories table:cell-range-address="'Public Report'.A15:'Public Report'.A22"/>
          </chart:axis>
          <chart:axis chart:dimension="y" chart:name="primary-y" chart:style-name="ch5"/>
          <chart:series chart:style-name="ch6" chart:values-cell-range-address="'Public Report'.B15:'Public Report'.B22" chart:label-cell-address="'Public Report'.B14:'Public Report'.B1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Public Report'.B14:'Public Report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gredients</text:p>
                <draw:g>
                  <svg:desc>'Public Report'.A15:'Public Report'.A22</svg:desc>
                </draw:g>
              </table:table-cell>
              <table:table-cell office:value-type="float" office:value="7569.458">
                <text:p>7569.458</text:p>
                <draw:g>
                  <svg:desc>'Public Report'.B15:'Public Report'.B22</svg:desc>
                </draw:g>
              </table:table-cell>
            </table:table-row>
            <table:table-row>
              <table:table-cell office:value-type="string">
                <text:p>Packaging &amp; Hygiene</text:p>
              </table:table-cell>
              <table:table-cell office:value-type="float" office:value="3732.662">
                <text:p>3732.662</text:p>
              </table:table-cell>
            </table:table-row>
            <table:table-row>
              <table:table-cell office:value-type="string">
                <text:p>Delivery Expenses</text:p>
              </table:table-cell>
              <table:table-cell office:value-type="float" office:value="1262.51">
                <text:p>1262.51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2677.97078191">
                <text:p>2677.97078191</text:p>
              </table:table-cell>
            </table:table-row>
            <table:table-row>
              <table:table-cell office:value-type="string">
                <text:p>Waste Disposal</text:p>
              </table:table-cell>
              <table:table-cell office:value-type="float" office:value="1928.16">
                <text:p>1928.16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748.35">
                <text:p>748.35</text:p>
              </table:table-cell>
            </table:table-row>
            <table:table-row>
              <table:table-cell office:value-type="string">
                <text:p>Admin &amp; Planning Costs *estimate</text:p>
              </table:table-cell>
              <table:table-cell office:value-type="float" office:value="56862.8571428572">
                <text:p>56862.8571428572</text:p>
              </table:table-cell>
            </table:table-row>
            <table:table-row>
              <table:table-cell office:value-type="string">
                <text:p>Mutual Aid Shif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currency-style style:name="N132">
      <number:currency-symbol number:language="en" number:country="GB">£</number:currency-symbol>
      <number:number number:decimal-places="0" loext:min-decimal-places="0" number:min-integer-digits="1" number:grouping="true"/>
    </number:currency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2pt" style:font-size-asian="12pt" style:font-size-complex="12pt"/>
    </style:style>
    <style:style style:name="ch3" style:family="chart">
      <style:chart-properties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132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026cm" draw:fill="solid" draw:fill-color="#4285f4"/>
    </style:style>
    <style:style style:name="ch8" style:family="chart">
      <style:chart-properties chart:solid-type="cuboid"/>
      <style:graphic-properties draw:stroke="solid" svg:stroke-width="0.026cm" draw:fill="solid" draw:fill-color="#db4437"/>
    </style:style>
    <style:style style:name="ch9" style:family="chart">
      <style:chart-properties chart:solid-type="cuboid"/>
      <style:graphic-properties draw:stroke="solid" svg:stroke-width="0.026cm" draw:fill="solid" draw:fill-color="#f4b400"/>
    </style:style>
    <style:style style:name="ch10" style:family="chart">
      <style:chart-properties chart:solid-type="cuboid"/>
      <style:graphic-properties draw:stroke="solid" svg:stroke-width="0.026cm" draw:fill="solid" draw:fill-color="#0f9d58"/>
    </style:style>
    <style:style style:name="ch11" style:family="chart">
      <style:chart-properties chart:solid-type="cuboid"/>
      <style:graphic-properties draw:stroke="solid" svg:stroke-width="0.026cm" draw:fill="solid" draw:fill-color="#ff6d00"/>
    </style:style>
    <style:style style:name="ch12" style:family="chart">
      <style:chart-properties chart:solid-type="cuboid"/>
      <style:graphic-properties draw:stroke="solid" svg:stroke-width="0.026cm" draw:fill="solid" draw:fill-color="#46bdc6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336cm" svg:height="11.536cm" xlink:href=".." xlink:type="simple" chart:class="chart:circle" chart:style-name="ch1">
        <chart:legend chart:legend-position="end" svg:x="12.994cm" svg:y="3.987cm" style:legend-expansion="high" chart:style-name="ch2"/>
        <chart:plot-area chart:style-name="ch3" table:cell-range-address="'Income Analysis'.B6:'Income Analysis'.B11 'Income Analysis'.E5:'Income Analysis'.E11" chart:data-source-has-labels="both" svg:x="0.366cm" svg:y="0.23cm" svg:width="12.262cm" svg:height="11.076cm">
          <chartooo:coordinate-region svg:x="0.959cm" svg:y="0.231cm" svg:width="11.075cm" svg:height="11.075cm"/>
          <chart:axis chart:dimension="x" chart:name="primary-x" chart:style-name="ch4" chartooo:axis-type="text">
            <chart:categories table:cell-range-address="'Income Analysis'.B6:'Income Analysis'.B11"/>
          </chart:axis>
          <chart:axis chart:dimension="y" chart:name="primary-y" chart:style-name="ch5"/>
          <chart:series chart:style-name="ch6" chart:values-cell-range-address="'Income Analysis'.E6:'Income Analysis'.E11" chart:label-cell-address="'Income Analysis'.E5:'Income Analysis'.E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centages</text:p>
                <draw:g>
                  <svg:desc>'Income Analysis'.E5:'Income Analysis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gredients: 62p</text:p>
                <draw:g>
                  <svg:desc>'Income Analysis'.B6:'Income Analysis'.B11</svg:desc>
                </draw:g>
              </table:table-cell>
              <table:table-cell office:value-type="float" office:value="0.42242375149785">
                <text:p>0.42242375149785</text:p>
                <draw:g>
                  <svg:desc>'Income Analysis'.E6:'Income Analysis'.E11</svg:desc>
                </draw:g>
              </table:table-cell>
            </table:table-row>
            <table:table-row>
              <table:table-cell office:value-type="string">
                <text:p>Packaging &amp; Hygiene: 31p</text:p>
              </table:table-cell>
              <table:table-cell office:value-type="float" office:value="0.208306207011581">
                <text:p>0.208306207011581</text:p>
              </table:table-cell>
            </table:table-row>
            <table:table-row>
              <table:table-cell office:value-type="string">
                <text:p>Delivery Expenses: 10p</text:p>
              </table:table-cell>
              <table:table-cell office:value-type="float" office:value="0.0704560631030057">
                <text:p>0.0704560631030057</text:p>
              </table:table-cell>
            </table:table-row>
            <table:table-row>
              <table:table-cell office:value-type="string">
                <text:p>Utilities*: 22p</text:p>
              </table:table-cell>
              <table:table-cell office:value-type="float" office:value="0.149447749640206">
                <text:p>0.149447749640206</text:p>
              </table:table-cell>
            </table:table-row>
            <table:table-row>
              <table:table-cell office:value-type="string">
                <text:p>Waste Disposal*: 16p</text:p>
              </table:table-cell>
              <table:table-cell office:value-type="float" office:value="0.10760355374032">
                <text:p>0.10760355374032</text:p>
              </table:table-cell>
            </table:table-row>
            <table:table-row>
              <table:table-cell office:value-type="string">
                <text:p>Miscellaneous: 6p</text:p>
              </table:table-cell>
              <table:table-cell office:value-type="float" office:value="0.041762675007037">
                <text:p>0.0417626750070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9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9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60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25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6" style:family="chart">
      <style:graphic-properties svg:stroke-color="#999999"/>
    </style:style>
    <style:style style:name="ch7" style:family="chart" style:data-style-name="N0">
      <style:chart-properties chart:link-data-style-to-source="true"/>
      <style:graphic-properties svg:stroke-color="#1155cc" draw:fill-color="#1155cc" draw:opacity="30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ff0000" draw:fill-color="#ff0000" draw:opacity="30%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3.918cm" svg:height="17.436cm" xlink:href=".." xlink:type="simple" chart:class="chart:area" chart:style-name="ch1">
        <chart:legend chart:legend-position="end" svg:x="18.162cm" svg:y="8.17cm" style:legend-expansion="high" chart:style-name="ch2"/>
        <chart:plot-area chart:style-name="ch3" table:cell-range-address="'Daily Income vs Expenditure'.C4:'Daily Income vs Expenditure'.C112 'Daily Income vs Expenditure'.F3:'Daily Income vs Expenditure'.F112 'Daily Income vs Expenditure'.H3:'Daily Income vs Expenditure'.H112" chart:data-source-has-labels="both" svg:x="0.478cm" svg:y="0.348cm" svg:width="17.206cm" svg:height="16.74cm">
          <chartooo:coordinate-region svg:x="1.392cm" svg:y="0.548cm" svg:width="16.119cm" svg:height="14.958cm"/>
          <chart:axis chart:dimension="x" chart:name="primary-x" chart:style-name="ch4" chartooo:axis-type="text">
            <chart:categories table:cell-range-address="'Daily Income vs Expenditure'.C4:'Daily Income vs Expenditure'.C1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ily Income vs Expenditure'.F4:'Daily Income vs Expenditure'.F112" chart:label-cell-address="'Daily Income vs Expenditure'.F3:'Daily Income vs Expenditure'.F3" chart:class="chart:area">
            <chart:data-point chart:repeated="109"/>
          </chart:series>
          <chart:series chart:style-name="ch8" chart:values-cell-range-address="'Daily Income vs Expenditure'.H4:'Daily Income vs Expenditure'.H112" chart:label-cell-address="'Daily Income vs Expenditure'.H3:'Daily Income vs Expenditure'.H3" chart:class="chart:area">
            <chart:data-point chart:repeated="10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Donations 7 day Moving Avg</text:p>
                <draw:g>
                  <svg:desc>'Daily Income vs Expenditure'.F3:'Daily Income vs Expenditure'.F3</svg:desc>
                </draw:g>
              </table:table-cell>
              <table:table-cell office:value-type="string">
                <text:p>Daily costs</text:p>
                <draw:g>
                  <svg:desc>'Daily Income vs Expenditure'.H3:'Daily Income vs Expenditure'.H3</svg:desc>
                </draw:g>
              </table:table-cell>
            </table:table-row>
          </table:table-header-rows>
          <table:table-rows>
            <table:table-row>
              <table:table-cell office:value-type="float" office:value="43904">
                <text:p>43904</text:p>
                <draw:g>
                  <svg:desc>'Daily Income vs Expenditure'.C4:'Daily Income vs Expenditure'.C112</svg:desc>
                </draw:g>
              </table:table-cell>
              <table:table-cell office:value-type="float" office:value="NaN">
                <text:p>NaN</text:p>
                <draw:g>
                  <svg:desc>'Daily Income vs Expenditure'.F4:'Daily Income vs Expenditure'.F112</svg:desc>
                </draw:g>
              </table:table-cell>
              <table:table-cell office:value-type="float" office:value="NaN">
                <text:p>NaN</text:p>
                <draw:g>
                  <svg:desc>'Daily Income vs Expenditure'.H4:'Daily Income vs Expenditure'.H112</svg:desc>
                </draw:g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1530.633375">
                <text:p>1530.633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1020.42225">
                <text:p>1020.42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680.2815">
                <text:p>680.2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53.521">
                <text:p>453.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26.7605">
                <text:p>226.7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113.38025">
                <text:p>113.38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56.690125">
                <text:p>56.690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96.0291875">
                <text:p>96.0291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47.666705357143">
                <text:p>147.666705357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90.0208482142857">
                <text:p>90.0208482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4.0550625">
                <text:p>74.0550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62.1435982142857">
                <text:p>62.1435982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91.1878660714286">
                <text:p>91.1878660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102.852857142857">
                <text:p>102.85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103.571428571429">
                <text:p>103.5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3.571428571429">
                <text:p>103.571428571429</text:p>
              </table:table-cell>
              <table:table-cell office:value-type="float" office:value="46.4044186625395">
                <text:p>46.404418662539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22.857142857143">
                <text:p>122.857142857143</text:p>
              </table:table-cell>
              <table:table-cell office:value-type="float" office:value="169.576838373901">
                <text:p>169.576838373901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30.714285714286">
                <text:p>130.714285714286</text:p>
              </table:table-cell>
              <table:table-cell office:value-type="float" office:value="141.559795512126">
                <text:p>141.55979551212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93.5714285714286">
                <text:p>93.5714285714286</text:p>
              </table:table-cell>
              <table:table-cell office:value-type="float" office:value="125.339402276362">
                <text:p>125.33940227636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97.8571428571429">
                <text:p>97.8571428571429</text:p>
              </table:table-cell>
              <table:table-cell office:value-type="float" office:value="97.3223594145869">
                <text:p>97.3223594145869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9.2857142857143">
                <text:p>89.2857142857143</text:p>
              </table:table-cell>
              <table:table-cell office:value-type="float" office:value="117.966496260105">
                <text:p>117.966496260105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74.2857142857143">
                <text:p>74.2857142857143</text:p>
              </table:table-cell>
              <table:table-cell office:value-type="float" office:value="126.813983479613">
                <text:p>126.813983479613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14.571428571429">
                <text:p>114.571428571429</text:p>
              </table:table-cell>
              <table:table-cell office:value-type="float" office:value="145.98353912188">
                <text:p>145.9835391218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12.857142857143">
                <text:p>112.857142857143</text:p>
              </table:table-cell>
              <table:table-cell office:value-type="float" office:value="156.30560754464">
                <text:p>156.30560754464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13.571428571429">
                <text:p>113.571428571429</text:p>
              </table:table-cell>
              <table:table-cell office:value-type="float" office:value="150.407282731634">
                <text:p>150.407282731634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5.714285714286">
                <text:p>145.714285714286</text:p>
              </table:table-cell>
              <table:table-cell office:value-type="float" office:value="150.407282731634">
                <text:p>150.407282731634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32.428571428571">
                <text:p>132.428571428571</text:p>
              </table:table-cell>
              <table:table-cell office:value-type="float" office:value="156.30560754464">
                <text:p>156.30560754464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39.571428571429">
                <text:p>139.571428571429</text:p>
              </table:table-cell>
              <table:table-cell office:value-type="float" office:value="157.780188747891">
                <text:p>157.780188747891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46.714285714286">
                <text:p>146.714285714286</text:p>
              </table:table-cell>
              <table:table-cell office:value-type="float" office:value="163.678513560896">
                <text:p>163.67851356089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13.571428571429">
                <text:p>113.571428571429</text:p>
              </table:table-cell>
              <table:table-cell office:value-type="float" office:value="172.526000780404">
                <text:p>172.5260007804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08.857142857143">
                <text:p>108.857142857143</text:p>
              </table:table-cell>
              <table:table-cell office:value-type="float" office:value="179.898906796661">
                <text:p>179.89890679666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08.142857142857">
                <text:p>108.142857142857</text:p>
              </table:table-cell>
              <table:table-cell office:value-type="float" office:value="182.848069203163">
                <text:p>182.848069203163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81">
                <text:p>81</text:p>
              </table:table-cell>
              <table:table-cell office:value-type="float" office:value="202.01762484543">
                <text:p>202.01762484543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77.1428571428571">
                <text:p>77.1428571428571</text:p>
              </table:table-cell>
              <table:table-cell office:value-type="float" office:value="204.966787251933">
                <text:p>204.966787251933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70">
                <text:p>70</text:p>
              </table:table-cell>
              <table:table-cell office:value-type="float" office:value="206.441368455184">
                <text:p>206.441368455184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86.4285714285714">
                <text:p>86.4285714285714</text:p>
              </table:table-cell>
              <table:table-cell office:value-type="float" office:value="200.543043642179">
                <text:p>200.54304364217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93.5714285714286">
                <text:p>93.5714285714286</text:p>
              </table:table-cell>
              <table:table-cell office:value-type="float" office:value="182.848069203163">
                <text:p>182.8480692031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178.424325593409">
                <text:p>178.424325593409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75">
                <text:p>75</text:p>
              </table:table-cell>
              <table:table-cell office:value-type="float" office:value="199.068462438928">
                <text:p>199.068462438928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9.285714285714">
                <text:p>189.285714285714</text:p>
              </table:table-cell>
              <table:table-cell office:value-type="float" office:value="204.966787251933">
                <text:p>204.96678725193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20">
                <text:p>220</text:p>
              </table:table-cell>
              <table:table-cell office:value-type="float" office:value="196.119300032425">
                <text:p>196.1193000324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220">
                <text:p>220</text:p>
              </table:table-cell>
              <table:table-cell office:value-type="float" office:value="200.543043642179">
                <text:p>200.54304364217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02.857142857143">
                <text:p>202.857142857143</text:p>
              </table:table-cell>
              <table:table-cell office:value-type="float" office:value="204.966787251933">
                <text:p>204.96678725193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97.857142857143">
                <text:p>197.857142857143</text:p>
              </table:table-cell>
              <table:table-cell office:value-type="float" office:value="200.543043642179">
                <text:p>200.543043642179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5">
                <text:p>195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19.428571428571">
                <text:p>219.428571428571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23">
                <text:p>123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3.714285714286">
                <text:p>103.714285714286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103.714285714286">
                <text:p>103.714285714286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96.5714285714286">
                <text:p>96.5714285714286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81.5714285714286">
                <text:p>81.5714285714286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84.4285714285714">
                <text:p>84.4285714285714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91.4285714285714">
                <text:p>91.4285714285714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04.285714285714">
                <text:p>104.285714285714</text:p>
              </table:table-cell>
              <table:table-cell office:value-type="float" office:value="197.593881235676">
                <text:p>197.593881235676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92.8571428571429">
                <text:p>92.8571428571429</text:p>
              </table:table-cell>
              <table:table-cell office:value-type="float" office:value="204.966787251933">
                <text:p>204.966787251933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97.1428571428571">
                <text:p>97.1428571428571</text:p>
              </table:table-cell>
              <table:table-cell office:value-type="float" office:value="207.915949658436">
                <text:p>207.915949658436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98.5714285714286">
                <text:p>98.5714285714286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04.571428571429">
                <text:p>104.571428571429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97.4285714285714">
                <text:p>97.4285714285714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50.2857142857143">
                <text:p>50.2857142857143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20.4285714285714">
                <text:p>20.4285714285714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1.8571428571429">
                <text:p>31.8571428571429</text:p>
              </table:table-cell>
              <table:table-cell office:value-type="float" office:value="215.288855674692">
                <text:p>215.28885567469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6.1428571428571">
                <text:p>36.1428571428571</text:p>
              </table:table-cell>
              <table:table-cell office:value-type="float" office:value="212.33969326819">
                <text:p>212.33969326819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183.285714285714">
                <text:p>183.285714285714</text:p>
              </table:table-cell>
              <table:table-cell office:value-type="float" office:value="216.763436877944">
                <text:p>216.763436877944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87.285714285714">
                <text:p>187.285714285714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01.571428571429">
                <text:p>201.571428571429</text:p>
              </table:table-cell>
              <table:table-cell office:value-type="float" office:value="212.33969326819">
                <text:p>212.339693268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73">
                <text:p>273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67.142857142857">
                <text:p>267.142857142857</text:p>
              </table:table-cell>
              <table:table-cell office:value-type="float" office:value="219.712599284446">
                <text:p>219.712599284446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0">
                <text:p>260</text:p>
              </table:table-cell>
              <table:table-cell office:value-type="float" office:value="218.238018081195">
                <text:p>218.238018081195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206.441368455184">
                <text:p>206.441368455184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24.285714285714">
                <text:p>124.285714285714</text:p>
              </table:table-cell>
              <table:table-cell office:value-type="float" office:value="212.33969326819">
                <text:p>212.3396932681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18.571428571429">
                <text:p>118.571428571429</text:p>
              </table:table-cell>
              <table:table-cell office:value-type="float" office:value="221.187180487697">
                <text:p>221.187180487697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04.285714285714">
                <text:p>104.285714285714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32.8571428571429">
                <text:p>32.8571428571429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32.8571428571429">
                <text:p>32.8571428571429</text:p>
              </table:table-cell>
              <table:table-cell office:value-type="float" office:value="203.492206048682">
                <text:p>203.492206048682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199.068462438928">
                <text:p>199.068462438928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202.01762484543">
                <text:p>202.01762484543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203.492206048682">
                <text:p>203.492206048682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196.119300032425">
                <text:p>196.119300032425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194.644718829174">
                <text:p>194.644718829174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80">
                <text:p>80</text:p>
              </table:table-cell>
              <table:table-cell office:value-type="float" office:value="175.475163186907">
                <text:p>175.475163186907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80">
                <text:p>80</text:p>
              </table:table-cell>
              <table:table-cell office:value-type="float" office:value="169.576838373901">
                <text:p>169.576838373901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87.1428571428571">
                <text:p>87.1428571428571</text:p>
              </table:table-cell>
              <table:table-cell office:value-type="float" office:value="166.627675967399">
                <text:p>166.627675967399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171.051419577153">
                <text:p>171.051419577153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162.203932357645">
                <text:p>162.203932357645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165.153094764147">
                <text:p>165.153094764147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30">
                <text:p>30</text:p>
              </table:table-cell>
              <table:table-cell office:value-type="float" office:value="157.780188747891">
                <text:p>157.780188747891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160.729351154394">
                <text:p>160.729351154394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162.203932357645">
                <text:p>162.203932357645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156.30560754464">
                <text:p>156.30560754464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154.831026341388">
                <text:p>154.831026341388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157.780188747891">
                <text:p>157.78018874789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154.831026341388">
                <text:p>154.83102634138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148.932701528383">
                <text:p>148.932701528383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">
                <text:p>0</text:p>
              </table:table-cell>
              <table:table-cell office:value-type="float" office:value="157.780188747891">
                <text:p>157.780188747891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">
                <text:p>0</text:p>
              </table:table-cell>
              <table:table-cell office:value-type="float" office:value="154.831026341388">
                <text:p>154.83102634138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">
                <text:p>0</text:p>
              </table:table-cell>
              <table:table-cell office:value-type="float" office:value="151.881863934886">
                <text:p>151.881863934886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">
                <text:p>0</text:p>
              </table:table-cell>
              <table:table-cell office:value-type="float" office:value="150.407282731634">
                <text:p>150.407282731634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">
                <text:p>0</text:p>
              </table:table-cell>
              <table:table-cell office:value-type="float" office:value="143.034376715378">
                <text:p>143.034376715378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147.458120325132">
                <text:p>147.45812032513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147.458120325132">
                <text:p>147.458120325132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10">
                <text:p>10</text:p>
              </table:table-cell>
              <table:table-cell office:value-type="float" office:value="144.508957918629">
                <text:p>144.508957918629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0">
                <text:p>10</text:p>
              </table:table-cell>
              <table:table-cell office:value-type="float" office:value="129.763145886116">
                <text:p>129.76314588611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10">
                <text:p>10</text:p>
              </table:table-cell>
              <table:table-cell office:value-type="float" office:value="129.763145886116">
                <text:p>129.76314588611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10">
                <text:p>10</text:p>
              </table:table-cell>
              <table:table-cell office:value-type="float" office:value="123.864821073111">
                <text:p>123.864821073111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10">
                <text:p>10</text:p>
              </table:table-cell>
              <table:table-cell office:value-type="float" office:value="122.390239869859">
                <text:p>122.3902398698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9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9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60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35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6" style:family="chart">
      <style:graphic-properties svg:stroke-color="#999999"/>
    </style:style>
    <style:style style:name="ch7" style:family="chart" style:data-style-name="N0">
      <style:chart-properties chart:link-data-style-to-source="true"/>
      <style:graphic-properties svg:stroke-color="#1155cc" draw:fill-color="#1155cc" draw:opacity="30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cc0000" draw:fill-color="#cc0000" draw:opacity="30%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3.918cm" svg:height="17.436cm" xlink:href=".." xlink:type="simple" chart:class="chart:area" chart:style-name="ch1">
        <chart:legend chart:legend-position="end" svg:x="20.2cm" svg:y="8.17cm" style:legend-expansion="high" chart:style-name="ch2"/>
        <chart:plot-area chart:style-name="ch3" table:cell-range-address="'Daily Income vs Expenditure'.C21:'Daily Income vs Expenditure'.C81 'Daily Income vs Expenditure'.P3:'Daily Income vs Expenditure'.P3 'Daily Income vs Expenditure'.P21:'Daily Income vs Expenditure'.P81" chart:data-source-has-labels="column" svg:x="0.478cm" svg:y="0.348cm" svg:width="19.244cm" svg:height="16.74cm">
          <chartooo:coordinate-region svg:x="1.392cm" svg:y="0.548cm" svg:width="18.157cm" svg:height="14.958cm"/>
          <chart:axis chart:dimension="x" chart:name="primary-x" chart:style-name="ch4" chartooo:axis-type="text">
            <chart:categories table:cell-range-address="'Daily Income vs Expenditure'.C21:'Daily Income vs Expenditure'.C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ily Income vs Expenditure'.P3:'Daily Income vs Expenditure'.P3" chart:class="chart:area">
            <chart:data-point/>
          </chart:series>
          <chart:series chart:style-name="ch8" chart:values-cell-range-address="'Daily Income vs Expenditure'.P21:'Daily Income vs Expenditure'.P81" chart:class="chart:area"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float" office:value="43921">
                <text:p>43921</text:p>
                <draw:g>
                  <svg:desc>'Daily Income vs Expenditure'.C21:'Daily Income vs Expenditure'.C81</svg:desc>
                </draw:g>
              </table:table-cell>
              <table:table-cell office:value-type="float" office:value="NaN">
                <text:p>NaN</text:p>
                <draw:g>
                  <svg:desc>'Daily Income vs Expenditure'.P3:'Daily Income vs Expenditure'.P3</svg:desc>
                </draw:g>
              </table:table-cell>
              <table:table-cell office:value-type="float" office:value="44.2374360975395">
                <text:p>44.2374360975395</text:p>
                <draw:g>
                  <svg:desc>'Daily Income vs Expenditure'.P21:'Daily Income vs Expenditure'.P81</svg:desc>
                </draw:g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NaN">
                <text:p>NaN</text:p>
              </table:table-cell>
              <table:table-cell office:value-type="float" office:value="169.576838373901">
                <text:p>169.576838373901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NaN">
                <text:p>NaN</text:p>
              </table:table-cell>
              <table:table-cell office:value-type="float" office:value="141.559795512126">
                <text:p>141.55979551212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NaN">
                <text:p>NaN</text:p>
              </table:table-cell>
              <table:table-cell office:value-type="float" office:value="125.339402276362">
                <text:p>125.33940227636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NaN">
                <text:p>NaN</text:p>
              </table:table-cell>
              <table:table-cell office:value-type="float" office:value="97.3223594145869">
                <text:p>97.3223594145869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NaN">
                <text:p>NaN</text:p>
              </table:table-cell>
              <table:table-cell office:value-type="float" office:value="117.966496260105">
                <text:p>117.966496260105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NaN">
                <text:p>NaN</text:p>
              </table:table-cell>
              <table:table-cell office:value-type="float" office:value="126.813983479613">
                <text:p>126.813983479613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NaN">
                <text:p>NaN</text:p>
              </table:table-cell>
              <table:table-cell office:value-type="float" office:value="145.98353912188">
                <text:p>145.9835391218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NaN">
                <text:p>NaN</text:p>
              </table:table-cell>
              <table:table-cell office:value-type="float" office:value="156.30560754464">
                <text:p>156.30560754464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NaN">
                <text:p>NaN</text:p>
              </table:table-cell>
              <table:table-cell office:value-type="float" office:value="150.407282731634">
                <text:p>150.407282731634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NaN">
                <text:p>NaN</text:p>
              </table:table-cell>
              <table:table-cell office:value-type="float" office:value="150.407282731634">
                <text:p>150.407282731634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NaN">
                <text:p>NaN</text:p>
              </table:table-cell>
              <table:table-cell office:value-type="float" office:value="156.30560754464">
                <text:p>156.30560754464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NaN">
                <text:p>NaN</text:p>
              </table:table-cell>
              <table:table-cell office:value-type="float" office:value="157.780188747891">
                <text:p>157.780188747891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163.678513560896">
                <text:p>163.67851356089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NaN">
                <text:p>NaN</text:p>
              </table:table-cell>
              <table:table-cell office:value-type="float" office:value="172.526000780404">
                <text:p>172.5260007804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NaN">
                <text:p>NaN</text:p>
              </table:table-cell>
              <table:table-cell office:value-type="float" office:value="179.898906796661">
                <text:p>179.89890679666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NaN">
                <text:p>NaN</text:p>
              </table:table-cell>
              <table:table-cell office:value-type="float" office:value="182.848069203163">
                <text:p>182.848069203163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NaN">
                <text:p>NaN</text:p>
              </table:table-cell>
              <table:table-cell office:value-type="float" office:value="202.01762484543">
                <text:p>202.01762484543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NaN">
                <text:p>NaN</text:p>
              </table:table-cell>
              <table:table-cell office:value-type="float" office:value="204.966787251933">
                <text:p>204.966787251933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NaN">
                <text:p>NaN</text:p>
              </table:table-cell>
              <table:table-cell office:value-type="float" office:value="206.441368455184">
                <text:p>206.441368455184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NaN">
                <text:p>NaN</text:p>
              </table:table-cell>
              <table:table-cell office:value-type="float" office:value="200.543043642179">
                <text:p>200.54304364217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NaN">
                <text:p>NaN</text:p>
              </table:table-cell>
              <table:table-cell office:value-type="float" office:value="182.848069203163">
                <text:p>182.8480692031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NaN">
                <text:p>NaN</text:p>
              </table:table-cell>
              <table:table-cell office:value-type="float" office:value="178.424325593409">
                <text:p>178.424325593409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  <table:table-cell office:value-type="float" office:value="199.068462438928">
                <text:p>199.068462438928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  <table:table-cell office:value-type="float" office:value="204.966787251933">
                <text:p>204.96678725193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NaN">
                <text:p>NaN</text:p>
              </table:table-cell>
              <table:table-cell office:value-type="float" office:value="196.119300032425">
                <text:p>196.1193000324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NaN">
                <text:p>NaN</text:p>
              </table:table-cell>
              <table:table-cell office:value-type="float" office:value="200.543043642179">
                <text:p>200.54304364217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NaN">
                <text:p>NaN</text:p>
              </table:table-cell>
              <table:table-cell office:value-type="float" office:value="204.966787251933">
                <text:p>204.96678725193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NaN">
                <text:p>NaN</text:p>
              </table:table-cell>
              <table:table-cell office:value-type="float" office:value="200.543043642179">
                <text:p>200.543043642179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NaN">
                <text:p>NaN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NaN">
                <text:p>NaN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NaN">
                <text:p>NaN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NaN">
                <text:p>NaN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NaN">
                <text:p>NaN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NaN">
                <text:p>NaN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NaN">
                <text:p>NaN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NaN">
                <text:p>NaN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NaN">
                <text:p>NaN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NaN">
                <text:p>NaN</text:p>
              </table:table-cell>
              <table:table-cell office:value-type="float" office:value="197.593881235676">
                <text:p>197.593881235676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NaN">
                <text:p>NaN</text:p>
              </table:table-cell>
              <table:table-cell office:value-type="float" office:value="204.966787251933">
                <text:p>204.966787251933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NaN">
                <text:p>NaN</text:p>
              </table:table-cell>
              <table:table-cell office:value-type="float" office:value="207.915949658436">
                <text:p>207.915949658436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NaN">
                <text:p>NaN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NaN">
                <text:p>NaN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NaN">
                <text:p>NaN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NaN">
                <text:p>NaN</text:p>
              </table:table-cell>
              <table:table-cell office:value-type="float" office:value="209.390530861687">
                <text:p>209.39053086168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NaN">
                <text:p>NaN</text:p>
              </table:table-cell>
              <table:table-cell office:value-type="float" office:value="215.288855674692">
                <text:p>215.28885567469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NaN">
                <text:p>NaN</text:p>
              </table:table-cell>
              <table:table-cell office:value-type="float" office:value="212.33969326819">
                <text:p>212.33969326819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NaN">
                <text:p>NaN</text:p>
              </table:table-cell>
              <table:table-cell office:value-type="float" office:value="216.763436877944">
                <text:p>216.763436877944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NaN">
                <text:p>NaN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NaN">
                <text:p>NaN</text:p>
              </table:table-cell>
              <table:table-cell office:value-type="float" office:value="212.33969326819">
                <text:p>212.339693268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NaN">
                <text:p>NaN</text:p>
              </table:table-cell>
              <table:table-cell office:value-type="float" office:value="210.865112064938">
                <text:p>210.8651120649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NaN">
                <text:p>NaN</text:p>
              </table:table-cell>
              <table:table-cell office:value-type="float" office:value="219.712599284446">
                <text:p>219.712599284446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NaN">
                <text:p>NaN</text:p>
              </table:table-cell>
              <table:table-cell office:value-type="float" office:value="218.238018081195">
                <text:p>218.238018081195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NaN">
                <text:p>NaN</text:p>
              </table:table-cell>
              <table:table-cell office:value-type="float" office:value="206.441368455184">
                <text:p>206.441368455184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NaN">
                <text:p>NaN</text:p>
              </table:table-cell>
              <table:table-cell office:value-type="float" office:value="212.33969326819">
                <text:p>212.3396932681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NaN">
                <text:p>NaN</text:p>
              </table:table-cell>
              <table:table-cell office:value-type="float" office:value="221.187180487697">
                <text:p>221.187180487697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NaN">
                <text:p>NaN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NaN">
                <text:p>NaN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NaN">
                <text:p>NaN</text:p>
              </table:table-cell>
              <table:table-cell office:value-type="float" office:value="203.492206048682">
                <text:p>203.492206048682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NaN">
                <text:p>NaN</text:p>
              </table:table-cell>
              <table:table-cell office:value-type="float" office:value="199.068462438928">
                <text:p>199.0684624389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9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9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50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>
      <style:graphic-properties svg:stroke-color="#999999"/>
    </style:style>
    <style:style style:name="ch8" style:family="chart" style:data-style-name="N0">
      <style:chart-properties chart:link-data-style-to-source="true"/>
      <style:graphic-properties svg:stroke-color="#3c78d8" draw:fill-color="#3c78d8" draw:opacity="30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0000" draw:fill-color="#ff0000" draw:opacity="30%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3.918cm" svg:height="17.436cm" xlink:href=".." xlink:type="simple" chart:class="chart:area" chart:column-mapping="1 0" chart:style-name="ch1">
        <chart:legend chart:legend-position="end" svg:x="18.771cm" svg:y="8.17cm" style:legend-expansion="high" chart:style-name="ch2"/>
        <chart:plot-area chart:style-name="ch3" table:cell-range-address="'Daily Income vs Expenditure'.C4:'Daily Income vs Expenditure'.C150 'Daily Income vs Expenditure'.S3:'Daily Income vs Expenditure'.S150 'Daily Income vs Expenditure'.Q3:'Daily Income vs Expenditure'.Q150" chart:data-source-has-labels="both" svg:x="0.478cm" svg:y="0.348cm" svg:width="17.815cm" svg:height="16.74cm">
          <chartooo:coordinate-region svg:x="1.399cm" svg:y="0.348cm" svg:width="16.6cm" svg:height="16.147cm"/>
          <chart:axis chart:dimension="x" chart:name="primary-x" chart:style-name="ch4" chartooo:axis-type="text">
            <chart:categories table:cell-range-address="'Daily Income vs Expenditure'.C4:'Daily Income vs Expenditure'.C15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aily Income vs Expenditure'.S4:'Daily Income vs Expenditure'.S150" chart:label-cell-address="'Daily Income vs Expenditure'.S3:'Daily Income vs Expenditure'.S3" chart:class="chart:area">
            <chart:data-point chart:repeated="147"/>
          </chart:series>
          <chart:series chart:style-name="ch9" chart:values-cell-range-address="'Daily Income vs Expenditure'.Q4:'Daily Income vs Expenditure'.Q150" chart:label-cell-address="'Daily Income vs Expenditure'.Q3:'Daily Income vs Expenditure'.Q3" chart:class="chart:area">
            <chart:data-point chart:repeated="1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lmalative income projection</text:p>
                <draw:g>
                  <svg:desc>'Daily Income vs Expenditure'.S3:'Daily Income vs Expenditure'.S3</svg:desc>
                </draw:g>
              </table:table-cell>
              <table:table-cell office:value-type="string">
                <text:p>Culmulative costs projection</text:p>
                <draw:g>
                  <svg:desc>'Daily Income vs Expenditure'.Q3:'Daily Income vs Expenditure'.Q3</svg:desc>
                </draw:g>
              </table:table-cell>
            </table:table-row>
          </table:table-header-rows>
          <table:table-rows>
            <table:table-row>
              <table:table-cell office:value-type="float" office:value="43904">
                <text:p>43904</text:p>
                <draw:g>
                  <svg:desc>'Daily Income vs Expenditure'.C4:'Daily Income vs Expenditure'.C150</svg:desc>
                </draw:g>
              </table:table-cell>
              <table:table-cell office:value-type="float" office:value="NaN">
                <text:p>NaN</text:p>
                <draw:g>
                  <svg:desc>'Daily Income vs Expenditure'.S4:'Daily Income vs Expenditure'.S150</svg:desc>
                </draw:g>
              </table:table-cell>
              <table:table-cell office:value-type="float" office:value="NaN">
                <text:p>NaN</text:p>
                <draw:g>
                  <svg:desc>'Daily Income vs Expenditure'.Q4:'Daily Income vs Expenditure'.Q150</svg:desc>
                </draw:g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1530.633375">
                <text:p>1530.633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551.055625">
                <text:p>2551.055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231.337125">
                <text:p>3231.337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684.858125">
                <text:p>3684.858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911.618625">
                <text:p>3911.618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024.998875">
                <text:p>4024.998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081.689">
                <text:p>4081.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77.7241875">
                <text:p>4177.7241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248.407275">
                <text:p>4248.407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306.4143125">
                <text:p>4306.4143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376.083325">
                <text:p>4376.083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446.083325">
                <text:p>4446.083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4557.083325">
                <text:p>4557.083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4670.083325">
                <text:p>4670.083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4785.083325">
                <text:p>4785.083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4899.083325">
                <text:p>4899.083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015.083325">
                <text:p>5015.083325</text:p>
              </table:table-cell>
              <table:table-cell office:value-type="float" office:value="44.2374360975395">
                <text:p>44.237436097539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129.083325">
                <text:p>5129.083325</text:p>
              </table:table-cell>
              <table:table-cell office:value-type="float" office:value="213.814274471441">
                <text:p>213.814274471441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238.083325">
                <text:p>5238.083325</text:p>
              </table:table-cell>
              <table:table-cell office:value-type="float" office:value="355.374069983567">
                <text:p>355.374069983567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335.083325">
                <text:p>5335.083325</text:p>
              </table:table-cell>
              <table:table-cell office:value-type="float" office:value="480.713472259929">
                <text:p>480.713472259929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438.083325">
                <text:p>5438.083325</text:p>
              </table:table-cell>
              <table:table-cell office:value-type="float" office:value="578.035831674516">
                <text:p>578.03583167451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533.083325">
                <text:p>5533.083325</text:p>
              </table:table-cell>
              <table:table-cell office:value-type="float" office:value="696.002327934621">
                <text:p>696.002327934621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5579.083325">
                <text:p>5579.083325</text:p>
              </table:table-cell>
              <table:table-cell office:value-type="float" office:value="822.816311414235">
                <text:p>822.816311414235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5672.483325">
                <text:p>5672.483325</text:p>
              </table:table-cell>
              <table:table-cell office:value-type="float" office:value="968.799850536115">
                <text:p>968.799850536115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5813.483325">
                <text:p>5813.483325</text:p>
              </table:table-cell>
              <table:table-cell office:value-type="float" office:value="1125.10545808075">
                <text:p>1125.1054580807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5944.483325">
                <text:p>5944.483325</text:p>
              </table:table-cell>
              <table:table-cell office:value-type="float" office:value="1275.51274081239">
                <text:p>1275.51274081239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120.483325">
                <text:p>6120.483325</text:p>
              </table:table-cell>
              <table:table-cell office:value-type="float" office:value="1425.92002354402">
                <text:p>1425.9200235440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304.883325">
                <text:p>6304.883325</text:p>
              </table:table-cell>
              <table:table-cell office:value-type="float" office:value="1582.22563108866">
                <text:p>1582.22563108866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434.883325">
                <text:p>6434.883325</text:p>
              </table:table-cell>
              <table:table-cell office:value-type="float" office:value="1740.00581983655">
                <text:p>1740.00581983655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528.283325">
                <text:p>6528.283325</text:p>
              </table:table-cell>
              <table:table-cell office:value-type="float" office:value="1903.68433339745">
                <text:p>1903.6843333974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621.683325">
                <text:p>6621.683325</text:p>
              </table:table-cell>
              <table:table-cell office:value-type="float" office:value="2076.21033417785">
                <text:p>2076.21033417785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711.083325">
                <text:p>6711.083325</text:p>
              </table:table-cell>
              <table:table-cell office:value-type="float" office:value="2256.10924097451">
                <text:p>2256.1092409745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808.083325">
                <text:p>6808.083325</text:p>
              </table:table-cell>
              <table:table-cell office:value-type="float" office:value="2438.95731017768">
                <text:p>2438.95731017768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902.083325">
                <text:p>6902.083325</text:p>
              </table:table-cell>
              <table:table-cell office:value-type="float" office:value="2640.97493502311">
                <text:p>2640.97493502311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989.083325">
                <text:p>6989.083325</text:p>
              </table:table-cell>
              <table:table-cell office:value-type="float" office:value="2845.94172227504">
                <text:p>2845.94172227504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7059.083325">
                <text:p>7059.083325</text:p>
              </table:table-cell>
              <table:table-cell office:value-type="float" office:value="3052.38309073022">
                <text:p>3052.38309073022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7145.51189642857">
                <text:p>7145.51189642857</text:p>
              </table:table-cell>
              <table:table-cell office:value-type="float" office:value="3252.9261343724">
                <text:p>3252.9261343724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7239.083325">
                <text:p>7239.083325</text:p>
              </table:table-cell>
              <table:table-cell office:value-type="float" office:value="3435.77420357557">
                <text:p>3435.77420357557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7310.51189642857">
                <text:p>7310.51189642857</text:p>
              </table:table-cell>
              <table:table-cell office:value-type="float" office:value="3614.19852916898">
                <text:p>3614.1985291689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7385.51189642857">
                <text:p>7385.51189642857</text:p>
              </table:table-cell>
              <table:table-cell office:value-type="float" office:value="3813.2669916079">
                <text:p>3813.2669916079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7574.79761071428">
                <text:p>7574.79761071428</text:p>
              </table:table-cell>
              <table:table-cell office:value-type="float" office:value="4018.23377885984">
                <text:p>4018.23377885984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7794.79761071428">
                <text:p>7794.79761071428</text:p>
              </table:table-cell>
              <table:table-cell office:value-type="float" office:value="4214.35307889226">
                <text:p>4214.35307889226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8014.79761071428">
                <text:p>8014.79761071428</text:p>
              </table:table-cell>
              <table:table-cell office:value-type="float" office:value="4414.89612253444">
                <text:p>4414.89612253444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8217.65475357143">
                <text:p>8217.65475357143</text:p>
              </table:table-cell>
              <table:table-cell office:value-type="float" office:value="4619.86290978637">
                <text:p>4619.86290978637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8415.51189642857">
                <text:p>8415.51189642857</text:p>
              </table:table-cell>
              <table:table-cell office:value-type="float" office:value="4820.40595342855">
                <text:p>4820.40595342855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8610.51189642857">
                <text:p>8610.51189642857</text:p>
              </table:table-cell>
              <table:table-cell office:value-type="float" office:value="5029.79648429024">
                <text:p>5029.79648429024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8829.94046785714">
                <text:p>8829.94046785714</text:p>
              </table:table-cell>
              <table:table-cell office:value-type="float" office:value="5243.61075876168">
                <text:p>5243.6107587616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8952.94046785714">
                <text:p>8952.94046785714</text:p>
              </table:table-cell>
              <table:table-cell office:value-type="float" office:value="5453.00128962337">
                <text:p>5453.0012896233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9056.65475357143">
                <text:p>9056.65475357143</text:p>
              </table:table-cell>
              <table:table-cell office:value-type="float" office:value="5663.86640168831">
                <text:p>5663.86640168831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9160.36903928571">
                <text:p>9160.36903928571</text:p>
              </table:table-cell>
              <table:table-cell office:value-type="float" office:value="5874.73151375324">
                <text:p>5874.73151375324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9256.94046785714">
                <text:p>9256.94046785714</text:p>
              </table:table-cell>
              <table:table-cell office:value-type="float" office:value="6085.59662581818">
                <text:p>6085.59662581818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9338.51189642857">
                <text:p>9338.51189642857</text:p>
              </table:table-cell>
              <table:table-cell office:value-type="float" office:value="6296.46173788312">
                <text:p>6296.46173788312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9422.94046785714">
                <text:p>9422.94046785714</text:p>
              </table:table-cell>
              <table:table-cell office:value-type="float" office:value="6507.32684994806">
                <text:p>6507.3268499480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9514.36903928571">
                <text:p>9514.36903928571</text:p>
              </table:table-cell>
              <table:table-cell office:value-type="float" office:value="6721.1411244195">
                <text:p>6721.141124419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9618.65475357143">
                <text:p>9618.65475357143</text:p>
              </table:table-cell>
              <table:table-cell office:value-type="float" office:value="6918.73500565518">
                <text:p>6918.73500565518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9711.51189642857">
                <text:p>9711.51189642857</text:p>
              </table:table-cell>
              <table:table-cell office:value-type="float" office:value="7123.70179290711">
                <text:p>7123.7017929071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9808.65475357142">
                <text:p>9808.65475357142</text:p>
              </table:table-cell>
              <table:table-cell office:value-type="float" office:value="7331.61774256554">
                <text:p>7331.61774256554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9907.22618214286">
                <text:p>9907.22618214286</text:p>
              </table:table-cell>
              <table:table-cell office:value-type="float" office:value="7542.48285463048">
                <text:p>7542.48285463048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0011.7976107143">
                <text:p>10011.7976107143</text:p>
              </table:table-cell>
              <table:table-cell office:value-type="float" office:value="7751.87338549217">
                <text:p>7751.87338549217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0109.2261821429">
                <text:p>10109.2261821429</text:p>
              </table:table-cell>
              <table:table-cell office:value-type="float" office:value="7965.68765996361">
                <text:p>7965.6876599636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0159.5118964286">
                <text:p>10159.5118964286</text:p>
              </table:table-cell>
              <table:table-cell office:value-type="float" office:value="8175.0781908253">
                <text:p>8175.0781908253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0179.9404678571">
                <text:p>10179.9404678571</text:p>
              </table:table-cell>
              <table:table-cell office:value-type="float" office:value="8384.46872168698">
                <text:p>8384.46872168698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10211.7976107143">
                <text:p>10211.7976107143</text:p>
              </table:table-cell>
              <table:table-cell office:value-type="float" office:value="8599.75757736168">
                <text:p>8599.7575773616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10247.9404678571">
                <text:p>10247.9404678571</text:p>
              </table:table-cell>
              <table:table-cell office:value-type="float" office:value="8812.09727062987">
                <text:p>8812.09727062987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10431.2261821429">
                <text:p>10431.2261821429</text:p>
              </table:table-cell>
              <table:table-cell office:value-type="float" office:value="9028.86070750781">
                <text:p>9028.86070750781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0618.5118964286">
                <text:p>10618.5118964286</text:p>
              </table:table-cell>
              <table:table-cell office:value-type="float" office:value="9242.67498197925">
                <text:p>9242.6749819792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0820.083325">
                <text:p>10820.083325</text:p>
              </table:table-cell>
              <table:table-cell office:value-type="float" office:value="9455.01467524744">
                <text:p>9455.01467524744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1093.083325">
                <text:p>11093.083325</text:p>
              </table:table-cell>
              <table:table-cell office:value-type="float" office:value="9665.87978731238">
                <text:p>9665.879787312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11360.2261821429">
                <text:p>11360.2261821429</text:p>
              </table:table-cell>
              <table:table-cell office:value-type="float" office:value="9885.59238659683">
                <text:p>9885.59238659683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11620.2261821429">
                <text:p>11620.2261821429</text:p>
              </table:table-cell>
              <table:table-cell office:value-type="float" office:value="10103.830404678">
                <text:p>10103.83040467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11883.083325">
                <text:p>11883.083325</text:p>
              </table:table-cell>
              <table:table-cell office:value-type="float" office:value="10310.2717731332">
                <text:p>10310.2717731332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2007.3690392857">
                <text:p>12007.3690392857</text:p>
              </table:table-cell>
              <table:table-cell office:value-type="float" office:value="10522.6114664014">
                <text:p>10522.6114664014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2125.9404678571">
                <text:p>12125.9404678571</text:p>
              </table:table-cell>
              <table:table-cell office:value-type="float" office:value="10743.7986468891">
                <text:p>10743.7986468891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2230.2261821429">
                <text:p>12230.2261821429</text:p>
              </table:table-cell>
              <table:table-cell office:value-type="float" office:value="10957.6129213605">
                <text:p>10957.6129213605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2263.083325">
                <text:p>12263.083325</text:p>
              </table:table-cell>
              <table:table-cell office:value-type="float" office:value="11171.427195832">
                <text:p>11171.427195832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12295.9404678571">
                <text:p>12295.9404678571</text:p>
              </table:table-cell>
              <table:table-cell office:value-type="float" office:value="11374.9194018807">
                <text:p>11374.9194018807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12321.6547535714">
                <text:p>12321.6547535714</text:p>
              </table:table-cell>
              <table:table-cell office:value-type="float" office:value="11573.9878643196">
                <text:p>11573.987864319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12335.9404678571">
                <text:p>12335.9404678571</text:p>
              </table:table-cell>
              <table:table-cell office:value-type="float" office:value="11776.005489165">
                <text:p>11776.005489165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2375.9404678571">
                <text:p>12375.9404678571</text:p>
              </table:table-cell>
              <table:table-cell office:value-type="float" office:value="11776.005489165">
                <text:p>11776.005489165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12411.6547535714">
                <text:p>12411.6547535714</text:p>
              </table:table-cell>
              <table:table-cell office:value-type="float" office:value="11979.4976952137">
                <text:p>11979.4976952137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12447.3690392857">
                <text:p>12447.3690392857</text:p>
              </table:table-cell>
              <table:table-cell office:value-type="float" office:value="12175.6169952461">
                <text:p>12175.6169952461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12504.5118964286">
                <text:p>12504.5118964286</text:p>
              </table:table-cell>
              <table:table-cell office:value-type="float" office:value="12370.2617140753">
                <text:p>12370.261714075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12584.5118964286">
                <text:p>12584.5118964286</text:p>
              </table:table-cell>
              <table:table-cell office:value-type="float" office:value="12545.7368772622">
                <text:p>12545.736877262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12664.5118964286">
                <text:p>12664.5118964286</text:p>
              </table:table-cell>
              <table:table-cell office:value-type="float" office:value="12715.3137156361">
                <text:p>12715.3137156361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12751.6547535714">
                <text:p>12751.6547535714</text:p>
              </table:table-cell>
              <table:table-cell office:value-type="float" office:value="12881.9413916035">
                <text:p>12881.941391603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2803.083325">
                <text:p>12803.083325</text:p>
              </table:table-cell>
              <table:table-cell office:value-type="float" office:value="13052.9928111807">
                <text:p>13052.9928111807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12854.5118964286">
                <text:p>12854.5118964286</text:p>
              </table:table-cell>
              <table:table-cell office:value-type="float" office:value="13215.1967435383">
                <text:p>13215.1967435383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905.9404678571">
                <text:p>12905.9404678571</text:p>
              </table:table-cell>
              <table:table-cell office:value-type="float" office:value="13380.3498383024">
                <text:p>13380.3498383024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935.9404678571">
                <text:p>12935.9404678571</text:p>
              </table:table-cell>
              <table:table-cell office:value-type="float" office:value="13538.1300270503">
                <text:p>13538.1300270503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2950.2261821429">
                <text:p>12950.2261821429</text:p>
              </table:table-cell>
              <table:table-cell office:value-type="float" office:value="13698.8593782047">
                <text:p>13698.8593782047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2964.5118964286">
                <text:p>12964.5118964286</text:p>
              </table:table-cell>
              <table:table-cell office:value-type="float" office:value="13861.0633105624">
                <text:p>13861.063310562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2971.6547535714">
                <text:p>12971.6547535714</text:p>
              </table:table-cell>
              <table:table-cell office:value-type="float" office:value="14017.368918107">
                <text:p>14017.36891810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2978.7976107143">
                <text:p>12978.7976107143</text:p>
              </table:table-cell>
              <table:table-cell office:value-type="float" office:value="14172.1999444484">
                <text:p>14172.1999444484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2985.9404678571">
                <text:p>12985.9404678571</text:p>
              </table:table-cell>
              <table:table-cell office:value-type="float" office:value="14329.9801331963">
                <text:p>14329.9801331963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12993.083325">
                <text:p>12993.083325</text:p>
              </table:table-cell>
              <table:table-cell office:value-type="float" office:value="14484.8111595377">
                <text:p>14484.8111595377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13000.2261821428">
                <text:p>13000.2261821428</text:p>
              </table:table-cell>
              <table:table-cell office:value-type="float" office:value="14633.7438610661">
                <text:p>14633.7438610661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13000.2261821428">
                <text:p>13000.2261821428</text:p>
              </table:table-cell>
              <table:table-cell office:value-type="float" office:value="14791.524049814">
                <text:p>14791.524049814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3000.2261821428">
                <text:p>13000.2261821428</text:p>
              </table:table-cell>
              <table:table-cell office:value-type="float" office:value="14946.3550761553">
                <text:p>14946.3550761553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13000.2261821428">
                <text:p>13000.2261821428</text:p>
              </table:table-cell>
              <table:table-cell office:value-type="float" office:value="15098.2369400902">
                <text:p>15098.236940090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3000.2261821428">
                <text:p>13000.2261821428</text:p>
              </table:table-cell>
              <table:table-cell office:value-type="float" office:value="15248.6442228219">
                <text:p>15248.6442228219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3000.2261821428">
                <text:p>13000.2261821428</text:p>
              </table:table-cell>
              <table:table-cell office:value-type="float" office:value="15391.6785995372">
                <text:p>15391.678599537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13007.3690392857">
                <text:p>13007.3690392857</text:p>
              </table:table-cell>
              <table:table-cell office:value-type="float" office:value="15539.1367198624">
                <text:p>15539.1367198624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3014.5118964286">
                <text:p>13014.5118964286</text:p>
              </table:table-cell>
              <table:table-cell office:value-type="float" office:value="15686.5948401875">
                <text:p>15686.5948401875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13024.5118964286">
                <text:p>13024.5118964286</text:p>
              </table:table-cell>
              <table:table-cell office:value-type="float" office:value="15831.1037981061">
                <text:p>15831.1037981061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3034.5118964286">
                <text:p>13034.5118964286</text:p>
              </table:table-cell>
              <table:table-cell office:value-type="float" office:value="15960.8669439922">
                <text:p>15960.866943992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13044.5118964286">
                <text:p>13044.5118964286</text:p>
              </table:table-cell>
              <table:table-cell office:value-type="float" office:value="16090.6300898784">
                <text:p>16090.6300898784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13054.5118964286">
                <text:p>13054.5118964286</text:p>
              </table:table-cell>
              <table:table-cell office:value-type="float" office:value="16214.4949109515">
                <text:p>16214.4949109515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13064.5118964286">
                <text:p>13064.5118964286</text:p>
              </table:table-cell>
              <table:table-cell office:value-type="float" office:value="16336.8851508213">
                <text:p>16336.8851508213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3067.3690392857">
                <text:p>13067.3690392857</text:p>
              </table:table-cell>
              <table:table-cell office:value-type="float" office:value="16462.2245530977">
                <text:p>16462.2245530977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13070.2261821429">
                <text:p>13070.2261821429</text:p>
              </table:table-cell>
              <table:table-cell office:value-type="float" office:value="16577.2418869513">
                <text:p>16577.2418869513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3070.2261821429">
                <text:p>13070.2261821429</text:p>
              </table:table-cell>
              <table:table-cell office:value-type="float" office:value="16680.4625711789">
                <text:p>16680.462571178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13070.2261821429">
                <text:p>13070.2261821429</text:p>
              </table:table-cell>
              <table:table-cell office:value-type="float" office:value="16783.6832554065">
                <text:p>16783.6832554065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13070.2261821429">
                <text:p>13070.2261821429</text:p>
              </table:table-cell>
              <table:table-cell office:value-type="float" office:value="16886.9039396341">
                <text:p>16886.903939634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3070.2261821429">
                <text:p>13070.2261821429</text:p>
              </table:table-cell>
              <table:table-cell office:value-type="float" office:value="16990.1246238617">
                <text:p>16990.1246238617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3070.2261821429">
                <text:p>13070.2261821429</text:p>
              </table:table-cell>
              <table:table-cell office:value-type="float" office:value="17093.3453080893">
                <text:p>17093.345308089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3070.2261821429">
                <text:p>13070.2261821429</text:p>
              </table:table-cell>
              <table:table-cell office:value-type="float" office:value="17196.5659923169">
                <text:p>17196.56599231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13070.2261821429">
                <text:p>13070.2261821429</text:p>
              </table:table-cell>
              <table:table-cell office:value-type="float" office:value="17299.7866765444">
                <text:p>17299.7866765444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3077.3690392857">
                <text:p>13077.3690392857</text:p>
              </table:table-cell>
              <table:table-cell office:value-type="float" office:value="17403.007360772">
                <text:p>17403.00736077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NaN">
                <text:p>NaN</text:p>
              </table:table-cell>
              <table:table-cell office:value-type="float" office:value="17506.2280449996">
                <text:p>17506.2280449996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NaN">
                <text:p>NaN</text:p>
              </table:table-cell>
              <table:table-cell office:value-type="float" office:value="17609.4487292272">
                <text:p>17609.4487292272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NaN">
                <text:p>NaN</text:p>
              </table:table-cell>
              <table:table-cell office:value-type="float" office:value="17712.6694134548">
                <text:p>17712.6694134548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NaN">
                <text:p>NaN</text:p>
              </table:table-cell>
              <table:table-cell office:value-type="float" office:value="17815.8900976824">
                <text:p>17815.890097682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NaN">
                <text:p>NaN</text:p>
              </table:table-cell>
              <table:table-cell office:value-type="float" office:value="17919.11078191">
                <text:p>17919.1107819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NaN">
                <text:p>NaN</text:p>
              </table:table-cell>
              <table:table-cell office:value-type="float" office:value="18022.3314661376">
                <text:p>18022.3314661376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NaN">
                <text:p>NaN</text:p>
              </table:table-cell>
              <table:table-cell office:value-type="float" office:value="18125.5521503652">
                <text:p>18125.5521503652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NaN">
                <text:p>NaN</text:p>
              </table:table-cell>
              <table:table-cell office:value-type="float" office:value="18228.7728345928">
                <text:p>18228.7728345928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NaN">
                <text:p>NaN</text:p>
              </table:table-cell>
              <table:table-cell office:value-type="float" office:value="18331.9935188204">
                <text:p>18331.9935188204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NaN">
                <text:p>NaN</text:p>
              </table:table-cell>
              <table:table-cell office:value-type="float" office:value="18435.214203048">
                <text:p>18435.214203048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NaN">
                <text:p>NaN</text:p>
              </table:table-cell>
              <table:table-cell office:value-type="float" office:value="18538.4348872755">
                <text:p>18538.4348872755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NaN">
                <text:p>NaN</text:p>
              </table:table-cell>
              <table:table-cell office:value-type="float" office:value="18641.6555715031">
                <text:p>18641.6555715031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NaN">
                <text:p>NaN</text:p>
              </table:table-cell>
              <table:table-cell office:value-type="float" office:value="18744.8762557307">
                <text:p>18744.8762557307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NaN">
                <text:p>NaN</text:p>
              </table:table-cell>
              <table:table-cell office:value-type="float" office:value="18848.0969399583">
                <text:p>18848.096939958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NaN">
                <text:p>NaN</text:p>
              </table:table-cell>
              <table:table-cell office:value-type="float" office:value="18951.3176241859">
                <text:p>18951.3176241859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NaN">
                <text:p>NaN</text:p>
              </table:table-cell>
              <table:table-cell office:value-type="float" office:value="19054.5383084135">
                <text:p>19054.5383084135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NaN">
                <text:p>NaN</text:p>
              </table:table-cell>
              <table:table-cell office:value-type="float" office:value="19157.7589926411">
                <text:p>19157.7589926411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NaN">
                <text:p>NaN</text:p>
              </table:table-cell>
              <table:table-cell office:value-type="float" office:value="19260.9796768687">
                <text:p>19260.9796768687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NaN">
                <text:p>NaN</text:p>
              </table:table-cell>
              <table:table-cell office:value-type="float" office:value="19364.2003610963">
                <text:p>19364.2003610963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NaN">
                <text:p>NaN</text:p>
              </table:table-cell>
              <table:table-cell office:value-type="float" office:value="19467.4210453239">
                <text:p>19467.4210453239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NaN">
                <text:p>NaN</text:p>
              </table:table-cell>
              <table:table-cell office:value-type="float" office:value="19570.6417295515">
                <text:p>19570.6417295515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NaN">
                <text:p>NaN</text:p>
              </table:table-cell>
              <table:table-cell office:value-type="float" office:value="19673.8624137791">
                <text:p>19673.8624137791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NaN">
                <text:p>NaN</text:p>
              </table:table-cell>
              <table:table-cell office:value-type="float" office:value="19777.0830980066">
                <text:p>19777.0830980066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NaN">
                <text:p>NaN</text:p>
              </table:table-cell>
              <table:table-cell office:value-type="float" office:value="19880.3037822342">
                <text:p>19880.3037822342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NaN">
                <text:p>NaN</text:p>
              </table:table-cell>
              <table:table-cell office:value-type="float" office:value="19983.5244664618">
                <text:p>19983.5244664618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NaN">
                <text:p>NaN</text:p>
              </table:table-cell>
              <table:table-cell office:value-type="float" office:value="20086.7451506894">
                <text:p>20086.7451506894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NaN">
                <text:p>NaN</text:p>
              </table:table-cell>
              <table:table-cell office:value-type="float" office:value="20189.965834917">
                <text:p>20189.96583491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NaN">
                <text:p>NaN</text:p>
              </table:table-cell>
              <table:table-cell office:value-type="float" office:value="20293.1865191446">
                <text:p>20293.186519144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9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/>
    </style:style>
    <style:style style:name="ch4" style:family="chart" style:data-style-name="N129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Roboto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7" style:family="chart">
      <style:graphic-properties svg:stroke-color="#b7b7b7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674ea7" fo:wrap-option="wrap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b6d7a8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3.814cm" svg:height="14.102cm" xlink:href=".." xlink:type="simple" chart:class="chart:bar" chart:style-name="ch1">
        <chart:legend chart:legend-position="end" svg:x="30.069cm" svg:y="6.503cm" style:legend-expansion="high" chart:style-name="ch2"/>
        <chart:plot-area chart:style-name="ch3" table:cell-range-address="'Orders history'.C2:'Orders history'.E77" chart:data-source-has-labels="both" svg:x="0.676cm" svg:y="0.282cm" svg:width="28.717cm" svg:height="12.508cm">
          <chartooo:coordinate-region svg:x="1.68cm" svg:y="0.481cm" svg:width="27.713cm" svg:height="12.11cm"/>
          <chart:axis chart:dimension="x" chart:name="primary-x" chart:style-name="ch4" chartooo:axis-type="text">
            <chart:title svg:x="14.679cm" svg:y="13.073cm" chart:style-name="ch5">
              <text:p>Day</text:p>
            </chart:title>
            <chart:categories table:cell-range-address="'Orders history'.C3:'Orders history'.C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Orders history'.D3:'Orders history'.D77" chart:label-cell-address="'Orders history'.D2:'Orders history'.D2" chart:class="chart:bar">
            <chart:data-point chart:repeated="75"/>
          </chart:series>
          <chart:series chart:style-name="ch9" chart:values-cell-range-address="'Orders history'.E3:'Orders history'.E77" chart:label-cell-address="'Orders history'.E2:'Orders history'.E2" chart:class="chart:bar">
            <chart:data-point chart:repeated="7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als delivered</text:p>
                <draw:g>
                  <svg:desc>'Orders history'.D2:'Orders history'.D2</svg:desc>
                </draw:g>
              </table:table-cell>
              <table:table-cell office:value-type="string">
                <text:p>Additional capacity</text:p>
                <draw:g>
                  <svg:desc>'Orders history'.E2:'Orders history'.E2</svg:desc>
                </draw:g>
              </table:table-cell>
            </table:table-row>
          </table:table-header-rows>
          <table:table-rows>
            <table:table-row>
              <table:table-cell office:value-type="float" office:value="43921">
                <text:p>43921</text:p>
                <draw:g>
                  <svg:desc>'Orders history'.C3:'Orders history'.C77</svg:desc>
                </draw:g>
              </table:table-cell>
              <table:table-cell office:value-type="float" office:value="30">
                <text:p>30</text:p>
                <draw:g>
                  <svg:desc>'Orders history'.D3:'Orders history'.D77</svg:desc>
                </draw:g>
              </table:table-cell>
              <table:table-cell office:value-type="float" office:value="85">
                <text:p>85</text:p>
                <draw:g>
                  <svg:desc>'Orders history'.E3:'Orders history'.E77</svg:desc>
                </draw:g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96">
                <text:p>9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66">
                <text:p>6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0">
                <text:p>8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99">
                <text:p>9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06">
                <text:p>1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02">
                <text:p>10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02">
                <text:p>10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06">
                <text:p>1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07">
                <text:p>1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11">
                <text:p>1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17">
                <text:p>1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22">
                <text:p>1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37">
                <text:p>1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39">
                <text:p>1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36">
                <text:p>1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35">
                <text:p>1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39">
                <text:p>13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33">
                <text:p>1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36">
                <text:p>13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36">
                <text:p>13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45">
                <text:p>14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45">
                <text:p>14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34">
                <text:p>1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39">
                <text:p>1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41">
                <text:p>1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42">
                <text:p>14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5">
                <text:p>14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42">
                <text:p>1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146">
                <text:p>14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144">
                <text:p>1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147">
                <text:p>14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45">
                <text:p>14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44">
                <text:p>14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50">
                <text:p>1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45">
                <text:p>14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45">
                <text:p>14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138">
                <text:p>1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135">
                <text:p>1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137">
                <text:p>1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138">
                <text:p>13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133">
                <text:p>1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132">
                <text:p>1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119">
                <text:p>1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115">
                <text:p>11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113">
                <text:p>1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16">
                <text:p>1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110">
                <text:p>1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12">
                <text:p>11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07">
                <text:p>10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09">
                <text:p>1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10">
                <text:p>11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